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Normale_32_2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REGISTRO DEGLI ACCESSI del CRO di AVIANO</text:p>
            <text:p>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Linee Guida ANAC n. 1309/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">
            <text:p>Data di ricevimen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ata Riscontro</text:p>
          </table:table-cell>
          <table:table-cell office:value-type="string" table:style-name="ce7">
            <text:p>Esito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8">
            <text:p>19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8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style-name="ro4">
          <table:table-cell office:value-type="date" office:date-value="2022-12-19T00:00:00" table:style-name="ce11">
            <text:p>19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11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style-name="ro5">
          <table:table-cell office:value-type="date" office:date-value="2022-12-19T00:00:00" table:style-name="ce11">
            <text:p>19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12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22-12-20T00:00:00" table:style-name="ce11">
            <text:p>20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12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style-name="ro5">
          <table:table-cell office:value-type="date" office:date-value="2022-12-21T00:00:00" table:style-name="ce11">
            <text:p>21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12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style-name="ro5">
          <table:table-cell office:value-type="date" office:date-value="2022-12-29T00:00:00" table:style-name="ce11">
            <text:p>29/12/2022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Istanza di accesso agli atti in merito a Payback Dispositivi medici (ex art. 9 ter, commi 9 e 9 bis, D.L. 78/2015).</text:p>
          </table:table-cell>
          <table:table-cell office:value-type="date" office:date-value="2023-01-18T00:00:00" table:style-name="ce12">
            <text:p>18/01/2023</text:p>
          </table:table-cell>
          <table:table-cell office:value-type="string" table:style-name="ce9">
            <text:p>Accoglimento istanza e trasmissione dati richiesti</text:p>
            <text:p>(riscontro Regione FVG in data 30/12/2022)<text:s/></text:p>
          </table:table-cell>
          <table:table-cell table:number-columns-repeated="16379"/>
        </table:table-row>
        <table:table-row table:style-name="ro6">
          <table:table-cell office:value-type="date" office:date-value="2023-02-03T00:00:00" table:style-name="ce13">
            <text:p>03/02/2023</text:p>
          </table:table-cell>
          <table:table-cell office:value-type="string" table:style-name="ce14">
            <text:p>Accesso generalizzato</text:p>
          </table:table-cell>
          <table:table-cell office:value-type="string" table:style-name="ce15">
            <text:p>Determinazione Dirigenziale n. 427 del 13/12/2022 relativa ad incentivazione emergenza Covid-19 al personale somministrato.</text:p>
          </table:table-cell>
          <table:table-cell office:value-type="date" office:date-value="2023-02-07T00:00:00" table:style-name="ce16">
            <text:p>07/02/2023</text:p>
          </table:table-cell>
          <table:table-cell office:value-type="string" table:style-name="ce14">
            <text:p>Accoglimento istanza e trasmissione dati richiesti</text:p>
          </table:table-cell>
          <table:table-cell table:number-columns-repeated="16379"/>
        </table:table-row>
        <table:table-row table:style-name="ro7">
          <table:table-cell office:value-type="date" office:date-value="2023-02-08T00:00:00" table:style-name="ce11">
            <text:p>08/02/2023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conoscitiva della marca dei test in vitro utilizzati per la verifica dei campioni di rilevamento virus Sars- Cov-2.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8">
          <table:table-cell office:value-type="date" office:date-value="2023-02-23T00:00:00" table:style-name="ce11">
            <text:p>23/02/2023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Dati del personale sanitario appartenente al SSR complessivamente cessato nel corso degli anni 2020-2021-2022, suddivisi in ragione delle diverse motivazioni della cessazione del rapporto di lavoro con le rispettive aziende sanitarie.</text:p>
          </table:table-cell>
          <table:table-cell office:value-type="date" office:date-value="2023-03-01T00:00:00" table:style-name="ce12">
            <text:p>01/03/2023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8">
          <table:table-cell office:value-type="date" office:date-value="2023-03-30T00:00:00" table:style-name="ce11">
            <text:p>30/03/2023</text:p>
          </table:table-cell>
          <table:table-cell office:value-type="string" table:style-name="ce14">
            <text:p>Accesso generalizzato</text:p>
          </table:table-cell>
          <table:table-cell office:value-type="string" table:style-name="ce15">
            <text:p>Richiesta precisazioni - Dati del personale sanitario appartenente al SSR complessivamente cessato nel corso degli anni 2020-2021-2022, suddivisi in ragione delle diverse motivazioni della cessazione del rapporto di lavoro con le rispettive aziende sanitarie.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9">
          <table:table-cell office:value-type="date" office:date-value="2023-08-10T00:00:00" table:style-name="ce17">
            <text:p>10/08/2023</text:p>
          </table:table-cell>
          <table:table-cell office:value-type="string" table:style-name="ce9">
            <text:p>Accesso generalizzato</text:p>
          </table:table-cell>
          <table:table-cell office:value-type="string" table:style-name="ce18">
            <text:p>Richiesta inerente le modalità di inclusione del vostro laboratorio nell’elenco dei laboratori aggiuntivi regionali di supporto per le diagnosi di Sars-Cov-2.</text:p>
          </table:table-cell>
          <table:table-cell office:value-type="date" office:date-value="2023-09-11T00:00:00" table:style-name="ce19">
            <text:p>11/09/2023</text:p>
          </table:table-cell>
          <table:table-cell office:value-type="string" table:style-name="ce9">
            <text:p>Accoglimento parziale istanza e trasmissione dati richiesti</text:p>
          </table:table-cell>
          <table:table-cell table:number-columns-repeated="16379"/>
        </table:table-row>
        <table:table-row table:style-name="ro10">
          <table:table-cell office:value-type="date" office:date-value="2023-08-10T00:00:00" table:style-name="ce11">
            <text:p>10/08/2023</text:p>
          </table:table-cell>
          <table:table-cell office:value-type="string" table:style-name="ce20">
            <text:p>Accesso generalizzato</text:p>
          </table:table-cell>
          <table:table-cell office:value-type="string" table:style-name="ce21">
            <text:p>Richiesta inerente le modalità ed i criteri di trasporto dei campioni organici utilizzati per i test in vitro di rilevamento del virus sars-cov-2.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9">
            <text:p>Accoglimento parziale istanza e trasmissione dati richiesti</text:p>
          </table:table-cell>
          <table:table-cell table:number-columns-repeated="16379"/>
        </table:table-row>
        <table:table-row table:style-name="ro11">
          <table:table-cell office:value-type="date" office:date-value="2023-08-10T00:00:00" table:style-name="ce11">
            <text:p>10/08/2023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modalità e criteri di svolgimento dei test in vitro rt-PCR per casi di infezione da SARS-CoV-2.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9">
            <text:p>Accoglimento parziale istanza e trasmissione dati richiesti</text:p>
          </table:table-cell>
          <table:table-cell table:number-columns-repeated="16379"/>
        </table:table-row>
        <table:table-row table:style-name="ro12">
          <table:table-cell office:value-type="date" office:date-value="2023-09-26T00:00:00" table:style-name="ce11">
            <text:p>26/09/2023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informazioni relative a contratti in essere con società legate a Euro&amp;Promos FM Spa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5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22"/>
          <table:table-cell table:style-name="ce9"/>
          <table:table-cell table:style-name="ce25"/>
          <table:table-cell table:style-name="ce22"/>
          <table:table-cell table:style-name="ce2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oglio1.A4:Foglio1.E2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7803149606299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zancai</meta:initial-creator>
    <dc:creator>Martina Zancai</dc:creator>
    <meta:creation-date>2020-06-19T10:23:40Z</meta:creation-date>
    <dc:date>2023-10-31T07:46:27Z</dc:date>
    <meta:print-date>2020-07-20T06:25:46Z</meta:print-date>
  </office:meta>
</office:document-meta>
</file>