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00CC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00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27.41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Accessi_CRO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21">
            <text:p>REGISTRO DEGLI ACCESSI del CRO di AVIANO</text:p>
          </table:table-cell>
          <table:covered-table-cell table:number-columns-repeated="5"/>
          <table:table-cell table:number-columns-repeated="3" table:style-name="ce2"/>
          <table:table-cell table:number-columns-repeated="2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22">
            <text:p>Linee Guida ANAC n. 1309/2016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Data di ricevimento della richiesta</text:p>
          </table:table-cell>
          <table:table-cell office:value-type="string" table:style-name="ce5">
            <text:p>N. Protocollo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Esi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9-03-07T00:00:00" table:style-name="ce6">
            <text:p>07/03/2019</text:p>
          </table:table-cell>
          <table:table-cell office:value-type="string" table:style-name="ce6">
            <text:p>4422/DG</text:p>
          </table:table-cell>
          <table:table-cell office:value-type="string" table:style-name="ce7">
            <text:p>art. 9 Legge Regionale 17/2007</text:p>
          </table:table-cell>
          <table:table-cell office:value-type="string" table:style-name="ce8">
            <text:p>Richiesta documentazione relativa ai costi e alla dotazione del personale (totale, ruolo, tempo determinato/indeterminato, qualifica), valore della produzione (specificando unità di misurazione) al 31/12 per gli anni dal 2014 al 2018 e stima approssimitiva della carenza attuale del personale.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9">
            <text:p>Comunicazione da parte della Regione FVG</text:p>
            <text:p>Prot. CRO 5047/DG del 15/03/2019</text:p>
            <text:p>Prot. Regione FVG 6457/P del 15/03/201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10-03T00:00:00" table:style-name="ce6">
            <text:p>03/10/2019</text:p>
          </table:table-cell>
          <table:table-cell office:value-type="string" table:style-name="ce6">
            <text:p>16902/P-DA</text:p>
          </table:table-cell>
          <table:table-cell office:value-type="string" table:style-name="ce7">
            <text:p>accesso documentale L. 241/90</text:p>
          </table:table-cell>
          <table:table-cell office:value-type="string" table:style-name="ce8">
            <text:p>Richiesta di accesso agli atti - Copia conforme all'originale del <text:s/>verbale commissione avviso di mobilità volontaria per la copertura di n. 2 posti di dirigente medico chirurgo (disciplina: chirurgia generale)</text:p>
          </table:table-cell>
          <table:table-cell office:value-type="date" office:date-value="2019-10-09T00:00:00" table:style-name="ce10">
            <text:p>09/10/2019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10-03T00:00:00" table:style-name="ce6">
            <text:p>03/10/2019</text:p>
          </table:table-cell>
          <table:table-cell office:value-type="string" table:style-name="ce6">
            <text:p>16946/DA-P</text:p>
          </table:table-cell>
          <table:table-cell office:value-type="string" table:style-name="ce7">
            <text:p>accesso documentale L. 241/90</text:p>
          </table:table-cell>
          <table:table-cell office:value-type="string" table:style-name="ce11">
            <text:p>Richiesta di accesso agli atti relativo a copia del verbale commissione di valutazione del 19/09/2019 Dipartimento Alte Tecnologie allegato alla Delibera del Direttore Generale n. 432 del 25/09/2019.</text:p>
          </table:table-cell>
          <table:table-cell office:value-type="date" office:date-value="2019-10-30T00:00:00" table:style-name="ce10">
            <text:p>30/10/2019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9-12-09T00:00:00" table:style-name="ce12">
            <text:p>09/12/2019</text:p>
          </table:table-cell>
          <table:table-cell office:value-type="string" table:style-name="ce12">
            <text:p>21541/S-DA-AG</text:p>
          </table:table-cell>
          <table:table-cell office:value-type="string" table:style-name="ce13">
            <text:p>non specificato</text:p>
          </table:table-cell>
          <table:table-cell office:value-type="string" table:style-name="ce14">
            <text:p>Richiesta accesso agli atti e verifica procedure interne per rilascio documentazione a Terzi.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6">
            <text:p>Richiesta chiarimenti giuridici presentazione istanza.</text:p>
            <text:p>Documentazione agli atti Tribunale di Gorizi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9-12-12T00:00:00" table:style-name="ce6">
            <text:p>12/12/2019</text:p>
          </table:table-cell>
          <table:table-cell office:value-type="string" table:style-name="ce12">
            <text:p>21850/AG-DG-DA</text:p>
          </table:table-cell>
          <table:table-cell office:value-type="string" table:style-name="ce13">
            <text:p>accesso generalizzato</text:p>
          </table:table-cell>
          <table:table-cell office:value-type="string" table:style-name="ce14">
            <text:p>Richiesta di accesso agli atti - Tribunale</text:p>
            <text:p>di Pordenone - Opposizioni a D.I. n. 503/18, n. 582/18, n. 593/18, n.</text:p>
            <text:p>591/18, n. 592/18, n., 590/18, n. 589/18, n. 595/18, n. 594/18, n. 598/18 e</text:p>
            <text:p>n. 599/18 RG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16378" table:style-name="ce1"/>
        </table:table-row>
        <table:table-row table:number-rows-repeated="8" table:style-name="ro2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16378"/>
        </table:table-row>
        <table:table-row table:style-name="ro2">
          <table:table-cell table:number-columns-repeated="3" table:style-name="ce17"/>
          <table:table-cell table:style-name="ce20"/>
          <table:table-cell table:number-columns-repeated="2" table:style-name="ce17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18-03-12T12:26:20Z</meta:creation-date>
    <dc:date>2020-03-03T12:13:23Z</dc:date>
  </office:meta>
</office:document-meta>
</file>