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00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00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7.40833333333333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5.000625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118_SINTESI2_2017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style-name="ce4">
            <text:p>Contratto</text:p>
          </table:table-cell>
          <table:table-cell office:value-type="string" table:style-name="ce4">
            <text:p>Nominativo</text:p>
          </table:table-cell>
          <table:table-cell office:value-type="string" table:style-name="ce5">
            <text:p>Qualifica</text:p>
          </table:table-cell>
          <table:table-cell office:value-type="string" table:style-name="ce4">
            <text:p>Stipendio Tabellare</text:p>
          </table:table-cell>
          <table:table-cell office:value-type="string" table:style-name="ce4">
            <text:p>Posizione Parte Fissa</text:p>
          </table:table-cell>
          <table:table-cell office:value-type="string" table:style-name="ce4">
            <text:p>Posizione Parte Variabile</text:p>
          </table:table-cell>
          <table:table-cell office:value-type="string" table:style-name="ce4">
            <text:p>Retribuzione Di Risultato</text:p>
          </table:table-cell>
          <table:table-cell office:value-type="string" table:style-name="ce4">
            <text:p>Altro (compresa LP)</text:p>
          </table:table-cell>
          <table:table-cell office:value-type="string" table:style-name="ce4">
            <text:p>Totale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AGBEDJRO ANTOINETTE</text:p>
          </table:table-cell>
          <table:table-cell office:value-type="string" table:style-name="ce2">
            <text:p>Dirigente Medico</text:p>
          </table:table-cell>
          <table:table-cell office:value-type="float" office:value="46144.81" table:style-name="ce3">
            <text:p>46144,81</text:p>
          </table:table-cell>
          <table:table-cell office:value-type="float" office:value="8392.41" table:style-name="ce3">
            <text:p>8392,41</text:p>
          </table:table-cell>
          <table:table-cell table:style-name="ce2"/>
          <table:table-cell office:value-type="float" office:value="6911.23" table:style-name="ce3">
            <text:p>6911,23</text:p>
          </table:table-cell>
          <table:table-cell office:value-type="float" office:value="4779.6000000000004" table:style-name="ce3">
            <text:p>4779,6</text:p>
          </table:table-cell>
          <table:table-cell office:value-type="float" office:value="66228.05" table:style-name="ce3">
            <text:p>66228,05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DIR</text:p>
          </table:table-cell>
          <table:table-cell office:value-type="string" table:style-name="ce2">
            <text:p>ALDINUCCI DONATELLA</text:p>
          </table:table-cell>
          <table:table-cell office:value-type="string" table:style-name="ce2">
            <text:p>Dirigente Biologo</text:p>
          </table:table-cell>
          <table:table-cell office:value-type="float" office:value="56822.73" table:style-name="ce3">
            <text:p>56822,73</text:p>
          </table:table-cell>
          <table:table-cell office:value-type="float" office:value="4643.34" table:style-name="ce3">
            <text:p>4643,34</text:p>
          </table:table-cell>
          <table:table-cell office:value-type="float" office:value="2556.58" table:style-name="ce3">
            <text:p>2556,58</text:p>
          </table:table-cell>
          <table:table-cell office:value-type="float" office:value="4918.12" table:style-name="ce3">
            <text:p>4918,12</text:p>
          </table:table-cell>
          <table:table-cell table:style-name="ce2"/>
          <table:table-cell office:value-type="float" office:value="68940.77" table:style-name="ce3">
            <text:p>68940,77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ALESSANDRINI LARA</text:p>
          </table:table-cell>
          <table:table-cell office:value-type="string" table:style-name="ce2">
            <text:p>Dirigente Medico</text:p>
          </table:table-cell>
          <table:table-cell office:value-type="float" office:value="46263.13" table:style-name="ce3">
            <text:p>46263,13</text:p>
          </table:table-cell>
          <table:table-cell office:value-type="float" office:value="8413.93" table:style-name="ce3">
            <text:p>8413,93</text:p>
          </table:table-cell>
          <table:table-cell table:style-name="ce2"/>
          <table:table-cell office:value-type="float" office:value="5969.59" table:style-name="ce3">
            <text:p>5969,59</text:p>
          </table:table-cell>
          <table:table-cell office:value-type="float" office:value="5425.48" table:style-name="ce3">
            <text:p>5425,48</text:p>
          </table:table-cell>
          <table:table-cell office:value-type="float" office:value="66072.13" table:style-name="ce3">
            <text:p>66072,13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AMADORI ANDREA</text:p>
          </table:table-cell>
          <table:table-cell office:value-type="string" table:style-name="ce2">
            <text:p>Dirigente Medico</text:p>
          </table:table-cell>
          <table:table-cell office:value-type="float" office:value="-0.01" table:style-name="ce3">
            <text:p>-0,01</text:p>
          </table:table-cell>
          <table:table-cell table:number-columns-repeated="2" table:style-name="ce2"/>
          <table:table-cell office:value-type="float" office:value="2631.3" table:style-name="ce3">
            <text:p>2631,3</text:p>
          </table:table-cell>
          <table:table-cell office:value-type="float" office:value="60.16" table:style-name="ce3">
            <text:p>60,16</text:p>
          </table:table-cell>
          <table:table-cell office:value-type="float" office:value="2691.45" table:style-name="ce3">
            <text:p>2691,45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DIR</text:p>
          </table:table-cell>
          <table:table-cell office:value-type="string" table:style-name="ce2">
            <text:p>ANDREETTA CRISTINA</text:p>
          </table:table-cell>
          <table:table-cell office:value-type="string" table:style-name="ce2">
            <text:p>Dirigente Amministrativo</text:p>
          </table:table-cell>
          <table:table-cell office:value-type="float" office:value="43625.66" table:style-name="ce3">
            <text:p>43625,66</text:p>
          </table:table-cell>
          <table:table-cell office:value-type="float" office:value="7437.01" table:style-name="ce3">
            <text:p>7437,01</text:p>
          </table:table-cell>
          <table:table-cell office:value-type="float" office:value="7470.89" table:style-name="ce3">
            <text:p>7470,89</text:p>
          </table:table-cell>
          <table:table-cell office:value-type="float" office:value="4836.3900000000003" table:style-name="ce3">
            <text:p>4836,39</text:p>
          </table:table-cell>
          <table:table-cell table:style-name="ce2"/>
          <table:table-cell office:value-type="float" office:value="63369.95" table:style-name="ce3">
            <text:p>63369,95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DIR</text:p>
          </table:table-cell>
          <table:table-cell office:value-type="string" table:style-name="ce2">
            <text:p>ANNUNZIATA MARIA ANTONIETTA</text:p>
          </table:table-cell>
          <table:table-cell office:value-type="string" table:style-name="ce2">
            <text:p>Dirigente Psicologo</text:p>
          </table:table-cell>
          <table:table-cell office:value-type="float" office:value="56822.73" table:style-name="ce3">
            <text:p>56822,73</text:p>
          </table:table-cell>
          <table:table-cell office:value-type="float" office:value="7976.82" table:style-name="ce3">
            <text:p>7976,82</text:p>
          </table:table-cell>
          <table:table-cell office:value-type="float" office:value="5914.2" table:style-name="ce3">
            <text:p>5914,2</text:p>
          </table:table-cell>
          <table:table-cell office:value-type="float" office:value="4986.25" table:style-name="ce3">
            <text:p>4986,25</text:p>
          </table:table-cell>
          <table:table-cell office:value-type="float" office:value="461.46" table:style-name="ce3">
            <text:p>461,46</text:p>
          </table:table-cell>
          <table:table-cell office:value-type="float" office:value="76161.460000000006" table:style-name="ce3">
            <text:p>76161,46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ANTONA ANGELO DANILO</text:p>
          </table:table-cell>
          <table:table-cell office:value-type="string" table:style-name="ce2">
            <text:p>Dirigente Medico</text:p>
          </table:table-cell>
          <table:table-cell office:value-type="float" office:value="15026.65" table:style-name="ce3">
            <text:p>15026,65</text:p>
          </table:table-cell>
          <table:table-cell office:value-type="float" office:value="2732.91" table:style-name="ce3">
            <text:p>2732,91</text:p>
          </table:table-cell>
          <table:table-cell table:number-columns-repeated="2" table:style-name="ce2"/>
          <table:table-cell office:value-type="float" office:value="316.68" table:style-name="ce3">
            <text:p>316,68</text:p>
          </table:table-cell>
          <table:table-cell office:value-type="float" office:value="18076.240000000002" table:style-name="ce3">
            <text:p>18076,24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ARCICASA MAURO</text:p>
          </table:table-cell>
          <table:table-cell office:value-type="string" table:style-name="ce2">
            <text:p>Dirigente Medico</text:p>
          </table:table-cell>
          <table:table-cell office:value-type="float" office:value="64848.67" table:style-name="ce3">
            <text:p>64848,67</text:p>
          </table:table-cell>
          <table:table-cell office:value-type="float" office:value="13222.95" table:style-name="ce3">
            <text:p>13222,95</text:p>
          </table:table-cell>
          <table:table-cell office:value-type="float" office:value="2069.4699999999998" table:style-name="ce3">
            <text:p>2069,47</text:p>
          </table:table-cell>
          <table:table-cell office:value-type="float" office:value="7950.05" table:style-name="ce3">
            <text:p>7950,05</text:p>
          </table:table-cell>
          <table:table-cell office:value-type="float" office:value="27055.5" table:style-name="ce3">
            <text:p>27055,5</text:p>
          </table:table-cell>
          <table:table-cell office:value-type="float" office:value="115146.64" table:style-name="ce3">
            <text:p>115146,64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DIR</text:p>
          </table:table-cell>
          <table:table-cell office:value-type="string" table:style-name="ce2">
            <text:p>AVANZO MICHELE</text:p>
          </table:table-cell>
          <table:table-cell office:value-type="string" table:style-name="ce2">
            <text:p>Dirigente Fisico<text:s/></text:p>
          </table:table-cell>
          <table:table-cell office:value-type="float" office:value="49296.26" table:style-name="ce3">
            <text:p>49296,26</text:p>
          </table:table-cell>
          <table:table-cell office:value-type="float" office:value="4643.34" table:style-name="ce3">
            <text:p>4643,34</text:p>
          </table:table-cell>
          <table:table-cell office:value-type="float" office:value="1006.59" table:style-name="ce3">
            <text:p>1006,59</text:p>
          </table:table-cell>
          <table:table-cell office:value-type="float" office:value="4986.25" table:style-name="ce3">
            <text:p>4986,25</text:p>
          </table:table-cell>
          <table:table-cell office:value-type="float" office:value="42223.08" table:style-name="ce3">
            <text:p>42223,08</text:p>
          </table:table-cell>
          <table:table-cell office:value-type="float" office:value="102155.52" table:style-name="ce3">
            <text:p>102155,5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BALDASSARRE GUSTAVO</text:p>
          </table:table-cell>
          <table:table-cell office:value-type="string" table:style-name="ce2">
            <text:p>Dirigente Medico</text:p>
          </table:table-cell>
          <table:table-cell office:value-type="float" office:value="60565.62" table:style-name="ce3">
            <text:p>60565,62</text:p>
          </table:table-cell>
          <table:table-cell office:value-type="float" office:value="29236.79" table:style-name="ce3">
            <text:p>29236,79</text:p>
          </table:table-cell>
          <table:table-cell office:value-type="float" office:value="6609.54" table:style-name="ce3">
            <text:p>6609,54</text:p>
          </table:table-cell>
          <table:table-cell office:value-type="float" office:value="5969.59" table:style-name="ce3">
            <text:p>5969,59</text:p>
          </table:table-cell>
          <table:table-cell table:style-name="ce2"/>
          <table:table-cell office:value-type="float" office:value="102381.54" table:style-name="ce3">
            <text:p>102381,54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DIR</text:p>
          </table:table-cell>
          <table:table-cell office:value-type="string" table:style-name="ce2">
            <text:p>BALDO PAOLO</text:p>
          </table:table-cell>
          <table:table-cell office:value-type="string" table:style-name="ce2">
            <text:p>Dirigente Farmacista<text:s/></text:p>
          </table:table-cell>
          <table:table-cell office:value-type="float" office:value="56788.89" table:style-name="ce3">
            <text:p>56788,89</text:p>
          </table:table-cell>
          <table:table-cell office:value-type="float" office:value="4628.84" table:style-name="ce3">
            <text:p>4628,84</text:p>
          </table:table-cell>
          <table:table-cell office:value-type="float" office:value="5656.69" table:style-name="ce3">
            <text:p>5656,69</text:p>
          </table:table-cell>
          <table:table-cell office:value-type="float" office:value="6999.45" table:style-name="ce3">
            <text:p>6999,45</text:p>
          </table:table-cell>
          <table:table-cell office:value-type="float" office:value="2659.32" table:style-name="ce3">
            <text:p>2659,32</text:p>
          </table:table-cell>
          <table:table-cell office:value-type="float" office:value="76733.19" table:style-name="ce3">
            <text:p>76733,19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BALESTRERI LUCA</text:p>
          </table:table-cell>
          <table:table-cell office:value-type="string" table:style-name="ce2">
            <text:p>Dirigente Medico</text:p>
          </table:table-cell>
          <table:table-cell office:value-type="float" office:value="65641.81" table:style-name="ce3">
            <text:p>65641,81</text:p>
          </table:table-cell>
          <table:table-cell office:value-type="float" office:value="31744.17" table:style-name="ce3">
            <text:p>31744,17</text:p>
          </table:table-cell>
          <table:table-cell office:value-type="float" office:value="6705.54" table:style-name="ce3">
            <text:p>6705,54</text:p>
          </table:table-cell>
          <table:table-cell office:value-type="float" office:value="6175.53" table:style-name="ce3">
            <text:p>6175,53</text:p>
          </table:table-cell>
          <table:table-cell office:value-type="float" office:value="24077.85" table:style-name="ce3">
            <text:p>24077,85</text:p>
          </table:table-cell>
          <table:table-cell office:value-type="float" office:value="134344.9" table:style-name="ce3">
            <text:p>134344,9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BAMPO CHIARA</text:p>
          </table:table-cell>
          <table:table-cell office:value-type="string" table:style-name="ce2">
            <text:p>Dirigente Medico</text:p>
          </table:table-cell>
          <table:table-cell office:value-type="float" office:value="46144.800000000003" table:style-name="ce3">
            <text:p>46144,8</text:p>
          </table:table-cell>
          <table:table-cell office:value-type="float" office:value="8392.41" table:style-name="ce3">
            <text:p>8392,41</text:p>
          </table:table-cell>
          <table:table-cell table:style-name="ce2"/>
          <table:table-cell office:value-type="float" office:value="5969.59" table:style-name="ce3">
            <text:p>5969,59</text:p>
          </table:table-cell>
          <table:table-cell office:value-type="float" office:value="1239.48" table:style-name="ce3">
            <text:p>1239,48</text:p>
          </table:table-cell>
          <table:table-cell office:value-type="float" office:value="61746.28" table:style-name="ce3">
            <text:p>61746,2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BARESIC TANJA</text:p>
          </table:table-cell>
          <table:table-cell office:value-type="string" table:style-name="ce2">
            <text:p>Dirigente Medico</text:p>
          </table:table-cell>
          <table:table-cell office:value-type="float" office:value="53741.47" table:style-name="ce3">
            <text:p>53741,47</text:p>
          </table:table-cell>
          <table:table-cell office:value-type="float" office:value="11998.69" table:style-name="ce3">
            <text:p>11998,69</text:p>
          </table:table-cell>
          <table:table-cell office:value-type="float" office:value="391.69" table:style-name="ce3">
            <text:p>391,69</text:p>
          </table:table-cell>
          <table:table-cell office:value-type="float" office:value="5969.59" table:style-name="ce3">
            <text:p>5969,59</text:p>
          </table:table-cell>
          <table:table-cell office:value-type="float" office:value="1232.5999999999999" table:style-name="ce3">
            <text:p>1232,6</text:p>
          </table:table-cell>
          <table:table-cell office:value-type="float" office:value="73334.039999999994" table:style-name="ce3">
            <text:p>73334,04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DIR</text:p>
          </table:table-cell>
          <table:table-cell office:value-type="string" table:style-name="ce2">
            <text:p>BARRESI LOREDANA</text:p>
          </table:table-cell>
          <table:table-cell office:value-type="string" table:style-name="ce2">
            <text:p>Dirigente Fisico<text:s/></text:p>
          </table:table-cell>
          <table:table-cell office:value-type="float" office:value="45149.69" table:style-name="ce3">
            <text:p>45149,69</text:p>
          </table:table-cell>
          <table:table-cell office:value-type="float" office:value="302.25" table:style-name="ce3">
            <text:p>302,25</text:p>
          </table:table-cell>
          <table:table-cell table:style-name="ce2"/>
          <table:table-cell office:value-type="float" office:value="4863.63" table:style-name="ce3">
            <text:p>4863,63</text:p>
          </table:table-cell>
          <table:table-cell office:value-type="float" office:value="1208.52" table:style-name="ce3">
            <text:p>1208,52</text:p>
          </table:table-cell>
          <table:table-cell office:value-type="float" office:value="51524.09" table:style-name="ce3">
            <text:p>51524,09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BASAGLIA GIANCARLO</text:p>
          </table:table-cell>
          <table:table-cell office:value-type="string" table:style-name="ce2">
            <text:p>Dirigente Medico</text:p>
          </table:table-cell>
          <table:table-cell office:value-type="float" office:value="45523.09" table:style-name="ce3">
            <text:p>45523,09</text:p>
          </table:table-cell>
          <table:table-cell office:value-type="float" office:value="16199.03" table:style-name="ce3">
            <text:p>16199,03</text:p>
          </table:table-cell>
          <table:table-cell office:value-type="float" office:value="1637.32" table:style-name="ce3">
            <text:p>1637,32</text:p>
          </table:table-cell>
          <table:table-cell office:value-type="float" office:value="5936.96" table:style-name="ce3">
            <text:p>5936,96</text:p>
          </table:table-cell>
          <table:table-cell office:value-type="float" office:value="309.83999999999997" table:style-name="ce3">
            <text:p>309,84</text:p>
          </table:table-cell>
          <table:table-cell office:value-type="float" office:value="69606.240000000005" table:style-name="ce3">
            <text:p>69606,24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BASSO STEFANIA</text:p>
          </table:table-cell>
          <table:table-cell office:value-type="string" table:style-name="ce2">
            <text:p>Dirigente Medico</text:p>
          </table:table-cell>
          <table:table-cell office:value-type="float" office:value="3253.81" table:style-name="ce3">
            <text:p>3253,81</text:p>
          </table:table-cell>
          <table:table-cell office:value-type="float" office:value="591.78" table:style-name="ce3">
            <text:p>591,78</text:p>
          </table:table-cell>
          <table:table-cell table:number-columns-repeated="3" table:style-name="ce2"/>
          <table:table-cell office:value-type="float" office:value="3845.59" table:style-name="ce3">
            <text:p>3845,59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BEARZ ALESSANDRA</text:p>
          </table:table-cell>
          <table:table-cell office:value-type="string" table:style-name="ce2">
            <text:p>Dirigente Medico</text:p>
          </table:table-cell>
          <table:table-cell office:value-type="float" office:value="57483.26" table:style-name="ce3">
            <text:p>57483,26</text:p>
          </table:table-cell>
          <table:table-cell office:value-type="float" office:value="12000.69" table:style-name="ce3">
            <text:p>12000,69</text:p>
          </table:table-cell>
          <table:table-cell office:value-type="float" office:value="5391.75" table:style-name="ce3">
            <text:p>5391,75</text:p>
          </table:table-cell>
          <table:table-cell office:value-type="float" office:value="10036.11" table:style-name="ce3">
            <text:p>10036,11</text:p>
          </table:table-cell>
          <table:table-cell office:value-type="float" office:value="11097.54" table:style-name="ce3">
            <text:p>11097,54</text:p>
          </table:table-cell>
          <table:table-cell office:value-type="float" office:value="96009.35" table:style-name="ce3">
            <text:p>96009,35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DIR</text:p>
          </table:table-cell>
          <table:table-cell office:value-type="string" table:style-name="ce2">
            <text:p>BELLETTI BARBARA</text:p>
          </table:table-cell>
          <table:table-cell office:value-type="string" table:style-name="ce2">
            <text:p>Dirigente Biologo</text:p>
          </table:table-cell>
          <table:table-cell office:value-type="float" office:value="49296.26" table:style-name="ce3">
            <text:p>49296,26</text:p>
          </table:table-cell>
          <table:table-cell office:value-type="float" office:value="4643.34" table:style-name="ce3">
            <text:p>4643,34</text:p>
          </table:table-cell>
          <table:table-cell office:value-type="float" office:value="1006.59" table:style-name="ce3">
            <text:p>1006,59</text:p>
          </table:table-cell>
          <table:table-cell office:value-type="float" office:value="4986.25" table:style-name="ce3">
            <text:p>4986,25</text:p>
          </table:table-cell>
          <table:table-cell table:style-name="ce2"/>
          <table:table-cell office:value-type="float" office:value="59932.44" table:style-name="ce3">
            <text:p>59932,44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BELLUCO CLAUDIO</text:p>
          </table:table-cell>
          <table:table-cell office:value-type="string" table:style-name="ce2">
            <text:p>Dirigente Medico</text:p>
          </table:table-cell>
          <table:table-cell office:value-type="float" office:value="57483.26" table:style-name="ce3">
            <text:p>57483,26</text:p>
          </table:table-cell>
          <table:table-cell office:value-type="float" office:value="12000.69" table:style-name="ce3">
            <text:p>12000,69</text:p>
          </table:table-cell>
          <table:table-cell office:value-type="float" office:value="3291.73" table:style-name="ce3">
            <text:p>3291,73</text:p>
          </table:table-cell>
          <table:table-cell office:value-type="float" office:value="8737.6" table:style-name="ce3">
            <text:p>8737,6</text:p>
          </table:table-cell>
          <table:table-cell office:value-type="float" office:value="4983.2299999999996" table:style-name="ce3">
            <text:p>4983,23</text:p>
          </table:table-cell>
          <table:table-cell office:value-type="float" office:value="86496.51" table:style-name="ce3">
            <text:p>86496,5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BERRETTA MASSIMILIANO</text:p>
          </table:table-cell>
          <table:table-cell office:value-type="string" table:style-name="ce2">
            <text:p>Dirigente Medico</text:p>
          </table:table-cell>
          <table:table-cell office:value-type="float" office:value="53793.599999999999" table:style-name="ce3">
            <text:p>53793,6</text:p>
          </table:table-cell>
          <table:table-cell office:value-type="float" office:value="12000.69" table:style-name="ce3">
            <text:p>12000,69</text:p>
          </table:table-cell>
          <table:table-cell office:value-type="float" office:value="3291.73" table:style-name="ce3">
            <text:p>3291,73</text:p>
          </table:table-cell>
          <table:table-cell office:value-type="float" office:value="9888.4500000000007" table:style-name="ce3">
            <text:p>9888,45</text:p>
          </table:table-cell>
          <table:table-cell office:value-type="float" office:value="19913.14" table:style-name="ce3">
            <text:p>19913,14</text:p>
          </table:table-cell>
          <table:table-cell office:value-type="float" office:value="98887.61" table:style-name="ce3">
            <text:p>98887,6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BERTANI VALERIA</text:p>
          </table:table-cell>
          <table:table-cell office:value-type="string" table:style-name="ce2">
            <text:p>Dirigente Medico</text:p>
          </table:table-cell>
          <table:table-cell office:value-type="float" office:value="46144.800000000003" table:style-name="ce3">
            <text:p>46144,8</text:p>
          </table:table-cell>
          <table:table-cell office:value-type="float" office:value="8392.41" table:style-name="ce3">
            <text:p>8392,41</text:p>
          </table:table-cell>
          <table:table-cell table:style-name="ce2"/>
          <table:table-cell office:value-type="float" office:value="8013" table:style-name="ce3">
            <text:p>8013</text:p>
          </table:table-cell>
          <table:table-cell office:value-type="float" office:value="5181.0200000000004" table:style-name="ce3">
            <text:p>5181,02</text:p>
          </table:table-cell>
          <table:table-cell office:value-type="float" office:value="67731.23" table:style-name="ce3">
            <text:p>67731,23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BERTOLA GIULIO</text:p>
          </table:table-cell>
          <table:table-cell office:value-type="string" table:style-name="ce2">
            <text:p>Dirigente Medico</text:p>
          </table:table-cell>
          <table:table-cell office:value-type="float" office:value="65979.28" table:style-name="ce3">
            <text:p>65979,28</text:p>
          </table:table-cell>
          <table:table-cell office:value-type="float" office:value="20232.060000000001" table:style-name="ce3">
            <text:p>20232,06</text:p>
          </table:table-cell>
          <table:table-cell office:value-type="float" office:value="3580.98" table:style-name="ce3">
            <text:p>3580,98</text:p>
          </table:table-cell>
          <table:table-cell office:value-type="float" office:value="8390.75" table:style-name="ce3">
            <text:p>8390,75</text:p>
          </table:table-cell>
          <table:table-cell office:value-type="float" office:value="19865.09" table:style-name="ce3">
            <text:p>19865,09</text:p>
          </table:table-cell>
          <table:table-cell office:value-type="float" office:value="118048.16" table:style-name="ce3">
            <text:p>118048,16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BERTUZZI CARLOS ALEJANDRO</text:p>
          </table:table-cell>
          <table:table-cell office:value-type="string" table:style-name="ce2">
            <text:p>Dirigente Medico</text:p>
          </table:table-cell>
          <table:table-cell office:value-type="float" office:value="57483.26" table:style-name="ce3">
            <text:p>57483,26</text:p>
          </table:table-cell>
          <table:table-cell office:value-type="float" office:value="12000.69" table:style-name="ce3">
            <text:p>12000,69</text:p>
          </table:table-cell>
          <table:table-cell office:value-type="float" office:value="3291.73" table:style-name="ce3">
            <text:p>3291,73</text:p>
          </table:table-cell>
          <table:table-cell office:value-type="float" office:value="12470.8" table:style-name="ce3">
            <text:p>12470,8</text:p>
          </table:table-cell>
          <table:table-cell office:value-type="float" office:value="5339.17" table:style-name="ce3">
            <text:p>5339,17</text:p>
          </table:table-cell>
          <table:table-cell office:value-type="float" office:value="90585.65" table:style-name="ce3">
            <text:p>90585,65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DIR</text:p>
          </table:table-cell>
          <table:table-cell office:value-type="string" table:style-name="ce2">
            <text:p>BIANCAT ROBERTO</text:p>
          </table:table-cell>
          <table:table-cell office:value-type="string" table:style-name="ce2">
            <text:p>Dirigente Infermieristico</text:p>
          </table:table-cell>
          <table:table-cell office:value-type="float" office:value="32084" table:style-name="ce3">
            <text:p>32084</text:p>
          </table:table-cell>
          <table:table-cell office:value-type="float" office:value="5386.43" table:style-name="ce3">
            <text:p>5386,43</text:p>
          </table:table-cell>
          <table:table-cell office:value-type="float" office:value="4534.2299999999996" table:style-name="ce3">
            <text:p>4534,23</text:p>
          </table:table-cell>
          <table:table-cell office:value-type="float" office:value="6386.78" table:style-name="ce3">
            <text:p>6386,78</text:p>
          </table:table-cell>
          <table:table-cell office:value-type="float" office:value="3428.87" table:style-name="ce3">
            <text:p>3428,87</text:p>
          </table:table-cell>
          <table:table-cell office:value-type="float" office:value="51820.31" table:style-name="ce3">
            <text:p>51820,3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DIR</text:p>
          </table:table-cell>
          <table:table-cell office:value-type="string" table:style-name="ce2">
            <text:p>BIDOLI ETTORE</text:p>
          </table:table-cell>
          <table:table-cell office:value-type="string" table:style-name="ce2">
            <text:p>Dirigente Biologo</text:p>
          </table:table-cell>
          <table:table-cell office:value-type="float" office:value="56822.73" table:style-name="ce3">
            <text:p>56822,73</text:p>
          </table:table-cell>
          <table:table-cell office:value-type="float" office:value="4643.34" table:style-name="ce3">
            <text:p>4643,34</text:p>
          </table:table-cell>
          <table:table-cell office:value-type="float" office:value="2556.58" table:style-name="ce3">
            <text:p>2556,58</text:p>
          </table:table-cell>
          <table:table-cell office:value-type="float" office:value="4972.6099999999997" table:style-name="ce3">
            <text:p>4972,61</text:p>
          </table:table-cell>
          <table:table-cell table:style-name="ce2"/>
          <table:table-cell office:value-type="float" office:value="68995.259999999995" table:style-name="ce3">
            <text:p>68995,26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BOLZONELLO SILVIA</text:p>
          </table:table-cell>
          <table:table-cell office:value-type="string" table:style-name="ce2">
            <text:p>Dirigente Medico</text:p>
          </table:table-cell>
          <table:table-cell office:value-type="float" office:value="46243.74" table:style-name="ce3">
            <text:p>46243,74</text:p>
          </table:table-cell>
          <table:table-cell office:value-type="float" office:value="8413.93" table:style-name="ce3">
            <text:p>8413,93</text:p>
          </table:table-cell>
          <table:table-cell table:style-name="ce2"/>
          <table:table-cell office:value-type="float" office:value="10.71" table:style-name="ce3">
            <text:p>10,71</text:p>
          </table:table-cell>
          <table:table-cell office:value-type="float" office:value="1189.07" table:style-name="ce3">
            <text:p>1189,07</text:p>
          </table:table-cell>
          <table:table-cell office:value-type="float" office:value="55857.45" table:style-name="ce3">
            <text:p>55857,45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BORSATTI EUGENIO</text:p>
          </table:table-cell>
          <table:table-cell office:value-type="string" table:style-name="ce2">
            <text:p>Dirigente Medico</text:p>
          </table:table-cell>
          <table:table-cell office:value-type="float" office:value="62949.14" table:style-name="ce3">
            <text:p>62949,14</text:p>
          </table:table-cell>
          <table:table-cell office:value-type="float" office:value="29236.79" table:style-name="ce3">
            <text:p>29236,79</text:p>
          </table:table-cell>
          <table:table-cell office:value-type="float" office:value="6609.54" table:style-name="ce3">
            <text:p>6609,54</text:p>
          </table:table-cell>
          <table:table-cell office:value-type="float" office:value="5953.27" table:style-name="ce3">
            <text:p>5953,27</text:p>
          </table:table-cell>
          <table:table-cell office:value-type="float" office:value="17870.22" table:style-name="ce3">
            <text:p>17870,22</text:p>
          </table:table-cell>
          <table:table-cell office:value-type="float" office:value="122618.96" table:style-name="ce3">
            <text:p>122618,96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BORTOLUS ROBERTO</text:p>
          </table:table-cell>
          <table:table-cell office:value-type="string" table:style-name="ce2">
            <text:p>Dirigente Medico</text:p>
          </table:table-cell>
          <table:table-cell office:value-type="float" office:value="63492.25" table:style-name="ce3">
            <text:p>63492,25</text:p>
          </table:table-cell>
          <table:table-cell office:value-type="float" office:value="13222.95" table:style-name="ce3">
            <text:p>13222,95</text:p>
          </table:table-cell>
          <table:table-cell office:value-type="float" office:value="2069.4699999999998" table:style-name="ce3">
            <text:p>2069,47</text:p>
          </table:table-cell>
          <table:table-cell office:value-type="float" office:value="7619.84" table:style-name="ce3">
            <text:p>7619,84</text:p>
          </table:table-cell>
          <table:table-cell office:value-type="float" office:value="47184.19" table:style-name="ce3">
            <text:p>47184,19</text:p>
          </table:table-cell>
          <table:table-cell office:value-type="float" office:value="133588.70000000001" table:style-name="ce3">
            <text:p>133588,7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BORTOLUSSI ROBERTO</text:p>
          </table:table-cell>
          <table:table-cell office:value-type="string" table:style-name="ce2">
            <text:p>Dirigente Medico</text:p>
          </table:table-cell>
          <table:table-cell table:number-columns-repeated="3" table:style-name="ce2"/>
          <table:table-cell office:value-type="float" office:value="2444.06" table:style-name="ce3">
            <text:p>2444,06</text:p>
          </table:table-cell>
          <table:table-cell office:value-type="float" office:value="5812.76" table:style-name="ce3">
            <text:p>5812,76</text:p>
          </table:table-cell>
          <table:table-cell office:value-type="float" office:value="8256.82" table:style-name="ce3">
            <text:p>8256,8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BOZ GIOVANNI</text:p>
          </table:table-cell>
          <table:table-cell office:value-type="string" table:style-name="ce2">
            <text:p>Dirigente Medico</text:p>
          </table:table-cell>
          <table:table-cell office:value-type="float" office:value="65320.33" table:style-name="ce3">
            <text:p>65320,33</text:p>
          </table:table-cell>
          <table:table-cell office:value-type="float" office:value="17867.310000000001" table:style-name="ce3">
            <text:p>17867,31</text:p>
          </table:table-cell>
          <table:table-cell office:value-type="float" office:value="839.36" table:style-name="ce3">
            <text:p>839,36</text:p>
          </table:table-cell>
          <table:table-cell office:value-type="float" office:value="7950.07" table:style-name="ce3">
            <text:p>7950,07</text:p>
          </table:table-cell>
          <table:table-cell office:value-type="float" office:value="9550.8799999999992" table:style-name="ce3">
            <text:p>9550,88</text:p>
          </table:table-cell>
          <table:table-cell office:value-type="float" office:value="101527.95" table:style-name="ce3">
            <text:p>101527,95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BREDA BRUNO</text:p>
          </table:table-cell>
          <table:table-cell office:value-type="string" table:style-name="ce2">
            <text:p>Dirigente Medico</text:p>
          </table:table-cell>
          <table:table-cell office:value-type="float" office:value="62033.62" table:style-name="ce3">
            <text:p>62033,62</text:p>
          </table:table-cell>
          <table:table-cell office:value-type="float" office:value="11966.93" table:style-name="ce3">
            <text:p>11966,93</text:p>
          </table:table-cell>
          <table:table-cell office:value-type="float" office:value="3291.73" table:style-name="ce3">
            <text:p>3291,73</text:p>
          </table:table-cell>
          <table:table-cell office:value-type="float" office:value="8076.74" table:style-name="ce3">
            <text:p>8076,74</text:p>
          </table:table-cell>
          <table:table-cell office:value-type="float" office:value="3926.86" table:style-name="ce3">
            <text:p>3926,86</text:p>
          </table:table-cell>
          <table:table-cell office:value-type="float" office:value="89295.88" table:style-name="ce3">
            <text:p>89295,8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BRESCIA FABRIZIO</text:p>
          </table:table-cell>
          <table:table-cell office:value-type="string" table:style-name="ce2">
            <text:p>Dirigente Medico</text:p>
          </table:table-cell>
          <table:table-cell office:value-type="float" office:value="46144.800000000003" table:style-name="ce3">
            <text:p>46144,8</text:p>
          </table:table-cell>
          <table:table-cell office:value-type="float" office:value="8392.41" table:style-name="ce3">
            <text:p>8392,41</text:p>
          </table:table-cell>
          <table:table-cell table:style-name="ce2"/>
          <table:table-cell office:value-type="float" office:value="12566.16" table:style-name="ce3">
            <text:p>12566,16</text:p>
          </table:table-cell>
          <table:table-cell office:value-type="float" office:value="9288.4599999999991" table:style-name="ce3">
            <text:p>9288,46</text:p>
          </table:table-cell>
          <table:table-cell office:value-type="float" office:value="76391.83" table:style-name="ce3">
            <text:p>76391,83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BULIAN PIETRO</text:p>
          </table:table-cell>
          <table:table-cell office:value-type="string" table:style-name="ce2">
            <text:p>Dirigente Medico</text:p>
          </table:table-cell>
          <table:table-cell office:value-type="float" office:value="59369.69" table:style-name="ce3">
            <text:p>59369,69</text:p>
          </table:table-cell>
          <table:table-cell office:value-type="float" office:value="12000.69" table:style-name="ce3">
            <text:p>12000,69</text:p>
          </table:table-cell>
          <table:table-cell office:value-type="float" office:value="5391.75" table:style-name="ce3">
            <text:p>5391,75</text:p>
          </table:table-cell>
          <table:table-cell office:value-type="float" office:value="5352.66" table:style-name="ce3">
            <text:p>5352,66</text:p>
          </table:table-cell>
          <table:table-cell table:style-name="ce2"/>
          <table:table-cell office:value-type="float" office:value="82114.789999999994" table:style-name="ce3">
            <text:p>82114,79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BUONADONNA ANGELA</text:p>
          </table:table-cell>
          <table:table-cell office:value-type="string" table:style-name="ce2">
            <text:p>Dirigente Medico</text:p>
          </table:table-cell>
          <table:table-cell office:value-type="float" office:value="56772.66" table:style-name="ce3">
            <text:p>56772,66</text:p>
          </table:table-cell>
          <table:table-cell office:value-type="float" office:value="14399.34" table:style-name="ce3">
            <text:p>14399,34</text:p>
          </table:table-cell>
          <table:table-cell office:value-type="float" office:value="5391.75" table:style-name="ce3">
            <text:p>5391,75</text:p>
          </table:table-cell>
          <table:table-cell office:value-type="float" office:value="4946.5" table:style-name="ce3">
            <text:p>4946,5</text:p>
          </table:table-cell>
          <table:table-cell office:value-type="float" office:value="12005.4" table:style-name="ce3">
            <text:p>12005,4</text:p>
          </table:table-cell>
          <table:table-cell office:value-type="float" office:value="93515.65" table:style-name="ce3">
            <text:p>93515,65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CAFFAU CRISTINA</text:p>
          </table:table-cell>
          <table:table-cell office:value-type="string" table:style-name="ce2">
            <text:p>Dirigente Medico</text:p>
          </table:table-cell>
          <table:table-cell office:value-type="float" office:value="60335.85" table:style-name="ce3">
            <text:p>60335,85</text:p>
          </table:table-cell>
          <table:table-cell office:value-type="float" office:value="12000.69" table:style-name="ce3">
            <text:p>12000,69</text:p>
          </table:table-cell>
          <table:table-cell office:value-type="float" office:value="3291.73" table:style-name="ce3">
            <text:p>3291,73</text:p>
          </table:table-cell>
          <table:table-cell office:value-type="float" office:value="5839.04" table:style-name="ce3">
            <text:p>5839,04</text:p>
          </table:table-cell>
          <table:table-cell office:value-type="float" office:value="495.8" table:style-name="ce3">
            <text:p>495,8</text:p>
          </table:table-cell>
          <table:table-cell office:value-type="float" office:value="81963.11" table:style-name="ce3">
            <text:p>81963,1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CANNIZZARO RENATO</text:p>
          </table:table-cell>
          <table:table-cell office:value-type="string" table:style-name="ce2">
            <text:p>Dirigente Medico</text:p>
          </table:table-cell>
          <table:table-cell office:value-type="float" office:value="68069.899999999994" table:style-name="ce3">
            <text:p>68069,9</text:p>
          </table:table-cell>
          <table:table-cell office:value-type="float" office:value="31971.14" table:style-name="ce3">
            <text:p>31971,14</text:p>
          </table:table-cell>
          <table:table-cell office:value-type="float" office:value="6437.08" table:style-name="ce3">
            <text:p>6437,08</text:p>
          </table:table-cell>
          <table:table-cell office:value-type="float" office:value="5969.59" table:style-name="ce3">
            <text:p>5969,59</text:p>
          </table:table-cell>
          <table:table-cell office:value-type="float" office:value="49251.54" table:style-name="ce3">
            <text:p>49251,54</text:p>
          </table:table-cell>
          <table:table-cell office:value-type="float" office:value="161699.25" table:style-name="ce3">
            <text:p>161699,25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CANZONIERI VINCENZO</text:p>
          </table:table-cell>
          <table:table-cell office:value-type="string" table:style-name="ce2">
            <text:p>Dirigente Medico</text:p>
          </table:table-cell>
          <table:table-cell office:value-type="float" office:value="61521.45" table:style-name="ce3">
            <text:p>61521,45</text:p>
          </table:table-cell>
          <table:table-cell office:value-type="float" office:value="22452.07" table:style-name="ce3">
            <text:p>22452,07</text:p>
          </table:table-cell>
          <table:table-cell office:value-type="float" office:value="1360.97" table:style-name="ce3">
            <text:p>1360,97</text:p>
          </table:table-cell>
          <table:table-cell office:value-type="float" office:value="5904.34" table:style-name="ce3">
            <text:p>5904,34</text:p>
          </table:table-cell>
          <table:table-cell office:value-type="float" office:value="21579.17" table:style-name="ce3">
            <text:p>21579,17</text:p>
          </table:table-cell>
          <table:table-cell office:value-type="float" office:value="112818" table:style-name="ce3">
            <text:p>11281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DIR</text:p>
          </table:table-cell>
          <table:table-cell office:value-type="string" table:style-name="ce2">
            <text:p>CAPPELLETTO CRISTINA</text:p>
          </table:table-cell>
          <table:table-cell office:value-type="string" table:style-name="ce2">
            <text:p>Dirigente Fisico<text:s/></text:p>
          </table:table-cell>
          <table:table-cell office:value-type="float" office:value="48076.44" table:style-name="ce3">
            <text:p>48076,44</text:p>
          </table:table-cell>
          <table:table-cell office:value-type="float" office:value="4516.3500000000004" table:style-name="ce3">
            <text:p>4516,35</text:p>
          </table:table-cell>
          <table:table-cell office:value-type="float" office:value="984.66" table:style-name="ce3">
            <text:p>984,66</text:p>
          </table:table-cell>
          <table:table-cell office:value-type="float" office:value="4659.24" table:style-name="ce3">
            <text:p>4659,24</text:p>
          </table:table-cell>
          <table:table-cell office:value-type="float" office:value="2434.04" table:style-name="ce3">
            <text:p>2434,04</text:p>
          </table:table-cell>
          <table:table-cell office:value-type="float" office:value="60670.73" table:style-name="ce3">
            <text:p>60670,73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DIR</text:p>
          </table:table-cell>
          <table:table-cell office:value-type="string" table:style-name="ce2">
            <text:p>CAPRA ELVIRA</text:p>
          </table:table-cell>
          <table:table-cell office:value-type="string" table:style-name="ce2">
            <text:p>Dirigente Fisico<text:s/></text:p>
          </table:table-cell>
          <table:table-cell office:value-type="float" office:value="0" table:style-name="ce3">
            <text:p>0</text:p>
          </table:table-cell>
          <table:table-cell table:style-name="ce2"/>
          <table:table-cell office:value-type="float" office:value="0" table:style-name="ce3">
            <text:p>0</text:p>
          </table:table-cell>
          <table:table-cell office:value-type="float" office:value="4250.5600000000004" table:style-name="ce3">
            <text:p>4250,56</text:p>
          </table:table-cell>
          <table:table-cell office:value-type="float" office:value="780" table:style-name="ce3">
            <text:p>780</text:p>
          </table:table-cell>
          <table:table-cell office:value-type="float" office:value="5030.5600000000004" table:style-name="ce3">
            <text:p>5030,56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DIR</text:p>
          </table:table-cell>
          <table:table-cell office:value-type="string" table:style-name="ce2">
            <text:p>CATTARUZZA RAFFAELLA</text:p>
          </table:table-cell>
          <table:table-cell office:value-type="string" table:style-name="ce2">
            <text:p>Dirigente Amministrativo</text:p>
          </table:table-cell>
          <table:table-cell office:value-type="float" office:value="43625.66" table:style-name="ce3">
            <text:p>43625,66</text:p>
          </table:table-cell>
          <table:table-cell office:value-type="float" office:value="22543.14" table:style-name="ce3">
            <text:p>22543,14</text:p>
          </table:table-cell>
          <table:table-cell office:value-type="float" office:value="6927.6" table:style-name="ce3">
            <text:p>6927,6</text:p>
          </table:table-cell>
          <table:table-cell office:value-type="float" office:value="4959" table:style-name="ce3">
            <text:p>4959</text:p>
          </table:table-cell>
          <table:table-cell table:style-name="ce2"/>
          <table:table-cell office:value-type="float" office:value="78055.399999999994" table:style-name="ce3">
            <text:p>78055,4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DIR</text:p>
          </table:table-cell>
          <table:table-cell office:value-type="string" table:style-name="ce2">
            <text:p>CECCHIN ERIKA</text:p>
          </table:table-cell>
          <table:table-cell office:value-type="string" table:style-name="ce2">
            <text:p>Dirigente Farmacista<text:s/></text:p>
          </table:table-cell>
          <table:table-cell office:value-type="float" office:value="49296.26" table:style-name="ce3">
            <text:p>49296,26</text:p>
          </table:table-cell>
          <table:table-cell office:value-type="float" office:value="4643.34" table:style-name="ce3">
            <text:p>4643,34</text:p>
          </table:table-cell>
          <table:table-cell office:value-type="float" office:value="2556.58" table:style-name="ce3">
            <text:p>2556,58</text:p>
          </table:table-cell>
          <table:table-cell office:value-type="float" office:value="4972.6099999999997" table:style-name="ce3">
            <text:p>4972,61</text:p>
          </table:table-cell>
          <table:table-cell table:style-name="ce2"/>
          <table:table-cell office:value-type="float" office:value="61468.79" table:style-name="ce3">
            <text:p>61468,79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DIR</text:p>
          </table:table-cell>
          <table:table-cell office:value-type="string" table:style-name="ce2">
            <text:p>CECCO SARA</text:p>
          </table:table-cell>
          <table:table-cell office:value-type="string" table:style-name="ce2">
            <text:p>Dirigente Farmacista<text:s/></text:p>
          </table:table-cell>
          <table:table-cell office:value-type="float" office:value="47910.9" table:style-name="ce3">
            <text:p>47910,9</text:p>
          </table:table-cell>
          <table:table-cell office:value-type="float" office:value="294.85000000000002" table:style-name="ce3">
            <text:p>294,85</text:p>
          </table:table-cell>
          <table:table-cell table:style-name="ce2"/>
          <table:table-cell office:value-type="float" office:value="5574.16" table:style-name="ce3">
            <text:p>5574,16</text:p>
          </table:table-cell>
          <table:table-cell office:value-type="float" office:value="3163.69" table:style-name="ce3">
            <text:p>3163,69</text:p>
          </table:table-cell>
          <table:table-cell office:value-type="float" office:value="56943.6" table:style-name="ce3">
            <text:p>56943,6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CHIMIENTI EMANUELA</text:p>
          </table:table-cell>
          <table:table-cell office:value-type="string" table:style-name="ce2">
            <text:p>Dirigente Medico</text:p>
          </table:table-cell>
          <table:table-cell office:value-type="float" office:value="49285.75" table:style-name="ce3">
            <text:p>49285,75</text:p>
          </table:table-cell>
          <table:table-cell office:value-type="float" office:value="11145.54" table:style-name="ce3">
            <text:p>11145,54</text:p>
          </table:table-cell>
          <table:table-cell office:value-type="float" office:value="502.71" table:style-name="ce3">
            <text:p>502,71</text:p>
          </table:table-cell>
          <table:table-cell office:value-type="float" office:value="4178.72" table:style-name="ce3">
            <text:p>4178,72</text:p>
          </table:table-cell>
          <table:table-cell office:value-type="float" office:value="804.04" table:style-name="ce3">
            <text:p>804,04</text:p>
          </table:table-cell>
          <table:table-cell office:value-type="float" office:value="65916.759999999995" table:style-name="ce3">
            <text:p>65916,76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DIR</text:p>
          </table:table-cell>
          <table:table-cell office:value-type="string" table:style-name="ce2">
            <text:p>CHIOVATI PAOLA</text:p>
          </table:table-cell>
          <table:table-cell office:value-type="string" table:style-name="ce2">
            <text:p>Dirigente Fisico<text:s/></text:p>
          </table:table-cell>
          <table:table-cell office:value-type="float" office:value="48942.34" table:style-name="ce3">
            <text:p>48942,34</text:p>
          </table:table-cell>
          <table:table-cell office:value-type="float" office:value="4610.01" table:style-name="ce3">
            <text:p>4610,01</text:p>
          </table:table-cell>
          <table:table-cell office:value-type="float" office:value="999.36" table:style-name="ce3">
            <text:p>999,36</text:p>
          </table:table-cell>
          <table:table-cell office:value-type="float" office:value="4849.99" table:style-name="ce3">
            <text:p>4849,99</text:p>
          </table:table-cell>
          <table:table-cell office:value-type="float" office:value="1229.8399999999999" table:style-name="ce3">
            <text:p>1229,84</text:p>
          </table:table-cell>
          <table:table-cell office:value-type="float" office:value="60631.54" table:style-name="ce3">
            <text:p>60631,54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CIANCIA ROSANNA</text:p>
          </table:table-cell>
          <table:table-cell office:value-type="string" table:style-name="ce2">
            <text:p>Dirigente Medico</text:p>
          </table:table-cell>
          <table:table-cell office:value-type="float" office:value="46022.04" table:style-name="ce3">
            <text:p>46022,04</text:p>
          </table:table-cell>
          <table:table-cell office:value-type="float" office:value="8392.41" table:style-name="ce3">
            <text:p>8392,41</text:p>
          </table:table-cell>
          <table:table-cell table:style-name="ce2"/>
          <table:table-cell office:value-type="float" office:value="11222.66" table:style-name="ce3">
            <text:p>11222,66</text:p>
          </table:table-cell>
          <table:table-cell office:value-type="float" office:value="2587.65" table:style-name="ce3">
            <text:p>2587,65</text:p>
          </table:table-cell>
          <table:table-cell office:value-type="float" office:value="68224.759999999995" table:style-name="ce3">
            <text:p>68224,76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CIPRIANI ANTONIO</text:p>
          </table:table-cell>
          <table:table-cell office:value-type="string" table:style-name="ce2">
            <text:p>Dirigente Medico</text:p>
          </table:table-cell>
          <table:table-cell office:value-type="float" office:value="23072.41" table:style-name="ce3">
            <text:p>23072,41</text:p>
          </table:table-cell>
          <table:table-cell office:value-type="float" office:value="4196.21" table:style-name="ce3">
            <text:p>4196,21</text:p>
          </table:table-cell>
          <table:table-cell table:style-name="ce2"/>
          <table:table-cell office:value-type="float" office:value="1494.45" table:style-name="ce3">
            <text:p>1494,45</text:p>
          </table:table-cell>
          <table:table-cell office:value-type="float" office:value="2580.71" table:style-name="ce3">
            <text:p>2580,71</text:p>
          </table:table-cell>
          <table:table-cell office:value-type="float" office:value="31343.78" table:style-name="ce3">
            <text:p>31343,7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COLLAZZO RAFFAELE</text:p>
          </table:table-cell>
          <table:table-cell office:value-type="string" table:style-name="ce2">
            <text:p>Dirigente Medico</text:p>
          </table:table-cell>
          <table:table-cell office:value-type="float" office:value="69728.350000000006" table:style-name="ce3">
            <text:p>69728,35</text:p>
          </table:table-cell>
          <table:table-cell office:value-type="float" office:value="18261.88" table:style-name="ce3">
            <text:p>18261,88</text:p>
          </table:table-cell>
          <table:table-cell table:style-name="ce2"/>
          <table:table-cell office:value-type="float" office:value="5953.27" table:style-name="ce3">
            <text:p>5953,27</text:p>
          </table:table-cell>
          <table:table-cell office:value-type="float" office:value="290.39999999999998" table:style-name="ce3">
            <text:p>290,4</text:p>
          </table:table-cell>
          <table:table-cell office:value-type="float" office:value="94233.9" table:style-name="ce3">
            <text:p>94233,9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DIR</text:p>
          </table:table-cell>
          <table:table-cell office:value-type="string" table:style-name="ce2">
            <text:p>CORONA GIUSEPPE</text:p>
          </table:table-cell>
          <table:table-cell office:value-type="string" table:style-name="ce2">
            <text:p>Dirigente Chimico</text:p>
          </table:table-cell>
          <table:table-cell office:value-type="float" office:value="49296.26" table:style-name="ce3">
            <text:p>49296,26</text:p>
          </table:table-cell>
          <table:table-cell office:value-type="float" office:value="4643.34" table:style-name="ce3">
            <text:p>4643,34</text:p>
          </table:table-cell>
          <table:table-cell office:value-type="float" office:value="1006.59" table:style-name="ce3">
            <text:p>1006,59</text:p>
          </table:table-cell>
          <table:table-cell office:value-type="float" office:value="4986.25" table:style-name="ce3">
            <text:p>4986,25</text:p>
          </table:table-cell>
          <table:table-cell table:style-name="ce2"/>
          <table:table-cell office:value-type="float" office:value="59932.44" table:style-name="ce3">
            <text:p>59932,44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CORSETTI SERENA</text:p>
          </table:table-cell>
          <table:table-cell office:value-type="string" table:style-name="ce2">
            <text:p>Dirigente Medico</text:p>
          </table:table-cell>
          <table:table-cell office:value-type="float" office:value="45316.58" table:style-name="ce3">
            <text:p>45316,58</text:p>
          </table:table-cell>
          <table:table-cell office:value-type="float" office:value="8241.7800000000007" table:style-name="ce3">
            <text:p>8241,78</text:p>
          </table:table-cell>
          <table:table-cell table:number-columns-repeated="3" table:style-name="ce2"/>
          <table:table-cell office:value-type="float" office:value="53558.36" table:style-name="ce3">
            <text:p>53558,36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DIR</text:p>
          </table:table-cell>
          <table:table-cell office:value-type="string" table:style-name="ce2">
            <text:p>COZZI MARIA RITA</text:p>
          </table:table-cell>
          <table:table-cell office:value-type="string" table:style-name="ce2">
            <text:p>Dirigente Biologo</text:p>
          </table:table-cell>
          <table:table-cell office:value-type="float" office:value="49296.26" table:style-name="ce3">
            <text:p>49296,26</text:p>
          </table:table-cell>
          <table:table-cell office:value-type="float" office:value="4643.34" table:style-name="ce3">
            <text:p>4643,34</text:p>
          </table:table-cell>
          <table:table-cell office:value-type="float" office:value="1006.59" table:style-name="ce3">
            <text:p>1006,59</text:p>
          </table:table-cell>
          <table:table-cell office:value-type="float" office:value="6421.89" table:style-name="ce3">
            <text:p>6421,89</text:p>
          </table:table-cell>
          <table:table-cell office:value-type="float" office:value="3949.66" table:style-name="ce3">
            <text:p>3949,66</text:p>
          </table:table-cell>
          <table:table-cell office:value-type="float" office:value="65317.74" table:style-name="ce3">
            <text:p>65317,74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DIR</text:p>
          </table:table-cell>
          <table:table-cell office:value-type="string" table:style-name="ce2">
            <text:p>COZZI MARZIA</text:p>
          </table:table-cell>
          <table:table-cell office:value-type="string" table:style-name="ce2">
            <text:p>Dirigente Biologo</text:p>
          </table:table-cell>
          <table:table-cell office:value-type="float" office:value="56450.49" table:style-name="ce3">
            <text:p>56450,49</text:p>
          </table:table-cell>
          <table:table-cell office:value-type="float" office:value="4571.18" table:style-name="ce3">
            <text:p>4571,18</text:p>
          </table:table-cell>
          <table:table-cell office:value-type="float" office:value="2556.58" table:style-name="ce3">
            <text:p>2556,58</text:p>
          </table:table-cell>
          <table:table-cell office:value-type="float" office:value="4904.49" table:style-name="ce3">
            <text:p>4904,49</text:p>
          </table:table-cell>
          <table:table-cell table:style-name="ce2"/>
          <table:table-cell office:value-type="float" office:value="68482.740000000005" table:style-name="ce3">
            <text:p>68482,74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DA PONTE ALESSANDRO</text:p>
          </table:table-cell>
          <table:table-cell office:value-type="string" table:style-name="ce2">
            <text:p>Dirigente Medico</text:p>
          </table:table-cell>
          <table:table-cell office:value-type="float" office:value="44959.98" table:style-name="ce3">
            <text:p>44959,98</text:p>
          </table:table-cell>
          <table:table-cell office:value-type="float" office:value="8391.93" table:style-name="ce3">
            <text:p>8391,93</text:p>
          </table:table-cell>
          <table:table-cell office:value-type="float" office:value="188.77" table:style-name="ce3">
            <text:p>188,77</text:p>
          </table:table-cell>
          <table:table-cell table:number-columns-repeated="2" table:style-name="ce2"/>
          <table:table-cell office:value-type="float" office:value="53540.68" table:style-name="ce3">
            <text:p>53540,6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DIR</text:p>
          </table:table-cell>
          <table:table-cell office:value-type="string" table:style-name="ce2">
            <text:p>DAL BO MICHELE</text:p>
          </table:table-cell>
          <table:table-cell office:value-type="string" table:style-name="ce2">
            <text:p>Dirigente Biologo</text:p>
          </table:table-cell>
          <table:table-cell office:value-type="float" office:value="11092.73" table:style-name="ce3">
            <text:p>11092,73</text:p>
          </table:table-cell>
          <table:table-cell office:value-type="float" office:value="74.2" table:style-name="ce3">
            <text:p>74,2</text:p>
          </table:table-cell>
          <table:table-cell table:number-columns-repeated="3" table:style-name="ce2"/>
          <table:table-cell office:value-type="float" office:value="11166.93" table:style-name="ce3">
            <text:p>11166,93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DIR</text:p>
          </table:table-cell>
          <table:table-cell office:value-type="string" table:style-name="ce2">
            <text:p>DAL MASO LUIGINO</text:p>
          </table:table-cell>
          <table:table-cell office:value-type="string" table:style-name="ce2">
            <text:p>Dirigente Statistico</text:p>
          </table:table-cell>
          <table:table-cell office:value-type="float" office:value="43625.66" table:style-name="ce3">
            <text:p>43625,66</text:p>
          </table:table-cell>
          <table:table-cell office:value-type="float" office:value="3870.1" table:style-name="ce3">
            <text:p>3870,1</text:p>
          </table:table-cell>
          <table:table-cell office:value-type="float" office:value="7223.84" table:style-name="ce3">
            <text:p>7223,84</text:p>
          </table:table-cell>
          <table:table-cell office:value-type="float" office:value="3166.2" table:style-name="ce3">
            <text:p>3166,2</text:p>
          </table:table-cell>
          <table:table-cell office:value-type="float" office:value="345.52" table:style-name="ce3">
            <text:p>345,52</text:p>
          </table:table-cell>
          <table:table-cell office:value-type="float" office:value="58231.32" table:style-name="ce3">
            <text:p>58231,3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DIR</text:p>
          </table:table-cell>
          <table:table-cell office:value-type="string" table:style-name="ce2">
            <text:p>DASSIE ANDREA</text:p>
          </table:table-cell>
          <table:table-cell office:value-type="string" table:style-name="ce2">
            <text:p>Dirigente Fisico<text:s/></text:p>
          </table:table-cell>
          <table:table-cell office:value-type="float" office:value="56822.73" table:style-name="ce3">
            <text:p>56822,73</text:p>
          </table:table-cell>
          <table:table-cell office:value-type="float" office:value="4643.34" table:style-name="ce3">
            <text:p>4643,34</text:p>
          </table:table-cell>
          <table:table-cell office:value-type="float" office:value="2556.58" table:style-name="ce3">
            <text:p>2556,58</text:p>
          </table:table-cell>
          <table:table-cell office:value-type="float" office:value="4945.3599999999997" table:style-name="ce3">
            <text:p>4945,36</text:p>
          </table:table-cell>
          <table:table-cell office:value-type="float" office:value="13551.48" table:style-name="ce3">
            <text:p>13551,48</text:p>
          </table:table-cell>
          <table:table-cell office:value-type="float" office:value="82519.490000000005" table:style-name="ce3">
            <text:p>82519,49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DE PAOLI ANTONINO</text:p>
          </table:table-cell>
          <table:table-cell office:value-type="string" table:style-name="ce2">
            <text:p>Dirigente Medico</text:p>
          </table:table-cell>
          <table:table-cell office:value-type="float" office:value="68036.66" table:style-name="ce3">
            <text:p>68036,66</text:p>
          </table:table-cell>
          <table:table-cell office:value-type="float" office:value="13811.46" table:style-name="ce3">
            <text:p>13811,46</text:p>
          </table:table-cell>
          <table:table-cell office:value-type="float" office:value="3580.98" table:style-name="ce3">
            <text:p>3580,98</text:p>
          </table:table-cell>
          <table:table-cell office:value-type="float" office:value="8015.78" table:style-name="ce3">
            <text:p>8015,78</text:p>
          </table:table-cell>
          <table:table-cell office:value-type="float" office:value="4098.3" table:style-name="ce3">
            <text:p>4098,3</text:p>
          </table:table-cell>
          <table:table-cell office:value-type="float" office:value="97543.18" table:style-name="ce3">
            <text:p>97543,1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DE PASCALIS NICOLA</text:p>
          </table:table-cell>
          <table:table-cell office:value-type="string" table:style-name="ce2">
            <text:p>Dirigente Medico</text:p>
          </table:table-cell>
          <table:table-cell office:value-type="float" office:value="57666.69" table:style-name="ce3">
            <text:p>57666,69</text:p>
          </table:table-cell>
          <table:table-cell office:value-type="float" office:value="13222.95" table:style-name="ce3">
            <text:p>13222,95</text:p>
          </table:table-cell>
          <table:table-cell table:style-name="ce2"/>
          <table:table-cell office:value-type="float" office:value="7875.55" table:style-name="ce3">
            <text:p>7875,55</text:p>
          </table:table-cell>
          <table:table-cell office:value-type="float" office:value="52175.86" table:style-name="ce3">
            <text:p>52175,86</text:p>
          </table:table-cell>
          <table:table-cell office:value-type="float" office:value="130941.05" table:style-name="ce3">
            <text:p>130941,05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DIR</text:p>
          </table:table-cell>
          <table:table-cell office:value-type="string" table:style-name="ce2">
            <text:p>DE RE VALLI</text:p>
          </table:table-cell>
          <table:table-cell office:value-type="string" table:style-name="ce2">
            <text:p>Dirigente Biologo</text:p>
          </table:table-cell>
          <table:table-cell office:value-type="float" office:value="56822.73" table:style-name="ce3">
            <text:p>56822,73</text:p>
          </table:table-cell>
          <table:table-cell office:value-type="float" office:value="4643.34" table:style-name="ce3">
            <text:p>4643,34</text:p>
          </table:table-cell>
          <table:table-cell office:value-type="float" office:value="7356.57" table:style-name="ce3">
            <text:p>7356,57</text:p>
          </table:table-cell>
          <table:table-cell office:value-type="float" office:value="4986.25" table:style-name="ce3">
            <text:p>4986,25</text:p>
          </table:table-cell>
          <table:table-cell table:style-name="ce2"/>
          <table:table-cell office:value-type="float" office:value="73808.89" table:style-name="ce3">
            <text:p>73808,89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DIR</text:p>
          </table:table-cell>
          <table:table-cell office:value-type="string" table:style-name="ce2">
            <text:p>DEGAN MASSIMO</text:p>
          </table:table-cell>
          <table:table-cell office:value-type="string" table:style-name="ce2">
            <text:p>Dirigente Biologo</text:p>
          </table:table-cell>
          <table:table-cell office:value-type="float" office:value="56822.73" table:style-name="ce3">
            <text:p>56822,73</text:p>
          </table:table-cell>
          <table:table-cell office:value-type="float" office:value="4643.34" table:style-name="ce3">
            <text:p>4643,34</text:p>
          </table:table-cell>
          <table:table-cell office:value-type="float" office:value="5656.69" table:style-name="ce3">
            <text:p>5656,69</text:p>
          </table:table-cell>
          <table:table-cell office:value-type="float" office:value="4986.25" table:style-name="ce3">
            <text:p>4986,25</text:p>
          </table:table-cell>
          <table:table-cell table:style-name="ce2"/>
          <table:table-cell office:value-type="float" office:value="72109.009999999995" table:style-name="ce3">
            <text:p>72109,0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DEL CONTE ALESSANDRO</text:p>
          </table:table-cell>
          <table:table-cell office:value-type="string" table:style-name="ce2">
            <text:p>Dirigente Medico</text:p>
          </table:table-cell>
          <table:table-cell office:value-type="float" office:value="53741.47" table:style-name="ce3">
            <text:p>53741,47</text:p>
          </table:table-cell>
          <table:table-cell office:value-type="float" office:value="12000.69" table:style-name="ce3">
            <text:p>12000,69</text:p>
          </table:table-cell>
          <table:table-cell table:number-columns-repeated="2" table:style-name="ce2"/>
          <table:table-cell office:value-type="float" office:value="1940.74" table:style-name="ce3">
            <text:p>1940,74</text:p>
          </table:table-cell>
          <table:table-cell office:value-type="float" office:value="67682.899999999994" table:style-name="ce3">
            <text:p>67682,9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DEL FABRO ANNA</text:p>
          </table:table-cell>
          <table:table-cell office:value-type="string" table:style-name="ce2">
            <text:p>Dirigente Medico</text:p>
          </table:table-cell>
          <table:table-cell office:value-type="float" office:value="37862.42" table:style-name="ce3">
            <text:p>37862,42</text:p>
          </table:table-cell>
          <table:table-cell office:value-type="float" office:value="6886.09" table:style-name="ce3">
            <text:p>6886,09</text:p>
          </table:table-cell>
          <table:table-cell table:number-columns-repeated="2" table:style-name="ce2"/>
          <table:table-cell office:value-type="float" office:value="1344.92" table:style-name="ce3">
            <text:p>1344,92</text:p>
          </table:table-cell>
          <table:table-cell office:value-type="float" office:value="46093.43" table:style-name="ce3">
            <text:p>46093,43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DEL PUP LINO</text:p>
          </table:table-cell>
          <table:table-cell office:value-type="string" table:style-name="ce2">
            <text:p>Dirigente Medico</text:p>
          </table:table-cell>
          <table:table-cell office:value-type="float" office:value="43625.66" table:style-name="ce3">
            <text:p>43625,66</text:p>
          </table:table-cell>
          <table:table-cell office:value-type="float" office:value="8392.41" table:style-name="ce3">
            <text:p>8392,41</text:p>
          </table:table-cell>
          <table:table-cell office:value-type="float" office:value="195.91" table:style-name="ce3">
            <text:p>195,91</text:p>
          </table:table-cell>
          <table:table-cell table:style-name="ce2"/>
          <table:table-cell office:value-type="float" office:value="5003.37" table:style-name="ce3">
            <text:p>5003,37</text:p>
          </table:table-cell>
          <table:table-cell office:value-type="float" office:value="57217.35" table:style-name="ce3">
            <text:p>57217,35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DI LAURO VINCENZO</text:p>
          </table:table-cell>
          <table:table-cell office:value-type="string" table:style-name="ce2">
            <text:p>Dirigente Medico</text:p>
          </table:table-cell>
          <table:table-cell office:value-type="float" office:value="57341.14" table:style-name="ce3">
            <text:p>57341,14</text:p>
          </table:table-cell>
          <table:table-cell office:value-type="float" office:value="11996.69" table:style-name="ce3">
            <text:p>11996,69</text:p>
          </table:table-cell>
          <table:table-cell office:value-type="float" office:value="391.69" table:style-name="ce3">
            <text:p>391,69</text:p>
          </table:table-cell>
          <table:table-cell office:value-type="float" office:value="4701.7700000000004" table:style-name="ce3">
            <text:p>4701,77</text:p>
          </table:table-cell>
          <table:table-cell office:value-type="float" office:value="6618.38" table:style-name="ce3">
            <text:p>6618,38</text:p>
          </table:table-cell>
          <table:table-cell office:value-type="float" office:value="81049.67" table:style-name="ce3">
            <text:p>81049,67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DOLCETTI RICCARDO</text:p>
          </table:table-cell>
          <table:table-cell office:value-type="string" table:style-name="ce2">
            <text:p>Dirigente Medico</text:p>
          </table:table-cell>
          <table:table-cell office:value-type="float" office:value="5324.33" table:style-name="ce3">
            <text:p>5324,33</text:p>
          </table:table-cell>
          <table:table-cell office:value-type="float" office:value="1549.09" table:style-name="ce3">
            <text:p>1549,09</text:p>
          </table:table-cell>
          <table:table-cell office:value-type="float" office:value="245.53" table:style-name="ce3">
            <text:p>245,53</text:p>
          </table:table-cell>
          <table:table-cell table:number-columns-repeated="2" table:style-name="ce2"/>
          <table:table-cell office:value-type="float" office:value="7118.95" table:style-name="ce3">
            <text:p>7118,95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DIR</text:p>
          </table:table-cell>
          <table:table-cell office:value-type="string" table:style-name="ce2">
            <text:p>DOLIANA ROBERTO</text:p>
          </table:table-cell>
          <table:table-cell office:value-type="string" table:style-name="ce2">
            <text:p>Dirigente Biologo</text:p>
          </table:table-cell>
          <table:table-cell office:value-type="float" office:value="56822.73" table:style-name="ce3">
            <text:p>56822,73</text:p>
          </table:table-cell>
          <table:table-cell office:value-type="float" office:value="4643.34" table:style-name="ce3">
            <text:p>4643,34</text:p>
          </table:table-cell>
          <table:table-cell office:value-type="float" office:value="5656.69" table:style-name="ce3">
            <text:p>5656,69</text:p>
          </table:table-cell>
          <table:table-cell office:value-type="float" office:value="4986.25" table:style-name="ce3">
            <text:p>4986,25</text:p>
          </table:table-cell>
          <table:table-cell table:style-name="ce2"/>
          <table:table-cell office:value-type="float" office:value="72109.009999999995" table:style-name="ce3">
            <text:p>72109,0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DIR</text:p>
          </table:table-cell>
          <table:table-cell office:value-type="string" table:style-name="ce2">
            <text:p>DRIGO ANNALISA</text:p>
          </table:table-cell>
          <table:table-cell office:value-type="string" table:style-name="ce2">
            <text:p>Dirigente Fisico<text:s/></text:p>
          </table:table-cell>
          <table:table-cell office:value-type="float" office:value="57126.87" table:style-name="ce3">
            <text:p>57126,87</text:p>
          </table:table-cell>
          <table:table-cell office:value-type="float" office:value="4643.34" table:style-name="ce3">
            <text:p>4643,34</text:p>
          </table:table-cell>
          <table:table-cell office:value-type="float" office:value="5656.69" table:style-name="ce3">
            <text:p>5656,69</text:p>
          </table:table-cell>
          <table:table-cell office:value-type="float" office:value="4972.6099999999997" table:style-name="ce3">
            <text:p>4972,61</text:p>
          </table:table-cell>
          <table:table-cell office:value-type="float" office:value="3969.48" table:style-name="ce3">
            <text:p>3969,48</text:p>
          </table:table-cell>
          <table:table-cell office:value-type="float" office:value="76368.990000000005" table:style-name="ce3">
            <text:p>76368,99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DURANTE CRISTINA</text:p>
          </table:table-cell>
          <table:table-cell office:value-type="string" table:style-name="ce2">
            <text:p>Dirigente Medico</text:p>
          </table:table-cell>
          <table:table-cell office:value-type="float" office:value="53793.61" table:style-name="ce3">
            <text:p>53793,61</text:p>
          </table:table-cell>
          <table:table-cell office:value-type="float" office:value="12000.69" table:style-name="ce3">
            <text:p>12000,69</text:p>
          </table:table-cell>
          <table:table-cell office:value-type="float" office:value="391.69" table:style-name="ce3">
            <text:p>391,69</text:p>
          </table:table-cell>
          <table:table-cell office:value-type="float" office:value="7772.46" table:style-name="ce3">
            <text:p>7772,46</text:p>
          </table:table-cell>
          <table:table-cell office:value-type="float" office:value="2985.53" table:style-name="ce3">
            <text:p>2985,53</text:p>
          </table:table-cell>
          <table:table-cell office:value-type="float" office:value="76943.98" table:style-name="ce3">
            <text:p>76943,9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FABIANI FABIO</text:p>
          </table:table-cell>
          <table:table-cell office:value-type="string" table:style-name="ce2">
            <text:p>Dirigente Medico</text:p>
          </table:table-cell>
          <table:table-cell office:value-type="float" office:value="63657.65" table:style-name="ce3">
            <text:p>63657,65</text:p>
          </table:table-cell>
          <table:table-cell office:value-type="float" office:value="24707.81" table:style-name="ce3">
            <text:p>24707,81</text:p>
          </table:table-cell>
          <table:table-cell office:value-type="float" office:value="5606.38" table:style-name="ce3">
            <text:p>5606,38</text:p>
          </table:table-cell>
          <table:table-cell office:value-type="float" office:value="12939.17" table:style-name="ce3">
            <text:p>12939,17</text:p>
          </table:table-cell>
          <table:table-cell office:value-type="float" office:value="5900.04" table:style-name="ce3">
            <text:p>5900,04</text:p>
          </table:table-cell>
          <table:table-cell office:value-type="float" office:value="112811.05" table:style-name="ce3">
            <text:p>112811,05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DIR</text:p>
          </table:table-cell>
          <table:table-cell office:value-type="string" table:style-name="ce2">
            <text:p>FALDON ALESSANDRO</text:p>
          </table:table-cell>
          <table:table-cell office:value-type="string" table:style-name="ce2">
            <text:p>Dirigente Avvocato</text:p>
          </table:table-cell>
          <table:table-cell office:value-type="float" office:value="43625.66" table:style-name="ce3">
            <text:p>43625,66</text:p>
          </table:table-cell>
          <table:table-cell office:value-type="float" office:value="23018.639999999999" table:style-name="ce3">
            <text:p>23018,64</text:p>
          </table:table-cell>
          <table:table-cell office:value-type="float" office:value="6452.1" table:style-name="ce3">
            <text:p>6452,1</text:p>
          </table:table-cell>
          <table:table-cell office:value-type="float" office:value="4986.25" table:style-name="ce3">
            <text:p>4986,25</text:p>
          </table:table-cell>
          <table:table-cell table:style-name="ce2"/>
          <table:table-cell office:value-type="float" office:value="78082.649999999994" table:style-name="ce3">
            <text:p>78082,65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FANTIN DARIO</text:p>
          </table:table-cell>
          <table:table-cell office:value-type="string" table:style-name="ce2">
            <text:p>Dirigente Medico</text:p>
          </table:table-cell>
          <table:table-cell table:number-columns-repeated="3" table:style-name="ce2"/>
          <table:table-cell office:value-type="float" office:value="5055.12" table:style-name="ce3">
            <text:p>5055,12</text:p>
          </table:table-cell>
          <table:table-cell office:value-type="float" office:value="78" table:style-name="ce3">
            <text:p>78</text:p>
          </table:table-cell>
          <table:table-cell office:value-type="float" office:value="5133.12" table:style-name="ce3">
            <text:p>5133,1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FAVARATO MICHELA</text:p>
          </table:table-cell>
          <table:table-cell office:value-type="string" table:style-name="ce2">
            <text:p>Dirigente Medico</text:p>
          </table:table-cell>
          <table:table-cell office:value-type="float" office:value="57483.26" table:style-name="ce3">
            <text:p>57483,26</text:p>
          </table:table-cell>
          <table:table-cell office:value-type="float" office:value="12000.69" table:style-name="ce3">
            <text:p>12000,69</text:p>
          </table:table-cell>
          <table:table-cell table:style-name="ce2"/>
          <table:table-cell office:value-type="float" office:value="1732.66" table:style-name="ce3">
            <text:p>1732,66</text:p>
          </table:table-cell>
          <table:table-cell office:value-type="float" office:value="5179.22" table:style-name="ce3">
            <text:p>5179,22</text:p>
          </table:table-cell>
          <table:table-cell office:value-type="float" office:value="76395.83" table:style-name="ce3">
            <text:p>76395,83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FOLTRAN LUISA</text:p>
          </table:table-cell>
          <table:table-cell office:value-type="string" table:style-name="ce2">
            <text:p>Dirigente Medico</text:p>
          </table:table-cell>
          <table:table-cell office:value-type="float" office:value="46144.800000000003" table:style-name="ce3">
            <text:p>46144,8</text:p>
          </table:table-cell>
          <table:table-cell office:value-type="float" office:value="8392.41" table:style-name="ce3">
            <text:p>8392,41</text:p>
          </table:table-cell>
          <table:table-cell table:number-columns-repeated="3" table:style-name="ce2"/>
          <table:table-cell office:value-type="float" office:value="54537.21" table:style-name="ce3">
            <text:p>54537,2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FORLIN MARCO</text:p>
          </table:table-cell>
          <table:table-cell office:value-type="string" table:style-name="ce2">
            <text:p>Dirigente Medico</text:p>
          </table:table-cell>
          <table:table-cell office:value-type="float" office:value="53793.61" table:style-name="ce3">
            <text:p>53793,61</text:p>
          </table:table-cell>
          <table:table-cell office:value-type="float" office:value="8392.41" table:style-name="ce3">
            <text:p>8392,41</text:p>
          </table:table-cell>
          <table:table-cell table:style-name="ce2"/>
          <table:table-cell office:value-type="float" office:value="7961.46" table:style-name="ce3">
            <text:p>7961,46</text:p>
          </table:table-cell>
          <table:table-cell office:value-type="float" office:value="1514.51" table:style-name="ce3">
            <text:p>1514,51</text:p>
          </table:table-cell>
          <table:table-cell office:value-type="float" office:value="71661.990000000005" table:style-name="ce3">
            <text:p>71661,99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FORNASARIG MARA</text:p>
          </table:table-cell>
          <table:table-cell office:value-type="string" table:style-name="ce2">
            <text:p>Dirigente Medico</text:p>
          </table:table-cell>
          <table:table-cell office:value-type="float" office:value="58863.97" table:style-name="ce3">
            <text:p>58863,97</text:p>
          </table:table-cell>
          <table:table-cell office:value-type="float" office:value="11412.28" table:style-name="ce3">
            <text:p>11412,28</text:p>
          </table:table-cell>
          <table:table-cell office:value-type="float" office:value="3291.73" table:style-name="ce3">
            <text:p>3291,73</text:p>
          </table:table-cell>
          <table:table-cell office:value-type="float" office:value="4154.6400000000003" table:style-name="ce3">
            <text:p>4154,64</text:p>
          </table:table-cell>
          <table:table-cell office:value-type="float" office:value="655.58" table:style-name="ce3">
            <text:p>655,58</text:p>
          </table:table-cell>
          <table:table-cell office:value-type="float" office:value="78378.2" table:style-name="ce3">
            <text:p>78378,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FRACASSO AUGUSTO</text:p>
          </table:table-cell>
          <table:table-cell office:value-type="string" table:style-name="ce2">
            <text:p>Dirigente Medico</text:p>
          </table:table-cell>
          <table:table-cell office:value-type="float" office:value="64139" table:style-name="ce3">
            <text:p>64139</text:p>
          </table:table-cell>
          <table:table-cell office:value-type="float" office:value="13222.95" table:style-name="ce3">
            <text:p>13222,95</text:p>
          </table:table-cell>
          <table:table-cell office:value-type="float" office:value="4169.49" table:style-name="ce3">
            <text:p>4169,49</text:p>
          </table:table-cell>
          <table:table-cell office:value-type="float" office:value="12425.69" table:style-name="ce3">
            <text:p>12425,69</text:p>
          </table:table-cell>
          <table:table-cell office:value-type="float" office:value="4808.96" table:style-name="ce3">
            <text:p>4808,96</text:p>
          </table:table-cell>
          <table:table-cell office:value-type="float" office:value="98766.09" table:style-name="ce3">
            <text:p>98766,09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FRANCHIN GIOVANNI</text:p>
          </table:table-cell>
          <table:table-cell office:value-type="string" table:style-name="ce2">
            <text:p>Dirigente Medico</text:p>
          </table:table-cell>
          <table:table-cell office:value-type="float" office:value="70244.33" table:style-name="ce3">
            <text:p>70244,33</text:p>
          </table:table-cell>
          <table:table-cell office:value-type="float" office:value="26390.400000000001" table:style-name="ce3">
            <text:p>26390,4</text:p>
          </table:table-cell>
          <table:table-cell office:value-type="float" office:value="5478.55" table:style-name="ce3">
            <text:p>5478,55</text:p>
          </table:table-cell>
          <table:table-cell office:value-type="float" office:value="8118.63" table:style-name="ce3">
            <text:p>8118,63</text:p>
          </table:table-cell>
          <table:table-cell office:value-type="float" office:value="4586.53" table:style-name="ce3">
            <text:p>4586,53</text:p>
          </table:table-cell>
          <table:table-cell office:value-type="float" office:value="114818.44" table:style-name="ce3">
            <text:p>114818,44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FRATINO LUCIA</text:p>
          </table:table-cell>
          <table:table-cell office:value-type="string" table:style-name="ce2">
            <text:p>Dirigente Medico</text:p>
          </table:table-cell>
          <table:table-cell office:value-type="float" office:value="57376.67" table:style-name="ce3">
            <text:p>57376,67</text:p>
          </table:table-cell>
          <table:table-cell office:value-type="float" office:value="11997.69" table:style-name="ce3">
            <text:p>11997,69</text:p>
          </table:table-cell>
          <table:table-cell office:value-type="float" office:value="391.69" table:style-name="ce3">
            <text:p>391,69</text:p>
          </table:table-cell>
          <table:table-cell office:value-type="float" office:value="9009.39" table:style-name="ce3">
            <text:p>9009,39</text:p>
          </table:table-cell>
          <table:table-cell office:value-type="float" office:value="4190.6400000000003" table:style-name="ce3">
            <text:p>4190,64</text:p>
          </table:table-cell>
          <table:table-cell office:value-type="float" office:value="82966.080000000002" table:style-name="ce3">
            <text:p>82966,0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FRESCHI ANDREA</text:p>
          </table:table-cell>
          <table:table-cell office:value-type="string" table:style-name="ce2">
            <text:p>Dirigente Medico</text:p>
          </table:table-cell>
          <table:table-cell office:value-type="float" office:value="60438.38" table:style-name="ce3">
            <text:p>60438,38</text:p>
          </table:table-cell>
          <table:table-cell office:value-type="float" office:value="11999.69" table:style-name="ce3">
            <text:p>11999,69</text:p>
          </table:table-cell>
          <table:table-cell office:value-type="float" office:value="391.69" table:style-name="ce3">
            <text:p>391,69</text:p>
          </table:table-cell>
          <table:table-cell office:value-type="float" office:value="8532.06" table:style-name="ce3">
            <text:p>8532,06</text:p>
          </table:table-cell>
          <table:table-cell office:value-type="float" office:value="3399.83" table:style-name="ce3">
            <text:p>3399,83</text:p>
          </table:table-cell>
          <table:table-cell office:value-type="float" office:value="84761.65" table:style-name="ce3">
            <text:p>84761,65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FURLAN CARLO</text:p>
          </table:table-cell>
          <table:table-cell office:value-type="string" table:style-name="ce2">
            <text:p>Dirigente Medico</text:p>
          </table:table-cell>
          <table:table-cell office:value-type="float" office:value="40293.07" table:style-name="ce3">
            <text:p>40293,07</text:p>
          </table:table-cell>
          <table:table-cell office:value-type="float" office:value="6294.31" table:style-name="ce3">
            <text:p>6294,31</text:p>
          </table:table-cell>
          <table:table-cell table:style-name="ce2"/>
          <table:table-cell office:value-type="float" office:value="5369.1" table:style-name="ce3">
            <text:p>5369,1</text:p>
          </table:table-cell>
          <table:table-cell office:value-type="float" office:value="3232.73" table:style-name="ce3">
            <text:p>3232,73</text:p>
          </table:table-cell>
          <table:table-cell office:value-type="float" office:value="55189.21" table:style-name="ce3">
            <text:p>55189,2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GANIS ANNA</text:p>
          </table:table-cell>
          <table:table-cell office:value-type="string" table:style-name="ce2">
            <text:p>Dirigente Medico</text:p>
          </table:table-cell>
          <table:table-cell office:value-type="float" office:value="26790.62" table:style-name="ce3">
            <text:p>26790,62</text:p>
          </table:table-cell>
          <table:table-cell office:value-type="float" office:value="5153.8" table:style-name="ce3">
            <text:p>5153,8</text:p>
          </table:table-cell>
          <table:table-cell office:value-type="float" office:value="120.31" table:style-name="ce3">
            <text:p>120,31</text:p>
          </table:table-cell>
          <table:table-cell table:style-name="ce2"/>
          <table:table-cell office:value-type="float" office:value="2033.7" table:style-name="ce3">
            <text:p>2033,7</text:p>
          </table:table-cell>
          <table:table-cell office:value-type="float" office:value="34098.43" table:style-name="ce3">
            <text:p>34098,43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DIR</text:p>
          </table:table-cell>
          <table:table-cell office:value-type="string" table:style-name="ce2">
            <text:p>GASPAROTTO DANIELA</text:p>
          </table:table-cell>
          <table:table-cell office:value-type="string" table:style-name="ce2">
            <text:p>Dirigente Biologo</text:p>
          </table:table-cell>
          <table:table-cell office:value-type="float" office:value="49296.26" table:style-name="ce3">
            <text:p>49296,26</text:p>
          </table:table-cell>
          <table:table-cell office:value-type="float" office:value="4643.34" table:style-name="ce3">
            <text:p>4643,34</text:p>
          </table:table-cell>
          <table:table-cell office:value-type="float" office:value="1006.59" table:style-name="ce3">
            <text:p>1006,59</text:p>
          </table:table-cell>
          <table:table-cell office:value-type="float" office:value="4986.25" table:style-name="ce3">
            <text:p>4986,25</text:p>
          </table:table-cell>
          <table:table-cell table:style-name="ce2"/>
          <table:table-cell office:value-type="float" office:value="59932.44" table:style-name="ce3">
            <text:p>59932,44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GATTEI VALTER</text:p>
          </table:table-cell>
          <table:table-cell office:value-type="string" table:style-name="ce2">
            <text:p>Dirigente Medico</text:p>
          </table:table-cell>
          <table:table-cell office:value-type="float" office:value="87313.54" table:style-name="ce3">
            <text:p>87313,54</text:p>
          </table:table-cell>
          <table:table-cell office:value-type="float" office:value="31557.54" table:style-name="ce3">
            <text:p>31557,54</text:p>
          </table:table-cell>
          <table:table-cell office:value-type="float" office:value="6437.08" table:style-name="ce3">
            <text:p>6437,08</text:p>
          </table:table-cell>
          <table:table-cell office:value-type="float" office:value="5969.59" table:style-name="ce3">
            <text:p>5969,59</text:p>
          </table:table-cell>
          <table:table-cell table:style-name="ce2"/>
          <table:table-cell office:value-type="float" office:value="131277.75" table:style-name="ce3">
            <text:p>131277,75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DIR</text:p>
          </table:table-cell>
          <table:table-cell office:value-type="string" table:style-name="ce2">
            <text:p>GIACOMIN ELISA</text:p>
          </table:table-cell>
          <table:table-cell office:value-type="string" table:style-name="ce2">
            <text:p>Dirigente Farmacista<text:s/></text:p>
          </table:table-cell>
          <table:table-cell office:value-type="float" office:value="44234.58" table:style-name="ce3">
            <text:p>44234,58</text:p>
          </table:table-cell>
          <table:table-cell office:value-type="float" office:value="295.94" table:style-name="ce3">
            <text:p>295,94</text:p>
          </table:table-cell>
          <table:table-cell table:style-name="ce2"/>
          <table:table-cell office:value-type="float" office:value="6660.92" table:style-name="ce3">
            <text:p>6660,92</text:p>
          </table:table-cell>
          <table:table-cell office:value-type="float" office:value="2580.83" table:style-name="ce3">
            <text:p>2580,83</text:p>
          </table:table-cell>
          <table:table-cell office:value-type="float" office:value="53772.27" table:style-name="ce3">
            <text:p>53772,27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GIGANTE MARCO</text:p>
          </table:table-cell>
          <table:table-cell office:value-type="string" table:style-name="ce2">
            <text:p>Dirigente Medico</text:p>
          </table:table-cell>
          <table:table-cell office:value-type="float" office:value="53793.61" table:style-name="ce3">
            <text:p>53793,61</text:p>
          </table:table-cell>
          <table:table-cell office:value-type="float" office:value="12000.69" table:style-name="ce3">
            <text:p>12000,69</text:p>
          </table:table-cell>
          <table:table-cell office:value-type="float" office:value="391.69" table:style-name="ce3">
            <text:p>391,69</text:p>
          </table:table-cell>
          <table:table-cell office:value-type="float" office:value="7835.23" table:style-name="ce3">
            <text:p>7835,23</text:p>
          </table:table-cell>
          <table:table-cell office:value-type="float" office:value="4854.4799999999996" table:style-name="ce3">
            <text:p>4854,48</text:p>
          </table:table-cell>
          <table:table-cell office:value-type="float" office:value="78875.7" table:style-name="ce3">
            <text:p>78875,7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GIORDA GIORGIO</text:p>
          </table:table-cell>
          <table:table-cell office:value-type="string" table:style-name="ce2">
            <text:p>Dirigente Medico</text:p>
          </table:table-cell>
          <table:table-cell office:value-type="float" office:value="47663.85" table:style-name="ce3">
            <text:p>47663,85</text:p>
          </table:table-cell>
          <table:table-cell office:value-type="float" office:value="14813.01" table:style-name="ce3">
            <text:p>14813,01</text:p>
          </table:table-cell>
          <table:table-cell office:value-type="float" office:value="2084.81" table:style-name="ce3">
            <text:p>2084,81</text:p>
          </table:table-cell>
          <table:table-cell table:style-name="ce2"/>
          <table:table-cell office:value-type="float" office:value="4643.79" table:style-name="ce3">
            <text:p>4643,79</text:p>
          </table:table-cell>
          <table:table-cell office:value-type="float" office:value="69205.460000000006" table:style-name="ce3">
            <text:p>69205,46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GOBITTI CARLO</text:p>
          </table:table-cell>
          <table:table-cell office:value-type="string" table:style-name="ce2">
            <text:p>Dirigente Medico</text:p>
          </table:table-cell>
          <table:table-cell office:value-type="float" office:value="64275.11" table:style-name="ce3">
            <text:p>64275,11</text:p>
          </table:table-cell>
          <table:table-cell office:value-type="float" office:value="13222.95" table:style-name="ce3">
            <text:p>13222,95</text:p>
          </table:table-cell>
          <table:table-cell office:value-type="float" office:value="2069.4699999999998" table:style-name="ce3">
            <text:p>2069,47</text:p>
          </table:table-cell>
          <table:table-cell office:value-type="float" office:value="8651.0300000000007" table:style-name="ce3">
            <text:p>8651,03</text:p>
          </table:table-cell>
          <table:table-cell office:value-type="float" office:value="7152.04" table:style-name="ce3">
            <text:p>7152,04</text:p>
          </table:table-cell>
          <table:table-cell office:value-type="float" office:value="95370.6" table:style-name="ce3">
            <text:p>95370,6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GUARDASCIONE MICHELA</text:p>
          </table:table-cell>
          <table:table-cell office:value-type="string" table:style-name="ce2">
            <text:p>Dirigente Medico</text:p>
          </table:table-cell>
          <table:table-cell office:value-type="float" office:value="21994.62" table:style-name="ce3">
            <text:p>21994,62</text:p>
          </table:table-cell>
          <table:table-cell office:value-type="float" office:value="4002.54" table:style-name="ce3">
            <text:p>4002,54</text:p>
          </table:table-cell>
          <table:table-cell table:number-columns-repeated="3" table:style-name="ce2"/>
          <table:table-cell office:value-type="float" office:value="25997.16" table:style-name="ce3">
            <text:p>25997,16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GUERRINI GIAN PIERO</text:p>
          </table:table-cell>
          <table:table-cell office:value-type="string" table:style-name="ce2">
            <text:p>Dirigente Medico</text:p>
          </table:table-cell>
          <table:table-cell office:value-type="float" office:value="26917.8" table:style-name="ce3">
            <text:p>26917,8</text:p>
          </table:table-cell>
          <table:table-cell office:value-type="float" office:value="4895.57" table:style-name="ce3">
            <text:p>4895,57</text:p>
          </table:table-cell>
          <table:table-cell table:style-name="ce2"/>
          <table:table-cell office:value-type="float" office:value="2968.5" table:style-name="ce3">
            <text:p>2968,5</text:p>
          </table:table-cell>
          <table:table-cell office:value-type="float" office:value="1808.57" table:style-name="ce3">
            <text:p>1808,57</text:p>
          </table:table-cell>
          <table:table-cell office:value-type="float" office:value="36590.44" table:style-name="ce3">
            <text:p>36590,44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INNOCENTE ROBERTO</text:p>
          </table:table-cell>
          <table:table-cell office:value-type="string" table:style-name="ce2">
            <text:p>Dirigente Medico</text:p>
          </table:table-cell>
          <table:table-cell office:value-type="float" office:value="60847.12" table:style-name="ce3">
            <text:p>60847,12</text:p>
          </table:table-cell>
          <table:table-cell office:value-type="float" office:value="13185.78" table:style-name="ce3">
            <text:p>13185,78</text:p>
          </table:table-cell>
          <table:table-cell office:value-type="float" office:value="2069.4699999999998" table:style-name="ce3">
            <text:p>2069,47</text:p>
          </table:table-cell>
          <table:table-cell office:value-type="float" office:value="8015.78" table:style-name="ce3">
            <text:p>8015,78</text:p>
          </table:table-cell>
          <table:table-cell office:value-type="float" office:value="4896.8999999999996" table:style-name="ce3">
            <text:p>4896,9</text:p>
          </table:table-cell>
          <table:table-cell office:value-type="float" office:value="89015.05" table:style-name="ce3">
            <text:p>89015,05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LA GRASSA MANUELA</text:p>
          </table:table-cell>
          <table:table-cell office:value-type="string" table:style-name="ce2">
            <text:p>Dirigente Medico</text:p>
          </table:table-cell>
          <table:table-cell office:value-type="float" office:value="60131.07" table:style-name="ce3">
            <text:p>60131,07</text:p>
          </table:table-cell>
          <table:table-cell office:value-type="float" office:value="14592.27" table:style-name="ce3">
            <text:p>14592,27</text:p>
          </table:table-cell>
          <table:table-cell office:value-type="float" office:value="2771.73" table:style-name="ce3">
            <text:p>2771,73</text:p>
          </table:table-cell>
          <table:table-cell office:value-type="float" office:value="31058.87" table:style-name="ce3">
            <text:p>31058,87</text:p>
          </table:table-cell>
          <table:table-cell office:value-type="float" office:value="21551.3" table:style-name="ce3">
            <text:p>21551,3</text:p>
          </table:table-cell>
          <table:table-cell office:value-type="float" office:value="130105.24" table:style-name="ce3">
            <text:p>130105,24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LAURETTA ANDREA</text:p>
          </table:table-cell>
          <table:table-cell office:value-type="string" table:style-name="ce2">
            <text:p>Dirigente Medico</text:p>
          </table:table-cell>
          <table:table-cell office:value-type="float" office:value="53793.61" table:style-name="ce3">
            <text:p>53793,61</text:p>
          </table:table-cell>
          <table:table-cell office:value-type="float" office:value="12000.69" table:style-name="ce3">
            <text:p>12000,69</text:p>
          </table:table-cell>
          <table:table-cell table:style-name="ce2"/>
          <table:table-cell office:value-type="float" office:value="3097.22" table:style-name="ce3">
            <text:p>3097,22</text:p>
          </table:table-cell>
          <table:table-cell office:value-type="float" office:value="2208.2600000000002" table:style-name="ce3">
            <text:p>2208,26</text:p>
          </table:table-cell>
          <table:table-cell office:value-type="float" office:value="71099.78" table:style-name="ce3">
            <text:p>71099,7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DIR</text:p>
          </table:table-cell>
          <table:table-cell office:value-type="string" table:style-name="ce2">
            <text:p>LAZZARINI RENZO</text:p>
          </table:table-cell>
          <table:table-cell office:value-type="string" table:style-name="ce2">
            <text:p>Dirigente Farmacista<text:s/></text:p>
          </table:table-cell>
          <table:table-cell office:value-type="float" office:value="69813.25" table:style-name="ce3">
            <text:p>69813,25</text:p>
          </table:table-cell>
          <table:table-cell office:value-type="float" office:value="15406.9" table:style-name="ce3">
            <text:p>15406,9</text:p>
          </table:table-cell>
          <table:table-cell office:value-type="float" office:value="9440.2999999999993" table:style-name="ce3">
            <text:p>9440,3</text:p>
          </table:table-cell>
          <table:table-cell office:value-type="float" office:value="7015.95" table:style-name="ce3">
            <text:p>7015,95</text:p>
          </table:table-cell>
          <table:table-cell office:value-type="float" office:value="2295.94" table:style-name="ce3">
            <text:p>2295,94</text:p>
          </table:table-cell>
          <table:table-cell office:value-type="float" office:value="103972.34" table:style-name="ce3">
            <text:p>103972,34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LESTUZZI CHIARA</text:p>
          </table:table-cell>
          <table:table-cell office:value-type="string" table:style-name="ce2">
            <text:p>Dirigente Medico</text:p>
          </table:table-cell>
          <table:table-cell office:value-type="float" office:value="-0.01" table:style-name="ce3">
            <text:p>-0,01</text:p>
          </table:table-cell>
          <table:table-cell table:number-columns-repeated="2" table:style-name="ce2"/>
          <table:table-cell office:value-type="float" office:value="7625.13" table:style-name="ce3">
            <text:p>7625,13</text:p>
          </table:table-cell>
          <table:table-cell office:value-type="float" office:value="1137.3800000000001" table:style-name="ce3">
            <text:p>1137,38</text:p>
          </table:table-cell>
          <table:table-cell office:value-type="float" office:value="8762.5" table:style-name="ce3">
            <text:p>8762,5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LLESHI ARBEN</text:p>
          </table:table-cell>
          <table:table-cell office:value-type="string" table:style-name="ce2">
            <text:p>Dirigente Medico</text:p>
          </table:table-cell>
          <table:table-cell office:value-type="float" office:value="46144.800000000003" table:style-name="ce3">
            <text:p>46144,8</text:p>
          </table:table-cell>
          <table:table-cell office:value-type="float" office:value="8392.41" table:style-name="ce3">
            <text:p>8392,41</text:p>
          </table:table-cell>
          <table:table-cell table:style-name="ce2"/>
          <table:table-cell office:value-type="float" office:value="10156.379999999999" table:style-name="ce3">
            <text:p>10156,38</text:p>
          </table:table-cell>
          <table:table-cell office:value-type="float" office:value="4930.2" table:style-name="ce3">
            <text:p>4930,2</text:p>
          </table:table-cell>
          <table:table-cell office:value-type="float" office:value="69623.789999999994" table:style-name="ce3">
            <text:p>69623,79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LO RE GIOVANNI</text:p>
          </table:table-cell>
          <table:table-cell office:value-type="string" table:style-name="ce2">
            <text:p>Dirigente Medico</text:p>
          </table:table-cell>
          <table:table-cell office:value-type="float" office:value="63492.26" table:style-name="ce3">
            <text:p>63492,26</text:p>
          </table:table-cell>
          <table:table-cell office:value-type="float" office:value="13222.95" table:style-name="ce3">
            <text:p>13222,95</text:p>
          </table:table-cell>
          <table:table-cell office:value-type="float" office:value="5269.42" table:style-name="ce3">
            <text:p>5269,42</text:p>
          </table:table-cell>
          <table:table-cell table:style-name="ce2"/>
          <table:table-cell office:value-type="float" office:value="8438.73" table:style-name="ce3">
            <text:p>8438,73</text:p>
          </table:table-cell>
          <table:table-cell office:value-type="float" office:value="90423.360000000001" table:style-name="ce3">
            <text:p>90423,36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LOMBARDI DAVIDE</text:p>
          </table:table-cell>
          <table:table-cell office:value-type="string" table:style-name="ce2">
            <text:p>Dirigente Medico</text:p>
          </table:table-cell>
          <table:table-cell office:value-type="float" office:value="53793.61" table:style-name="ce3">
            <text:p>53793,61</text:p>
          </table:table-cell>
          <table:table-cell office:value-type="float" office:value="12000.69" table:style-name="ce3">
            <text:p>12000,69</text:p>
          </table:table-cell>
          <table:table-cell office:value-type="float" office:value="391.69" table:style-name="ce3">
            <text:p>391,69</text:p>
          </table:table-cell>
          <table:table-cell office:value-type="float" office:value="10157.24" table:style-name="ce3">
            <text:p>10157,24</text:p>
          </table:table-cell>
          <table:table-cell office:value-type="float" office:value="31646.7" table:style-name="ce3">
            <text:p>31646,7</text:p>
          </table:table-cell>
          <table:table-cell office:value-type="float" office:value="107989.93" table:style-name="ce3">
            <text:p>107989,93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LUCIA EMILIO</text:p>
          </table:table-cell>
          <table:table-cell office:value-type="string" table:style-name="ce2">
            <text:p>Dirigente Medico</text:p>
          </table:table-cell>
          <table:table-cell office:value-type="float" office:value="53793.61" table:style-name="ce3">
            <text:p>53793,61</text:p>
          </table:table-cell>
          <table:table-cell office:value-type="float" office:value="8392.41" table:style-name="ce3">
            <text:p>8392,41</text:p>
          </table:table-cell>
          <table:table-cell table:style-name="ce2"/>
          <table:table-cell office:value-type="float" office:value="8442.2900000000009" table:style-name="ce3">
            <text:p>8442,29</text:p>
          </table:table-cell>
          <table:table-cell office:value-type="float" office:value="34125.269999999997" table:style-name="ce3">
            <text:p>34125,27</text:p>
          </table:table-cell>
          <table:table-cell office:value-type="float" office:value="104753.58" table:style-name="ce3">
            <text:p>104753,5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DIR</text:p>
          </table:table-cell>
          <table:table-cell office:value-type="string" table:style-name="ce2">
            <text:p>MAESTRO ROBERTA</text:p>
          </table:table-cell>
          <table:table-cell office:value-type="string" table:style-name="ce2">
            <text:p>Dirigente Biologo</text:p>
          </table:table-cell>
          <table:table-cell office:value-type="float" office:value="62098.92" table:style-name="ce3">
            <text:p>62098,92</text:p>
          </table:table-cell>
          <table:table-cell office:value-type="float" office:value="20795.439999999999" table:style-name="ce3">
            <text:p>20795,44</text:p>
          </table:table-cell>
          <table:table-cell office:value-type="float" office:value="9692.68" table:style-name="ce3">
            <text:p>9692,68</text:p>
          </table:table-cell>
          <table:table-cell office:value-type="float" office:value="4986.25" table:style-name="ce3">
            <text:p>4986,25</text:p>
          </table:table-cell>
          <table:table-cell table:style-name="ce2"/>
          <table:table-cell office:value-type="float" office:value="97573.29" table:style-name="ce3">
            <text:p>97573,29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MAIERO STEFANIA</text:p>
          </table:table-cell>
          <table:table-cell office:value-type="string" table:style-name="ce2">
            <text:p>Dirigente Medico</text:p>
          </table:table-cell>
          <table:table-cell office:value-type="float" office:value="53767.54" table:style-name="ce3">
            <text:p>53767,54</text:p>
          </table:table-cell>
          <table:table-cell office:value-type="float" office:value="11999.69" table:style-name="ce3">
            <text:p>11999,69</text:p>
          </table:table-cell>
          <table:table-cell office:value-type="float" office:value="391.69" table:style-name="ce3">
            <text:p>391,69</text:p>
          </table:table-cell>
          <table:table-cell office:value-type="float" office:value="5790.16" table:style-name="ce3">
            <text:p>5790,16</text:p>
          </table:table-cell>
          <table:table-cell table:style-name="ce2"/>
          <table:table-cell office:value-type="float" office:value="71949.08" table:style-name="ce3">
            <text:p>71949,0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MARTELLA LUCA</text:p>
          </table:table-cell>
          <table:table-cell office:value-type="string" table:style-name="ce2">
            <text:p>Dirigente Medico</text:p>
          </table:table-cell>
          <table:table-cell office:value-type="float" office:value="43625.66" table:style-name="ce3">
            <text:p>43625,66</text:p>
          </table:table-cell>
          <table:table-cell office:value-type="float" office:value="8392.41" table:style-name="ce3">
            <text:p>8392,41</text:p>
          </table:table-cell>
          <table:table-cell office:value-type="float" office:value="195.91" table:style-name="ce3">
            <text:p>195,91</text:p>
          </table:table-cell>
          <table:table-cell table:style-name="ce2"/>
          <table:table-cell office:value-type="float" office:value="5233.8" table:style-name="ce3">
            <text:p>5233,8</text:p>
          </table:table-cell>
          <table:table-cell office:value-type="float" office:value="57447.78" table:style-name="ce3">
            <text:p>57447,7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MARTELLOTTA FERDINANDO</text:p>
          </table:table-cell>
          <table:table-cell office:value-type="string" table:style-name="ce2">
            <text:p>Dirigente Medico</text:p>
          </table:table-cell>
          <table:table-cell office:value-type="float" office:value="53454.7" table:style-name="ce3">
            <text:p>53454,7</text:p>
          </table:table-cell>
          <table:table-cell office:value-type="float" office:value="11987.69" table:style-name="ce3">
            <text:p>11987,69</text:p>
          </table:table-cell>
          <table:table-cell office:value-type="float" office:value="391.69" table:style-name="ce3">
            <text:p>391,69</text:p>
          </table:table-cell>
          <table:table-cell office:value-type="float" office:value="9715.99" table:style-name="ce3">
            <text:p>9715,99</text:p>
          </table:table-cell>
          <table:table-cell office:value-type="float" office:value="2059.61" table:style-name="ce3">
            <text:p>2059,61</text:p>
          </table:table-cell>
          <table:table-cell office:value-type="float" office:value="77609.679999999993" table:style-name="ce3">
            <text:p>77609,6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MASCARIN MAURIZIO</text:p>
          </table:table-cell>
          <table:table-cell office:value-type="string" table:style-name="ce2">
            <text:p>Dirigente Medico</text:p>
          </table:table-cell>
          <table:table-cell office:value-type="float" office:value="60335.85" table:style-name="ce3">
            <text:p>60335,85</text:p>
          </table:table-cell>
          <table:table-cell office:value-type="float" office:value="18027.189999999999" table:style-name="ce3">
            <text:p>18027,19</text:p>
          </table:table-cell>
          <table:table-cell office:value-type="float" office:value="686.57" table:style-name="ce3">
            <text:p>686,57</text:p>
          </table:table-cell>
          <table:table-cell office:value-type="float" office:value="8015.78" table:style-name="ce3">
            <text:p>8015,78</text:p>
          </table:table-cell>
          <table:table-cell office:value-type="float" office:value="4059.48" table:style-name="ce3">
            <text:p>4059,48</text:p>
          </table:table-cell>
          <table:table-cell office:value-type="float" office:value="91124.87" table:style-name="ce3">
            <text:p>91124,87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MASSARUT SAMUELE</text:p>
          </table:table-cell>
          <table:table-cell office:value-type="string" table:style-name="ce2">
            <text:p>Dirigente Medico</text:p>
          </table:table-cell>
          <table:table-cell office:value-type="float" office:value="62098.92" table:style-name="ce3">
            <text:p>62098,92</text:p>
          </table:table-cell>
          <table:table-cell office:value-type="float" office:value="33148.769999999997" table:style-name="ce3">
            <text:p>33148,77</text:p>
          </table:table-cell>
          <table:table-cell office:value-type="float" office:value="5652.07" table:style-name="ce3">
            <text:p>5652,07</text:p>
          </table:table-cell>
          <table:table-cell office:value-type="float" office:value="6656.38" table:style-name="ce3">
            <text:p>6656,38</text:p>
          </table:table-cell>
          <table:table-cell office:value-type="float" office:value="43638.66" table:style-name="ce3">
            <text:p>43638,66</text:p>
          </table:table-cell>
          <table:table-cell office:value-type="float" office:value="151194.79999999999" table:style-name="ce3">
            <text:p>151194,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MATOVIC' MIRA</text:p>
          </table:table-cell>
          <table:table-cell office:value-type="string" table:style-name="ce2">
            <text:p>Dirigente Medico</text:p>
          </table:table-cell>
          <table:table-cell office:value-type="float" office:value="31197.11" table:style-name="ce3">
            <text:p>31197,11</text:p>
          </table:table-cell>
          <table:table-cell office:value-type="float" office:value="6993.4" table:style-name="ce3">
            <text:p>6993,4</text:p>
          </table:table-cell>
          <table:table-cell office:value-type="float" office:value="228.49" table:style-name="ce3">
            <text:p>228,49</text:p>
          </table:table-cell>
          <table:table-cell office:value-type="float" office:value="2980.03" table:style-name="ce3">
            <text:p>2980,03</text:p>
          </table:table-cell>
          <table:table-cell table:style-name="ce2"/>
          <table:table-cell office:value-type="float" office:value="41399.03" table:style-name="ce3">
            <text:p>41399,03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MATRONE FABIO</text:p>
          </table:table-cell>
          <table:table-cell office:value-type="string" table:style-name="ce2">
            <text:p>Dirigente Medico</text:p>
          </table:table-cell>
          <table:table-cell office:value-type="float" office:value="3490.45" table:style-name="ce3">
            <text:p>3490,45</text:p>
          </table:table-cell>
          <table:table-cell office:value-type="float" office:value="634.80999999999995" table:style-name="ce3">
            <text:p>634,81</text:p>
          </table:table-cell>
          <table:table-cell table:number-columns-repeated="2" table:style-name="ce2"/>
          <table:table-cell office:value-type="float" office:value="92.96" table:style-name="ce3">
            <text:p>92,96</text:p>
          </table:table-cell>
          <table:table-cell office:value-type="float" office:value="4218.22" table:style-name="ce3">
            <text:p>4218,2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MAZZUCATO MARIO</text:p>
          </table:table-cell>
          <table:table-cell office:value-type="string" table:style-name="ce2">
            <text:p>Dirigente Medico</text:p>
          </table:table-cell>
          <table:table-cell office:value-type="float" office:value="62426.64" table:style-name="ce3">
            <text:p>62426,64</text:p>
          </table:table-cell>
          <table:table-cell office:value-type="float" office:value="18027.189999999999" table:style-name="ce3">
            <text:p>18027,19</text:p>
          </table:table-cell>
          <table:table-cell office:value-type="float" office:value="2865.37" table:style-name="ce3">
            <text:p>2865,37</text:p>
          </table:table-cell>
          <table:table-cell office:value-type="float" office:value="7551.05" table:style-name="ce3">
            <text:p>7551,05</text:p>
          </table:table-cell>
          <table:table-cell office:value-type="float" office:value="3575.03" table:style-name="ce3">
            <text:p>3575,03</text:p>
          </table:table-cell>
          <table:table-cell office:value-type="float" office:value="94445.28" table:style-name="ce3">
            <text:p>94445,2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MICHIELI MARIAGRAZIA</text:p>
          </table:table-cell>
          <table:table-cell office:value-type="string" table:style-name="ce2">
            <text:p>Dirigente Medico</text:p>
          </table:table-cell>
          <table:table-cell office:value-type="float" office:value="57483.26" table:style-name="ce3">
            <text:p>57483,26</text:p>
          </table:table-cell>
          <table:table-cell office:value-type="float" office:value="18027.189999999999" table:style-name="ce3">
            <text:p>18027,19</text:p>
          </table:table-cell>
          <table:table-cell office:value-type="float" office:value="2865.37" table:style-name="ce3">
            <text:p>2865,37</text:p>
          </table:table-cell>
          <table:table-cell office:value-type="float" office:value="11341.19" table:style-name="ce3">
            <text:p>11341,19</text:p>
          </table:table-cell>
          <table:table-cell office:value-type="float" office:value="6683.4" table:style-name="ce3">
            <text:p>6683,4</text:p>
          </table:table-cell>
          <table:table-cell office:value-type="float" office:value="96400.41" table:style-name="ce3">
            <text:p>96400,4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MILETO MARIO</text:p>
          </table:table-cell>
          <table:table-cell office:value-type="string" table:style-name="ce2">
            <text:p>Dirigente Medico</text:p>
          </table:table-cell>
          <table:table-cell office:value-type="float" office:value="53793.61" table:style-name="ce3">
            <text:p>53793,61</text:p>
          </table:table-cell>
          <table:table-cell office:value-type="float" office:value="12000.69" table:style-name="ce3">
            <text:p>12000,69</text:p>
          </table:table-cell>
          <table:table-cell office:value-type="float" office:value="391.69" table:style-name="ce3">
            <text:p>391,69</text:p>
          </table:table-cell>
          <table:table-cell office:value-type="float" office:value="8254.16" table:style-name="ce3">
            <text:p>8254,16</text:p>
          </table:table-cell>
          <table:table-cell office:value-type="float" office:value="11069.45" table:style-name="ce3">
            <text:p>11069,45</text:p>
          </table:table-cell>
          <table:table-cell office:value-type="float" office:value="85509.6" table:style-name="ce3">
            <text:p>85509,6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MILITELLO LOREDANA</text:p>
          </table:table-cell>
          <table:table-cell office:value-type="string" table:style-name="ce2">
            <text:p>Dirigente Medico</text:p>
          </table:table-cell>
          <table:table-cell office:value-type="float" office:value="46144.800000000003" table:style-name="ce3">
            <text:p>46144,8</text:p>
          </table:table-cell>
          <table:table-cell office:value-type="float" office:value="8392.41" table:style-name="ce3">
            <text:p>8392,41</text:p>
          </table:table-cell>
          <table:table-cell table:style-name="ce2"/>
          <table:table-cell office:value-type="float" office:value="10070.469999999999" table:style-name="ce3">
            <text:p>10070,47</text:p>
          </table:table-cell>
          <table:table-cell office:value-type="float" office:value="1572.46" table:style-name="ce3">
            <text:p>1572,46</text:p>
          </table:table-cell>
          <table:table-cell office:value-type="float" office:value="66180.14" table:style-name="ce3">
            <text:p>66180,14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MINATEL EMILIO</text:p>
          </table:table-cell>
          <table:table-cell office:value-type="string" table:style-name="ce2">
            <text:p>Dirigente Medico</text:p>
          </table:table-cell>
          <table:table-cell office:value-type="float" office:value="65446.54" table:style-name="ce3">
            <text:p>65446,54</text:p>
          </table:table-cell>
          <table:table-cell office:value-type="float" office:value="13222.95" table:style-name="ce3">
            <text:p>13222,95</text:p>
          </table:table-cell>
          <table:table-cell office:value-type="float" office:value="2069.4699999999998" table:style-name="ce3">
            <text:p>2069,47</text:p>
          </table:table-cell>
          <table:table-cell office:value-type="float" office:value="7993.87" table:style-name="ce3">
            <text:p>7993,87</text:p>
          </table:table-cell>
          <table:table-cell office:value-type="float" office:value="17404.04" table:style-name="ce3">
            <text:p>17404,04</text:p>
          </table:table-cell>
          <table:table-cell office:value-type="float" office:value="106136.87" table:style-name="ce3">
            <text:p>106136,87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MIOLO GIANMARIA</text:p>
          </table:table-cell>
          <table:table-cell office:value-type="string" table:style-name="ce2">
            <text:p>Dirigente Medico</text:p>
          </table:table-cell>
          <table:table-cell office:value-type="float" office:value="46144.800000000003" table:style-name="ce3">
            <text:p>46144,8</text:p>
          </table:table-cell>
          <table:table-cell office:value-type="float" office:value="8392.41" table:style-name="ce3">
            <text:p>8392,41</text:p>
          </table:table-cell>
          <table:table-cell table:style-name="ce2"/>
          <table:table-cell office:value-type="float" office:value="9047.3799999999992" table:style-name="ce3">
            <text:p>9047,38</text:p>
          </table:table-cell>
          <table:table-cell office:value-type="float" office:value="43083.05" table:style-name="ce3">
            <text:p>43083,05</text:p>
          </table:table-cell>
          <table:table-cell office:value-type="float" office:value="106667.64" table:style-name="ce3">
            <text:p>106667,64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DIR</text:p>
          </table:table-cell>
          <table:table-cell office:value-type="string" table:style-name="ce2">
            <text:p>MONGIAT MAURIZIO</text:p>
          </table:table-cell>
          <table:table-cell office:value-type="string" table:style-name="ce2">
            <text:p>Dirigente Biologo</text:p>
          </table:table-cell>
          <table:table-cell office:value-type="float" office:value="49296.26" table:style-name="ce3">
            <text:p>49296,26</text:p>
          </table:table-cell>
          <table:table-cell office:value-type="float" office:value="4643.34" table:style-name="ce3">
            <text:p>4643,34</text:p>
          </table:table-cell>
          <table:table-cell office:value-type="float" office:value="1006.59" table:style-name="ce3">
            <text:p>1006,59</text:p>
          </table:table-cell>
          <table:table-cell office:value-type="float" office:value="4986.25" table:style-name="ce3">
            <text:p>4986,25</text:p>
          </table:table-cell>
          <table:table-cell table:style-name="ce2"/>
          <table:table-cell office:value-type="float" office:value="59932.44" table:style-name="ce3">
            <text:p>59932,44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MONTANTE BARBARA</text:p>
          </table:table-cell>
          <table:table-cell office:value-type="string" table:style-name="ce2">
            <text:p>Dirigente Medico</text:p>
          </table:table-cell>
          <table:table-cell office:value-type="float" office:value="46144.78" table:style-name="ce3">
            <text:p>46144,78</text:p>
          </table:table-cell>
          <table:table-cell office:value-type="float" office:value="8392.41" table:style-name="ce3">
            <text:p>8392,41</text:p>
          </table:table-cell>
          <table:table-cell table:number-columns-repeated="2" table:style-name="ce2"/>
          <table:table-cell office:value-type="float" office:value="2136.7600000000002" table:style-name="ce3">
            <text:p>2136,76</text:p>
          </table:table-cell>
          <table:table-cell office:value-type="float" office:value="56673.95" table:style-name="ce3">
            <text:p>56673,95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DIR</text:p>
          </table:table-cell>
          <table:table-cell office:value-type="string" table:style-name="ce2">
            <text:p>MONTICO MARCELLA</text:p>
          </table:table-cell>
          <table:table-cell office:value-type="string" table:style-name="ce2">
            <text:p>Dirigente Statistico</text:p>
          </table:table-cell>
          <table:table-cell office:value-type="float" office:value="17841.78" table:style-name="ce3">
            <text:p>17841,78</text:p>
          </table:table-cell>
          <table:table-cell office:value-type="float" office:value="267.58999999999997" table:style-name="ce3">
            <text:p>267,59</text:p>
          </table:table-cell>
          <table:table-cell table:number-columns-repeated="3" table:style-name="ce2"/>
          <table:table-cell office:value-type="float" office:value="18109.37" table:style-name="ce3">
            <text:p>18109,37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MORABITO ANTONIETTA</text:p>
          </table:table-cell>
          <table:table-cell office:value-type="string" table:style-name="ce2">
            <text:p>Dirigente Medico</text:p>
          </table:table-cell>
          <table:table-cell office:value-type="float" office:value="39838.36" table:style-name="ce3">
            <text:p>39838,36</text:p>
          </table:table-cell>
          <table:table-cell office:value-type="float" office:value="7245.46" table:style-name="ce3">
            <text:p>7245,46</text:p>
          </table:table-cell>
          <table:table-cell table:style-name="ce2"/>
          <table:table-cell office:value-type="float" office:value="6212.55" table:style-name="ce3">
            <text:p>6212,55</text:p>
          </table:table-cell>
          <table:table-cell office:value-type="float" office:value="528.24" table:style-name="ce3">
            <text:p>528,24</text:p>
          </table:table-cell>
          <table:table-cell office:value-type="float" office:value="53824.61" table:style-name="ce3">
            <text:p>53824,6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DIR</text:p>
          </table:table-cell>
          <table:table-cell office:value-type="string" table:style-name="ce2">
            <text:p>MOSCARDA CLAUDIA</text:p>
          </table:table-cell>
          <table:table-cell office:value-type="string" table:style-name="ce2">
            <text:p>Dirigente Amministrativo</text:p>
          </table:table-cell>
          <table:table-cell office:value-type="float" office:value="39990.18" table:style-name="ce3">
            <text:p>39990,18</text:p>
          </table:table-cell>
          <table:table-cell office:value-type="float" office:value="667.93" table:style-name="ce3">
            <text:p>667,93</text:p>
          </table:table-cell>
          <table:table-cell table:style-name="ce2"/>
          <table:table-cell office:value-type="float" office:value="1785.02" table:style-name="ce3">
            <text:p>1785,02</text:p>
          </table:table-cell>
          <table:table-cell table:style-name="ce2"/>
          <table:table-cell office:value-type="float" office:value="42443.13" table:style-name="ce3">
            <text:p>42443,13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NAVARRIA FEDERICO</text:p>
          </table:table-cell>
          <table:table-cell office:value-type="string" table:style-name="ce2">
            <text:p>Dirigente Medico</text:p>
          </table:table-cell>
          <table:table-cell office:value-type="float" office:value="3253.81" table:style-name="ce3">
            <text:p>3253,81</text:p>
          </table:table-cell>
          <table:table-cell office:value-type="float" office:value="591.78" table:style-name="ce3">
            <text:p>591,78</text:p>
          </table:table-cell>
          <table:table-cell table:number-columns-repeated="2" table:style-name="ce2"/>
          <table:table-cell office:value-type="float" office:value="86.08" table:style-name="ce3">
            <text:p>86,08</text:p>
          </table:table-cell>
          <table:table-cell office:value-type="float" office:value="3931.67" table:style-name="ce3">
            <text:p>3931,67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NIGRO ANTONELLA</text:p>
          </table:table-cell>
          <table:table-cell office:value-type="string" table:style-name="ce2">
            <text:p>Dirigente Medico</text:p>
          </table:table-cell>
          <table:table-cell office:value-type="float" office:value="15026.65" table:style-name="ce3">
            <text:p>15026,65</text:p>
          </table:table-cell>
          <table:table-cell office:value-type="float" office:value="2732.91" table:style-name="ce3">
            <text:p>2732,91</text:p>
          </table:table-cell>
          <table:table-cell table:number-columns-repeated="3" table:style-name="ce2"/>
          <table:table-cell office:value-type="float" office:value="17759.560000000001" table:style-name="ce3">
            <text:p>17759,56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OLIVIERI MATTEO</text:p>
          </table:table-cell>
          <table:table-cell office:value-type="string" table:style-name="ce2">
            <text:p>Dirigente Medico</text:p>
          </table:table-cell>
          <table:table-cell office:value-type="float" office:value="53793.61" table:style-name="ce3">
            <text:p>53793,61</text:p>
          </table:table-cell>
          <table:table-cell office:value-type="float" office:value="12000.69" table:style-name="ce3">
            <text:p>12000,69</text:p>
          </table:table-cell>
          <table:table-cell office:value-type="float" office:value="391.69" table:style-name="ce3">
            <text:p>391,69</text:p>
          </table:table-cell>
          <table:table-cell office:value-type="float" office:value="8220.65" table:style-name="ce3">
            <text:p>8220,65</text:p>
          </table:table-cell>
          <table:table-cell office:value-type="float" office:value="3743.55" table:style-name="ce3">
            <text:p>3743,55</text:p>
          </table:table-cell>
          <table:table-cell office:value-type="float" office:value="78150.19" table:style-name="ce3">
            <text:p>78150,19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PASQUOTTI BRUNO</text:p>
          </table:table-cell>
          <table:table-cell office:value-type="string" table:style-name="ce2">
            <text:p>Dirigente Medico</text:p>
          </table:table-cell>
          <table:table-cell office:value-type="float" office:value="60651.47" table:style-name="ce3">
            <text:p>60651,47</text:p>
          </table:table-cell>
          <table:table-cell office:value-type="float" office:value="13222.95" table:style-name="ce3">
            <text:p>13222,95</text:p>
          </table:table-cell>
          <table:table-cell office:value-type="float" office:value="2069.4699999999998" table:style-name="ce3">
            <text:p>2069,47</text:p>
          </table:table-cell>
          <table:table-cell office:value-type="float" office:value="7600.88" table:style-name="ce3">
            <text:p>7600,88</text:p>
          </table:table-cell>
          <table:table-cell office:value-type="float" office:value="4845.93" table:style-name="ce3">
            <text:p>4845,93</text:p>
          </table:table-cell>
          <table:table-cell office:value-type="float" office:value="88390.7" table:style-name="ce3">
            <text:p>88390,7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PERIN TIZIANA</text:p>
          </table:table-cell>
          <table:table-cell office:value-type="string" table:style-name="ce2">
            <text:p>Dirigente Medico</text:p>
          </table:table-cell>
          <table:table-cell office:value-type="float" office:value="57447.73" table:style-name="ce3">
            <text:p>57447,73</text:p>
          </table:table-cell>
          <table:table-cell office:value-type="float" office:value="11992.25" table:style-name="ce3">
            <text:p>11992,25</text:p>
          </table:table-cell>
          <table:table-cell office:value-type="float" office:value="3291.73" table:style-name="ce3">
            <text:p>3291,73</text:p>
          </table:table-cell>
          <table:table-cell office:value-type="float" office:value="5969.59" table:style-name="ce3">
            <text:p>5969,59</text:p>
          </table:table-cell>
          <table:table-cell office:value-type="float" office:value="7757.17" table:style-name="ce3">
            <text:p>7757,17</text:p>
          </table:table-cell>
          <table:table-cell office:value-type="float" office:value="86458.47" table:style-name="ce3">
            <text:p>86458,47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DIR</text:p>
          </table:table-cell>
          <table:table-cell office:value-type="string" table:style-name="ce2">
            <text:p>PICCININ SARA</text:p>
          </table:table-cell>
          <table:table-cell office:value-type="string" table:style-name="ce2">
            <text:p>Dirigente Biologo</text:p>
          </table:table-cell>
          <table:table-cell office:value-type="float" office:value="56822.73" table:style-name="ce3">
            <text:p>56822,73</text:p>
          </table:table-cell>
          <table:table-cell office:value-type="float" office:value="4643.34" table:style-name="ce3">
            <text:p>4643,34</text:p>
          </table:table-cell>
          <table:table-cell office:value-type="float" office:value="2556.58" table:style-name="ce3">
            <text:p>2556,58</text:p>
          </table:table-cell>
          <table:table-cell office:value-type="float" office:value="4918.1099999999997" table:style-name="ce3">
            <text:p>4918,11</text:p>
          </table:table-cell>
          <table:table-cell table:style-name="ce2"/>
          <table:table-cell office:value-type="float" office:value="68940.759999999995" table:style-name="ce3">
            <text:p>68940,76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PICCOLI ERICA</text:p>
          </table:table-cell>
          <table:table-cell office:value-type="string" table:style-name="ce2">
            <text:p>Dirigente Medico</text:p>
          </table:table-cell>
          <table:table-cell office:value-type="float" office:value="46118.96" table:style-name="ce3">
            <text:p>46118,96</text:p>
          </table:table-cell>
          <table:table-cell office:value-type="float" office:value="8392.41" table:style-name="ce3">
            <text:p>8392,41</text:p>
          </table:table-cell>
          <table:table-cell table:style-name="ce2"/>
          <table:table-cell office:value-type="float" office:value="7946.89" table:style-name="ce3">
            <text:p>7946,89</text:p>
          </table:table-cell>
          <table:table-cell office:value-type="float" office:value="5661.9" table:style-name="ce3">
            <text:p>5661,9</text:p>
          </table:table-cell>
          <table:table-cell office:value-type="float" office:value="68120.160000000003" table:style-name="ce3">
            <text:p>68120,16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PIZZICHETTA MARIA ANTONIETTA</text:p>
          </table:table-cell>
          <table:table-cell office:value-type="string" table:style-name="ce2">
            <text:p>Dirigente Medico</text:p>
          </table:table-cell>
          <table:table-cell office:value-type="float" office:value="59553.77" table:style-name="ce3">
            <text:p>59553,77</text:p>
          </table:table-cell>
          <table:table-cell office:value-type="float" office:value="13459.81" table:style-name="ce3">
            <text:p>13459,81</text:p>
          </table:table-cell>
          <table:table-cell office:value-type="float" office:value="3932.63" table:style-name="ce3">
            <text:p>3932,63</text:p>
          </table:table-cell>
          <table:table-cell office:value-type="float" office:value="3923.4" table:style-name="ce3">
            <text:p>3923,4</text:p>
          </table:table-cell>
          <table:table-cell office:value-type="float" office:value="34367.199999999997" table:style-name="ce3">
            <text:p>34367,2</text:p>
          </table:table-cell>
          <table:table-cell office:value-type="float" office:value="115236.81" table:style-name="ce3">
            <text:p>115236,8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DIR</text:p>
          </table:table-cell>
          <table:table-cell office:value-type="string" table:style-name="ce2">
            <text:p>POLESEL JERRY</text:p>
          </table:table-cell>
          <table:table-cell office:value-type="string" table:style-name="ce2">
            <text:p>Dirigente Statistico</text:p>
          </table:table-cell>
          <table:table-cell office:value-type="float" office:value="43625.66" table:style-name="ce3">
            <text:p>43625,66</text:p>
          </table:table-cell>
          <table:table-cell office:value-type="float" office:value="654.29" table:style-name="ce3">
            <text:p>654,29</text:p>
          </table:table-cell>
          <table:table-cell table:style-name="ce2"/>
          <table:table-cell office:value-type="float" office:value="2868.85" table:style-name="ce3">
            <text:p>2868,85</text:p>
          </table:table-cell>
          <table:table-cell office:value-type="float" office:value="309.83999999999997" table:style-name="ce3">
            <text:p>309,84</text:p>
          </table:table-cell>
          <table:table-cell office:value-type="float" office:value="47458.64" table:style-name="ce3">
            <text:p>47458,64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DIR</text:p>
          </table:table-cell>
          <table:table-cell office:value-type="string" table:style-name="ce2">
            <text:p>PUZZI LORENZO</text:p>
          </table:table-cell>
          <table:table-cell office:value-type="string" table:style-name="ce2">
            <text:p>Dirigente Ingegnere</text:p>
          </table:table-cell>
          <table:table-cell office:value-type="float" office:value="29083.77" table:style-name="ce3">
            <text:p>29083,77</text:p>
          </table:table-cell>
          <table:table-cell office:value-type="float" office:value="436.19" table:style-name="ce3">
            <text:p>436,19</text:p>
          </table:table-cell>
          <table:table-cell table:style-name="ce2"/>
          <table:table-cell office:value-type="float" office:value="4986.25" table:style-name="ce3">
            <text:p>4986,25</text:p>
          </table:table-cell>
          <table:table-cell table:style-name="ce2"/>
          <table:table-cell office:value-type="float" office:value="34506.21" table:style-name="ce3">
            <text:p>34506,2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DIR</text:p>
          </table:table-cell>
          <table:table-cell office:value-type="string" table:style-name="ce2">
            <text:p>QUAIA MICHELE</text:p>
          </table:table-cell>
          <table:table-cell office:value-type="string" table:style-name="ce2">
            <text:p>Dirigente Biologo</text:p>
          </table:table-cell>
          <table:table-cell office:value-type="float" office:value="57823.47" table:style-name="ce3">
            <text:p>57823,47</text:p>
          </table:table-cell>
          <table:table-cell office:value-type="float" office:value="4643.34" table:style-name="ce3">
            <text:p>4643,34</text:p>
          </table:table-cell>
          <table:table-cell office:value-type="float" office:value="5656.69" table:style-name="ce3">
            <text:p>5656,69</text:p>
          </table:table-cell>
          <table:table-cell office:value-type="float" office:value="4659.28" table:style-name="ce3">
            <text:p>4659,28</text:p>
          </table:table-cell>
          <table:table-cell table:style-name="ce2"/>
          <table:table-cell office:value-type="float" office:value="72782.78" table:style-name="ce3">
            <text:p>72782,7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RACITI GIUSEPPE ANTONIO</text:p>
          </table:table-cell>
          <table:table-cell office:value-type="string" table:style-name="ce2">
            <text:p>Dirigente Medico</text:p>
          </table:table-cell>
          <table:table-cell office:value-type="float" office:value="0.01" table:style-name="ce3">
            <text:p>0,01</text:p>
          </table:table-cell>
          <table:table-cell table:number-columns-repeated="2" table:style-name="ce2"/>
          <table:table-cell office:value-type="float" office:value="3921.46" table:style-name="ce3">
            <text:p>3921,46</text:p>
          </table:table-cell>
          <table:table-cell office:value-type="float" office:value="30.08" table:style-name="ce3">
            <text:p>30,08</text:p>
          </table:table-cell>
          <table:table-cell office:value-type="float" office:value="3951.55" table:style-name="ce3">
            <text:p>3951,55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RELLA ANTONIO</text:p>
          </table:table-cell>
          <table:table-cell office:value-type="string" table:style-name="ce2">
            <text:p>Dirigente Medico</text:p>
          </table:table-cell>
          <table:table-cell office:value-type="float" office:value="2662.2" table:style-name="ce3">
            <text:p>2662,2</text:p>
          </table:table-cell>
          <table:table-cell office:value-type="float" office:value="484.18" table:style-name="ce3">
            <text:p>484,18</text:p>
          </table:table-cell>
          <table:table-cell table:number-columns-repeated="3" table:style-name="ce2"/>
          <table:table-cell office:value-type="float" office:value="3146.38" table:style-name="ce3">
            <text:p>3146,3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DIR</text:p>
          </table:table-cell>
          <table:table-cell office:value-type="string" table:style-name="ce2">
            <text:p>RESCIGNO PALMERINO</text:p>
          </table:table-cell>
          <table:table-cell office:value-type="string" table:style-name="ce2">
            <text:p>Dirigente Amministrativo</text:p>
          </table:table-cell>
          <table:table-cell office:value-type="float" office:value="44392.66" table:style-name="ce3">
            <text:p>44392,66</text:p>
          </table:table-cell>
          <table:table-cell office:value-type="float" office:value="22474.32" table:style-name="ce3">
            <text:p>22474,32</text:p>
          </table:table-cell>
          <table:table-cell office:value-type="float" office:value="6927.6" table:style-name="ce3">
            <text:p>6927,6</text:p>
          </table:table-cell>
          <table:table-cell office:value-type="float" office:value="4986.25" table:style-name="ce3">
            <text:p>4986,25</text:p>
          </table:table-cell>
          <table:table-cell table:style-name="ce2"/>
          <table:table-cell office:value-type="float" office:value="78780.83" table:style-name="ce3">
            <text:p>78780,83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RONCADIN MARIO</text:p>
          </table:table-cell>
          <table:table-cell office:value-type="string" table:style-name="ce2">
            <text:p>Dirigente Medico</text:p>
          </table:table-cell>
          <table:table-cell office:value-type="float" office:value="69602.509999999995" table:style-name="ce3">
            <text:p>69602,51</text:p>
          </table:table-cell>
          <table:table-cell office:value-type="float" office:value="18261.88" table:style-name="ce3">
            <text:p>18261,88</text:p>
          </table:table-cell>
          <table:table-cell table:style-name="ce2"/>
          <table:table-cell office:value-type="float" office:value="8015.78" table:style-name="ce3">
            <text:p>8015,78</text:p>
          </table:table-cell>
          <table:table-cell office:value-type="float" office:value="9465.99" table:style-name="ce3">
            <text:p>9465,99</text:p>
          </table:table-cell>
          <table:table-cell office:value-type="float" office:value="105346.16" table:style-name="ce3">
            <text:p>105346,16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ROSCETTI ALESSANDRO</text:p>
          </table:table-cell>
          <table:table-cell office:value-type="string" table:style-name="ce2">
            <text:p>Dirigente Medico</text:p>
          </table:table-cell>
          <table:table-cell office:value-type="float" office:value="57021.37" table:style-name="ce3">
            <text:p>57021,37</text:p>
          </table:table-cell>
          <table:table-cell office:value-type="float" office:value="12050.87" table:style-name="ce3">
            <text:p>12050,87</text:p>
          </table:table-cell>
          <table:table-cell office:value-type="float" office:value="330.46" table:style-name="ce3">
            <text:p>330,46</text:p>
          </table:table-cell>
          <table:table-cell office:value-type="float" office:value="12700.59" table:style-name="ce3">
            <text:p>12700,59</text:p>
          </table:table-cell>
          <table:table-cell office:value-type="float" office:value="6447.7" table:style-name="ce3">
            <text:p>6447,7</text:p>
          </table:table-cell>
          <table:table-cell office:value-type="float" office:value="88550.99" table:style-name="ce3">
            <text:p>88550,99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ROSSETTO ANNA</text:p>
          </table:table-cell>
          <table:table-cell office:value-type="string" table:style-name="ce2">
            <text:p>Dirigente Medico</text:p>
          </table:table-cell>
          <table:table-cell table:number-columns-repeated="3" table:style-name="ce2"/>
          <table:table-cell office:value-type="float" office:value="1897.96" table:style-name="ce3">
            <text:p>1897,96</text:p>
          </table:table-cell>
          <table:table-cell office:value-type="float" office:value="297.33" table:style-name="ce3">
            <text:p>297,33</text:p>
          </table:table-cell>
          <table:table-cell office:value-type="float" office:value="2195.29" table:style-name="ce3">
            <text:p>2195,29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DIR</text:p>
          </table:table-cell>
          <table:table-cell office:value-type="string" table:style-name="ce2">
            <text:p>ROSSI FRANCESCA MARIA</text:p>
          </table:table-cell>
          <table:table-cell office:value-type="string" table:style-name="ce2">
            <text:p>Dirigente Biologo</text:p>
          </table:table-cell>
          <table:table-cell office:value-type="float" office:value="49296.26" table:style-name="ce3">
            <text:p>49296,26</text:p>
          </table:table-cell>
          <table:table-cell office:value-type="float" office:value="4643.34" table:style-name="ce3">
            <text:p>4643,34</text:p>
          </table:table-cell>
          <table:table-cell office:value-type="float" office:value="7356.57" table:style-name="ce3">
            <text:p>7356,57</text:p>
          </table:table-cell>
          <table:table-cell office:value-type="float" office:value="4986.25" table:style-name="ce3">
            <text:p>4986,25</text:p>
          </table:table-cell>
          <table:table-cell table:style-name="ce2"/>
          <table:table-cell office:value-type="float" office:value="66282.42" table:style-name="ce3">
            <text:p>66282,4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RUFFO ROBERTO</text:p>
          </table:table-cell>
          <table:table-cell office:value-type="string" table:style-name="ce2">
            <text:p>Dirigente Medico</text:p>
          </table:table-cell>
          <table:table-cell office:value-type="float" office:value="58748.89" table:style-name="ce3">
            <text:p>58748,89</text:p>
          </table:table-cell>
          <table:table-cell office:value-type="float" office:value="11989.69" table:style-name="ce3">
            <text:p>11989,69</text:p>
          </table:table-cell>
          <table:table-cell office:value-type="float" office:value="391.69" table:style-name="ce3">
            <text:p>391,69</text:p>
          </table:table-cell>
          <table:table-cell office:value-type="float" office:value="0" table:style-name="ce3">
            <text:p>0</text:p>
          </table:table-cell>
          <table:table-cell office:value-type="float" office:value="1201.6400000000001" table:style-name="ce3">
            <text:p>1201,64</text:p>
          </table:table-cell>
          <table:table-cell office:value-type="float" office:value="72331.91" table:style-name="ce3">
            <text:p>72331,9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RUPOLO MAURIZIO</text:p>
          </table:table-cell>
          <table:table-cell office:value-type="string" table:style-name="ce2">
            <text:p>Dirigente Medico</text:p>
          </table:table-cell>
          <table:table-cell office:value-type="float" office:value="57483.26" table:style-name="ce3">
            <text:p>57483,26</text:p>
          </table:table-cell>
          <table:table-cell office:value-type="float" office:value="12000.69" table:style-name="ce3">
            <text:p>12000,69</text:p>
          </table:table-cell>
          <table:table-cell office:value-type="float" office:value="3291.73" table:style-name="ce3">
            <text:p>3291,73</text:p>
          </table:table-cell>
          <table:table-cell office:value-type="float" office:value="11272.46" table:style-name="ce3">
            <text:p>11272,46</text:p>
          </table:table-cell>
          <table:table-cell office:value-type="float" office:value="15691.65" table:style-name="ce3">
            <text:p>15691,65</text:p>
          </table:table-cell>
          <table:table-cell office:value-type="float" office:value="99739.79" table:style-name="ce3">
            <text:p>99739,79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SANDRI PAOLO</text:p>
          </table:table-cell>
          <table:table-cell office:value-type="string" table:style-name="ce2">
            <text:p>Dirigente Medico</text:p>
          </table:table-cell>
          <table:table-cell office:value-type="float" office:value="64353.38" table:style-name="ce3">
            <text:p>64353,38</text:p>
          </table:table-cell>
          <table:table-cell office:value-type="float" office:value="32019.55" table:style-name="ce3">
            <text:p>32019,55</text:p>
          </table:table-cell>
          <table:table-cell office:value-type="float" office:value="6590.97" table:style-name="ce3">
            <text:p>6590,97</text:p>
          </table:table-cell>
          <table:table-cell table:number-columns-repeated="2" table:style-name="ce2"/>
          <table:table-cell office:value-type="float" office:value="102963.9" table:style-name="ce3">
            <text:p>102963,9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SANTANTONIO CRISTINA</text:p>
          </table:table-cell>
          <table:table-cell office:value-type="string" table:style-name="ce2">
            <text:p>Dirigente Medico</text:p>
          </table:table-cell>
          <table:table-cell office:value-type="float" office:value="60105.88" table:style-name="ce3">
            <text:p>60105,88</text:p>
          </table:table-cell>
          <table:table-cell office:value-type="float" office:value="12000.69" table:style-name="ce3">
            <text:p>12000,69</text:p>
          </table:table-cell>
          <table:table-cell office:value-type="float" office:value="3291.73" table:style-name="ce3">
            <text:p>3291,73</text:p>
          </table:table-cell>
          <table:table-cell office:value-type="float" office:value="12505.13" table:style-name="ce3">
            <text:p>12505,13</text:p>
          </table:table-cell>
          <table:table-cell office:value-type="float" office:value="13432.36" table:style-name="ce3">
            <text:p>13432,36</text:p>
          </table:table-cell>
          <table:table-cell office:value-type="float" office:value="101335.79" table:style-name="ce3">
            <text:p>101335,79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DIR</text:p>
          </table:table-cell>
          <table:table-cell office:value-type="string" table:style-name="ce2">
            <text:p>SANTAROSA MANUELA</text:p>
          </table:table-cell>
          <table:table-cell office:value-type="string" table:style-name="ce2">
            <text:p>Dirigente Biologo</text:p>
          </table:table-cell>
          <table:table-cell office:value-type="float" office:value="56518.17" table:style-name="ce3">
            <text:p>56518,17</text:p>
          </table:table-cell>
          <table:table-cell office:value-type="float" office:value="4584.3" table:style-name="ce3">
            <text:p>4584,3</text:p>
          </table:table-cell>
          <table:table-cell office:value-type="float" office:value="2556.58" table:style-name="ce3">
            <text:p>2556,58</text:p>
          </table:table-cell>
          <table:table-cell office:value-type="float" office:value="4918.12" table:style-name="ce3">
            <text:p>4918,12</text:p>
          </table:table-cell>
          <table:table-cell table:style-name="ce2"/>
          <table:table-cell office:value-type="float" office:value="68577.17" table:style-name="ce3">
            <text:p>68577,17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SANTAROSSA SANDRA</text:p>
          </table:table-cell>
          <table:table-cell office:value-type="string" table:style-name="ce2">
            <text:p>Dirigente Medico</text:p>
          </table:table-cell>
          <table:table-cell office:value-type="float" office:value="57412.2" table:style-name="ce3">
            <text:p>57412,2</text:p>
          </table:table-cell>
          <table:table-cell office:value-type="float" office:value="11998.69" table:style-name="ce3">
            <text:p>11998,69</text:p>
          </table:table-cell>
          <table:table-cell office:value-type="float" office:value="391.69" table:style-name="ce3">
            <text:p>391,69</text:p>
          </table:table-cell>
          <table:table-cell office:value-type="float" office:value="7561.74" table:style-name="ce3">
            <text:p>7561,74</text:p>
          </table:table-cell>
          <table:table-cell office:value-type="float" office:value="1996.68" table:style-name="ce3">
            <text:p>1996,68</text:p>
          </table:table-cell>
          <table:table-cell office:value-type="float" office:value="79361" table:style-name="ce3">
            <text:p>7936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SANTINI MIRCO</text:p>
          </table:table-cell>
          <table:table-cell office:value-type="string" table:style-name="ce2">
            <text:p>Dirigente Medico</text:p>
          </table:table-cell>
          <table:table-cell office:value-type="float" office:value="57221.47" table:style-name="ce3">
            <text:p>57221,47</text:p>
          </table:table-cell>
          <table:table-cell office:value-type="float" office:value="13222.95" table:style-name="ce3">
            <text:p>13222,95</text:p>
          </table:table-cell>
          <table:table-cell office:value-type="float" office:value="11669.45" table:style-name="ce3">
            <text:p>11669,45</text:p>
          </table:table-cell>
          <table:table-cell office:value-type="float" office:value="1865.22" table:style-name="ce3">
            <text:p>1865,22</text:p>
          </table:table-cell>
          <table:table-cell table:style-name="ce2"/>
          <table:table-cell office:value-type="float" office:value="83979.09" table:style-name="ce3">
            <text:p>83979,09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SARACCHINI SILVANA</text:p>
          </table:table-cell>
          <table:table-cell office:value-type="string" table:style-name="ce2">
            <text:p>Dirigente Medico</text:p>
          </table:table-cell>
          <table:table-cell office:value-type="float" office:value="61624.160000000003" table:style-name="ce3">
            <text:p>61624,16</text:p>
          </table:table-cell>
          <table:table-cell office:value-type="float" office:value="13222.95" table:style-name="ce3">
            <text:p>13222,95</text:p>
          </table:table-cell>
          <table:table-cell office:value-type="float" office:value="5269.42" table:style-name="ce3">
            <text:p>5269,42</text:p>
          </table:table-cell>
          <table:table-cell table:style-name="ce2"/>
          <table:table-cell office:value-type="float" office:value="4229.53" table:style-name="ce3">
            <text:p>4229,53</text:p>
          </table:table-cell>
          <table:table-cell office:value-type="float" office:value="84346.06" table:style-name="ce3">
            <text:p>84346,06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DIR</text:p>
          </table:table-cell>
          <table:table-cell office:value-type="string" table:style-name="ce2">
            <text:p>SARTOR GIOVANNA</text:p>
          </table:table-cell>
          <table:table-cell office:value-type="string" table:style-name="ce2">
            <text:p>Dirigente Fisico<text:s/></text:p>
          </table:table-cell>
          <table:table-cell office:value-type="float" office:value="57093.04" table:style-name="ce3">
            <text:p>57093,04</text:p>
          </table:table-cell>
          <table:table-cell office:value-type="float" office:value="10898.56" table:style-name="ce3">
            <text:p>10898,56</text:p>
          </table:table-cell>
          <table:table-cell office:value-type="float" office:value="8856.64" table:style-name="ce3">
            <text:p>8856,64</text:p>
          </table:table-cell>
          <table:table-cell office:value-type="float" office:value="4890.88" table:style-name="ce3">
            <text:p>4890,88</text:p>
          </table:table-cell>
          <table:table-cell office:value-type="float" office:value="1236.04" table:style-name="ce3">
            <text:p>1236,04</text:p>
          </table:table-cell>
          <table:table-cell office:value-type="float" office:value="82975.16" table:style-name="ce3">
            <text:p>82975,16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SCALONE SIMONA</text:p>
          </table:table-cell>
          <table:table-cell office:value-type="string" table:style-name="ce2">
            <text:p>Dirigente Medico</text:p>
          </table:table-cell>
          <table:table-cell office:value-type="float" office:value="57483.26" table:style-name="ce3">
            <text:p>57483,26</text:p>
          </table:table-cell>
          <table:table-cell office:value-type="float" office:value="12000.69" table:style-name="ce3">
            <text:p>12000,69</text:p>
          </table:table-cell>
          <table:table-cell office:value-type="float" office:value="391.69" table:style-name="ce3">
            <text:p>391,69</text:p>
          </table:table-cell>
          <table:table-cell office:value-type="float" office:value="10139.200000000001" table:style-name="ce3">
            <text:p>10139,2</text:p>
          </table:table-cell>
          <table:table-cell office:value-type="float" office:value="1899.49" table:style-name="ce3">
            <text:p>1899,49</text:p>
          </table:table-cell>
          <table:table-cell office:value-type="float" office:value="81914.33" table:style-name="ce3">
            <text:p>81914,33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SCHIOPPA ORNELLA</text:p>
          </table:table-cell>
          <table:table-cell office:value-type="string" table:style-name="ce2">
            <text:p>Dirigente Medico</text:p>
          </table:table-cell>
          <table:table-cell office:value-type="float" office:value="57305.61" table:style-name="ce3">
            <text:p>57305,61</text:p>
          </table:table-cell>
          <table:table-cell office:value-type="float" office:value="11995.69" table:style-name="ce3">
            <text:p>11995,69</text:p>
          </table:table-cell>
          <table:table-cell office:value-type="float" office:value="391.69" table:style-name="ce3">
            <text:p>391,69</text:p>
          </table:table-cell>
          <table:table-cell office:value-type="float" office:value="7422.74" table:style-name="ce3">
            <text:p>7422,74</text:p>
          </table:table-cell>
          <table:table-cell office:value-type="float" office:value="1983.34" table:style-name="ce3">
            <text:p>1983,34</text:p>
          </table:table-cell>
          <table:table-cell office:value-type="float" office:value="79099.070000000007" table:style-name="ce3">
            <text:p>79099,07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SEGATTO ENRICA</text:p>
          </table:table-cell>
          <table:table-cell office:value-type="string" table:style-name="ce2">
            <text:p>Dirigente Medico</text:p>
          </table:table-cell>
          <table:table-cell office:value-type="float" office:value="53793.61" table:style-name="ce3">
            <text:p>53793,61</text:p>
          </table:table-cell>
          <table:table-cell office:value-type="float" office:value="12000.69" table:style-name="ce3">
            <text:p>12000,69</text:p>
          </table:table-cell>
          <table:table-cell office:value-type="float" office:value="391.69" table:style-name="ce3">
            <text:p>391,69</text:p>
          </table:table-cell>
          <table:table-cell office:value-type="float" office:value="6326.2" table:style-name="ce3">
            <text:p>6326,2</text:p>
          </table:table-cell>
          <table:table-cell office:value-type="float" office:value="3701.87" table:style-name="ce3">
            <text:p>3701,87</text:p>
          </table:table-cell>
          <table:table-cell office:value-type="float" office:value="76214.06" table:style-name="ce3">
            <text:p>76214,06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SERRAINO DIEGO</text:p>
          </table:table-cell>
          <table:table-cell office:value-type="string" table:style-name="ce2">
            <text:p>Dirigente Medico</text:p>
          </table:table-cell>
          <table:table-cell office:value-type="float" office:value="66796.08" table:style-name="ce3">
            <text:p>66796,08</text:p>
          </table:table-cell>
          <table:table-cell office:value-type="float" office:value="31838.19" table:style-name="ce3">
            <text:p>31838,19</text:p>
          </table:table-cell>
          <table:table-cell office:value-type="float" office:value="6611.39" table:style-name="ce3">
            <text:p>6611,39</text:p>
          </table:table-cell>
          <table:table-cell office:value-type="float" office:value="5895.93" table:style-name="ce3">
            <text:p>5895,93</text:p>
          </table:table-cell>
          <table:table-cell table:style-name="ce2"/>
          <table:table-cell office:value-type="float" office:value="111141.59" table:style-name="ce3">
            <text:p>111141,59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SINDONI ALESSANDRO</text:p>
          </table:table-cell>
          <table:table-cell office:value-type="string" table:style-name="ce2">
            <text:p>Dirigente Medico</text:p>
          </table:table-cell>
          <table:table-cell office:value-type="float" office:value="9465.61" table:style-name="ce3">
            <text:p>9465,61</text:p>
          </table:table-cell>
          <table:table-cell office:value-type="float" office:value="1721.53" table:style-name="ce3">
            <text:p>1721,53</text:p>
          </table:table-cell>
          <table:table-cell table:number-columns-repeated="3" table:style-name="ce2"/>
          <table:table-cell office:value-type="float" office:value="11187.14" table:style-name="ce3">
            <text:p>11187,14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SOPRACORDEVOLE FRANCESCO</text:p>
          </table:table-cell>
          <table:table-cell office:value-type="string" table:style-name="ce2">
            <text:p>Dirigente Medico</text:p>
          </table:table-cell>
          <table:table-cell office:value-type="float" office:value="65469.68" table:style-name="ce3">
            <text:p>65469,68</text:p>
          </table:table-cell>
          <table:table-cell office:value-type="float" office:value="13222.95" table:style-name="ce3">
            <text:p>13222,95</text:p>
          </table:table-cell>
          <table:table-cell office:value-type="float" office:value="2069.4699999999998" table:style-name="ce3">
            <text:p>2069,47</text:p>
          </table:table-cell>
          <table:table-cell office:value-type="float" office:value="8717.81" table:style-name="ce3">
            <text:p>8717,81</text:p>
          </table:table-cell>
          <table:table-cell office:value-type="float" office:value="50525.32" table:style-name="ce3">
            <text:p>50525,32</text:p>
          </table:table-cell>
          <table:table-cell office:value-type="float" office:value="140005.23000000001" table:style-name="ce3">
            <text:p>140005,23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SORIO ROBERTO</text:p>
          </table:table-cell>
          <table:table-cell office:value-type="string" table:style-name="ce2">
            <text:p>Dirigente Medico</text:p>
          </table:table-cell>
          <table:table-cell office:value-type="float" office:value="63492.25" table:style-name="ce3">
            <text:p>63492,25</text:p>
          </table:table-cell>
          <table:table-cell office:value-type="float" office:value="16486.71" table:style-name="ce3">
            <text:p>16486,71</text:p>
          </table:table-cell>
          <table:table-cell office:value-type="float" office:value="3580.98" table:style-name="ce3">
            <text:p>3580,98</text:p>
          </table:table-cell>
          <table:table-cell office:value-type="float" office:value="6055.26" table:style-name="ce3">
            <text:p>6055,26</text:p>
          </table:table-cell>
          <table:table-cell office:value-type="float" office:value="3745.73" table:style-name="ce3">
            <text:p>3745,73</text:p>
          </table:table-cell>
          <table:table-cell office:value-type="float" office:value="93360.93" table:style-name="ce3">
            <text:p>93360,93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SPAZZAPAN SIMON</text:p>
          </table:table-cell>
          <table:table-cell office:value-type="string" table:style-name="ce2">
            <text:p>Dirigente Medico</text:p>
          </table:table-cell>
          <table:table-cell office:value-type="float" office:value="53793.61" table:style-name="ce3">
            <text:p>53793,61</text:p>
          </table:table-cell>
          <table:table-cell office:value-type="float" office:value="12000.69" table:style-name="ce3">
            <text:p>12000,69</text:p>
          </table:table-cell>
          <table:table-cell office:value-type="float" office:value="5391.75" table:style-name="ce3">
            <text:p>5391,75</text:p>
          </table:table-cell>
          <table:table-cell office:value-type="float" office:value="10036.11" table:style-name="ce3">
            <text:p>10036,11</text:p>
          </table:table-cell>
          <table:table-cell office:value-type="float" office:value="44167.33" table:style-name="ce3">
            <text:p>44167,33</text:p>
          </table:table-cell>
          <table:table-cell office:value-type="float" office:value="125389.49" table:style-name="ce3">
            <text:p>125389,49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DIR</text:p>
          </table:table-cell>
          <table:table-cell office:value-type="string" table:style-name="ce2">
            <text:p>SPESSOTTO PAOLA</text:p>
          </table:table-cell>
          <table:table-cell office:value-type="string" table:style-name="ce2">
            <text:p>Dirigente Biologo</text:p>
          </table:table-cell>
          <table:table-cell office:value-type="float" office:value="56822.73" table:style-name="ce3">
            <text:p>56822,73</text:p>
          </table:table-cell>
          <table:table-cell office:value-type="float" office:value="4643.34" table:style-name="ce3">
            <text:p>4643,34</text:p>
          </table:table-cell>
          <table:table-cell office:value-type="float" office:value="2556.58" table:style-name="ce3">
            <text:p>2556,58</text:p>
          </table:table-cell>
          <table:table-cell office:value-type="float" office:value="4986.25" table:style-name="ce3">
            <text:p>4986,25</text:p>
          </table:table-cell>
          <table:table-cell table:style-name="ce2"/>
          <table:table-cell office:value-type="float" office:value="69008.899999999994" table:style-name="ce3">
            <text:p>69008,9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SPINA MICHELE</text:p>
          </table:table-cell>
          <table:table-cell office:value-type="string" table:style-name="ce2">
            <text:p>Dirigente Medico</text:p>
          </table:table-cell>
          <table:table-cell office:value-type="float" office:value="59967.82" table:style-name="ce3">
            <text:p>59967,82</text:p>
          </table:table-cell>
          <table:table-cell office:value-type="float" office:value="18930.12" table:style-name="ce3">
            <text:p>18930,12</text:p>
          </table:table-cell>
          <table:table-cell office:value-type="float" office:value="3580.98" table:style-name="ce3">
            <text:p>3580,98</text:p>
          </table:table-cell>
          <table:table-cell office:value-type="float" office:value="6536.11" table:style-name="ce3">
            <text:p>6536,11</text:p>
          </table:table-cell>
          <table:table-cell office:value-type="float" office:value="26529.9" table:style-name="ce3">
            <text:p>26529,9</text:p>
          </table:table-cell>
          <table:table-cell office:value-type="float" office:value="115544.93" table:style-name="ce3">
            <text:p>115544,93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STANZIONE BRIGIDA</text:p>
          </table:table-cell>
          <table:table-cell office:value-type="string" table:style-name="ce2">
            <text:p>Dirigente Medico</text:p>
          </table:table-cell>
          <table:table-cell office:value-type="float" office:value="38128.07" table:style-name="ce3">
            <text:p>38128,07</text:p>
          </table:table-cell>
          <table:table-cell office:value-type="float" office:value="6935.57" table:style-name="ce3">
            <text:p>6935,57</text:p>
          </table:table-cell>
          <table:table-cell table:style-name="ce2"/>
          <table:table-cell office:value-type="float" office:value="7198.09" table:style-name="ce3">
            <text:p>7198,09</text:p>
          </table:table-cell>
          <table:table-cell table:style-name="ce2"/>
          <table:table-cell office:value-type="float" office:value="52261.73" table:style-name="ce3">
            <text:p>52261,73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STEFFAN AGOSTINO</text:p>
          </table:table-cell>
          <table:table-cell office:value-type="string" table:style-name="ce2">
            <text:p>Dirigente Medico</text:p>
          </table:table-cell>
          <table:table-cell office:value-type="float" office:value="57483.26" table:style-name="ce3">
            <text:p>57483,26</text:p>
          </table:table-cell>
          <table:table-cell office:value-type="float" office:value="18427.66" table:style-name="ce3">
            <text:p>18427,66</text:p>
          </table:table-cell>
          <table:table-cell office:value-type="float" office:value="2999.95" table:style-name="ce3">
            <text:p>2999,95</text:p>
          </table:table-cell>
          <table:table-cell office:value-type="float" office:value="7806.83" table:style-name="ce3">
            <text:p>7806,83</text:p>
          </table:table-cell>
          <table:table-cell office:value-type="float" office:value="4481.3500000000004" table:style-name="ce3">
            <text:p>4481,35</text:p>
          </table:table-cell>
          <table:table-cell office:value-type="float" office:value="91199.05" table:style-name="ce3">
            <text:p>91199,05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STIORE FRANCESCA</text:p>
          </table:table-cell>
          <table:table-cell office:value-type="string" table:style-name="ce2">
            <text:p>Dirigente Medico</text:p>
          </table:table-cell>
          <table:table-cell office:value-type="float" office:value="29083.77" table:style-name="ce3">
            <text:p>29083,77</text:p>
          </table:table-cell>
          <table:table-cell office:value-type="float" office:value="5594.94" table:style-name="ce3">
            <text:p>5594,94</text:p>
          </table:table-cell>
          <table:table-cell table:number-columns-repeated="3" table:style-name="ce2"/>
          <table:table-cell office:value-type="float" office:value="34678.71" table:style-name="ce3">
            <text:p>34678,7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DIR</text:p>
          </table:table-cell>
          <table:table-cell office:value-type="string" table:style-name="ce2">
            <text:p>SUTER NICOLETTA</text:p>
          </table:table-cell>
          <table:table-cell office:value-type="string" table:style-name="ce2">
            <text:p>Dirigente Infermieristico</text:p>
          </table:table-cell>
          <table:table-cell office:value-type="float" office:value="43804.02" table:style-name="ce3">
            <text:p>43804,02</text:p>
          </table:table-cell>
          <table:table-cell office:value-type="float" office:value="4149.26" table:style-name="ce3">
            <text:p>4149,26</text:p>
          </table:table-cell>
          <table:table-cell office:value-type="float" office:value="369.98" table:style-name="ce3">
            <text:p>369,98</text:p>
          </table:table-cell>
          <table:table-cell office:value-type="float" office:value="4958.9799999999996" table:style-name="ce3">
            <text:p>4958,98</text:p>
          </table:table-cell>
          <table:table-cell office:value-type="float" office:value="123.95" table:style-name="ce3">
            <text:p>123,95</text:p>
          </table:table-cell>
          <table:table-cell office:value-type="float" office:value="53406.19" table:style-name="ce3">
            <text:p>53406,19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DIR</text:p>
          </table:table-cell>
          <table:table-cell office:value-type="string" table:style-name="ce2">
            <text:p>TAIARIOL MONICA</text:p>
          </table:table-cell>
          <table:table-cell office:value-type="string" table:style-name="ce2">
            <text:p>Dirigente Ingegnere</text:p>
          </table:table-cell>
          <table:table-cell table:style-name="ce2"/>
          <table:table-cell office:value-type="float" office:value="0.01" table:style-name="ce3">
            <text:p>0,01</text:p>
          </table:table-cell>
          <table:table-cell table:style-name="ce2"/>
          <table:table-cell office:value-type="float" office:value="3569.38" table:style-name="ce3">
            <text:p>3569,38</text:p>
          </table:table-cell>
          <table:table-cell table:style-name="ce2"/>
          <table:table-cell office:value-type="float" office:value="3569.39" table:style-name="ce3">
            <text:p>3569,39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TARTUFERI LUCIA</text:p>
          </table:table-cell>
          <table:table-cell office:value-type="string" table:style-name="ce2">
            <text:p>Dirigente Medico</text:p>
          </table:table-cell>
          <table:table-cell office:value-type="float" office:value="-0.01" table:style-name="ce3">
            <text:p>-0,01</text:p>
          </table:table-cell>
          <table:table-cell table:number-columns-repeated="2" table:style-name="ce2"/>
          <table:table-cell office:value-type="float" office:value="7908.25" table:style-name="ce3">
            <text:p>7908,25</text:p>
          </table:table-cell>
          <table:table-cell office:value-type="float" office:value="1055.24" table:style-name="ce3">
            <text:p>1055,24</text:p>
          </table:table-cell>
          <table:table-cell office:value-type="float" office:value="8963.48" table:style-name="ce3">
            <text:p>8963,4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DIR</text:p>
          </table:table-cell>
          <table:table-cell office:value-type="string" table:style-name="ce2">
            <text:p>TEDESCHI ROSAMARIA</text:p>
          </table:table-cell>
          <table:table-cell office:value-type="string" table:style-name="ce2">
            <text:p>Dirigente Biologo</text:p>
          </table:table-cell>
          <table:table-cell office:value-type="float" office:value="42617.05" table:style-name="ce3">
            <text:p>42617,05</text:p>
          </table:table-cell>
          <table:table-cell office:value-type="float" office:value="3482.51" table:style-name="ce3">
            <text:p>3482,51</text:p>
          </table:table-cell>
          <table:table-cell office:value-type="float" office:value="4242.5200000000004" table:style-name="ce3">
            <text:p>4242,52</text:p>
          </table:table-cell>
          <table:table-cell office:value-type="float" office:value="4972.6099999999997" table:style-name="ce3">
            <text:p>4972,61</text:p>
          </table:table-cell>
          <table:table-cell table:style-name="ce2"/>
          <table:table-cell office:value-type="float" office:value="55314.69" table:style-name="ce3">
            <text:p>55314,69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TIRELLI UMBERTO</text:p>
          </table:table-cell>
          <table:table-cell office:value-type="string" table:style-name="ce2">
            <text:p>Dirigente Medico</text:p>
          </table:table-cell>
          <table:table-cell office:value-type="float" office:value="2507.0100000000002" table:style-name="ce3">
            <text:p>2507,01</text:p>
          </table:table-cell>
          <table:table-cell office:value-type="float" office:value="470.8" table:style-name="ce3">
            <text:p>470,8</text:p>
          </table:table-cell>
          <table:table-cell office:value-type="float" office:value="98.52" table:style-name="ce3">
            <text:p>98,52</text:p>
          </table:table-cell>
          <table:table-cell table:number-columns-repeated="2" table:style-name="ce2"/>
          <table:table-cell office:value-type="float" office:value="3076.33" table:style-name="ce3">
            <text:p>3076,33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TOFFOLI GIUSEPPE</text:p>
          </table:table-cell>
          <table:table-cell office:value-type="string" table:style-name="ce2">
            <text:p>Dirigente Medico</text:p>
          </table:table-cell>
          <table:table-cell office:value-type="float" office:value="67994.94" table:style-name="ce3">
            <text:p>67994,94</text:p>
          </table:table-cell>
          <table:table-cell office:value-type="float" office:value="32012.5" table:style-name="ce3">
            <text:p>32012,5</text:p>
          </table:table-cell>
          <table:table-cell office:value-type="float" office:value="6437.08" table:style-name="ce3">
            <text:p>6437,08</text:p>
          </table:table-cell>
          <table:table-cell office:value-type="float" office:value="5969.59" table:style-name="ce3">
            <text:p>5969,59</text:p>
          </table:table-cell>
          <table:table-cell table:style-name="ce2"/>
          <table:table-cell office:value-type="float" office:value="112414.11" table:style-name="ce3">
            <text:p>112414,1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DIR</text:p>
          </table:table-cell>
          <table:table-cell office:value-type="string" table:style-name="ce2">
            <text:p>TRONCON DIMITRI</text:p>
          </table:table-cell>
          <table:table-cell office:value-type="string" table:style-name="ce2">
            <text:p>Dirigente Ingegnere</text:p>
          </table:table-cell>
          <table:table-cell office:value-type="float" office:value="7159.08" table:style-name="ce3">
            <text:p>7159,08</text:p>
          </table:table-cell>
          <table:table-cell office:value-type="float" office:value="107.37" table:style-name="ce3">
            <text:p>107,37</text:p>
          </table:table-cell>
          <table:table-cell table:number-columns-repeated="3" table:style-name="ce2"/>
          <table:table-cell office:value-type="float" office:value="7266.45" table:style-name="ce3">
            <text:p>7266,45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TROVO' MARCO</text:p>
          </table:table-cell>
          <table:table-cell office:value-type="string" table:style-name="ce2">
            <text:p>Dirigente Medico</text:p>
          </table:table-cell>
          <table:table-cell office:value-type="float" office:value="13448.4" table:style-name="ce3">
            <text:p>13448,4</text:p>
          </table:table-cell>
          <table:table-cell office:value-type="float" office:value="3000.17" table:style-name="ce3">
            <text:p>3000,17</text:p>
          </table:table-cell>
          <table:table-cell table:style-name="ce2"/>
          <table:table-cell office:value-type="float" office:value="3909.11" table:style-name="ce3">
            <text:p>3909,11</text:p>
          </table:table-cell>
          <table:table-cell office:value-type="float" office:value="3236.07" table:style-name="ce3">
            <text:p>3236,07</text:p>
          </table:table-cell>
          <table:table-cell office:value-type="float" office:value="23593.75" table:style-name="ce3">
            <text:p>23593,75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DIR</text:p>
          </table:table-cell>
          <table:table-cell office:value-type="string" table:style-name="ce2">
            <text:p>TRUCCOLO IVANA</text:p>
          </table:table-cell>
          <table:table-cell office:value-type="string" table:style-name="ce2">
            <text:p>Dirigente Amministrativo</text:p>
          </table:table-cell>
          <table:table-cell office:value-type="float" office:value="44579.08" table:style-name="ce3">
            <text:p>44579,08</text:p>
          </table:table-cell>
          <table:table-cell office:value-type="float" office:value="4151.16" table:style-name="ce3">
            <text:p>4151,16</text:p>
          </table:table-cell>
          <table:table-cell office:value-type="float" office:value="2954.12" table:style-name="ce3">
            <text:p>2954,12</text:p>
          </table:table-cell>
          <table:table-cell office:value-type="float" office:value="4986.25" table:style-name="ce3">
            <text:p>4986,25</text:p>
          </table:table-cell>
          <table:table-cell table:style-name="ce2"/>
          <table:table-cell office:value-type="float" office:value="56670.61" table:style-name="ce3">
            <text:p>56670,6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URBANI MARTINA</text:p>
          </table:table-cell>
          <table:table-cell office:value-type="string" table:style-name="ce2">
            <text:p>Dirigente Medico</text:p>
          </table:table-cell>
          <table:table-cell office:value-type="float" office:value="53793.61" table:style-name="ce3">
            <text:p>53793,61</text:p>
          </table:table-cell>
          <table:table-cell office:value-type="float" office:value="12000.69" table:style-name="ce3">
            <text:p>12000,69</text:p>
          </table:table-cell>
          <table:table-cell office:value-type="float" office:value="3291.73" table:style-name="ce3">
            <text:p>3291,73</text:p>
          </table:table-cell>
          <table:table-cell office:value-type="float" office:value="8115.84" table:style-name="ce3">
            <text:p>8115,84</text:p>
          </table:table-cell>
          <table:table-cell office:value-type="float" office:value="50165.67" table:style-name="ce3">
            <text:p>50165,67</text:p>
          </table:table-cell>
          <table:table-cell office:value-type="float" office:value="127367.54" table:style-name="ce3">
            <text:p>127367,54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VACCHER EMANUELA</text:p>
          </table:table-cell>
          <table:table-cell office:value-type="string" table:style-name="ce2">
            <text:p>Dirigente Medico</text:p>
          </table:table-cell>
          <table:table-cell office:value-type="float" office:value="64642.1" table:style-name="ce3">
            <text:p>64642,1</text:p>
          </table:table-cell>
          <table:table-cell office:value-type="float" office:value="17919.54" table:style-name="ce3">
            <text:p>17919,54</text:p>
          </table:table-cell>
          <table:table-cell office:value-type="float" office:value="794.09" table:style-name="ce3">
            <text:p>794,09</text:p>
          </table:table-cell>
          <table:table-cell office:value-type="float" office:value="6467.39" table:style-name="ce3">
            <text:p>6467,39</text:p>
          </table:table-cell>
          <table:table-cell office:value-type="float" office:value="1665.77" table:style-name="ce3">
            <text:p>1665,77</text:p>
          </table:table-cell>
          <table:table-cell office:value-type="float" office:value="91488.89" table:style-name="ce3">
            <text:p>91488,89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VETTORI ROBERTO</text:p>
          </table:table-cell>
          <table:table-cell office:value-type="string" table:style-name="ce2">
            <text:p>Dirigente Medico</text:p>
          </table:table-cell>
          <table:table-cell office:value-type="float" office:value="60980" table:style-name="ce3">
            <text:p>60980</text:p>
          </table:table-cell>
          <table:table-cell office:value-type="float" office:value="15299.44" table:style-name="ce3">
            <text:p>15299,44</text:p>
          </table:table-cell>
          <table:table-cell table:style-name="ce2"/>
          <table:table-cell office:value-type="float" office:value="8030.18" table:style-name="ce3">
            <text:p>8030,18</text:p>
          </table:table-cell>
          <table:table-cell office:value-type="float" office:value="3742.22" table:style-name="ce3">
            <text:p>3742,22</text:p>
          </table:table-cell>
          <table:table-cell office:value-type="float" office:value="88051.839999999997" table:style-name="ce3">
            <text:p>88051,84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DIR</text:p>
          </table:table-cell>
          <table:table-cell office:value-type="string" table:style-name="ce2">
            <text:p>VIEL ALESSANDRA</text:p>
          </table:table-cell>
          <table:table-cell office:value-type="string" table:style-name="ce2">
            <text:p>Dirigente Biologo</text:p>
          </table:table-cell>
          <table:table-cell office:value-type="float" office:value="56755.05" table:style-name="ce3">
            <text:p>56755,05</text:p>
          </table:table-cell>
          <table:table-cell office:value-type="float" office:value="4605.62" table:style-name="ce3">
            <text:p>4605,62</text:p>
          </table:table-cell>
          <table:table-cell office:value-type="float" office:value="7356.57" table:style-name="ce3">
            <text:p>7356,57</text:p>
          </table:table-cell>
          <table:table-cell office:value-type="float" office:value="4959" table:style-name="ce3">
            <text:p>4959</text:p>
          </table:table-cell>
          <table:table-cell table:style-name="ce2"/>
          <table:table-cell office:value-type="float" office:value="73676.240000000005" table:style-name="ce3">
            <text:p>73676,24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VIEL ELDA</text:p>
          </table:table-cell>
          <table:table-cell office:value-type="string" table:style-name="ce2">
            <text:p>Dirigente Medico</text:p>
          </table:table-cell>
          <table:table-cell table:number-columns-repeated="3" table:style-name="ce2"/>
          <table:table-cell office:value-type="float" office:value="7571.71" table:style-name="ce3">
            <text:p>7571,71</text:p>
          </table:table-cell>
          <table:table-cell office:value-type="float" office:value="1236.6199999999999" table:style-name="ce3">
            <text:p>1236,62</text:p>
          </table:table-cell>
          <table:table-cell office:value-type="float" office:value="8808.33" table:style-name="ce3">
            <text:p>8808,33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VINANTE LORENZO</text:p>
          </table:table-cell>
          <table:table-cell office:value-type="string" table:style-name="ce2">
            <text:p>Dirigente Medico</text:p>
          </table:table-cell>
          <table:table-cell office:value-type="float" office:value="42299.4" table:style-name="ce3">
            <text:p>42299,4</text:p>
          </table:table-cell>
          <table:table-cell office:value-type="float" office:value="7693.04" table:style-name="ce3">
            <text:p>7693,04</text:p>
          </table:table-cell>
          <table:table-cell table:number-columns-repeated="2" table:style-name="ce2"/>
          <table:table-cell office:value-type="float" office:value="1136.19" table:style-name="ce3">
            <text:p>1136,19</text:p>
          </table:table-cell>
          <table:table-cell office:value-type="float" office:value="51128.63" table:style-name="ce3">
            <text:p>51128,63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VOLPE RACHELE</text:p>
          </table:table-cell>
          <table:table-cell office:value-type="string" table:style-name="ce2">
            <text:p>Dirigente Medico</text:p>
          </table:table-cell>
          <table:table-cell office:value-type="float" office:value="56176.21" table:style-name="ce3">
            <text:p>56176,21</text:p>
          </table:table-cell>
          <table:table-cell office:value-type="float" office:value="14843.64" table:style-name="ce3">
            <text:p>14843,64</text:p>
          </table:table-cell>
          <table:table-cell table:style-name="ce2"/>
          <table:table-cell office:value-type="float" office:value="4819.93" table:style-name="ce3">
            <text:p>4819,93</text:p>
          </table:table-cell>
          <table:table-cell office:value-type="float" office:value="5750.23" table:style-name="ce3">
            <text:p>5750,23</text:p>
          </table:table-cell>
          <table:table-cell office:value-type="float" office:value="81590.009999999995" table:style-name="ce3">
            <text:p>81590,0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DIR</text:p>
          </table:table-cell>
          <table:table-cell office:value-type="string" table:style-name="ce2">
            <text:p>ZANELLI MASSIMO</text:p>
          </table:table-cell>
          <table:table-cell office:value-type="string" table:style-name="ce2">
            <text:p>Dirigente Amministrativo</text:p>
          </table:table-cell>
          <table:table-cell office:value-type="float" office:value="43625.66" table:style-name="ce3">
            <text:p>43625,66</text:p>
          </table:table-cell>
          <table:table-cell office:value-type="float" office:value="728.65" table:style-name="ce3">
            <text:p>728,65</text:p>
          </table:table-cell>
          <table:table-cell table:style-name="ce2"/>
          <table:table-cell office:value-type="float" office:value="4986.25" table:style-name="ce3">
            <text:p>4986,25</text:p>
          </table:table-cell>
          <table:table-cell table:style-name="ce2"/>
          <table:table-cell office:value-type="float" office:value="49340.56" table:style-name="ce3">
            <text:p>49340,56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ZANET ERNESTO</text:p>
          </table:table-cell>
          <table:table-cell office:value-type="string" table:style-name="ce2">
            <text:p>Dirigente Medico</text:p>
          </table:table-cell>
          <table:table-cell office:value-type="float" office:value="46144.800000000003" table:style-name="ce3">
            <text:p>46144,8</text:p>
          </table:table-cell>
          <table:table-cell office:value-type="float" office:value="8392.41" table:style-name="ce3">
            <text:p>8392,41</text:p>
          </table:table-cell>
          <table:table-cell table:style-name="ce2"/>
          <table:table-cell office:value-type="float" office:value="11375.55" table:style-name="ce3">
            <text:p>11375,55</text:p>
          </table:table-cell>
          <table:table-cell office:value-type="float" office:value="2871.05" table:style-name="ce3">
            <text:p>2871,05</text:p>
          </table:table-cell>
          <table:table-cell office:value-type="float" office:value="68783.81" table:style-name="ce3">
            <text:p>68783,8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ZANETTI MARTINA</text:p>
          </table:table-cell>
          <table:table-cell office:value-type="string" table:style-name="ce2">
            <text:p>Dirigente Medico</text:p>
          </table:table-cell>
          <table:table-cell office:value-type="float" office:value="53793.61" table:style-name="ce3">
            <text:p>53793,61</text:p>
          </table:table-cell>
          <table:table-cell office:value-type="float" office:value="12000.69" table:style-name="ce3">
            <text:p>12000,69</text:p>
          </table:table-cell>
          <table:table-cell table:number-columns-repeated="3" table:style-name="ce2"/>
          <table:table-cell office:value-type="float" office:value="65794.3" table:style-name="ce3">
            <text:p>65794,3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DV</text:p>
          </table:table-cell>
          <table:table-cell office:value-type="string" table:style-name="ce2">
            <text:p>ZANIER CHIARA</text:p>
          </table:table-cell>
          <table:table-cell office:value-type="string" table:style-name="ce2">
            <text:p>Dirigente Medico</text:p>
          </table:table-cell>
          <table:table-cell office:value-type="float" office:value="46144.800000000003" table:style-name="ce3">
            <text:p>46144,8</text:p>
          </table:table-cell>
          <table:table-cell office:value-type="float" office:value="8392.41" table:style-name="ce3">
            <text:p>8392,41</text:p>
          </table:table-cell>
          <table:table-cell table:style-name="ce2"/>
          <table:table-cell office:value-type="float" office:value="10123.93" table:style-name="ce3">
            <text:p>10123,93</text:p>
          </table:table-cell>
          <table:table-cell office:value-type="float" office:value="4366.3500000000004" table:style-name="ce3">
            <text:p>4366,35</text:p>
          </table:table-cell>
          <table:table-cell office:value-type="float" office:value="69027.490000000005" table:style-name="ce3">
            <text:p>69027,49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DIR</text:p>
          </table:table-cell>
          <table:table-cell office:value-type="string" table:style-name="ce2">
            <text:p>ZANUSSI STEFANIA</text:p>
          </table:table-cell>
          <table:table-cell office:value-type="string" table:style-name="ce2">
            <text:p>Dirigente Biologo</text:p>
          </table:table-cell>
          <table:table-cell office:value-type="float" office:value="49223.56" table:style-name="ce3">
            <text:p>49223,56</text:p>
          </table:table-cell>
          <table:table-cell office:value-type="float" office:value="4610.54" table:style-name="ce3">
            <text:p>4610,54</text:p>
          </table:table-cell>
          <table:table-cell office:value-type="float" office:value="2556.58" table:style-name="ce3">
            <text:p>2556,58</text:p>
          </table:table-cell>
          <table:table-cell office:value-type="float" office:value="4959" table:style-name="ce3">
            <text:p>4959</text:p>
          </table:table-cell>
          <table:table-cell table:style-name="ce2"/>
          <table:table-cell office:value-type="float" office:value="61349.68" table:style-name="ce3">
            <text:p>61349,6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DIR</text:p>
          </table:table-cell>
          <table:table-cell office:value-type="string" table:style-name="ce2">
            <text:p>ZOTTI PAOLA</text:p>
          </table:table-cell>
          <table:table-cell office:value-type="string" table:style-name="ce2">
            <text:p>Dirigente Psicologo</text:p>
          </table:table-cell>
          <table:table-cell office:value-type="float" office:value="57118.75" table:style-name="ce3">
            <text:p>57118,75</text:p>
          </table:table-cell>
          <table:table-cell office:value-type="float" office:value="5218.54" table:style-name="ce3">
            <text:p>5218,54</text:p>
          </table:table-cell>
          <table:table-cell office:value-type="float" office:value="5042.57" table:style-name="ce3">
            <text:p>5042,57</text:p>
          </table:table-cell>
          <table:table-cell office:value-type="float" office:value="2479.83" table:style-name="ce3">
            <text:p>2479,83</text:p>
          </table:table-cell>
          <table:table-cell table:style-name="ce2"/>
          <table:table-cell office:value-type="float" office:value="69859.69" table:style-name="ce3">
            <text:p>69859,69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DIR</text:p>
          </table:table-cell>
          <table:table-cell office:value-type="string" table:style-name="ce2">
            <text:p>ZUCCHETTO ANTONELLA</text:p>
          </table:table-cell>
          <table:table-cell office:value-type="string" table:style-name="ce2">
            <text:p>Dirigente Statistico</text:p>
          </table:table-cell>
          <table:table-cell office:value-type="float" office:value="19743.41" table:style-name="ce3">
            <text:p>19743,41</text:p>
          </table:table-cell>
          <table:table-cell office:value-type="float" office:value="296.11" table:style-name="ce3">
            <text:p>296,11</text:p>
          </table:table-cell>
          <table:table-cell table:number-columns-repeated="3" table:style-name="ce2"/>
          <table:table-cell office:value-type="float" office:value="20039.52" table:style-name="ce3">
            <text:p>20039,52</text:p>
          </table:table-cell>
          <table:table-cell table:number-columns-repeated="16375"/>
        </table:table-row>
        <table:table-row table:number-rows-repeated="1048395" table:style-name="ro2">
          <table:table-cell table:number-columns-repeated="16384"/>
        </table:table-row>
      </table:table>
      <table:database-ranges>
        <table:database-range table:target-range-address="P118_SINTESI2_2017.A2:P118_SINTESI2_2017.I181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rotocollo Cro</meta:initial-creator>
    <dc:creator>informatico</dc:creator>
    <meta:creation-date>2018-02-01T11:40:28Z</meta:creation-date>
    <dc:date>2018-02-01T11:46:34Z</dc:date>
  </office:meta>
</office:document-meta>
</file>