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4">
      <style:table-cell-properties style:cell-protect="none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3.626041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_-_Pagamenti_1_trimestre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VOCE</text:p>
          </table:table-cell>
          <table:table-cell office:value-type="string" table:style-name="ce5">
            <text:p>CODICE SIOPE</text:p>
          </table:table-cell>
          <table:table-cell office:value-type="string" table:style-name="ce5">
            <text:p>DESCRIZIONE SIOPE</text:p>
          </table:table-cell>
          <table:table-cell office:value-type="string" table:style-name="ce6">
            <text:p>IMPORTO SIOPE</text:p>
          </table:table-cell>
          <table:table-cell office:value-type="string" table:style-name="ce7">
            <text:p>DATA MANDATO</text:p>
          </table:table-cell>
          <table:table-cell office:value-type="string" table:style-name="ce8">
            <text:p>BENEFICIARIO</text:p>
          </table:table-cell>
          <table:table-cell office:value-type="string" table:style-name="ce9">
            <text:p>NOM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34.1" table:style-name="ce3">
            <text:p>2.734,1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8.69" table:style-name="ce3">
            <text:p>128,69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ALBA FRANCO SAS DI ALBA FRANCO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19.3000000000002" table:style-name="ce3">
            <text:p>2.219,3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99" table:style-name="ce3">
            <text:p>399,0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CANTEL MEDICAL (ITALY) SRL</text:p>
          </table:table-cell>
          <table:table-cell office:value-type="string" table:style-name="ce2">
            <text:p>CON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54.74" table:style-name="ce3">
            <text:p>354,74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9.14" table:style-name="ce3">
            <text:p>359,14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29518.86000000002" table:style-name="ce3">
            <text:p>229.518,86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PRO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769.33" table:style-name="ce3">
            <text:p>6.769,33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4" table:style-name="ce3">
            <text:p>164,0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3" table:style-name="ce3">
            <text:p>43,0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LGC GENOMICS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177.5" table:style-name="ce3">
            <text:p>9.177,50</text:p>
          </table:table-cell>
          <table:table-cell office:value-type="string" table:style-name="ce10">
            <text:p>07/01/2025</text:p>
          </table:table-cell>
          <table:table-cell office:value-type="string" table:style-name="ce2">
            <text:p>DEFINIGE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1152.7" table:style-name="ce3">
            <text:p>1.152,70</text:p>
          </table:table-cell>
          <table:table-cell office:value-type="string" table:style-name="ce10">
            <text:p>08/01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" table:style-name="ce3">
            <text:p>4,00</text:p>
          </table:table-cell>
          <table:table-cell office:value-type="string" table:style-name="ce10">
            <text:p>08/01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94.68000000000006" table:style-name="ce3">
            <text:p>594,68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3.32" table:style-name="ce3">
            <text:p>33,3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. DE MOR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2045.67" table:style-name="ce3">
            <text:p>2.045,67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RTCO SERVIZI CO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1.95999999999998" table:style-name="ce3">
            <text:p>281,96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STRAFORMEDI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9395" table:style-name="ce3">
            <text:p>19.395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680" table:style-name="ce3">
            <text:p>1.68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IERRE <text:s/>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523.5" table:style-name="ce3">
            <text:p>8.523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IO OPTICA MILAN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OSTON SCIENTIFIC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32.7" table:style-name="ce3">
            <text:p>2.032,7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AMBIELLI EDILFRIUL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AMBIELLI EDILFRIUL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440" table:style-name="ce3">
            <text:p>15.44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6.60000000000001" table:style-name="ce3">
            <text:p>126,6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OLFER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5" table:style-name="ce3">
            <text:p>0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OLFER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927.25" table:style-name="ce3">
            <text:p>21.927,25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0" table:style-name="ce3">
            <text:p>8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DE TULLIO &amp; PARTNER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43.89" table:style-name="ce3">
            <text:p>3.943,89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8" table:style-name="ce3">
            <text:p>408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999.99" table:style-name="ce3">
            <text:p>13.999,99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250.01" table:style-name="ce3">
            <text:p>13.250,01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8.75" table:style-name="ce3">
            <text:p>78,75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RACCO IMAGING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BRACCO IMAGING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4444.4400000000005" table:style-name="ce3">
            <text:p>4.444,44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CARLEVA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5" table:style-name="ce3">
            <text:p>845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" table:style-name="ce3">
            <text:p>27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50" table:style-name="ce3">
            <text:p>2.25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175" table:style-name="ce3">
            <text:p>8.175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DIAPATH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893.5" table:style-name="ce3">
            <text:p>893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ELETTROFRIGOR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650" table:style-name="ce3">
            <text:p>3.65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ELETTROFRIGOR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916.5" table:style-name="ce3">
            <text:p>6.916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EXPRIT SRL - MANAGEMENT SUPPORT SERVIC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202.41" table:style-name="ce3">
            <text:p>7.202,41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3" table:style-name="ce3">
            <text:p>0,3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5" table:style-name="ce3">
            <text:p>175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52.40000000000003" table:style-name="ce3">
            <text:p>452,4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RESENIUS KABI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61.5" table:style-name="ce3">
            <text:p>361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RIGOTECNO DI NADAL DARIO &amp; C. S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00.02" table:style-name="ce3">
            <text:p>1.000,0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00.04" table:style-name="ce3">
            <text:p>2.000,04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FUJIREBIO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29" table:style-name="ce3">
            <text:p>1.229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06.86" table:style-name="ce3">
            <text:p>2.206,86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GILSON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I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25.5" table:style-name="ce3">
            <text:p>1.225,5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ITALKAL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16.44000000000005" table:style-name="ce3">
            <text:p>516,44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KW APPARECCHI SCIENTIFIC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83" table:style-name="ce3">
            <text:p>3.383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LA VIA SOCIETA' COOP. SOCIALE ONL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78.18" table:style-name="ce3">
            <text:p>1.378,18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LEICA MICROSYSTEM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771.42" table:style-name="ce3">
            <text:p>1.771,4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LEICA MICROSYSTEM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795.8" table:style-name="ce3">
            <text:p>1.795,8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MARCHIOL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METROPOLI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3">
            <text:p>529,63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3">
            <text:p>847,4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628" table:style-name="ce3">
            <text:p>2.628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IGH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IGH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.32" table:style-name="ce3">
            <text:p>33,3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3">
            <text:p>4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34636.620000000003" table:style-name="ce3">
            <text:p>34.636,6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ECO ERIDAN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149" table:style-name="ce3">
            <text:p>12.149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05.85" table:style-name="ce3">
            <text:p>3.105,85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2" table:style-name="ce3">
            <text:p>192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PROP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720" table:style-name="ce3">
            <text:p>72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ANDOX LABORATORIES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305.6799999999998" table:style-name="ce3">
            <text:p>2.305,68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462.8700000000008" table:style-name="ce3">
            <text:p>9.462,87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851.9" table:style-name="ce3">
            <text:p>9.851,9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3" table:style-name="ce3">
            <text:p>0,03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305.16" table:style-name="ce3">
            <text:p>3.305,16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189.92" table:style-name="ce3">
            <text:p>10.189,9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3.34" table:style-name="ce3">
            <text:p>83,34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6.66" table:style-name="ce3">
            <text:p>166,66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3375.92" table:style-name="ce3">
            <text:p>13.375,9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33.11000000000001" table:style-name="ce3">
            <text:p>133,11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52" table:style-name="ce3">
            <text:p>0,5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05.6" table:style-name="ce3">
            <text:p>705,6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MITH AND NEPHEW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80.25" table:style-name="ce3">
            <text:p>180,25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STYLFLANGE SRL CON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69" table:style-name="ce3">
            <text:p>169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TEOM S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12" table:style-name="ce3">
            <text:p>1.412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TEOM S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888.8100000000004" table:style-name="ce3">
            <text:p>4.888,81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TUTTOCOMPRESSORI SRL</text:p>
          </table:table-cell>
          <table:table-cell office:value-type="string" table:style-name="ce2">
            <text:p>SOCIETA'UNIPERS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4253.72" table:style-name="ce3">
            <text:p>4.253,72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8" table:style-name="ce2">
            <text:p>3138</text:p>
          </table:table-cell>
          <table:table-cell office:value-type="string" table:style-name="ce2">
            <text:p>Altri acq. di servizi e prest. sanit.e da altre Amm. pubbl.</text:p>
          </table:table-cell>
          <table:table-cell office:value-type="float" office:value="7172" table:style-name="ce3">
            <text:p>7.172,00</text:p>
          </table:table-cell>
          <table:table-cell office:value-type="string" table:style-name="ce10">
            <text:p>13/01/2025</text:p>
          </table:table-cell>
          <table:table-cell office:value-type="string" table:style-name="ce2">
            <text:p>ISTITUTO ONCOLOGICO VENETO</text:p>
          </table:table-cell>
          <table:table-cell office:value-type="string" table:style-name="ce2">
            <text:p>I.R.C.C.S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POSTE ITALIANE-C.R.P. PN CENTRO GEST.MACC.AFFRANC.</text:p>
          </table:table-cell>
          <table:table-cell office:value-type="string" table:style-name="ce2">
            <text:p>COD.CL.30085678-004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ELSEVIER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04.8" table:style-name="ce3">
            <text:p>3.004,80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696.84" table:style-name="ce3">
            <text:p>12.696,84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233.8000000000002" table:style-name="ce3">
            <text:p>2.233,80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611.25" table:style-name="ce3">
            <text:p>611,25</text:p>
          </table:table-cell>
          <table:table-cell office:value-type="string" table:style-name="ce10">
            <text:p>14/01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611.25" table:style-name="ce3">
            <text:p>611,25</text:p>
          </table:table-cell>
          <table:table-cell office:value-type="string" table:style-name="ce10">
            <text:p>15/01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480" table:style-name="ce3">
            <text:p>3.480,00</text:p>
          </table:table-cell>
          <table:table-cell office:value-type="string" table:style-name="ce10">
            <text:p>16/01/2025</text:p>
          </table:table-cell>
          <table:table-cell office:value-type="string" table:style-name="ce2">
            <text:p>CURIUM AUSTRIA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0">
            <text:p>16/01/2025</text:p>
          </table:table-cell>
          <table:table-cell office:value-type="string" table:style-name="ce2">
            <text:p>FEDERSANITA' A.N.C.I. F.V.G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9500" table:style-name="ce3">
            <text:p>9.500,00</text:p>
          </table:table-cell>
          <table:table-cell office:value-type="string" table:style-name="ce10">
            <text:p>16/01/2025</text:p>
          </table:table-cell>
          <table:table-cell office:value-type="string" table:style-name="ce2">
            <text:p>CONSORTIUM GAR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29650.37" table:style-name="ce3">
            <text:p>29.650,37</text:p>
          </table:table-cell>
          <table:table-cell office:value-type="string" table:style-name="ce10">
            <text:p>16/01/2025</text:p>
          </table:table-cell>
          <table:table-cell office:value-type="string" table:style-name="ce2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6/01/2025</text:p>
          </table:table-cell>
          <table:table-cell office:value-type="string" table:style-name="ce2">
            <text:p>HYDROGE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92171.57" table:style-name="ce3">
            <text:p>192.171,57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AGSM ENERG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45.4" table:style-name="ce3">
            <text:p>545,4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60.32" table:style-name="ce3">
            <text:p>960,32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68.27" table:style-name="ce3">
            <text:p>3.068,27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8" table:style-name="ce3">
            <text:p>98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16" table:style-name="ce3">
            <text:p>816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0" table:style-name="ce3">
            <text:p>42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CAI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06.38" table:style-name="ce3">
            <text:p>206,38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CAMBIELLI EDILFRIUL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216.6000000000001" table:style-name="ce3">
            <text:p>1.216,6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CANTEL MEDICAL (ITALY) SRL</text:p>
          </table:table-cell>
          <table:table-cell office:value-type="string" table:style-name="ce2">
            <text:p>CON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731.9" table:style-name="ce3">
            <text:p>1.731,9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COMOLI FERRARI &amp; C.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43.5" table:style-name="ce3">
            <text:p>1.243,5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25.53" table:style-name="ce3">
            <text:p>1.525,5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" table:style-name="ce3">
            <text:p>66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" table:style-name="ce3">
            <text:p>2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5" table:style-name="ce3">
            <text:p>42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E BIAGGI - BARATELLA &amp; C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25" table:style-name="ce3">
            <text:p>12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PS INFORMATICA SNC DI PRESELLO GIANNI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4.6" table:style-name="ce3">
            <text:p>154,6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RYC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3724.6" table:style-name="ce3">
            <text:p>3.724,6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60" table:style-name="ce3">
            <text:p>2.56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0" table:style-name="ce3">
            <text:p>15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28.3" table:style-name="ce3">
            <text:p>1.028,3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5.20000000000002" table:style-name="ce3">
            <text:p>205,2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25" table:style-name="ce3">
            <text:p>12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ELETTROFRIGOR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55" table:style-name="ce3">
            <text:p>55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ELETTROMECCANICA DEL PIERO SNC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00" table:style-name="ce3">
            <text:p>8.20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ELSE SOLUTION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3.84" table:style-name="ce3">
            <text:p>63,84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805" table:style-name="ce3">
            <text:p>80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EUROTIM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0.1" table:style-name="ce3">
            <text:p>540,1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36.74" table:style-name="ce3">
            <text:p>136,74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GALDERM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4" table:style-name="ce3">
            <text:p>864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098" table:style-name="ce3">
            <text:p>10.098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.65" table:style-name="ce3">
            <text:p>91,65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74.31" table:style-name="ce3">
            <text:p>374,31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650" table:style-name="ce3">
            <text:p>65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ISO-SYSTEM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3">
            <text:p>321,3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LEASE PLA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68" table:style-name="ce3">
            <text:p>368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54.02" table:style-name="ce3">
            <text:p>2.154,02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00.2" table:style-name="ce3">
            <text:p>400,2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B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80.63" table:style-name="ce3">
            <text:p>280,6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33.9" table:style-name="ce3">
            <text:p>933,9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251.2000000000003" table:style-name="ce3">
            <text:p>2.251,2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84.75" table:style-name="ce3">
            <text:p>384,75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18.6000000000001" table:style-name="ce3">
            <text:p>1.518,6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330.43" table:style-name="ce3">
            <text:p>4.330,4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30.98" table:style-name="ce3">
            <text:p>1.830,98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ILANO GENERATORI S.R.L.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72.5" table:style-name="ce3">
            <text:p>3.172,5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550.33" table:style-name="ce3">
            <text:p>2.550,3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OLIVETT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8" table:style-name="ce3">
            <text:p>808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0" table:style-name="ce3">
            <text:p>24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915" table:style-name="ce3">
            <text:p>915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" table:style-name="ce3">
            <text:p>38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QIAGE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83" table:style-name="ce3">
            <text:p>1.883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RESNOV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372.38" table:style-name="ce3">
            <text:p>46.372,38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24" table:style-name="ce3">
            <text:p>324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ROSSO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AUT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93.86" table:style-name="ce3">
            <text:p>2.593,86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0" table:style-name="ce3">
            <text:p>6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INCROM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10" table:style-name="ce3">
            <text:p>1.31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OLVENT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UN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600" table:style-name="ce3">
            <text:p>12.600,0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UNSHINE 7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98.83" table:style-name="ce3">
            <text:p>298,8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TUTTOCOMPRESSORI SRL</text:p>
          </table:table-cell>
          <table:table-cell office:value-type="string" table:style-name="ce2">
            <text:p>SOCIETA'UNIPERSONA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57.89" table:style-name="ce3">
            <text:p>1.657,89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VRS 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.100000000000001" table:style-name="ce3">
            <text:p>20,1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54.23" table:style-name="ce3">
            <text:p>1.054,23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596.7000000000003" table:style-name="ce3">
            <text:p>2.596,70</text:p>
          </table:table-cell>
          <table:table-cell office:value-type="string" table:style-name="ce10">
            <text:p>17/01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075" table:style-name="ce3">
            <text:p>10.075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428" table:style-name="ce3">
            <text:p>1.428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2BIOLOGICAL INSTRUMENTS SNC DI BINDA &amp; BIANCH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75.6" table:style-name="ce3">
            <text:p>2.175,6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80" table:style-name="ce3">
            <text:p>1.28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ALTHEA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82.88" table:style-name="ce3">
            <text:p>682,88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42" table:style-name="ce3">
            <text:p>1.742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1.92000000000002" table:style-name="ce3">
            <text:p>251,92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97.24" table:style-name="ce3">
            <text:p>897,24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500" table:style-name="ce3">
            <text:p>10.50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BOSTON SCIENTIFIC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734.29" table:style-name="ce3">
            <text:p>734,29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COOPERATIVE AGRICOLE SOC. COOPERATIV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902.49" table:style-name="ce3">
            <text:p>7.902,49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30.52" table:style-name="ce3">
            <text:p>1.530,52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00" table:style-name="ce3">
            <text:p>2.10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568.93" table:style-name="ce3">
            <text:p>4.568,93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988.79000000000008" table:style-name="ce3">
            <text:p>988,79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34.4500000000003" table:style-name="ce3">
            <text:p>3.334,45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8.89000000000001" table:style-name="ce3">
            <text:p>138,89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7.6" table:style-name="ce3">
            <text:p>607,6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3">
            <text:p>29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PRODOTTI GIANN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37.0300000000002" table:style-name="ce3">
            <text:p>2.337,03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21600.36" table:style-name="ce3">
            <text:p>21.600,36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RICCI SRL FORNITURE ALIMENTAR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12" table:style-name="ce3">
            <text:p>0,12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RICCI SRL FORNITURE ALIMENTAR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206.78" table:style-name="ce3">
            <text:p>5.206,78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3">
            <text:p>1.335,94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94.5" table:style-name="ce3">
            <text:p>1.094,5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URGIK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70.8" table:style-name="ce3">
            <text:p>1.170,8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ECNORAD S.U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8.74" table:style-name="ce3">
            <text:p>308,74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15.55" table:style-name="ce3">
            <text:p>1.215,55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86" table:style-name="ce3">
            <text:p>1.686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VYG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83.81" table:style-name="ce3">
            <text:p>183,8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ZUCCATO H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30" table:style-name="ce3">
            <text:p>630,00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SAKURA FINETEK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03.68" table:style-name="ce3">
            <text:p>1.703,68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112.31" table:style-name="ce3">
            <text:p>1.112,3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6530.51" table:style-name="ce3">
            <text:p>36.530,5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1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7642" table:style-name="ce3">
            <text:p>7.642,00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AGOSTINELLI GIU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882" table:style-name="ce3">
            <text:p>2.882,00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FURLAN TIZIANA<text:s/></text:p>
          </table:table-cell>
          <table:table-cell office:value-type="string" table:style-name="ce2">
            <text:p>FATTURE PRESTAZIONI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3243.2200000000003" table:style-name="ce3">
            <text:p>3.243,22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3283.2400000000002" table:style-name="ce3">
            <text:p>3.283,24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MELLA SA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400" table:style-name="ce3">
            <text:p>3.400,00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DE MICHIELIS</text:p>
          </table:table-cell>
          <table:table-cell office:value-type="string" table:style-name="ce2">
            <text:p>SILV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4268.79" table:style-name="ce3">
            <text:p>4.268,79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ING. TONEGUZZI FRANCE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MAZZARO CESA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13087.67" table:style-name="ce3">
            <text:p>13.087,67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FANTIN MASSIM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3872.04" table:style-name="ce3">
            <text:p>33.872,04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STUDIO SCS INGEGNERE GIANCARLO CUOM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82.96" table:style-name="ce3">
            <text:p>982,96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MOTTICA MICHEL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102" table:style-name="ce3">
            <text:p>1.102,00</text:p>
          </table:table-cell>
          <table:table-cell office:value-type="string" table:style-name="ce10">
            <text:p>22/01/2025</text:p>
          </table:table-cell>
          <table:table-cell office:value-type="string" table:style-name="ce2">
            <text:p>DALLA VALLE MAR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90" table:style-name="ce3">
            <text:p>9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MEGA ITALIA MED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2.35" table:style-name="ce3">
            <text:p>152,35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MINISTERO DELLA SALUTE - RICERCA FINALIZZAT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457.1" table:style-name="ce3">
            <text:p>457,1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70" table:style-name="ce3">
            <text:p>7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5" table:style-name="ce3">
            <text:p>65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" table:style-name="ce3">
            <text:p>7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210" table:style-name="ce3">
            <text:p>21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0" table:style-name="ce3">
            <text:p>46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5" table:style-name="ce3">
            <text:p>10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40" table:style-name="ce3">
            <text:p>14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5" table:style-name="ce3">
            <text:p>17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5" table:style-name="ce3">
            <text:p>245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0000" table:style-name="ce3">
            <text:p>130.000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INTRAOP EUROPE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475.4900000000002" table:style-name="ce3">
            <text:p>2.475,49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2.56" table:style-name="ce3">
            <text:p>422,56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117.15" table:style-name="ce3">
            <text:p>12.117,15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ENJOY EVENT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.66" table:style-name="ce3">
            <text:p>3,66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POSTE ITALIANE - DIREZIONE CENTRALE AMMINISTR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469" table:style-name="ce3">
            <text:p>469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ACCADEMIA EUROPEA SOCIETA' COOPERATIV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6739" table:style-name="ce3">
            <text:p>6.739,00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FR GROUP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7773.4800000000005" table:style-name="ce3">
            <text:p>7.773,48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5652.41" table:style-name="ce3">
            <text:p>55.652,41</text:p>
          </table:table-cell>
          <table:table-cell office:value-type="string" table:style-name="ce10">
            <text:p>24/01/2025</text:p>
          </table:table-cell>
          <table:table-cell office:value-type="string" table:style-name="ce2">
            <text:p>TEMPOR SPA AGENZIA PER IL LAVO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COMUNE DI AVIA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5619.4800000000005" table:style-name="ce3">
            <text:p>5.619,48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98" table:style-name="ce3">
            <text:p>1.198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LFATES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60" table:style-name="ce3">
            <text:p>1.06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LS ITALIA SRL SOCIETA'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33" table:style-name="ce3">
            <text:p>1.133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STRAFORMEDI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7" table:style-name="ce3">
            <text:p>197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" table:style-name="ce3">
            <text:p>25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950" table:style-name="ce3">
            <text:p>6.95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61" table:style-name="ce3">
            <text:p>1.161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3">
            <text:p>5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ECKMAN COULTER SRL</text:p>
          </table:table-cell>
          <table:table-cell office:value-type="string" table:style-name="ce2">
            <text:p>CON UNICO SOCI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54.32" table:style-name="ce3">
            <text:p>4.754,3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4" table:style-name="ce3">
            <text:p>204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6012" table:style-name="ce3">
            <text:p>6.012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09.3600000000001" table:style-name="ce3">
            <text:p>1.309,36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92.7800000000002" table:style-name="ce3">
            <text:p>2.292,78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190" table:style-name="ce3">
            <text:p>3.19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915.63" table:style-name="ce3">
            <text:p>3.915,63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25" table:style-name="ce3">
            <text:p>525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CENTRO UFFIC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23.2" table:style-name="ce3">
            <text:p>1.623,2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7160.03" table:style-name="ce3">
            <text:p>57.160,03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0" table:style-name="ce3">
            <text:p>17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DE BIAGGI - BARATELLA &amp; C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0" table:style-name="ce3">
            <text:p>80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0.44" table:style-name="ce3">
            <text:p>910,44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76" table:style-name="ce3">
            <text:p>2.976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DIATECH PHARMACOGENETICS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222.44" table:style-name="ce3">
            <text:p>3.222,44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EB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300" table:style-name="ce3">
            <text:p>12.30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EO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09.2" table:style-name="ce3">
            <text:p>6.509,2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33.8" table:style-name="ce3">
            <text:p>1.733,8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68.82" table:style-name="ce3">
            <text:p>168,8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.92" table:style-name="ce3">
            <text:p>29,9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FARMACISTI PIU' RINALD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9702" table:style-name="ce3">
            <text:p>19.702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GENOMIC HEALTH, IN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950" table:style-name="ce3">
            <text:p>5.95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GP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44.3600000000001" table:style-name="ce3">
            <text:p>1.644,36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.R.S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99.52" table:style-name="ce3">
            <text:p>1.499,5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714.26" table:style-name="ce3">
            <text:p>7.714,26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87" table:style-name="ce3">
            <text:p>587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3">
            <text:p>671,66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3">
            <text:p>167,94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604.02" table:style-name="ce3">
            <text:p>3.604,0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67.7" table:style-name="ce3">
            <text:p>367,7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LA MECCANOGRAFICA DI ROS DAVID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34.80000000000007" table:style-name="ce3">
            <text:p>834,8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62" table:style-name="ce3">
            <text:p>1.562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3">
            <text:p>10.83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857.30000000000007" table:style-name="ce3">
            <text:p>857,3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44.9" table:style-name="ce3">
            <text:p>2.444,9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4.04" table:style-name="ce3">
            <text:p>514,04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24" table:style-name="ce3">
            <text:p>2.824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03" table:style-name="ce3">
            <text:p>703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5.7" table:style-name="ce3">
            <text:p>125,7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ONIC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20" table:style-name="ce3">
            <text:p>9.72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MOTIVA ITALY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00" table:style-name="ce3">
            <text:p>4.10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PANTEC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43.5" table:style-name="ce3">
            <text:p>1.143,5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PHENOMEN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94.2000000000003" table:style-name="ce3">
            <text:p>2.194,2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20" table:style-name="ce3">
            <text:p>1.92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950" table:style-name="ce3">
            <text:p>95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ICCI SRL FORNITURE ALIMENTAR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16.5" table:style-name="ce3">
            <text:p>10.616,5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0" table:style-name="ce3">
            <text:p>29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50" table:style-name="ce3">
            <text:p>35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ROSSO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18" table:style-name="ce3">
            <text:p>818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51" table:style-name="ce3">
            <text:p>551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ARSTEDT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3570.33" table:style-name="ce3">
            <text:p>3.570,33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5.92" table:style-name="ce3">
            <text:p>85,9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HARP ELECTRONICS (ITALIA)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0" table:style-name="ce3">
            <text:p>12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INCROM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20" table:style-name="ce3">
            <text:p>2.62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OLVENT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904.6" table:style-name="ce3">
            <text:p>6.904,6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TUDIO DI INFORMATICA DELLA RCRMAINT DI ROSI E RAVENNI S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26.4" table:style-name="ce3">
            <text:p>626,4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TUDIO M.P. DI MENEGOZ STEFANO &amp; C. SNC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840" table:style-name="ce3">
            <text:p>12.84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9" table:style-name="ce3">
            <text:p>309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TECHNOLOGIC S.R.L. IN LIQUIDA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240.5" table:style-name="ce3">
            <text:p>1.240,5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TECHNOLOGIC S.R.L. IN LIQUID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610" table:style-name="ce3">
            <text:p>12.610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THE BINDING SI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358.05" table:style-name="ce3">
            <text:p>358,05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TUTTOGA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" table:style-name="ce3">
            <text:p>432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VODEN MEDICAL INSTRUMENT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" table:style-name="ce3">
            <text:p>25,0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VODEN MEDICAL INSTRUMENT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4.6" table:style-name="ce3">
            <text:p>204,6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70.02" table:style-name="ce3">
            <text:p>570,02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60.4" table:style-name="ce3">
            <text:p>2.360,4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VYG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96.90000000000003" table:style-name="ce3">
            <text:p>396,9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WALDNER TECNOLOGIE MEDICALI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06.8" table:style-name="ce3">
            <text:p>1.706,80</text:p>
          </table:table-cell>
          <table:table-cell office:value-type="string" table:style-name="ce10">
            <text:p>27/01/2025</text:p>
          </table:table-cell>
          <table:table-cell office:value-type="string" table:style-name="ce2">
            <text:p>WATER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22583.83" table:style-name="ce3">
            <text:p>422.583,83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5095.6500000000005" table:style-name="ce3">
            <text:p>5.095,65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20348.79000000004" table:style-name="ce3">
            <text:p>420.348,79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141.04" table:style-name="ce3">
            <text:p>4.141,04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42823.48" table:style-name="ce3">
            <text:p>542.823,48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176.0500000000002" table:style-name="ce3">
            <text:p>2.176,05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72510.96000000002" table:style-name="ce3">
            <text:p>272.510,96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5324.09" table:style-name="ce3">
            <text:p>5.324,09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41909.35000000003" table:style-name="ce3">
            <text:p>441.909,35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483.8200000000002" table:style-name="ce3">
            <text:p>2.483,82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521382.59" table:style-name="ce3">
            <text:p>521.382,59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119.46" table:style-name="ce3">
            <text:p>2.119,46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17251.37" table:style-name="ce3">
            <text:p>317.251,37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107.1900000000005" table:style-name="ce3">
            <text:p>4.107,19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179661.37" table:style-name="ce3">
            <text:p>179.661,37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81.68" table:style-name="ce3">
            <text:p>181,68</text:p>
          </table:table-cell>
          <table:table-cell office:value-type="string" table:style-name="ce10">
            <text:p>28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50" table:style-name="ce3">
            <text:p>750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INTEGRATED DNA TECHNOLOGIES GERMANY,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248.080000000002" table:style-name="ce3">
            <text:p>38.248,08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RAI RADIOTELEVISIONE 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220.1" table:style-name="ce3">
            <text:p>2.220,1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3667.5" table:style-name="ce3">
            <text:p>3.667,5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GBSAP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1.2" table:style-name="ce3">
            <text:p>31,2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14000000000000001" table:style-name="ce3">
            <text:p>0,14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5.70000000000002" table:style-name="ce3">
            <text:p>245,7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5.3" table:style-name="ce3">
            <text:p>405,3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476.96000000000004" table:style-name="ce3">
            <text:p>476,96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CAN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.5" table:style-name="ce3">
            <text:p>7,5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LEASE PLA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3">
            <text:p>1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00.4" table:style-name="ce3">
            <text:p>700,4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MID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00" table:style-name="ce3">
            <text:p>1.600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NORD EST SYSTEM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140" table:style-name="ce3">
            <text:p>2.140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85.84" table:style-name="ce3">
            <text:p>85,84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FASTWEB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GPI <text:s/>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85" table:style-name="ce3">
            <text:p>285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70" table:style-name="ce3">
            <text:p>70,00</text:p>
          </table:table-cell>
          <table:table-cell office:value-type="string" table:style-name="ce10">
            <text:p>29/01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150" table:style-name="ce3">
            <text:p>20.15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50.43" table:style-name="ce3">
            <text:p>1.850,43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48" table:style-name="ce3">
            <text:p>1.548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309.32" table:style-name="ce3">
            <text:p>28.309,3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LI INTEGRAZIONE SOCIETA'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5431.98" table:style-name="ce3">
            <text:p>15.431,98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LTHEA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7084.63" table:style-name="ce3">
            <text:p>7.084,63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RTCO SERVIZI COOP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66.91" table:style-name="ce3">
            <text:p>66,91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UTOFFICINA AVIANESE S.N.C. DI GIACOMINI GABRIELE E MANZATO MON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141.58" table:style-name="ce3">
            <text:p>11.141,58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990" table:style-name="ce3">
            <text:p>10.99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82.4500000000007" table:style-name="ce3">
            <text:p>8.682,45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5.4" table:style-name="ce3">
            <text:p>95,4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750" table:style-name="ce3">
            <text:p>13.75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CANON MEDICAL SYSTEM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794" table:style-name="ce3">
            <text:p>3.794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CF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440" table:style-name="ce3">
            <text:p>15.44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CRYOLAB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0067.450000000001" table:style-name="ce3">
            <text:p>10.067,45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12.28" table:style-name="ce3">
            <text:p>1.912,28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95" table:style-name="ce3">
            <text:p>1.095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DE TULLIO &amp; PARTNER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29.52" table:style-name="ce3">
            <text:p>829,5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DHL EXPRESS (ITALIA)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416" table:style-name="ce3">
            <text:p>416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DYASET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60" table:style-name="ce3">
            <text:p>2.06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ENOGA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33.52" table:style-name="ce3">
            <text:p>1.033,5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EPPENDORF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57" table:style-name="ce3">
            <text:p>1.157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ESAOT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85" table:style-name="ce3">
            <text:p>585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EURO &amp; PROMOS FM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618.35" table:style-name="ce3">
            <text:p>618,35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FANTUZZI LAVANDER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187.5" table:style-name="ce3">
            <text:p>10.187,5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FRIULI RIABILITAZIO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3">
            <text:p>10.23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52.62" table:style-name="ce3">
            <text:p>652,6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INTERPRETI TRADUTTORI MEDIAT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884.1" table:style-name="ce3">
            <text:p>13.884,1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ILLUMINA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00" table:style-name="ce3">
            <text:p>2.70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IMS GIOTT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08.95" table:style-name="ce3">
            <text:p>808,95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ITD SOLUTIONS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365.18" table:style-name="ce3">
            <text:p>365,18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4" table:style-name="ce3">
            <text:p>0,04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KUWAIT PETROLEUM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53" table:style-name="ce3">
            <text:p>553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74.76" table:style-name="ce3">
            <text:p>874,76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68.38" table:style-name="ce3">
            <text:p>568,38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099.16" table:style-name="ce3">
            <text:p>6.099,16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497.6200000000001" table:style-name="ce3">
            <text:p>1.497,6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70" table:style-name="ce3">
            <text:p>2.77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MEDTRONIC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68.4" table:style-name="ce3">
            <text:p>668,4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3.40000000000003" table:style-name="ce3">
            <text:p>303,4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75.74" table:style-name="ce3">
            <text:p>1.975,74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6046.16" table:style-name="ce3">
            <text:p>26.046,16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04485" table:style-name="ce3">
            <text:p>104.485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OXFORD NANOPORE TECHNOLOGI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04" table:style-name="ce3">
            <text:p>1.104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PLAN 1 HEALT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515.6" table:style-name="ce3">
            <text:p>42.515,6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3616.100000000002" table:style-name="ce3">
            <text:p>23.616,1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59.20999999999998" table:style-name="ce3">
            <text:p>259,21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677.920000000002" table:style-name="ce3">
            <text:p>16.677,92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RADIU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817.2400000000002" table:style-name="ce3">
            <text:p>2.817,24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3">
            <text:p>21.105,7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SICURITALIA IV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3" table:style-name="ce2">
            <text:p>6103</text:p>
          </table:table-cell>
          <table:table-cell office:value-type="string" table:style-name="ce2">
            <text:p>Impianti e macchinari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SICURITALIA IV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.2" table:style-name="ce3">
            <text:p>355,2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VIGEO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57.95" table:style-name="ce3">
            <text:p>357,95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ZUCCATO H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0">
            <text:p>30/01/2025</text:p>
          </table:table-cell>
          <table:table-cell office:value-type="string" table:style-name="ce2">
            <text:p>ITALIANA AUDIO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3">
            <text:p>575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.MENARINI DIAGNOSTIC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86" table:style-name="ce3">
            <text:p>1.386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B ANALITI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288" table:style-name="ce3">
            <text:p>9.288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315.5" table:style-name="ce3">
            <text:p>16.315,5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B SCIE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837.82" table:style-name="ce3">
            <text:p>5.837,82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075.24" table:style-name="ce3">
            <text:p>8.075,2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549.7800000000007" table:style-name="ce3">
            <text:p>8.549,78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50" table:style-name="ce3">
            <text:p>2.95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3">
            <text:p>289,32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937.32" table:style-name="ce3">
            <text:p>2.937,32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AY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486.33" table:style-name="ce3">
            <text:p>6.486,33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8.15000000000003" table:style-name="ce3">
            <text:p>298,15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8109.43" table:style-name="ce3">
            <text:p>18.109,43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75" table:style-name="ce3">
            <text:p>1.275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BIO-TECH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44" table:style-name="ce3">
            <text:p>544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CLONIT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43.5" table:style-name="ce3">
            <text:p>1.243,5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2" table:style-name="ce3">
            <text:p>452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753.25" table:style-name="ce3">
            <text:p>2.753,25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9233.0500000000011" table:style-name="ce3">
            <text:p>9.233,05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03" table:style-name="ce3">
            <text:p>1.303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B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0" table:style-name="ce3">
            <text:p>34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E BIAGGI - BARATELLA &amp; C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Materiali e prodotti per uso veterinario</text:p>
          </table:table-cell>
          <table:table-cell office:value-type="float" office:value="21.34" table:style-name="ce3">
            <text:p>21,3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EMAS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208.4" table:style-name="ce3">
            <text:p>13.208,4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IATECH PHARMACOGENETICS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40.38" table:style-name="ce3">
            <text:p>1.740,38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239.04" table:style-name="ce3">
            <text:p>239,0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CID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9250.2000000000007" table:style-name="ce3">
            <text:p>9.250,2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357.5" table:style-name="ce3">
            <text:p>6.357,5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EB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.72" table:style-name="ce3">
            <text:p>66,72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.08" table:style-name="ce3">
            <text:p>60,08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2" table:style-name="ce3">
            <text:p>432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GC AESTHETIC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29" table:style-name="ce3">
            <text:p>1.229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35.2400000000002" table:style-name="ce3">
            <text:p>2.335,2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1.21" table:style-name="ce3">
            <text:p>201,21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754.9000000000005" table:style-name="ce3">
            <text:p>6.754,9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7" table:style-name="ce3">
            <text:p>297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IS COPY SRL SB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87.2000000000003" table:style-name="ce3">
            <text:p>2.487,2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72" table:style-name="ce3">
            <text:p>1.872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MEDIV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3">
            <text:p>1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755" table:style-name="ce3">
            <text:p>2.755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NEW TECHNOLOGIES SUPPL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95.90000000000003" table:style-name="ce3">
            <text:p>495,9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5" table:style-name="ce3">
            <text:p>455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S.I.A.L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50" table:style-name="ce3">
            <text:p>45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SYSMEX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56" table:style-name="ce3">
            <text:p>956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1" table:style-name="ce3">
            <text:p>531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TEMA RICER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7.43" table:style-name="ce3">
            <text:p>17,43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4.24" table:style-name="ce3">
            <text:p>1.204,2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70.51" table:style-name="ce3">
            <text:p>3.370,51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3">
            <text:p>1.335,94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880.58" table:style-name="ce3">
            <text:p>9.880,58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625" table:style-name="ce3">
            <text:p>14.625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56" table:style-name="ce3">
            <text:p>656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DDGENE</text:p>
          </table:table-cell>
          <table:table-cell office:value-type="string" table:style-name="ce2">
            <text:p>IN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.85" table:style-name="ce3">
            <text:p>54,85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ADDGENE</text:p>
          </table:table-cell>
          <table:table-cell office:value-type="string" table:style-name="ce2">
            <text:p>INC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428" table:style-name="ce3">
            <text:p>1.428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70" table:style-name="ce3">
            <text:p>3.470,00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ELSEVIER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475.4900000000002" table:style-name="ce3">
            <text:p>2.475,49</text:p>
          </table:table-cell>
          <table:table-cell office:value-type="string" table:style-name="ce10">
            <text:p>06/02/2025</text:p>
          </table:table-cell>
          <table:table-cell office:value-type="string" table:style-name="ce2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24.03" table:style-name="ce3">
            <text:p>3.024,03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24.6000000000001" table:style-name="ce3">
            <text:p>1.524,6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29.56000000000006" table:style-name="ce3">
            <text:p>729,56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LA PITAGORA DI MACRELLI GIAN CARL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8.5" table:style-name="ce3">
            <text:p>418,5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2961.06" table:style-name="ce3">
            <text:p>2.961,06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09.8500000000001" table:style-name="ce3">
            <text:p>1.309,8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6.16" table:style-name="ce3">
            <text:p>166,16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2" table:style-name="ce2">
            <text:p>3212</text:p>
          </table:table-cell>
          <table:table-cell office:value-type="string" table:style-name="ce2">
            <text:p>Assistenza informatica e manutenzione software<text:s text:c="2"/></text:p>
          </table:table-cell>
          <table:table-cell office:value-type="float" office:value="438" table:style-name="ce3">
            <text:p>438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CENTRO SERVIZI DOGANAL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CONSORZIO DI BIOINGEGNERIA E INFORMATICA MEDICA (CBIM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345.25" table:style-name="ce3">
            <text:p>1.345,2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5" table:style-name="ce3">
            <text:p>845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" table:style-name="ce3">
            <text:p>27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20" table:style-name="ce2">
            <text:p>3220</text:p>
          </table:table-cell>
          <table:table-cell office:value-type="string" table:style-name="ce2">
            <text:p>Smaltimento rifiuti</text:p>
          </table:table-cell>
          <table:table-cell office:value-type="float" office:value="15134.44" table:style-name="ce3">
            <text:p>15.134,4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ECO ERIDAN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0.47000000000003" table:style-name="ce3">
            <text:p>300,47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FEDEX EXPRESS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38.2400000000002" table:style-name="ce3">
            <text:p>3.338,2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32.48" table:style-name="ce3">
            <text:p>632,48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00" table:style-name="ce3">
            <text:p>700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015.460000000001" table:style-name="ce3">
            <text:p>14.015,46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4.31" table:style-name="ce3">
            <text:p>84,31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3">
            <text:p>671,66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3">
            <text:p>167,9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05" table:style-name="ce3">
            <text:p>2.205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LI STARFISH SRL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90.29" table:style-name="ce3">
            <text:p>6.690,29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136" table:style-name="ce3">
            <text:p>2.136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8" table:style-name="ce3">
            <text:p>0,8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762.69" table:style-name="ce3">
            <text:p>1.762,69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85.14" table:style-name="ce3">
            <text:p>1.785,1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87.25" table:style-name="ce3">
            <text:p>5.387,2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76.5" table:style-name="ce3">
            <text:p>476,5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PHENOMENE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34.1" table:style-name="ce3">
            <text:p>6.634,1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ROCHE DIAGNOSTICS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53.6" table:style-name="ce3">
            <text:p>453,6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TELEFLEX MEDIC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8.65000000000003" table:style-name="ce3">
            <text:p>348,6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UNIVERSITA' DEGLI STUDI DI PADOVA - DIPARTIMENTO DI BIOLOG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4.15" table:style-name="ce3">
            <text:p>114,1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3" table:style-name="ce3">
            <text:p>1.063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ZENTEK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87.44" table:style-name="ce3">
            <text:p>187,4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ZENTEK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90.64" table:style-name="ce3">
            <text:p>2.290,64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SEBI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148.3500000000001" table:style-name="ce3">
            <text:p>1.148,35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80" table:style-name="ce3">
            <text:p>380,00</text:p>
          </table:table-cell>
          <table:table-cell office:value-type="string" table:style-name="ce10">
            <text:p>07/02/2025</text:p>
          </table:table-cell>
          <table:table-cell office:value-type="string" table:style-name="ce2">
            <text:p>OPER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002.96" table:style-name="ce3">
            <text:p>1.002,96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937.32" table:style-name="ce3">
            <text:p>2.937,32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BAY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99" table:style-name="ce3">
            <text:p>2.499,0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345.25" table:style-name="ce3">
            <text:p>1.345,25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7.5" table:style-name="ce3">
            <text:p>637,5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500" table:style-name="ce3">
            <text:p>8.500,0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FIASO - FEDERAZIONE ITALIANA AZIENDE SANITARIE</text:p>
          </table:table-cell>
          <table:table-cell office:value-type="string" table:style-name="ce2">
            <text:p>E OSPEDALIE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1.56" table:style-name="ce3">
            <text:p>61,56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AUTOSTRADE PER L'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.5" table:style-name="ce3">
            <text:p>7,50</text:p>
          </table:table-cell>
          <table:table-cell office:value-type="string" table:style-name="ce10">
            <text:p>10/02/2025</text:p>
          </table:table-cell>
          <table:table-cell office:value-type="string" table:style-name="ce2">
            <text:p>TELEPAS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662.65" table:style-name="ce3">
            <text:p>1.662,65</text:p>
          </table:table-cell>
          <table:table-cell office:value-type="string" table:style-name="ce10">
            <text:p>11/02/2025</text:p>
          </table:table-cell>
          <table:table-cell office:value-type="string" table:style-name="ce2">
            <text:p>INTESA SANPAOL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268891.09999999998" table:style-name="ce3">
            <text:p>268.891,1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I.N.A.I.L. - PRESIDIO 167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1" table:style-name="ce2">
            <text:p>3211</text:p>
          </table:table-cell>
          <table:table-cell office:value-type="string" table:style-name="ce2">
            <text:p>Assicurazioni</text:p>
          </table:table-cell>
          <table:table-cell office:value-type="float" office:value="14005.970000000001" table:style-name="ce3">
            <text:p>14.005,97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I.N.A.I.L. - PRESIDIO 167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77" table:style-name="ce3">
            <text:p>1.077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DSMZ DEUTSCHE SAMMLUNG VON MIKROORGANISMEN UND ZELLKULTUREN</text:p>
          </table:table-cell>
          <table:table-cell office:value-type="string" table:style-name="ce2">
            <text:p>GMB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5.91000000000003" table:style-name="ce3">
            <text:p>305,91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ICCBB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DIOCESI DI CONCORDIA - PORDEN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8640" table:style-name="ce3">
            <text:p>8.640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" table:style-name="ce3">
            <text:p>200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GIDIF RBM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20419.4" table:style-name="ce3">
            <text:p>920.419,4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ENGIE SERVIZ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30941.83" table:style-name="ce3">
            <text:p>30.941,83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,collab.altre prest.non sanit.da strutt. della Regione</text:p>
          </table:table-cell>
          <table:table-cell office:value-type="float" office:value="1220.74" table:style-name="ce3">
            <text:p>1.220,74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" table:style-name="ce3">
            <text:p>8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0" table:style-name="ce3">
            <text:p>130,00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ASSOCIAZIONE ITALIANA BIBLIOTECH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559.16" table:style-name="ce3">
            <text:p>1.559,16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2.38" table:style-name="ce3">
            <text:p>62,38</text:p>
          </table:table-cell>
          <table:table-cell office:value-type="string" table:style-name="ce10">
            <text:p>14/02/2025</text:p>
          </table:table-cell>
          <table:table-cell office:value-type="string" table:style-name="ce2">
            <text:p>ALCO-SERVICE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1659.4" table:style-name="ce3">
            <text:p>31.659,40</text:p>
          </table:table-cell>
          <table:table-cell office:value-type="string" table:style-name="ce10">
            <text:p>18/02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728069.79" table:style-name="ce3">
            <text:p>3.728.069,79</text:p>
          </table:table-cell>
          <table:table-cell office:value-type="string" table:style-name="ce10">
            <text:p>18/02/2025</text:p>
          </table:table-cell>
          <table:table-cell office:value-type="string" table:style-name="ce2">
            <text:p>ION BEAM APPLICATION S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793713.72" table:style-name="ce3">
            <text:p>1.793.713,72</text:p>
          </table:table-cell>
          <table:table-cell office:value-type="string" table:style-name="ce10">
            <text:p>18/02/2025</text:p>
          </table:table-cell>
          <table:table-cell office:value-type="string" table:style-name="ce2">
            <text:p>BETTIOL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226.3800000000001" table:style-name="ce3">
            <text:p>1.226,38</text:p>
          </table:table-cell>
          <table:table-cell office:value-type="string" table:style-name="ce10">
            <text:p>18/02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078.78" table:style-name="ce3">
            <text:p>8.078,78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950" table:style-name="ce3">
            <text:p>2.95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N.COR-MED DI MINISINI CORRAD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97.5" table:style-name="ce3">
            <text:p>1.497,5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T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44.75" table:style-name="ce3">
            <text:p>444,75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9135" table:style-name="ce3">
            <text:p>19.13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41.0500000000002" table:style-name="ce3">
            <text:p>2.541,05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82.30000000000007" table:style-name="ce3">
            <text:p>782,3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8.2" table:style-name="ce3">
            <text:p>88,2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IO OPTICA MILAN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.54" table:style-name="ce3">
            <text:p>41,5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12" table:style-name="ce3">
            <text:p>1.712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BIO-TECH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2445" table:style-name="ce3">
            <text:p>12.44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CARL ZEISS <text:s/>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CBRE GWS TECHNICAL DIVIS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141" table:style-name="ce3">
            <text:p>1.141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56" table:style-name="ce3">
            <text:p>1.056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CS MED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41265.770000000004" table:style-name="ce3">
            <text:p>41.265,77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321.2" table:style-name="ce3">
            <text:p>6.321,2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26.7" table:style-name="ce3">
            <text:p>1.726,7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0" table:style-name="ce3">
            <text:p>12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54.79" table:style-name="ce3">
            <text:p>3.254,79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97.9" table:style-name="ce3">
            <text:p>2.097,9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800" table:style-name="ce3">
            <text:p>6.80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28.49" table:style-name="ce3">
            <text:p>1.928,49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OSIMETRICA DI NICOLA FRA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OSIMETRICA DI NICOLA FRA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325.7" table:style-name="ce3">
            <text:p>1.325,7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DRAEGER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150" table:style-name="ce3">
            <text:p>7.15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ELEK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50" table:style-name="ce3">
            <text:p>4.25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ELEKT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96.54" table:style-name="ce3">
            <text:p>1.996,5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15" table:style-name="ce3">
            <text:p>91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92.4000000000005" table:style-name="ce3">
            <text:p>7.992,4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i beni non sanitari</text:p>
          </table:table-cell>
          <table:table-cell office:value-type="float" office:value="997.12" table:style-name="ce3">
            <text:p>997,12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GETING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1848.14" table:style-name="ce3">
            <text:p>11.848,1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GETING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2" table:style-name="ce3">
            <text:p>222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GREINER BIO-ON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GREINER BIO-ONE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59.2" table:style-name="ce3">
            <text:p>5.659,2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636.25" table:style-name="ce3">
            <text:p>5.636,25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HOLOGIC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40.6400000000003" table:style-name="ce3">
            <text:p>5.040,6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3">
            <text:p>671,66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3">
            <text:p>167,9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0590.46" table:style-name="ce3">
            <text:p>20.590,46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EICA MICROSYSTE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Combustibili, carburanti e lubrificanti<text:s text:c="2"/></text:p>
          </table:table-cell>
          <table:table-cell office:value-type="float" office:value="499.08" table:style-name="ce3">
            <text:p>499,08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KUWAIT PETROLEUM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66.92" table:style-name="ce3">
            <text:p>66,92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.60000000000001" table:style-name="ce3">
            <text:p>106,6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1.08" table:style-name="ce3">
            <text:p>241,08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7267.8" table:style-name="ce3">
            <text:p>7.267,8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7.3" table:style-name="ce3">
            <text:p>27,3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2.4" table:style-name="ce3">
            <text:p>142,4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18.8" table:style-name="ce3">
            <text:p>4.618,8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860" table:style-name="ce3">
            <text:p>4.86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MOTIVA ITALY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21600" table:style-name="ce3">
            <text:p>21.60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NOVARTIS FARM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5799.64" table:style-name="ce3">
            <text:p>35.799,6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OLYMPUS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80" table:style-name="ce3">
            <text:p>3.28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PANTE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0" table:style-name="ce3">
            <text:p>62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" table:style-name="ce3">
            <text:p>29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61.37" table:style-name="ce3">
            <text:p>2.961,37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51.8" table:style-name="ce3">
            <text:p>451,8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30.6" table:style-name="ce3">
            <text:p>5.330,6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6" table:style-name="ce3">
            <text:p>66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28" table:style-name="ce3">
            <text:p>1.128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SAKURA FINETEK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62" table:style-name="ce3">
            <text:p>2.062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4750" table:style-name="ce3">
            <text:p>84.75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TECNOLOGIE AVANZATE T.A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95" table:style-name="ce3">
            <text:p>195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TECNORAD S.U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914.800000000001" table:style-name="ce3">
            <text:p>10.914,8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9.5" table:style-name="ce3">
            <text:p>409,5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SMITH AND NEPHEW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52" table:style-name="ce3">
            <text:p>352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TEOM S.R.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VER SAN &amp; DAFNE M.D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60" table:style-name="ce3">
            <text:p>3.260,00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VER SAN &amp; DAFNE M.D. SRL A SOCIO UNI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.64" table:style-name="ce3">
            <text:p>43,64</text:p>
          </table:table-cell>
          <table:table-cell office:value-type="string" table:style-name="ce10">
            <text:p>19/02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250" table:style-name="ce3">
            <text:p>250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75" table:style-name="ce3">
            <text:p>1.675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85" table:style-name="ce3">
            <text:p>285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250" table:style-name="ce3">
            <text:p>250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NAC - AUTORITA' NAZIONALE ANTICORRU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4050" table:style-name="ce3">
            <text:p>4.050,00</text:p>
          </table:table-cell>
          <table:table-cell office:value-type="string" table:style-name="ce10">
            <text:p>21/02/2025</text:p>
          </table:table-cell>
          <table:table-cell office:value-type="string" table:style-name="ce2">
            <text:p>AHS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5042" table:style-name="ce3">
            <text:p>5.042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GOSTINELLI GIUL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908.550000000001" table:style-name="ce3">
            <text:p>10.908,55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BOLDRIN MASSIM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DE MICHIELIS</text:p>
          </table:table-cell>
          <table:table-cell office:value-type="string" table:style-name="ce2">
            <text:p>SILVI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MAZZARO CESAR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74703.790000000008" table:style-name="ce3">
            <text:p>74.703,79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RCODE DI EMILIO MOLINAR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687.36" table:style-name="ce3">
            <text:p>3.687,36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LAURA PICCO - <text:s/>DIEGO DA ROS AVVOCATI ASSOCIAT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530.4" table:style-name="ce3">
            <text:p>530,4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ORSI LUCIAN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576" table:style-name="ce3">
            <text:p>576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ORTU EMANUE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1306.6300000000001" table:style-name="ce3">
            <text:p>1.306,63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ISTITUTO NAZIONALE PREVID.DIP.AMMIN.PUBB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95535.42" table:style-name="ce3">
            <text:p>195.535,42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GSM ENERG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89.73" table:style-name="ce3">
            <text:p>2.289,73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SERVIZI OSPEDALIER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3546.95" table:style-name="ce3">
            <text:p>13.546,95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7" table:style-name="ce3">
            <text:p>167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UROGE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3298.9" table:style-name="ce3">
            <text:p>3.298,9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T-O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49804.3" table:style-name="ce3">
            <text:p>49.804,3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LIM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5379.04" table:style-name="ce3">
            <text:p>15.379,04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700" table:style-name="ce3">
            <text:p>1.700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HTS HI-TECH SERVIC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sul,collab.altre prest.non sanit.da strutt. della Regione</text:p>
          </table:table-cell>
          <table:table-cell office:value-type="float" office:value="17312.72" table:style-name="ce3">
            <text:p>17.312,72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42051.49" table:style-name="ce3">
            <text:p>42.051,49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ZIENDA SANITARIA FRIULI OCCIDENTALE (AS FO)<text:s/>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" table:style-name="ce3">
            <text:p>6,00</text:p>
          </table:table-cell>
          <table:table-cell office:value-type="string" table:style-name="ce10">
            <text:p>25/02/2025</text:p>
          </table:table-cell>
          <table:table-cell office:value-type="string" table:style-name="ce2">
            <text:p>AZIENDA SANITARIA FRIULI OCCIDENTALE (AS FO)<text:s/>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97" table:style-name="ce3">
            <text:p>5.397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OXFORD NANOPORE TECHNOLOGIE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58" table:style-name="ce3">
            <text:p>1.058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LI-COR BIOSCIENCES GMBH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6.9" table:style-name="ce3">
            <text:p>606,9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3">
            <text:p>289,32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ALD AUTOMOTIVE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0" table:style-name="ce3">
            <text:p>42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ALNITE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25" table:style-name="ce3">
            <text:p>2.925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AORT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884.14" table:style-name="ce3">
            <text:p>884,1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ATI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5.05" table:style-name="ce3">
            <text:p>345,05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787.53" table:style-name="ce3">
            <text:p>6.787,53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IO OPTICA MILAN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400" table:style-name="ce3">
            <text:p>14.40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IOTECH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3.80000000000007" table:style-name="ce3">
            <text:p>553,8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RAUN B. MILAN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22.24" table:style-name="ce3">
            <text:p>522,2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36" table:style-name="ce3">
            <text:p>336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AIR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8.2" table:style-name="ce3">
            <text:p>78,2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AMBIELLI EDILFRIUL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815" table:style-name="ce3">
            <text:p>815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9.30000000000007" table:style-name="ce3">
            <text:p>609,3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PS ANALITIC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50.44" table:style-name="ce3">
            <text:p>1.250,4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DASI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70" table:style-name="ce3">
            <text:p>77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15132.6" table:style-name="ce3">
            <text:p>15.132,6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DOSIMETRICA DI NICOLA FRAN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337" table:style-name="ce3">
            <text:p>337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BIT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30.4" table:style-name="ce3">
            <text:p>230,4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3" table:style-name="ce3">
            <text:p>103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UROFINS MODULO UNO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4.54" table:style-name="ce3">
            <text:p>554,5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UROMED PHARM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900" table:style-name="ce3">
            <text:p>90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UROTIM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47.5" table:style-name="ce3">
            <text:p>1.747,5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VOLUZIONE AMBIENTE CONSULENZA E FORMA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94" table:style-name="ce3">
            <text:p>194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987.8" table:style-name="ce3">
            <text:p>4.987,8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FR GROUP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79.3" table:style-name="ce3">
            <text:p>4.279,3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HAMILTO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IDROS.ART &amp; BOZZOLA GROUP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19.7000000000003" table:style-name="ce3">
            <text:p>2.619,7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56" table:style-name="ce3">
            <text:p>256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3">
            <text:p>321,33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LEASE PLA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.54" table:style-name="ce3">
            <text:p>41,5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0.6" table:style-name="ce3">
            <text:p>60,6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62.05" table:style-name="ce3">
            <text:p>362,05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10" table:style-name="ce3">
            <text:p>51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CENTRO UFFICIO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75.77" table:style-name="ce3">
            <text:p>7.975,77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26.02" table:style-name="ce3">
            <text:p>326,02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7765.46" table:style-name="ce3">
            <text:p>87.765,46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20" table:style-name="ce3">
            <text:p>82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ASCIA BRUNELL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1.02" table:style-name="ce3">
            <text:p>301,02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ASCIA BRUNELL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04.8" table:style-name="ce3">
            <text:p>204,8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6.06" table:style-name="ce3">
            <text:p>276,06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09.1" table:style-name="ce3">
            <text:p>2.809,1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754.80000000000007" table:style-name="ce3">
            <text:p>754,8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2.20000000000002" table:style-name="ce3">
            <text:p>142,2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5" table:style-name="ce3">
            <text:p>35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94.15" table:style-name="ce3">
            <text:p>594,15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NIHON KOHDEN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45" table:style-name="ce3">
            <text:p>1.445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PERITUS TOTAL QUALITY SERVIC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71" table:style-name="ce3">
            <text:p>171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0" table:style-name="ce3">
            <text:p>4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20" table:style-name="ce3">
            <text:p>32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94.6" table:style-name="ce3">
            <text:p>894,6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610" table:style-name="ce3">
            <text:p>61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" table:style-name="ce3">
            <text:p>38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70.20000000000005" table:style-name="ce3">
            <text:p>570,2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RAMINELL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66" table:style-name="ce3">
            <text:p>1.066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58.4000000000001" table:style-name="ce3">
            <text:p>1.058,4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8" table:style-name="ce3">
            <text:p>468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47.33000000000001" table:style-name="ce3">
            <text:p>147,33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RS COMPON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0" table:style-name="ce3">
            <text:p>11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2060" table:style-name="ce3">
            <text:p>12.06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SICON SRL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3.94" table:style-name="ce3">
            <text:p>143,9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SINCROM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SUNMEDIC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75" table:style-name="ce3">
            <text:p>875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SYNTESY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760" table:style-name="ce3">
            <text:p>7.76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THE BINDING SIT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367" table:style-name="ce3">
            <text:p>2.367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VERAMED MEDICAL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2.900000000000006" table:style-name="ce3">
            <text:p>72,9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VODEN MEDICAL INSTRUMENT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" table:style-name="ce3">
            <text:p>50,0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VODEN MEDICAL INSTRUMENTS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1.84000000000003" table:style-name="ce3">
            <text:p>261,84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VWR INTERNATION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96.90000000000003" table:style-name="ce3">
            <text:p>396,9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WALDNER TECNOLOGIE MEDICALI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49.52" table:style-name="ce3">
            <text:p>2.949,52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25.5" table:style-name="ce3">
            <text:p>2.425,5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99" table:style-name="ce2">
            <text:p>6199</text:p>
          </table:table-cell>
          <table:table-cell office:value-type="string" table:style-name="ce2">
            <text:p>Altri beni materiali</text:p>
          </table:table-cell>
          <table:table-cell office:value-type="float" office:value="14387.5" table:style-name="ce3">
            <text:p>14.387,50</text:p>
          </table:table-cell>
          <table:table-cell office:value-type="string" table:style-name="ce10">
            <text:p>26/02/2025</text:p>
          </table:table-cell>
          <table:table-cell office:value-type="string" table:style-name="ce2">
            <text:p>TWIN HELIX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400" table:style-name="ce3">
            <text:p>6.400,00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EO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1724.89" table:style-name="ce3">
            <text:p>11.724,89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0.92" table:style-name="ce3">
            <text:p>10,92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58822.93" table:style-name="ce3">
            <text:p>58.822,93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GIVA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399.59" table:style-name="ce3">
            <text:p>5.399,59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27/02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6.22" table:style-name="ce3">
            <text:p>156,2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OCIETA' ITALIANA DEGLI AUTORI ED EDITORI (SIAE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45" table:style-name="ce3">
            <text:p>3.04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PRINGER NATURE CUSTOMER SERVICE CENTER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ENTRO NAZIONALE DI ADROTERAPIA ONCOLOGIC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35000" table:style-name="ce3">
            <text:p>35.0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CUOLA INTERNAZIONALE SUPERIORE DI STUDI AVANZATI - SIS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07" table:style-name="ce2">
            <text:p>3107</text:p>
          </table:table-cell>
          <table:table-cell office:value-type="string" table:style-name="ce2">
            <text:p>Acq.serv.san.per ass.special.amb. da strutture.della Regione</text:p>
          </table:table-cell>
          <table:table-cell office:value-type="float" office:value="330.2" table:style-name="ce3">
            <text:p>330,2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ZIENDA SANITARIA UNIVERSITARIA FRIULI CENTRALE (ASU FC)</text:p>
          </table:table-cell>
          <table:table-cell office:value-type="string" table:style-name="ce2">
            <text:p>(PRESTAZIONI AMB.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25.3" table:style-name="ce3">
            <text:p>2.925,3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62" table:style-name="ce3">
            <text:p>1.362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IR LIQUIDE SANITA' SERVICE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309.32" table:style-name="ce3">
            <text:p>28.309,3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LI INTEGRAZIONE SOCIETA' COOPERATIVA SOCI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495" table:style-name="ce3">
            <text:p>5.49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AXT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874.64" table:style-name="ce3">
            <text:p>5.874,6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AYER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06.9800000000005" table:style-name="ce3">
            <text:p>5.606,98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948.32" table:style-name="ce3">
            <text:p>2.948,3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ECTON DICKINSON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5" table:style-name="ce3">
            <text:p>51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IO-TECH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714" table:style-name="ce3">
            <text:p>714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BLU SERVIC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5" table:style-name="ce2">
            <text:p>6105</text:p>
          </table:table-cell>
          <table:table-cell office:value-type="string" table:style-name="ce2">
            <text:p>Mobili e arredi</text:p>
          </table:table-cell>
          <table:table-cell office:value-type="float" office:value="19900" table:style-name="ce3">
            <text:p>19.9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ASTELARREDO S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440" table:style-name="ce3">
            <text:p>15.44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HARLES RIVER LABORATORIE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560" table:style-name="ce3">
            <text:p>7.56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OOPSERVICE S.COOP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RYOLAB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5431.960000000001" table:style-name="ce3">
            <text:p>15.431,96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LTHEA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25" table:style-name="ce3">
            <text:p>5.12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7829.12" table:style-name="ce3">
            <text:p>17.829,1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CURIUM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920" table:style-name="ce3">
            <text:p>7.92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DEVYSER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35.4" table:style-name="ce3">
            <text:p>1.635,4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32.3600000000001" table:style-name="ce3">
            <text:p>1.632,36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FRESENIUS KABI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64" table:style-name="ce3">
            <text:p>864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C AESTHETICS ITALY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960" table:style-name="ce3">
            <text:p>1.96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E HEALTHCAR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30" table:style-name="ce3">
            <text:p>10.23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Materiali di guardaroba,di pulizia e di convivenza in genere</text:p>
          </table:table-cell>
          <table:table-cell office:value-type="float" office:value="1347.6000000000001" table:style-name="ce3">
            <text:p>1.347,6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IN.CAS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255.150000000001" table:style-name="ce3">
            <text:p>18.255,15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07.74" table:style-name="ce3">
            <text:p>1.007,7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21.70000000000005" table:style-name="ce3">
            <text:p>621,7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INTERPRETI TRADUTTORI MEDIATOR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178.32" table:style-name="ce3">
            <text:p>6.178,3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JOHNSON &amp; JOHNSON MEDICAL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16.34" table:style-name="ce3">
            <text:p>2.216,3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0830" table:style-name="ce3">
            <text:p>10.83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84841.85" table:style-name="ce3">
            <text:p>84.841,85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ARKAS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3">
            <text:p>1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804.79" table:style-name="ce3">
            <text:p>804,79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218.19" table:style-name="ce3">
            <text:p>1.218,19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31.98" table:style-name="ce3">
            <text:p>1.031,98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TROPOLI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030.12" table:style-name="ce3">
            <text:p>3.030,1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MULTILINE CONSULTING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05.6000000000001" table:style-name="ce3">
            <text:p>1.505,6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60" table:style-name="ce3">
            <text:p>66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" table:style-name="ce3">
            <text:p>38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861.25" table:style-name="ce3">
            <text:p>1.861,25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RANDOX LABORATORIES LIMITED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495" table:style-name="ce3">
            <text:p>14.49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965" table:style-name="ce3">
            <text:p>965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8271.16" table:style-name="ce3">
            <text:p>28.271,16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117.39" table:style-name="ce3">
            <text:p>117,39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21.84" table:style-name="ce3">
            <text:p>221,8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42.04" table:style-name="ce3">
            <text:p>3.442,0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817.2400000000002" table:style-name="ce3">
            <text:p>2.817,24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6.4" table:style-name="ce3">
            <text:p>86,4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HARP ELECTRONICS (ITALIA)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105.7" table:style-name="ce3">
            <text:p>21.105,7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ICURITALIA IV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39" table:style-name="ce3">
            <text:p>3.539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970" table:style-name="ce3">
            <text:p>8.97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533.32" table:style-name="ce3">
            <text:p>8.533,32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750.08" table:style-name="ce3">
            <text:p>3.750,08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IELLE DI LUIGI GALANTUCC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50" table:style-name="ce3">
            <text:p>650,00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5/03/2025</text:p>
          </table:table-cell>
          <table:table-cell office:value-type="string" table:style-name="ce2">
            <text:p>GIELLE DI LUIGI GALANTUCC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ITALIANA AUDION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21.31" table:style-name="ce3">
            <text:p>221,31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CONSORZIO FUTURO IN RICERC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4.13" table:style-name="ce3">
            <text:p>174,13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SYMPOSIUM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92.43" table:style-name="ce3">
            <text:p>5.092,43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ITALARCHIVI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584.28" table:style-name="ce3">
            <text:p>6.584,28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063.2" table:style-name="ce3">
            <text:p>1.063,20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95.24" table:style-name="ce3">
            <text:p>5.495,24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14.54" table:style-name="ce3">
            <text:p>1.414,54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72.2200000000003" table:style-name="ce3">
            <text:p>3.072,22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MDPI AG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9.55" table:style-name="ce3">
            <text:p>389,55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GENSCRIPT BIOTECH (NETHERLANDS)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7.86" table:style-name="ce3">
            <text:p>47,86</text:p>
          </table:table-cell>
          <table:table-cell office:value-type="string" table:style-name="ce10">
            <text:p>06/03/2025</text:p>
          </table:table-cell>
          <table:table-cell office:value-type="string" table:style-name="ce2">
            <text:p>GENSCRIPT BIOTECH (NETHERLANDS) B.V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5" table:style-name="ce3">
            <text:p>65,00</text:p>
          </table:table-cell>
          <table:table-cell office:value-type="string" table:style-name="ce10">
            <text:p>07/03/2025</text:p>
          </table:table-cell>
          <table:table-cell office:value-type="string" table:style-name="ce2">
            <text:p>INFOCAMERE - SOC.CONSORTILE DI INFORMATIC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22.12" table:style-name="ce3">
            <text:p>922,12</text:p>
          </table:table-cell>
          <table:table-cell office:value-type="string" table:style-name="ce10">
            <text:p>07/03/2025</text:p>
          </table:table-cell>
          <table:table-cell office:value-type="string" table:style-name="ce2">
            <text:p>INTESA SANPAOL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6669.24" table:style-name="ce3">
            <text:p>56.669,24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NOVARTIS FARM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60" table:style-name="ce3">
            <text:p>760,00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CONDOMINIO CCRII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757.52" table:style-name="ce3">
            <text:p>1.757,52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CONDOMINIO STRADELLE<text:s/></text:p>
          </table:table-cell>
          <table:table-cell office:value-type="string" table:style-name="ce2">
            <text:p>C/O CAVALLAR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09.2" table:style-name="ce3">
            <text:p>109,20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LIBRERIA SCIENTIFICA ED UNIVERSITARIA RESCALL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630" table:style-name="ce3">
            <text:p>3.630,00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524.77" table:style-name="ce3">
            <text:p>2.524,77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93.73" table:style-name="ce3">
            <text:p>2.393,73</text:p>
          </table:table-cell>
          <table:table-cell office:value-type="string" table:style-name="ce10">
            <text:p>11/03/2025</text:p>
          </table:table-cell>
          <table:table-cell office:value-type="string" table:style-name="ce2">
            <text:p>SAGE PUBLICATIO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28.80000000000001" table:style-name="ce3">
            <text:p>128,80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SOCIETA' ITALIANA DEGLI AUTORI ED EDITORI (SIAE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91557.790000000008" table:style-name="ce3">
            <text:p>91.557,79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27" table:style-name="ce3">
            <text:p>3.327,00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DSMZ DEUTSCHE SAMMLUNG VON MIKROORGANISMEN UND ZELLKULTUREN</text:p>
          </table:table-cell>
          <table:table-cell office:value-type="string" table:style-name="ce2">
            <text:p>GMB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057" table:style-name="ce3">
            <text:p>4.057,00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BIOMODAL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16" table:style-name="ce3">
            <text:p>916,00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9915.99" table:style-name="ce3">
            <text:p>9.915,99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TESI ELETTRONICA E SISTEMI INFORMATIV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382.69" table:style-name="ce3">
            <text:p>382,69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75125" table:style-name="ce3">
            <text:p>75.125,00</text:p>
          </table:table-cell>
          <table:table-cell office:value-type="string" table:style-name="ce10">
            <text:p>13/03/2025</text:p>
          </table:table-cell>
          <table:table-cell office:value-type="string" table:style-name="ce2">
            <text:p>GE MEDICAL SYSTEM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-3912" table:style-name="ce3">
            <text:p>-3.912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BIOMODAL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-145" table:style-name="ce3">
            <text:p>-145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BIOMODAL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UNIVERSITA' DI CATAN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912" table:style-name="ce3">
            <text:p>3.912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BIOMODAL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5" table:style-name="ce3">
            <text:p>145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BIOMODAL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428" table:style-name="ce3">
            <text:p>1.428,00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CURIUM AUSTRIA GMBH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337.52" table:style-name="ce3">
            <text:p>25.337,52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89.32" table:style-name="ce3">
            <text:p>289,32</text:p>
          </table:table-cell>
          <table:table-cell office:value-type="string" table:style-name="ce10">
            <text:p>14/03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8.68" table:style-name="ce3">
            <text:p>148,68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.34" table:style-name="ce3">
            <text:p>8,3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. DE MOR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.MENARINI DIAGNOS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575" table:style-name="ce3">
            <text:p>57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.MENARINI DIAGNOSTIC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49.6" table:style-name="ce3">
            <text:p>3.449,6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B ANALITIC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850.2000000000003" table:style-name="ce3">
            <text:p>3.850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49.2" table:style-name="ce3">
            <text:p>349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GILENT TECHNOLOGIES ITALIA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240" table:style-name="ce3">
            <text:p>6.24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LIFA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374.68" table:style-name="ce3">
            <text:p>1.374,68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STRAZENECA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11.34" table:style-name="ce3">
            <text:p>2.911,3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UROGE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300" table:style-name="ce3">
            <text:p>2.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ALSAMO STRUMENTI DI A. BALSAM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2445" table:style-name="ce3">
            <text:p>12.44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AXTER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132.17" table:style-name="ce3">
            <text:p>5.132,1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03.84000000000003" table:style-name="ce3">
            <text:p>503,8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ECTON DICKINSON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SCIENTIFI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" table:style-name="ce3">
            <text:p>27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SCIENTIFI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389" table:style-name="ce3">
            <text:p>4.389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-TECH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0" table:style-name="ce3">
            <text:p>15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-TECH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68" table:style-name="ce3">
            <text:p>26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MPOVERD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" table:style-name="ce3">
            <text:p>42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MPOVERD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32.66" table:style-name="ce3">
            <text:p>832,66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8" table:style-name="ce3">
            <text:p>2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RLO ERBA REAG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50" table:style-name="ce3">
            <text:p>2.55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ELLTECH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11.94" table:style-name="ce3">
            <text:p>2.911,9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LINISCIENCES SRL UNIPERSONA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595" table:style-name="ce3">
            <text:p>6.59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OOPSERVICE S.COOP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28" table:style-name="ce3">
            <text:p>32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RESMED HOSPITAL S.U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403.5" table:style-name="ce3">
            <text:p>5.403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URIUM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139.87" table:style-name="ce3">
            <text:p>6.139,8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08.06" table:style-name="ce3">
            <text:p>208,06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26" table:style-name="ce3">
            <text:p>426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208" table:style-name="ce3">
            <text:p>20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ASIT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622.7" table:style-name="ce3">
            <text:p>4.622,7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B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080" table:style-name="ce3">
            <text:p>7.08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EVYSER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95.8399999999999" table:style-name="ce3">
            <text:p>1.095,8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HL EXPRESS (ITALIA)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5" table:style-name="ce3">
            <text:p>84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7" table:style-name="ce3">
            <text:p>27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IAPATH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.01" table:style-name="ce3">
            <text:p>355,0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IATECH LAB LINE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960" table:style-name="ce3">
            <text:p>2.96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IATECH PHARMACOGENETICS SRL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029.4" table:style-name="ce3">
            <text:p>3.029,4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256" table:style-name="ce3">
            <text:p>256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BIO-RAD <text:s/>LABORATOR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1" table:style-name="ce2">
            <text:p>2201</text:p>
          </table:table-cell>
          <table:table-cell office:value-type="string" table:style-name="ce2">
            <text:p>Prodotti alimentari</text:p>
          </table:table-cell>
          <table:table-cell office:value-type="float" office:value="58355.86" table:style-name="ce3">
            <text:p>58.355,86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AMST SOC.COOP. A.R.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684.54" table:style-name="ce3">
            <text:p>1.684,5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CONMED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3698" table:style-name="ce3">
            <text:p>3.69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PS INFORMATICA SNC DI PRESELLO GIANNI &amp; 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0" table:style-name="ce2">
            <text:p>3130</text:p>
          </table:table-cell>
          <table:table-cell office:value-type="string" table:style-name="ce2">
            <text:p>Acq. di prestazioni trasporto in emerg. e urgenza da privati</text:p>
          </table:table-cell>
          <table:table-cell office:value-type="float" office:value="9077.7000000000007" table:style-name="ce3">
            <text:p>9.077,7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DUE EFFE COOPERATIVA SOCIALE ONLU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740.05" table:style-name="ce3">
            <text:p>5.740,05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BSCO INFORMATION SERVIC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332.2" table:style-name="ce3">
            <text:p>1.332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1628.52" table:style-name="ce3">
            <text:p>1.628,5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6.32" table:style-name="ce3">
            <text:p>366,3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PPENDORF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25" table:style-name="ce3">
            <text:p>52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URO &amp; PROMOS FM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78.32" table:style-name="ce3">
            <text:p>4.178,3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64" table:style-name="ce3">
            <text:p>1.864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2" table:style-name="ce3">
            <text:p>0,0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VER PHARMA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112.5" table:style-name="ce3">
            <text:p>1.112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EXTRAPOL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63.21" table:style-name="ce3">
            <text:p>63,2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FANTUZZI LAVANDER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32" table:style-name="ce3">
            <text:p>532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FARMAC ZABBAN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410" table:style-name="ce3">
            <text:p>8.41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FENICE DISTRIBUZION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3" table:style-name="ce3">
            <text:p>73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FISHER SCIENTIFIC SAS-SEDE SEC.ITAL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520" table:style-name="ce3">
            <text:p>2.52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FUJIREBIO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52" table:style-name="ce3">
            <text:p>552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GAMMA SERVIZI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860" table:style-name="ce3">
            <text:p>1.86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GE HEALTHCARE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60" table:style-name="ce3">
            <text:p>86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12.5" table:style-name="ce3">
            <text:p>1.312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5826.93" table:style-name="ce3">
            <text:p>25.826,93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671.66" table:style-name="ce3">
            <text:p>671,66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67.94" table:style-name="ce3">
            <text:p>167,9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INSTRUMENTATION LABORATORY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600" table:style-name="ce3">
            <text:p>6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LGC STANDARD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7497.57" table:style-name="ce3">
            <text:p>7.497,5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8329.84" table:style-name="ce3">
            <text:p>8.329,8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41000000000000003" table:style-name="ce3">
            <text:p>0,4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EUROPE BV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333.32" table:style-name="ce3">
            <text:p>1.333,3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ASCIA BRUNELLI <text:s/>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1" table:style-name="ce3">
            <text:p>1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NARINI STEMLIN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3744.4300000000003" table:style-name="ce3">
            <text:p>3.744,43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169.8600000000001" table:style-name="ce3">
            <text:p>1.169,86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037.1200000000001" table:style-name="ce3">
            <text:p>2.037,1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TASYSTEMS S.R.L.</text:p>
          </table:table-cell>
          <table:table-cell office:value-type="string" table:style-name="ce2">
            <text:p>A 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4203.8" table:style-name="ce3">
            <text:p>4.203,8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TTLER-TOLEDO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4" table:style-name="ce2">
            <text:p>2204</text:p>
          </table:table-cell>
          <table:table-cell office:value-type="string" table:style-name="ce2">
            <text:p>Supporti informatici e cancelleria</text:p>
          </table:table-cell>
          <table:table-cell office:value-type="float" office:value="1045.1500000000001" table:style-name="ce3">
            <text:p>1.045,15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ID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142.8" table:style-name="ce3">
            <text:p>3.142,8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ILTENYI BIOTEC S.R.L.</text:p>
          </table:table-cell>
          <table:table-cell office:value-type="string" table:style-name="ce2">
            <text:p>SOCIO UNIC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7200" table:style-name="ce3">
            <text:p>7.2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ITAMBIENT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591.5" table:style-name="ce3">
            <text:p>591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ONICO S.P.A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450" table:style-name="ce3">
            <text:p>3.45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NET4MARKET - CSAMED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454" table:style-name="ce3">
            <text:p>5.454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NOTARBARTOLO &amp; GERVASI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19.5" table:style-name="ce3">
            <text:p>1.019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OLYMPUS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309" table:style-name="ce3">
            <text:p>8.309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OVID TECHNOLOGI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29.63" table:style-name="ce3">
            <text:p>529,63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ERFORMANCE HOSPITAL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47.4" table:style-name="ce3">
            <text:p>847,4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ERFORMANCE HOSPIT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45" table:style-name="ce3">
            <text:p>145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HENOMENE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52" table:style-name="ce3">
            <text:p>552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LAN 1 HEALTH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79" table:style-name="ce3">
            <text:p>1.079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OLYTECH HEALTH &amp; AESTHETICS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487.02" table:style-name="ce3">
            <text:p>2.487,0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840.3500000000001" table:style-name="ce3">
            <text:p>1.840,35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RODOTTI GIANN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40" table:style-name="ce3">
            <text:p>34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ROMED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70.8" table:style-name="ce3">
            <text:p>4.170,8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PROMEG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786.8" table:style-name="ce3">
            <text:p>4.786,8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7530" table:style-name="ce3">
            <text:p>7.53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8" table:style-name="ce3">
            <text:p>38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QIAGEN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950" table:style-name="ce3">
            <text:p>1.95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60" table:style-name="ce3">
            <text:p>66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RESNOV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5762.7" table:style-name="ce3">
            <text:p>15.762,7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00" table:style-name="ce3">
            <text:p>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33.34000000000003" table:style-name="ce3">
            <text:p>333,3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ROCHE DIAGNOS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72" table:style-name="ce3">
            <text:p>672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.I.A.L.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550" table:style-name="ce3">
            <text:p>1.55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ARSTEDT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Prodotti farmaceutici</text:p>
          </table:table-cell>
          <table:table-cell office:value-type="float" office:value="6787.7" table:style-name="ce3">
            <text:p>6.787,7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RVIER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3570.33" table:style-name="ce3">
            <text:p>3.570,33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RVIZI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0142.969999999999" table:style-name="ce3">
            <text:p>10.142,9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5.94" table:style-name="ce3">
            <text:p>1.335,94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RVIZI OSPEDALIERI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22300" table:style-name="ce3">
            <text:p>22.3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UNSHINE 7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07" table:style-name="ce3">
            <text:p>1.807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URGIK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440" table:style-name="ce3">
            <text:p>1.44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URGILI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YSMEX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9717.7000000000007" table:style-name="ce3">
            <text:p>9.717,7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41.67" table:style-name="ce3">
            <text:p>41,6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83.33" table:style-name="ce3">
            <text:p>83,33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SEBIA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4100" table:style-name="ce3">
            <text:p>4.1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ECHNOGENETICS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800" table:style-name="ce3">
            <text:p>2.80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ECNOVETRO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844.31000000000006" table:style-name="ce3">
            <text:p>844,3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6" table:style-name="ce3">
            <text:p>36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EMA RICERC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330" table:style-name="ce3">
            <text:p>33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WIN HELIX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355.2" table:style-name="ce3">
            <text:p>355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IGEO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822.5" table:style-name="ce3">
            <text:p>1.822,5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ODEN MEDICAL INSTRUMENTS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108.2" table:style-name="ce3">
            <text:p>108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744.37" table:style-name="ce3">
            <text:p>744,37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WR INTERNATIONAL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Dispositivi medici</text:p>
          </table:table-cell>
          <table:table-cell office:value-type="float" office:value="5629.2" table:style-name="ce3">
            <text:p>5.629,20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VYGON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Prodotti chimici</text:p>
          </table:table-cell>
          <table:table-cell office:value-type="float" office:value="2474.61" table:style-name="ce3">
            <text:p>2.474,6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674.82" table:style-name="ce3">
            <text:p>1.674,82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MERCK LIFE SCIENCE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88.28" table:style-name="ce3">
            <text:p>88,28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AUTOSTRADE PER L'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9.19" table:style-name="ce3">
            <text:p>29,19</text:p>
          </table:table-cell>
          <table:table-cell office:value-type="string" table:style-name="ce10">
            <text:p>17/03/2025</text:p>
          </table:table-cell>
          <table:table-cell office:value-type="string" table:style-name="ce2">
            <text:p>TELEPASS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837.14" table:style-name="ce3">
            <text:p>837,14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TIM SPA DIREZIONE E COORDINAMENTO VIVENDI 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8" table:style-name="ce2">
            <text:p>3208</text:p>
          </table:table-cell>
          <table:table-cell office:value-type="string" table:style-name="ce2">
            <text:p>Utenze e canoni per telefonia e reti di trasmissione<text:s/></text:p>
          </table:table-cell>
          <table:table-cell office:value-type="float" office:value="1669.49" table:style-name="ce3">
            <text:p>1.669,49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FASTWEB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8" table:style-name="ce2">
            <text:p>3138</text:p>
          </table:table-cell>
          <table:table-cell office:value-type="string" table:style-name="ce2">
            <text:p>Altri acq. di servizi e prest. sanit.e da altre Amm. pubbl.</text:p>
          </table:table-cell>
          <table:table-cell office:value-type="float" office:value="2574" table:style-name="ce3">
            <text:p>2.574,0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ISTITUTO ONCOLOGICO VENETO</text:p>
          </table:table-cell>
          <table:table-cell office:value-type="string" table:style-name="ce2">
            <text:p>I.R.C.C.S.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1443.89" table:style-name="ce3">
            <text:p>11.443,89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3879.17" table:style-name="ce3">
            <text:p>3.879,17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AZIENDA SANITARIA FRIULI OCCIDENTALE (AS FO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1.95" table:style-name="ce3">
            <text:p>21,95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POSTE ITALIANE - DIREZIONE CENTRALE AMMINISTRAZIO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321.33" table:style-name="ce3">
            <text:p>321,33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ALD AUTOMOTIVE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Noleggi<text:s/></text:p>
          </table:table-cell>
          <table:table-cell office:value-type="float" office:value="148.9" table:style-name="ce3">
            <text:p>148,9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KYOCERA DOCUMENT SOLUTIONS ITAL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4" table:style-name="ce2">
            <text:p>6104</text:p>
          </table:table-cell>
          <table:table-cell office:value-type="string" table:style-name="ce2">
            <text:p>Attrezzature sanitarie e scientifiche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TEMA SINERGI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8" table:style-name="ce3">
            <text:p>58,00</text:p>
          </table:table-cell>
          <table:table-cell office:value-type="string" table:style-name="ce10">
            <text:p>18/03/2025</text:p>
          </table:table-cell>
          <table:table-cell office:value-type="string" table:style-name="ce2">
            <text:p>TESORERIA PROVINCIALE STATO</text:p>
          </table:table-cell>
          <table:table-cell office:value-type="string" table:style-name="ce2">
            <text:p>SEZ.PORDENO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71412.76" table:style-name="ce3">
            <text:p>371.412,76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725.55" table:style-name="ce3">
            <text:p>1.725,55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45954.61" table:style-name="ce3">
            <text:p>445.954,61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752.65" table:style-name="ce3">
            <text:p>2.752,65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06790.38" table:style-name="ce3">
            <text:p>606.790,38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822.04" table:style-name="ce3">
            <text:p>822,04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421047.79000000004" table:style-name="ce3">
            <text:p>421.047,79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927.89" table:style-name="ce3">
            <text:p>1.927,89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06142.89" table:style-name="ce3">
            <text:p>606.142,89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2600.84" table:style-name="ce3">
            <text:p>2.600,84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43701.09" table:style-name="ce3">
            <text:p>243.701,09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3197.41" table:style-name="ce3">
            <text:p>3.197,41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679201.82000000007" table:style-name="ce3">
            <text:p>679.201,82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062.6600000000001" table:style-name="ce3">
            <text:p>1.062,66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312824.17" table:style-name="ce3">
            <text:p>312.824,17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4281.68" table:style-name="ce3">
            <text:p>4.281,68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Acquisti di beni sanitari da altre strutture sanitarie</text:p>
          </table:table-cell>
          <table:table-cell office:value-type="float" office:value="228138.15" table:style-name="ce3">
            <text:p>228.138,15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7" table:style-name="ce2">
            <text:p>2207</text:p>
          </table:table-cell>
          <table:table-cell office:value-type="string" table:style-name="ce2">
            <text:p>Acquisto di beni non sanitari da altre strutture sanitarie</text:p>
          </table:table-cell>
          <table:table-cell office:value-type="float" office:value="1927.96" table:style-name="ce3">
            <text:p>1.927,96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AZIENDA REGIONALE DI COORDINAMENTO PER LA SALUTE (ARCS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0241.66" table:style-name="ce3">
            <text:p>10.241,66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GRUPPO SERVIZI ASSOCIATI S.P.A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083.02" table:style-name="ce3">
            <text:p>3.083,02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MDPI A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1759.5" table:style-name="ce3">
            <text:p>1.759,50</text:p>
          </table:table-cell>
          <table:table-cell office:value-type="string" table:style-name="ce10">
            <text:p>20/03/2025</text:p>
          </table:table-cell>
          <table:table-cell office:value-type="string" table:style-name="ce2">
            <text:p>PROMEGA ITALIA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002" table:style-name="ce3">
            <text:p>2.002,00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ESPOSITO FABIAN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2320.02" table:style-name="ce3">
            <text:p>2.320,02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GIPPONI KATIUSCIA MAR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3672" table:style-name="ce3">
            <text:p>3.672,00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POLO GRILLO BARBA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3" table:style-name="ce2">
            <text:p>3213</text:p>
          </table:table-cell>
          <table:table-cell office:value-type="string" table:style-name="ce2">
            <text:p>Corsi di formazione esternalizzata</text:p>
          </table:table-cell>
          <table:table-cell office:value-type="float" office:value="144" table:style-name="ce3">
            <text:p>144,00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ORTU EMANUEL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5370.72" table:style-name="ce3">
            <text:p>5.370,72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ING. TONEGUZZI FRANCESC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3725" table:style-name="ce3">
            <text:p>3.725,00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BIOGIARDINO DI CIMMINO ANDRE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7139.95" table:style-name="ce3">
            <text:p>7.139,95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STUDIO LEGALE CUDINI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9" table:style-name="ce2">
            <text:p>3219</text:p>
          </table:table-cell>
          <table:table-cell office:value-type="string" table:style-name="ce2">
            <text:p>Spese legali</text:p>
          </table:table-cell>
          <table:table-cell office:value-type="float" office:value="1860.01" table:style-name="ce3">
            <text:p>1.860,01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STUDIO NOTARILE DOTT.ENRICO PALUDE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6760" table:style-name="ce3">
            <text:p>6.760,00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RUFO <text:s/>LUIGI AVVOCAT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Consul.,collab.,inter.e altre prest.lavoro non san.da priv.</text:p>
          </table:table-cell>
          <table:table-cell office:value-type="float" office:value="2247.08" table:style-name="ce3">
            <text:p>2.247,08</text:p>
          </table:table-cell>
          <table:table-cell office:value-type="string" table:style-name="ce10">
            <text:p>25/03/2025</text:p>
          </table:table-cell>
          <table:table-cell office:value-type="string" table:style-name="ce2">
            <text:p>STUDIO LEGALE ASSOCIATO ZUCCHIATTI</text:p>
          </table:table-cell>
          <table:table-cell office:value-type="string" table:style-name="ce2">
            <text:p>ASSOC.NE PROF.L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205" table:style-name="ce2">
            <text:p>5205</text:p>
          </table:table-cell>
          <table:table-cell office:value-type="string" table:style-name="ce2">
            <text:p>Licenze software<text:s text:c="2"/></text:p>
          </table:table-cell>
          <table:table-cell office:value-type="float" office:value="2427.41" table:style-name="ce3">
            <text:p>2.427,41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DICOM GRID, INC. DBA AMBR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9" table:style-name="ce2">
            <text:p>3209</text:p>
          </table:table-cell>
          <table:table-cell office:value-type="string" table:style-name="ce2">
            <text:p>Utenze e canoni per energia elettrica<text:s/></text:p>
          </table:table-cell>
          <table:table-cell office:value-type="float" office:value="193187.82" table:style-name="ce3">
            <text:p>193.187,82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AGSM ENERGIA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4070.1" table:style-name="ce3">
            <text:p>14.070,1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UPTODATE, INC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3368.5" table:style-name="ce3">
            <text:p>13.368,5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DEFINIGEN LT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589" table:style-name="ce3">
            <text:p>589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GILSON ITALIA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3350" table:style-name="ce3">
            <text:p>3.35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BB-8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706" table:style-name="ce3">
            <text:p>1.706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BIOSONIC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4515.6400000000003" table:style-name="ce3">
            <text:p>4.515,64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C.O.S.M. CONSORZIO OPERATIVO SALUTE MENTALE SOCIETÀ COOPERATIVA SOCI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54.47" table:style-name="ce3">
            <text:p>754,47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CASA DEL CUSCINETTO SRL - SOCIETA'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582.73" table:style-name="ce3">
            <text:p>582,73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CHINESPORT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60" table:style-name="ce3">
            <text:p>46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LETTROFRIGOR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LETTROFRIGOR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25" table:style-name="ce3">
            <text:p>125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F.A.I.P.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4" table:style-name="ce2">
            <text:p>3214</text:p>
          </table:table-cell>
          <table:table-cell office:value-type="string" table:style-name="ce2">
            <text:p>Manut. ordinaria e riparazioni di immobili e loro pertinenze</text:p>
          </table:table-cell>
          <table:table-cell office:value-type="float" office:value="1467" table:style-name="ce3">
            <text:p>1.467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FR GROUP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313" table:style-name="ce3">
            <text:p>313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GILSON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780" table:style-name="ce3">
            <text:p>78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ALVESTIO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417.67" table:style-name="ce3">
            <text:p>1.417,67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ILANO GENERATORI S.R.L.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1" table:style-name="ce3">
            <text:p>0,01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ILANO GENERATORI S.R.L. UNIPERSONA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96" table:style-name="ce3">
            <text:p>196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OLYMPUS ITALIA S.R.L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19" table:style-name="ce3">
            <text:p>619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OMNIACELL TERT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235.87" table:style-name="ce3">
            <text:p>235,87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64.20000000000002" table:style-name="ce3">
            <text:p>164,2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RIAM ASCENSORI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09" table:style-name="ce3">
            <text:p>109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RIGHETTO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176.4000000000001" table:style-name="ce3">
            <text:p>1.176,4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RS COMPON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828.88" table:style-name="ce3">
            <text:p>828,88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STS SERVIZI E TECNOLOGIE SANITARI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950" table:style-name="ce3">
            <text:p>95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TEMA SINERGI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1998" table:style-name="ce3">
            <text:p>1.998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TEMA SINERGIE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TRANE ITALIA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4889.6400000000003" table:style-name="ce3">
            <text:p>4.889,64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DRAEGER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05" table:style-name="ce3">
            <text:p>0,05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DRAEGER ITALIA 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206" table:style-name="ce2">
            <text:p>2206</text:p>
          </table:table-cell>
          <table:table-cell office:value-type="string" table:style-name="ce2">
            <text:p>Acquisto di materiali per la manutenzione</text:p>
          </table:table-cell>
          <table:table-cell office:value-type="float" office:value="694.7" table:style-name="ce3">
            <text:p>694,7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VITERIE FRIULANE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8" table:style-name="ce2">
            <text:p>3218</text:p>
          </table:table-cell>
          <table:table-cell office:value-type="string" table:style-name="ce2">
            <text:p>Altre spese di manutenzione ordinaria e riparazioni<text:s/></text:p>
          </table:table-cell>
          <table:table-cell office:value-type="float" office:value="2247.3000000000002" table:style-name="ce3">
            <text:p>2.247,3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VRS TECH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98" table:style-name="ce2">
            <text:p>3198</text:p>
          </table:table-cell>
          <table:table-cell office:value-type="string" table:style-name="ce2">
            <text:p>Altri acquisti di servizi e prestaz.sanitarie da altri sogg.</text:p>
          </table:table-cell>
          <table:table-cell office:value-type="float" office:value="3942" table:style-name="ce3">
            <text:p>3.942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GENOMIC HEALTH, INC.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500" table:style-name="ce3">
            <text:p>50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ICOM SRL COMUNICAZIONE INTEGRA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88.89" table:style-name="ce3">
            <text:p>288,89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Z EVENTS SR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NVESTIMENTI FISSI</text:p>
          </table:table-cell>
          <table:table-cell office:value-type="float" office:value="6102" table:style-name="ce2">
            <text:p>6102</text:p>
          </table:table-cell>
          <table:table-cell office:value-type="string" table:style-name="ce2">
            <text:p>Fabbricati<text:s/>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UNIVERSITA' STUDI DI UD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3170" table:style-name="ce3">
            <text:p>3.170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IL SOLE 24 OR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9203.35" table:style-name="ce3">
            <text:p>9.203,35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BSCO INFORMATION SERVICE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2439.36" table:style-name="ce3">
            <text:p>2.439,36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MERCK LIFE SCIENCE S.R.L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475.85" table:style-name="ce3">
            <text:p>5.475,85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599" table:style-name="ce2">
            <text:p>5599</text:p>
          </table:table-cell>
          <table:table-cell office:value-type="string" table:style-name="ce2">
            <text:p>Altre spese correnti derivanti da sopravvenienze<text:s/></text:p>
          </table:table-cell>
          <table:table-cell office:value-type="float" office:value="0.15" table:style-name="ce3">
            <text:p>0,15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NVIGO RMS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5106" table:style-name="ce3">
            <text:p>5.106,00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EUROCLONE SP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O DI BENI</text:p>
          </table:table-cell>
          <table:table-cell office:value-type="float" office:value="2198" table:style-name="ce2">
            <text:p>2198</text:p>
          </table:table-cell>
          <table:table-cell office:value-type="string" table:style-name="ce2">
            <text:p>Altri acquisti di beni sanitari</text:p>
          </table:table-cell>
          <table:table-cell office:value-type="float" office:value="61618.98" table:style-name="ce3">
            <text:p>61.618,98</text:p>
          </table:table-cell>
          <table:table-cell office:value-type="string" table:style-name="ce10">
            <text:p>26/03/2025</text:p>
          </table:table-cell>
          <table:table-cell office:value-type="string" table:style-name="ce2">
            <text:p>ILLUMINA ITALY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6" table:style-name="ce2">
            <text:p>3136</text:p>
          </table:table-cell>
          <table:table-cell office:value-type="string" table:style-name="ce2">
            <text:p>Cons.,coll.,inter.altre prest.lav. sanit.e socios. da priv.</text:p>
          </table:table-cell>
          <table:table-cell office:value-type="float" office:value="11435.9" table:style-name="ce3">
            <text:p>11.435,90</text:p>
          </table:table-cell>
          <table:table-cell office:value-type="string" table:style-name="ce10">
            <text:p>27/03/2025</text:p>
          </table:table-cell>
          <table:table-cell office:value-type="string" table:style-name="ce2">
            <text:p>ISTITUTO NAZIONALE PREVID.DIP.AMMIN.PUBB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7" table:style-name="ce2">
            <text:p>3217</text:p>
          </table:table-cell>
          <table:table-cell office:value-type="string" table:style-name="ce2">
            <text:p>Manutenzione ordinaria e riparazioni di automezzi</text:p>
          </table:table-cell>
          <table:table-cell office:value-type="float" office:value="235.26" table:style-name="ce3">
            <text:p>235,26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AUTOFFICINA AVIANESE S.N.C. DI GIACOMINI GABRIELE E MANZATO MONI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10" table:style-name="ce2">
            <text:p>3210</text:p>
          </table:table-cell>
          <table:table-cell office:value-type="string" table:style-name="ce2">
            <text:p>Utenze e canoni per altri servizi<text:s/></text:p>
          </table:table-cell>
          <table:table-cell office:value-type="float" office:value="51.63" table:style-name="ce3">
            <text:p>51,63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PROV.UDI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15.64" table:style-name="ce3">
            <text:p>15,64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ELETTROTECNICA C.LUX DI NAVONI PIETRO &amp; C. SRL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134" table:style-name="ce2">
            <text:p>3134</text:p>
          </table:table-cell>
          <table:table-cell office:value-type="string" table:style-name="ce2">
            <text:p>Consul,collab.e altre prest.sanit.da strutture della Regione</text:p>
          </table:table-cell>
          <table:table-cell office:value-type="float" office:value="1926.29" table:style-name="ce3">
            <text:p>1.926,29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99" table:style-name="ce2">
            <text:p>3299</text:p>
          </table:table-cell>
          <table:table-cell office:value-type="string" table:style-name="ce2">
            <text:p>Altre spese per servizi non sanitari</text:p>
          </table:table-cell>
          <table:table-cell office:value-type="float" office:value="2" table:style-name="ce3">
            <text:p>2,00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AZIENDA SANITARIA UNIVERSITARIA GIULIANO ISONTINA (ASU GI)</text:p>
          </table:table-cell>
          <table:table-cell office:value-type="string" table:style-name="ce2">
            <text:p>(CONS E ALTRE PREST)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4300" table:style-name="ce3">
            <text:p>4.300,00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VILNIUS UNIVERITY HOSPITAL SANTAROS KLINIKO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LTRE SPESE CORRENTI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Altri concorsi, recuperi e rimborsi da soggetti privati</text:p>
          </table:table-cell>
          <table:table-cell office:value-type="float" office:value="4310" table:style-name="ce3">
            <text:p>4.310,00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UBI - UNIVERSIDADE DA BEIRA INTERIOR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CQUISTI DI SERVIZI</text:p>
          </table:table-cell>
          <table:table-cell office:value-type="float" office:value="3204" table:style-name="ce2">
            <text:p>3204</text:p>
          </table:table-cell>
          <table:table-cell office:value-type="string" table:style-name="ce2">
            <text:p>Servizi ausiliari e spese di pulizia</text:p>
          </table:table-cell>
          <table:table-cell office:value-type="float" office:value="69.56" table:style-name="ce3">
            <text:p>69,56</text:p>
          </table:table-cell>
          <table:table-cell office:value-type="string" table:style-name="ce10">
            <text:p>28/03/2025</text:p>
          </table:table-cell>
          <table:table-cell office:value-type="string" table:style-name="ce2">
            <text:p>SERVIZI ITALIA SPA</text:p>
          </table:table-cell>
          <table:table-cell table:number-columns-repeated="16378" table:style-name="ce1"/>
        </table:table-row>
        <table:table-row table:number-rows-repeated="1047504" table:style-name="ro2">
          <table:table-cell table:number-columns-repeated="16384"/>
        </table:table-row>
      </table:table>
      <table:database-ranges>
        <table:database-range table:target-range-address="CRO_-_Pagamenti_1_trimestre_25.A1:CRO_-_Pagamenti_1_trimestre_25.O10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ffaella Cattaruzza</meta:initial-creator>
    <dc:creator>cloudconvert_17</dc:creator>
    <meta:creation-date>2025-04-08T12:54:10Z</meta:creation-date>
    <dc:date>2025-06-10T07:08:55Z</dc:date>
  </office:meta>
</office:document-meta>
</file>