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5-12-31T00:00:00" table:style-name="ce4">
            <text:p>31/12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9-30T00:00:00" table:style-name="ce4">
            <text:p>30/09/2025</text:p>
          </table:table-cell>
          <table:table-cell office:value-type="float" office:value="9073527.0700000022" table:style-name="ce5">
            <text:p><text:s/>9.073.527,07<text:s/></text:p>
          </table:table-cell>
          <table:table-cell office:value-type="float" office:value="365" table:style-name="ce6">
            <text:p>365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4">
            <text:p>30/06/2025</text:p>
          </table:table-cell>
          <table:table-cell office:value-type="float" office:value="10158200.98" table:style-name="ce5">
            <text:p><text:s/>10.158.200,98<text:s/></text:p>
          </table:table-cell>
          <table:table-cell office:value-type="float" office:value="381" table:style-name="ce6">
            <text:p>381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4">
            <text:p>31/03/2025</text:p>
          </table:table-cell>
          <table:table-cell office:value-type="float" office:value="10265802.140000001" table:style-name="ce5">
            <text:p><text:s/>10.265.802,14<text:s/></text:p>
          </table:table-cell>
          <table:table-cell office:value-type="float" office:value="372" table:style-name="ce6">
            <text:p>37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informatico</dc:creator>
    <meta:creation-date>2020-01-09T14:35:36Z</meta:creation-date>
    <dc:date>2025-10-01T14:30:47Z</dc:date>
    <meta:print-date>2025-01-14T11:47:48Z</meta:print-date>
  </office:meta>
</office:document-meta>
</file>