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e_32_2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2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3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3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2" style:data-style-name="N3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e_32_2" style:data-style-name="N4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e_32_2" style:data-style-name="N3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e_32_2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e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e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4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2" style:data-style-name="N3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e_32_2" style:data-style-name="N3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32_2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e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e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e_32_2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e_32_2" style:data-style-name="N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e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e_32_2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e_32_2" style:data-style-name="N4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e_32_2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e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Migliai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Migliaia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Migliaia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Migliaia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igliaia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Migliaia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Migliaia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e_32_2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e_32_2" style:data-style-name="N4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e_32_2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top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e_32_2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e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e_32_2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Normale_32_2" style:data-style-name="N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Normale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Normale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Normale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Normale_32_2" style:data-style-name="N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e_32_2" style:data-style-name="N3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e_32_2" style:data-style-name="N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Normale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ale_32_2" style:data-style-name="N4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Normale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7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Normale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e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e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e_32_2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e_32_2" style:data-style-name="N4">
      <style:table-cell-properties fo:border="2pt solid #000000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Normale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5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8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0" style:family="table-cell" style:parent-style-name="Normale_32_2" style:data-style-name="N30">
      <style:table-cell-properties fo:border-top="thin solid #000000" fo:border-bottom="2pt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Normale_32_2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2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4" style:family="table-cell" style:parent-style-name="Normale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Normale_32_2" style:data-style-name="N4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Normale_32_2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1" style:family="table-cell" style:parent-style-name="Percentuale_32_2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Normale_32_2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7" style:family="table-cell" style:parent-style-name="Normale_32_3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e_32_3" style:data-style-name="N4">
      <style:table-cell-properties fo:border="2pt solid #000000" style:vertical-align="middle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e_32_2" style:data-style-name="N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e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Normale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7" style:family="table-cell" style:parent-style-name="Normale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Normale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="2pt solid #000000" fo:background-color="#FFFFFF"/>
    </style:style>
    <style:style style:name="ce320" style:family="table-cell" style:parent-style-name="Normale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1" style:family="table-cell" style:parent-style-name="Normale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Normale_32_2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3" style:family="table-cell" style:parent-style-name="Normale_32_2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7.59354166666667cm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3.4925cm" style:use-optimal-column-width="true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3.01625cm" style:use-optimal-column-width="true"/>
    </style:style>
    <style:style style:name="co26" style:family="table-column">
      <style:table-column-properties fo:break-before="auto" style:column-width="3.20145833333333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33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LA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14"/>
        <table:table-column table:style-name="co5" table:default-cell-style-name="ce315"/>
        <table:table-column table:style-name="co6" table:default-cell-style-name="ce315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7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31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1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" table:number-columns-repeated="16129" table:default-cell-style-name="ce2"/>
        <table:table-row table:style-name="ro1">
          <table:table-cell office:value-type="string" table:number-columns-spanned="18" table:number-rows-spanned="1" table:style-name="ce316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317">
            <text:p>STRUTTURA RILEVATA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318">
            <text:p>OGGETTO DELLA RILEVAZIONE</text:p>
          </table:table-cell>
          <table:covered-table-cell table:number-columns-repeated="5"/>
          <table:table-cell table:number-columns-repeated="2" table:style-name="ce4"/>
          <table:table-cell table:style-name="ce5"/>
          <table:table-cell table:number-columns-repeated="16366" table:style-name="ce2"/>
        </table:table-row>
        <table:table-row table:style-name="ro3">
          <table:table-cell table:number-columns-repeated="3" table:style-name="ce3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16366" table:style-name="ce2"/>
        </table:table-row>
        <table:table-row table:style-name="ro4">
          <table:table-cell table:number-columns-repeated="3" table:style-name="ce3"/>
          <table:table-cell office:value-type="string" table:style-name="ce13">
            <text:p>REGIONE<text:s/></text:p>
          </table:table-cell>
          <table:table-cell office:value-type="string" table:style-name="ce14">
            <text:p>IRCCS CRO DI AVIANO</text:p>
          </table:table-cell>
          <table:table-cell table:style-name="ce5"/>
          <table:table-cell office:value-type="string" table:style-name="ce15">
            <text:p><text:s/>CODICE ENTE</text:p>
          </table:table-cell>
          <table:table-cell office:value-type="float" office:value="902" table:style-name="ce16">
            <text:p>902</text:p>
          </table:table-cell>
          <table:table-cell table:style-name="ce4"/>
          <table:table-cell office:value-type="string" table:style-name="ce17">
            <text:p>CONSUNTIVO ANNO</text:p>
          </table:table-cell>
          <table:table-cell table:style-name="ce18"/>
          <table:table-cell table:number-columns-repeated="2" table:style-name="ce19"/>
          <table:table-cell office:value-type="float" office:value="2024" table:style-name="ce20">
            <text:p>2024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16366" table:style-name="ce2"/>
        </table:table-row>
        <table:table-row table:style-name="ro3">
          <table:table-cell table:number-columns-repeated="3" table:style-name="ce3"/>
          <table:table-cell office:value-type="string" table:style-name="ce21">
            <text:p>FRIULI VENEZIA GIULIA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4"/>
          <table:table-cell table:style-name="ce25"/>
          <table:table-cell table:style-name="ce26"/>
          <table:table-cell table:number-columns-repeated="3" table:style-name="ce23"/>
          <table:table-cell table:style-name="ce24"/>
          <table:table-cell table:number-columns-repeated="2" table:style-name="ce4"/>
          <table:table-cell table:style-name="ce5"/>
          <table:table-cell table:number-columns-repeated="16366" table:style-name="ce2"/>
        </table:table-row>
        <table:table-row table:style-name="ro2">
          <table:table-cell table:number-columns-repeated="3" table:style-name="ce3"/>
          <table:table-cell table:style-name="ce27"/>
          <table:table-cell table:number-columns-repeated="2" table:style-name="ce5"/>
          <table:table-cell table:number-columns-repeated="4" table:style-name="ce4"/>
          <table:table-cell table:style-name="ce28"/>
          <table:table-cell table:number-columns-repeated="6" table:style-name="ce4"/>
          <table:table-cell table:style-name="ce5"/>
          <table:table-cell table:number-columns-repeated="16366" table:style-name="ce2"/>
        </table:table-row>
        <table:table-row table:style-name="ro5">
          <table:table-cell table:number-columns-spanned="3" table:number-rows-spanned="2" table:style-name="ce319"/>
          <table:covered-table-cell table:number-columns-repeated="2"/>
          <table:table-cell office:value-type="string" table:number-columns-spanned="1" table:number-rows-spanned="2" table:style-name="ce320">
            <text:p>Macrovoci economiche</text:p>
          </table:table-cell>
          <table:table-cell office:value-type="string" table:number-columns-spanned="2" table:number-rows-spanned="1" table:style-name="ce321">
            <text:p>Consumi di esercizio</text:p>
          </table:table-cell>
          <table:covered-table-cell/>
          <table:table-cell office:value-type="string" table:number-columns-spanned="3" table:number-rows-spanned="1" table:style-name="ce321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321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321">
            <text:p>Ammortamenti</text:p>
          </table:table-cell>
          <table:table-cell office:value-type="string" table:number-columns-spanned="1" table:number-rows-spanned="2" table:style-name="ce321">
            <text:p>Sopravvenienze</text:p>
            <text:p>Insussistenze</text:p>
          </table:table-cell>
          <table:table-cell office:value-type="string" table:number-columns-spanned="1" table:number-rows-spanned="2" table:style-name="ce321">
            <text:p>Altri costi</text:p>
          </table:table-cell>
          <table:table-cell office:value-type="string" table:number-columns-spanned="1" table:number-rows-spanned="2" table:style-name="ce321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322">
            <text:p>Totale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3">
            <text:p>Beni sanitari</text:p>
          </table:table-cell>
          <table:table-cell office:value-type="string" table:style-name="ce32">
            <text:p>Beni non sanitari</text:p>
          </table:table-cell>
          <table:table-cell office:value-type="string" table:style-name="ce34">
            <text:p>prestazioni sanitarie</text:p>
          </table:table-cell>
          <table:table-cell office:value-type="string" table:style-name="ce31">
            <text:p>servizi sanitari per erogazione di prestazioni</text:p>
          </table:table-cell>
          <table:table-cell office:value-type="string" table:style-name="ce35">
            <text:p>servizi non sanitari</text:p>
          </table:table-cell>
          <table:table-cell office:value-type="string" table:style-name="ce36">
            <text:p>Ruolo sanitario</text:p>
          </table:table-cell>
          <table:table-cell office:value-type="string" table:style-name="ce36">
            <text:p>Ruolo professionale</text:p>
          </table:table-cell>
          <table:table-cell office:value-type="string" table:style-name="ce36">
            <text:p>Ruolo tecnico</text:p>
          </table:table-cell>
          <table:table-cell office:value-type="string" table:style-name="ce36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7">
          <table:table-cell office:value-type="string" table:number-columns-spanned="18" table:number-rows-spanned="1" table:style-name="ce323">
            <text:p>PREVENZIONE COLLETTIVA E SANITA' PUBBLICA</text:p>
          </table:table-cell>
          <table:covered-table-cell table:number-columns-repeated="17"/>
          <table:table-cell table:number-columns-repeated="16366" table:style-name="ce2"/>
        </table:table-row>
        <table:table-row table:style-name="ro8">
          <table:table-cell office:value-type="string" table:style-name="ce37">
            <text:p>1A100</text:p>
          </table:table-cell>
          <table:table-cell table:style-name="ce38"/>
          <table:table-cell table:style-name="ce39"/>
          <table:table-cell office:value-type="string" table:style-name="ce40">
            <text:p>Sorveglianza, prevenzione e controllo delle malattie infettive e parassitarie, inclusi i programmi vaccinali</text:p>
          </table:table-cell>
          <table:table-cell office:value-type="float" office:value="546.29999999999995" table:style-name="ce41">
            <text:p>546,30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5" table:style-name="ce44"/>
          <table:table-cell office:value-type="float" office:value="546.29999999999995" table:style-name="ce46">
            <text:p>546,30</text:p>
          </table:table-cell>
          <table:table-cell table:number-columns-repeated="238" table:style-name="ce47"/>
          <table:table-cell table:number-columns-repeated="16128" table:style-name="ce48"/>
        </table:table-row>
        <table:table-row table:style-name="ro9">
          <table:table-cell table:style-name="ce49"/>
          <table:table-cell office:value-type="string" table:style-name="ce50">
            <text:p>1A110</text:p>
          </table:table-cell>
          <table:table-cell table:style-name="ce51"/>
          <table:table-cell office:value-type="string" table:style-name="ce52">
            <text:p>Vaccinazioni<text:s/></text:p>
          </table:table-cell>
          <table:table-cell office:value-type="float" office:value="546.29999999999995" table:style-name="ce53">
            <text:p>546,30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5" table:style-name="ce56"/>
          <table:table-cell office:value-type="float" office:value="546.29999999999995" table:style-name="ce46">
            <text:p>546,30</text:p>
          </table:table-cell>
          <table:table-cell table:number-columns-repeated="238" table:style-name="ce47"/>
          <table:table-cell table:number-columns-repeated="16128" table:style-name="ce48"/>
        </table:table-row>
        <table:table-row table:style-name="ro10">
          <table:table-cell table:style-name="ce58"/>
          <table:table-cell office:value-type="string" table:style-name="ce59">
            <text:p>1A120</text:p>
          </table:table-cell>
          <table:table-cell table:style-name="ce60"/>
          <table:table-cell office:value-type="string" table:style-name="ce61">
            <text:p>Altri interventi per la sorveglianza, prevenzione e controllo delle malattie infettive e parassitari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6"/>
          <table:table-cell table:number-columns-repeated="5" table:style-name="ce65"/>
          <table:table-cell table:style-name="ce67"/>
          <table:table-cell table:number-columns-repeated="238" table:style-name="ce47"/>
          <table:table-cell table:number-columns-repeated="16128" table:style-name="ce48"/>
        </table:table-row>
        <table:table-row table:style-name="ro8">
          <table:table-cell office:value-type="string" table:style-name="ce68">
            <text:p>1B100</text:p>
          </table:table-cell>
          <table:table-cell table:style-name="ce69"/>
          <table:table-cell table:style-name="ce30"/>
          <table:table-cell office:value-type="string" table:style-name="ce70">
            <text:p>Tutela della salute e della sicurezza degli ambienti aperti e confinati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3" table:style-name="ce75"/>
          <table:table-cell table:number-columns-repeated="5" table:style-name="ce74"/>
          <table:table-cell table:style-name="ce76"/>
          <table:table-cell table:number-columns-repeated="238" table:style-name="ce47"/>
          <table:table-cell table:number-columns-repeated="16128" table:style-name="ce48"/>
        </table:table-row>
        <table:table-row table:style-name="ro11">
          <table:table-cell office:value-type="string" table:style-name="ce68">
            <text:p>1C100</text:p>
          </table:table-cell>
          <table:table-cell table:style-name="ce69"/>
          <table:table-cell table:style-name="ce30"/>
          <table:table-cell office:value-type="string" table:style-name="ce70">
            <text:p>Sorveglianza, prevenzione e tutela della salute e sicurezza nei luoghi di lavoro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3" table:style-name="ce75"/>
          <table:table-cell table:number-columns-repeated="5" table:style-name="ce74"/>
          <table:table-cell table:style-name="ce76"/>
          <table:table-cell table:number-columns-repeated="238" table:style-name="ce47"/>
          <table:table-cell table:number-columns-repeated="16128" table:style-name="ce48"/>
        </table:table-row>
        <table:table-row table:style-name="ro7">
          <table:table-cell office:value-type="string" table:style-name="ce68">
            <text:p>1D100</text:p>
          </table:table-cell>
          <table:table-cell table:style-name="ce69"/>
          <table:table-cell table:style-name="ce30"/>
          <table:table-cell office:value-type="string" table:style-name="ce70">
            <text:p>Salute animale e igiene urbana veterinaria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3" table:style-name="ce75"/>
          <table:table-cell table:number-columns-repeated="5" table:style-name="ce74"/>
          <table:table-cell table:style-name="ce76"/>
          <table:table-cell table:number-columns-repeated="238" table:style-name="ce47"/>
          <table:table-cell table:number-columns-repeated="16128" table:style-name="ce48"/>
        </table:table-row>
        <table:table-row table:style-name="ro7">
          <table:table-cell office:value-type="string" table:style-name="ce77">
            <text:p>1E100</text:p>
          </table:table-cell>
          <table:table-cell table:style-name="ce78"/>
          <table:table-cell table:style-name="ce79"/>
          <table:table-cell office:value-type="string" table:style-name="ce80">
            <text:p>Sicurezza alimentare - Tutela della salute dei consumatori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number-columns-repeated="3" table:style-name="ce85"/>
          <table:table-cell table:number-columns-repeated="5" table:style-name="ce84"/>
          <table:table-cell table:style-name="ce86"/>
          <table:table-cell table:number-columns-repeated="238" table:style-name="ce47"/>
          <table:table-cell table:number-columns-repeated="16128" table:style-name="ce48"/>
        </table:table-row>
        <table:table-row table:style-name="ro12">
          <table:table-cell office:value-type="string" table:style-name="ce77">
            <text:p>1F100</text:p>
          </table:table-cell>
          <table:table-cell table:style-name="ce38"/>
          <table:table-cell table:style-name="ce39"/>
          <table:table-cell office:value-type="string" table:style-name="ce4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7768.710000000006" table:style-name="ce41">
            <text:p>67.768,71</text:p>
          </table:table-cell>
          <table:table-cell office:value-type="float" office:value="6911.87" table:style-name="ce87">
            <text:p>6.911,87</text:p>
          </table:table-cell>
          <table:table-cell office:value-type="float" office:value="274.47000000000003" table:style-name="ce87">
            <text:p>274,47</text:p>
          </table:table-cell>
          <table:table-cell office:value-type="float" office:value="75562.39" table:style-name="ce87">
            <text:p>75.562,39</text:p>
          </table:table-cell>
          <table:table-cell office:value-type="float" office:value="43988.61" table:style-name="ce87">
            <text:p>43.988,61</text:p>
          </table:table-cell>
          <table:table-cell office:value-type="float" office:value="140589.16" table:style-name="ce87">
            <text:p>140.589,16</text:p>
          </table:table-cell>
          <table:table-cell office:value-type="float" office:value="1638.64" table:style-name="ce87">
            <text:p>1.638,64</text:p>
          </table:table-cell>
          <table:table-cell office:value-type="float" office:value="22415.56" table:style-name="ce87">
            <text:p>22.415,56</text:p>
          </table:table-cell>
          <table:table-cell office:value-type="float" office:value="16884.54" table:style-name="ce87">
            <text:p>16.884,54</text:p>
          </table:table-cell>
          <table:table-cell office:value-type="float" office:value="31054.34" table:style-name="ce87">
            <text:p>31.054,34</text:p>
          </table:table-cell>
          <table:table-cell office:value-type="float" office:value="0" table:style-name="ce87">
            <text:p>0,00</text:p>
          </table:table-cell>
          <table:table-cell office:value-type="float" office:value="5566.97" table:style-name="ce87">
            <text:p>5.566,97</text:p>
          </table:table-cell>
          <table:table-cell office:value-type="float" office:value="703.76" table:style-name="ce87">
            <text:p>703,76</text:p>
          </table:table-cell>
          <table:table-cell office:value-type="float" office:value="413359.01999999996" table:style-name="ce88">
            <text:p>413.359,02</text:p>
          </table:table-cell>
          <table:table-cell table:style-name="ce89"/>
          <table:table-cell table:number-columns-repeated="237" table:style-name="ce47"/>
          <table:table-cell table:number-columns-repeated="16128" table:style-name="ce48"/>
        </table:table-row>
        <table:table-row table:style-name="ro13">
          <table:table-cell table:style-name="ce90"/>
          <table:table-cell office:value-type="string" table:style-name="ce50">
            <text:p>1F110</text:p>
          </table:table-cell>
          <table:table-cell table:style-name="ce91"/>
          <table:table-cell office:value-type="string" table:style-name="ce52">
            <text:p>Screening oncologici</text:p>
          </table:table-cell>
          <table:table-cell office:value-type="float" office:value="67768.710000000006" table:style-name="ce92">
            <text:p>67.768,71</text:p>
          </table:table-cell>
          <table:table-cell office:value-type="float" office:value="6911.87" table:style-name="ce93">
            <text:p>6.911,87</text:p>
          </table:table-cell>
          <table:table-cell office:value-type="float" office:value="274.47000000000003" table:style-name="ce93">
            <text:p>274,47</text:p>
          </table:table-cell>
          <table:table-cell office:value-type="float" office:value="75562.39" table:style-name="ce93">
            <text:p>75.562,39</text:p>
          </table:table-cell>
          <table:table-cell office:value-type="float" office:value="43988.61" table:style-name="ce93">
            <text:p>43.988,61</text:p>
          </table:table-cell>
          <table:table-cell office:value-type="float" office:value="140589.16" table:style-name="ce93">
            <text:p>140.589,16</text:p>
          </table:table-cell>
          <table:table-cell office:value-type="float" office:value="1638.64" table:style-name="ce93">
            <text:p>1.638,64</text:p>
          </table:table-cell>
          <table:table-cell office:value-type="float" office:value="22415.56" table:style-name="ce93">
            <text:p>22.415,56</text:p>
          </table:table-cell>
          <table:table-cell office:value-type="float" office:value="16884.54" table:style-name="ce93">
            <text:p>16.884,54</text:p>
          </table:table-cell>
          <table:table-cell office:value-type="float" office:value="31054.34" table:style-name="ce93">
            <text:p>31.054,34</text:p>
          </table:table-cell>
          <table:table-cell office:value-type="float" office:value="0" table:style-name="ce93">
            <text:p>0,00</text:p>
          </table:table-cell>
          <table:table-cell office:value-type="float" office:value="5566.97" table:style-name="ce93">
            <text:p>5.566,97</text:p>
          </table:table-cell>
          <table:table-cell office:value-type="float" office:value="703.76" table:style-name="ce93">
            <text:p>703,76</text:p>
          </table:table-cell>
          <table:table-cell office:value-type="float" office:value="413359.01999999996" table:style-name="ce46">
            <text:p>413.359,02</text:p>
          </table:table-cell>
          <table:table-cell table:style-name="ce89"/>
          <table:table-cell table:number-columns-repeated="237" table:style-name="ce47"/>
          <table:table-cell table:number-columns-repeated="16128" table:style-name="ce48"/>
        </table:table-row>
        <table:table-row table:style-name="ro14">
          <table:table-cell table:style-name="ce90"/>
          <table:table-cell table:style-name="ce94"/>
          <table:table-cell office:value-type="string" table:style-name="ce91">
            <text:p>1F111</text:p>
          </table:table-cell>
          <table:table-cell office:value-type="string" table:style-name="ce95">
            <text:p>Programmi organizzati svolti in apposita Unità operativa/Centro di costo</text:p>
          </table:table-cell>
          <table:table-cell table:style-name="ce96"/>
          <table:table-cell table:style-name="ce97"/>
          <table:table-cell table:number-columns-repeated="10" table:style-name="ce98"/>
          <table:table-cell table:style-name="ce99"/>
          <table:table-cell table:style-name="ce46"/>
          <table:table-cell table:number-columns-repeated="238" table:style-name="ce47"/>
          <table:table-cell table:number-columns-repeated="16128" table:style-name="ce48"/>
        </table:table-row>
        <table:table-row table:style-name="ro14">
          <table:table-cell table:style-name="ce90"/>
          <table:table-cell table:style-name="ce94"/>
          <table:table-cell office:value-type="string" table:style-name="ce100">
            <text:p>1F112</text:p>
          </table:table-cell>
          <table:table-cell office:value-type="string" table:style-name="ce95">
            <text:p>Programmi organizzati svolti in ambito consultoriale/ambulatoriale territoriale</text:p>
          </table:table-cell>
          <table:table-cell table:style-name="ce96"/>
          <table:table-cell table:style-name="ce97"/>
          <table:table-cell table:number-columns-repeated="10" table:style-name="ce98"/>
          <table:table-cell table:style-name="ce99"/>
          <table:table-cell table:style-name="ce46"/>
          <table:table-cell table:number-columns-repeated="238" table:style-name="ce47"/>
          <table:table-cell table:number-columns-repeated="16128" table:style-name="ce48"/>
        </table:table-row>
        <table:table-row table:style-name="ro13">
          <table:table-cell table:style-name="ce90"/>
          <table:table-cell table:style-name="ce94"/>
          <table:table-cell office:value-type="string" table:style-name="ce100">
            <text:p>1F113</text:p>
          </table:table-cell>
          <table:table-cell office:value-type="string" table:style-name="ce95">
            <text:p>Programmi organizzati svolti in ambito ospedaliero</text:p>
          </table:table-cell>
          <table:table-cell office:value-type="float" office:value="67768.710000000006" table:style-name="ce53">
            <text:p>67.768,71</text:p>
          </table:table-cell>
          <table:table-cell office:value-type="float" office:value="6911.87" table:style-name="ce101">
            <text:p>6.911,87</text:p>
          </table:table-cell>
          <table:table-cell office:value-type="float" office:value="274.47000000000003" table:style-name="ce101">
            <text:p>274,47</text:p>
          </table:table-cell>
          <table:table-cell office:value-type="float" office:value="75562.39" table:style-name="ce101">
            <text:p>75.562,39</text:p>
          </table:table-cell>
          <table:table-cell office:value-type="float" office:value="43988.61" table:style-name="ce101">
            <text:p>43.988,61</text:p>
          </table:table-cell>
          <table:table-cell office:value-type="float" office:value="140589.16" table:style-name="ce101">
            <text:p>140.589,16</text:p>
          </table:table-cell>
          <table:table-cell office:value-type="float" office:value="1638.64" table:style-name="ce101">
            <text:p>1.638,64</text:p>
          </table:table-cell>
          <table:table-cell office:value-type="float" office:value="22415.56" table:style-name="ce101">
            <text:p>22.415,56</text:p>
          </table:table-cell>
          <table:table-cell office:value-type="float" office:value="16884.54" table:style-name="ce101">
            <text:p>16.884,54</text:p>
          </table:table-cell>
          <table:table-cell office:value-type="float" office:value="31054.34" table:style-name="ce101">
            <text:p>31.054,34</text:p>
          </table:table-cell>
          <table:table-cell office:value-type="float" office:value="0" table:style-name="ce101">
            <text:p>0,00</text:p>
          </table:table-cell>
          <table:table-cell office:value-type="float" office:value="5566.97" table:style-name="ce101">
            <text:p>5.566,97</text:p>
          </table:table-cell>
          <table:table-cell office:value-type="float" office:value="703.76" table:style-name="ce101">
            <text:p>703,76</text:p>
          </table:table-cell>
          <table:table-cell office:value-type="float" office:value="413359.01999999996" table:style-name="ce102">
            <text:p>413.359,02</text:p>
          </table:table-cell>
          <table:table-cell table:style-name="ce89"/>
          <table:table-cell table:number-columns-repeated="237" table:style-name="ce47"/>
          <table:table-cell table:number-columns-repeated="16128" table:style-name="ce48"/>
        </table:table-row>
        <table:table-row table:style-name="ro15">
          <table:table-cell table:style-name="ce103"/>
          <table:table-cell office:value-type="string" table:style-name="ce104">
            <text:p>1F120</text:p>
          </table:table-cell>
          <table:table-cell table:style-name="ce105"/>
          <table:table-cell office:value-type="string" table:style-name="ce61">
            <text:p>Altre attività di Sorveglianza e prevenzione delle malattie croniche, inclusi la promozione di stili di vita sani e prevenzione nutrizionale</text:p>
          </table:table-cell>
          <table:table-cell table:style-name="ce106"/>
          <table:table-cell table:style-name="ce107"/>
          <table:table-cell table:number-columns-repeated="10" table:style-name="ce108"/>
          <table:table-cell table:style-name="ce109"/>
          <table:table-cell table:style-name="ce110"/>
          <table:table-cell table:number-columns-repeated="238" table:style-name="ce47"/>
          <table:table-cell table:number-columns-repeated="16128" table:style-name="ce48"/>
        </table:table-row>
        <table:table-row table:style-name="ro16">
          <table:table-cell table:number-columns-repeated="2" table:style-name="ce100"/>
          <table:table-cell office:value-type="string" table:style-name="ce100">
            <text:p>1F121</text:p>
          </table:table-cell>
          <table:table-cell office:value-type="string" table:style-name="ce95">
            <text:p>Altre attività svolte in ambito extra-ospedaliero</text:p>
          </table:table-cell>
          <table:table-cell table:style-name="ce111"/>
          <table:table-cell table:style-name="ce112"/>
          <table:table-cell table:number-columns-repeated="3" table:style-name="ce113"/>
          <table:table-cell table:number-columns-repeated="3" table:style-name="ce114"/>
          <table:table-cell table:number-columns-repeated="4" table:style-name="ce113"/>
          <table:table-cell table:style-name="ce115"/>
          <table:table-cell table:style-name="ce116"/>
          <table:table-cell table:number-columns-repeated="238" table:style-name="ce47"/>
          <table:table-cell table:number-columns-repeated="16128" table:style-name="ce48"/>
        </table:table-row>
        <table:table-row table:style-name="ro16">
          <table:table-cell table:number-columns-repeated="2" table:style-name="ce100"/>
          <table:table-cell office:value-type="string" table:style-name="ce100">
            <text:p>1F122</text:p>
          </table:table-cell>
          <table:table-cell office:value-type="string" table:style-name="ce95">
            <text:p>Altre attività svolte in ambito ospedaliero</text:p>
          </table:table-cell>
          <table:table-cell table:style-name="ce117"/>
          <table:table-cell table:style-name="ce118"/>
          <table:table-cell table:number-columns-repeated="3" table:style-name="ce115"/>
          <table:table-cell table:number-columns-repeated="3" table:style-name="ce119"/>
          <table:table-cell table:number-columns-repeated="5" table:style-name="ce115"/>
          <table:table-cell table:style-name="ce116"/>
          <table:table-cell table:number-columns-repeated="238" table:style-name="ce47"/>
          <table:table-cell table:number-columns-repeated="16128" table:style-name="ce48"/>
        </table:table-row>
        <table:table-row table:style-name="ro7">
          <table:table-cell office:value-type="string" table:style-name="ce120">
            <text:p>1G100</text:p>
          </table:table-cell>
          <table:table-cell table:style-name="ce69"/>
          <table:table-cell table:style-name="ce30"/>
          <table:table-cell office:value-type="string" table:style-name="ce70">
            <text:p>Attività medico legali per finalità pubbliche</text:p>
          </table:table-cell>
          <table:table-cell table:style-name="ce121"/>
          <table:table-cell table:style-name="ce122"/>
          <table:table-cell table:number-columns-repeated="11" table:style-name="ce123"/>
          <table:table-cell table:style-name="ce124"/>
          <table:table-cell table:number-columns-repeated="16366" table:style-name="ce2"/>
        </table:table-row>
        <table:table-row table:style-name="ro7">
          <table:table-cell office:value-type="string" table:style-name="ce120">
            <text:p>1H100</text:p>
          </table:table-cell>
          <table:table-cell table:style-name="ce69"/>
          <table:table-cell table:style-name="ce60"/>
          <table:table-cell office:value-type="string" table:style-name="ce70">
            <text:p>Contributo Legge 210/92</text:p>
          </table:table-cell>
          <table:table-cell table:style-name="ce125"/>
          <table:table-cell table:style-name="ce126"/>
          <table:table-cell table:number-columns-repeated="11" table:style-name="ce127"/>
          <table:table-cell table:style-name="ce128"/>
          <table:table-cell table:number-columns-repeated="16366" table:style-name="ce2"/>
        </table:table-row>
        <table:table-row table:style-name="ro7">
          <table:table-cell office:value-type="float" office:value="19999" table:style-name="ce129">
            <text:p>19999</text:p>
          </table:table-cell>
          <table:table-cell table:style-name="ce130"/>
          <table:table-cell table:style-name="ce131"/>
          <table:table-cell office:value-type="string" table:style-name="ce132">
            <text:p>TOTALE PREVENZIONE COLLETTIVA E SANITA' PUBBLICA</text:p>
          </table:table-cell>
          <table:table-cell office:value-type="float" office:value="68315.010000000009" table:style-name="ce133">
            <text:p>68.315,01</text:p>
          </table:table-cell>
          <table:table-cell office:value-type="float" office:value="6911.87" table:style-name="ce133">
            <text:p>6.911,87</text:p>
          </table:table-cell>
          <table:table-cell office:value-type="float" office:value="274.47000000000003" table:style-name="ce133">
            <text:p>274,47</text:p>
          </table:table-cell>
          <table:table-cell office:value-type="float" office:value="75562.39" table:style-name="ce133">
            <text:p>75.562,39</text:p>
          </table:table-cell>
          <table:table-cell office:value-type="float" office:value="43988.61" table:style-name="ce133">
            <text:p>43.988,61</text:p>
          </table:table-cell>
          <table:table-cell office:value-type="float" office:value="140589.16" table:style-name="ce133">
            <text:p>140.589,16</text:p>
          </table:table-cell>
          <table:table-cell office:value-type="float" office:value="1638.64" table:style-name="ce133">
            <text:p>1.638,64</text:p>
          </table:table-cell>
          <table:table-cell office:value-type="float" office:value="22415.56" table:style-name="ce133">
            <text:p>22.415,56</text:p>
          </table:table-cell>
          <table:table-cell office:value-type="float" office:value="16884.54" table:style-name="ce133">
            <text:p>16.884,54</text:p>
          </table:table-cell>
          <table:table-cell office:value-type="float" office:value="31054.34" table:style-name="ce133">
            <text:p>31.054,34</text:p>
          </table:table-cell>
          <table:table-cell office:value-type="float" office:value="0" table:style-name="ce133">
            <text:p>0,00</text:p>
          </table:table-cell>
          <table:table-cell office:value-type="float" office:value="5566.97" table:style-name="ce133">
            <text:p>5.566,97</text:p>
          </table:table-cell>
          <table:table-cell office:value-type="float" office:value="703.76" table:style-name="ce133">
            <text:p>703,76</text:p>
          </table:table-cell>
          <table:table-cell office:value-type="float" office:value="413905.31999999995" table:style-name="ce134">
            <text:p>413.905,32</text:p>
          </table:table-cell>
          <table:table-cell table:style-name="ce89"/>
          <table:table-cell table:number-columns-repeated="16365" table:style-name="ce2"/>
        </table:table-row>
        <table:table-row table:style-name="ro7">
          <table:table-cell office:value-type="string" table:number-columns-spanned="18" table:number-rows-spanned="1" table:style-name="ce323">
            <text:p>ASSISTENZA DISTRETTUALE</text:p>
          </table:table-cell>
          <table:covered-table-cell table:number-columns-repeated="17"/>
          <table:table-cell table:number-columns-repeated="16366" table:style-name="ce2"/>
        </table:table-row>
        <table:table-row table:style-name="ro7">
          <table:table-cell office:value-type="string" table:style-name="ce135">
            <text:p>2A100</text:p>
          </table:table-cell>
          <table:table-cell table:style-name="ce136"/>
          <table:table-cell table:style-name="ce39"/>
          <table:table-cell office:value-type="string" table:style-name="ce137">
            <text:p>Assistenza sanitaria di base<text:s text:c="2"/></text:p>
          </table:table-cell>
          <table:table-cell table:style-name="ce138"/>
          <table:table-cell table:style-name="ce139"/>
          <table:table-cell table:number-columns-repeated="3" table:style-name="ce140"/>
          <table:table-cell table:number-columns-repeated="3" table:style-name="ce141"/>
          <table:table-cell table:number-columns-repeated="5" table:style-name="ce140"/>
          <table:table-cell table:style-name="ce142"/>
          <table:table-cell table:number-columns-repeated="16366" table:style-name="ce2"/>
        </table:table-row>
        <table:table-row table:style-name="ro7">
          <table:table-cell table:style-name="ce143"/>
          <table:table-cell office:value-type="string" table:style-name="ce144">
            <text:p>2A110</text:p>
          </table:table-cell>
          <table:table-cell table:style-name="ce145"/>
          <table:table-cell office:value-type="string" table:style-name="ce146">
            <text:p>Medicina generale</text:p>
          </table:table-cell>
          <table:table-cell table:style-name="ce138"/>
          <table:table-cell table:style-name="ce147"/>
          <table:table-cell table:number-columns-repeated="11" table:style-name="ce140"/>
          <table:table-cell table:style-name="ce148"/>
          <table:table-cell table:number-columns-repeated="16366" table:style-name="ce2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11</text:p>
          </table:table-cell>
          <table:table-cell office:value-type="string" table:style-name="ce150">
            <text:p>Medicina generale - Attività in convenzione</text:p>
          </table:table-cell>
          <table:table-cell table:style-name="ce138"/>
          <table:table-cell table:style-name="ce139"/>
          <table:table-cell table:style-name="ce151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142"/>
          <table:table-cell table:number-columns-repeated="16366" table:style-name="ce2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12</text:p>
          </table:table-cell>
          <table:table-cell office:value-type="string" table:style-name="ce150">
            <text:p>Medicina generale - Prestazioni erogate nelle cure domiciliari</text:p>
          </table:table-cell>
          <table:table-cell table:style-name="ce138"/>
          <table:table-cell table:style-name="ce139"/>
          <table:table-cell table:style-name="ce151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142"/>
          <table:table-cell table:number-columns-repeated="16366" table:style-name="ce2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13</text:p>
          </table:table-cell>
          <table:table-cell office:value-type="string" table:style-name="ce150">
            <text:p>Medicina generale - Prestazioni erogate presso strutture residenziali e semiresidenziali</text:p>
          </table:table-cell>
          <table:table-cell table:style-name="ce138"/>
          <table:table-cell table:style-name="ce139"/>
          <table:table-cell table:style-name="ce151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142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14</text:p>
          </table:table-cell>
          <table:table-cell office:value-type="string" table:style-name="ce150">
            <text:p>Medicina generale - Programmi vaccinali</text:p>
          </table:table-cell>
          <table:table-cell table:style-name="ce138"/>
          <table:table-cell table:style-name="ce139"/>
          <table:table-cell table:style-name="ce151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142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15</text:p>
          </table:table-cell>
          <table:table-cell office:value-type="string" table:style-name="ce152">
            <text:p>Medicina generale - Attività presso UCCP</text:p>
          </table:table-cell>
          <table:table-cell table:style-name="ce138"/>
          <table:table-cell table:style-name="ce139"/>
          <table:table-cell table:number-columns-repeated="3" table:style-name="ce140"/>
          <table:table-cell table:number-columns-repeated="3" table:style-name="ce141"/>
          <table:table-cell table:number-columns-repeated="5" table:style-name="ce140"/>
          <table:table-cell table:style-name="ce142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16</text:p>
          </table:table-cell>
          <table:table-cell office:value-type="string" table:style-name="ce150">
            <text:p>Medicina generale - Attività <text:s/>presso - Ospedali di Comunità<text:s text:c="3"/></text:p>
          </table:table-cell>
          <table:table-cell table:style-name="ce138"/>
          <table:table-cell table:style-name="ce139"/>
          <table:table-cell table:number-columns-repeated="3" table:style-name="ce140"/>
          <table:table-cell table:number-columns-repeated="3" table:style-name="ce141"/>
          <table:table-cell table:number-columns-repeated="5" table:style-name="ce140"/>
          <table:table-cell table:style-name="ce153"/>
          <table:table-cell table:number-columns-repeated="16366"/>
        </table:table-row>
        <table:table-row table:style-name="ro7">
          <table:table-cell table:style-name="ce143"/>
          <table:table-cell office:value-type="string" table:style-name="ce144">
            <text:p>2A120</text:p>
          </table:table-cell>
          <table:table-cell table:style-name="ce100"/>
          <table:table-cell office:value-type="string" table:style-name="ce146">
            <text:p>Pediatria di libera scelta</text:p>
          </table:table-cell>
          <table:table-cell table:style-name="ce138"/>
          <table:table-cell table:style-name="ce147"/>
          <table:table-cell table:number-columns-repeated="11" table:style-name="ce140"/>
          <table:table-cell table:style-name="ce148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21</text:p>
          </table:table-cell>
          <table:table-cell office:value-type="string" table:style-name="ce150">
            <text:p>Pediatria di libera scelta - Attività in convenzione</text:p>
          </table:table-cell>
          <table:table-cell table:style-name="ce138"/>
          <table:table-cell table:style-name="ce147"/>
          <table:table-cell table:style-name="ce151"/>
          <table:table-cell table:number-columns-repeated="10" table:style-name="ce140"/>
          <table:table-cell table:style-name="ce148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22</text:p>
          </table:table-cell>
          <table:table-cell office:value-type="string" table:style-name="ce150">
            <text:p>Pediatria di libera scelta - Prestazioni erogate nelle cure domiciliari</text:p>
          </table:table-cell>
          <table:table-cell table:style-name="ce138"/>
          <table:table-cell table:style-name="ce139"/>
          <table:table-cell table:style-name="ce151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148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23</text:p>
          </table:table-cell>
          <table:table-cell office:value-type="string" table:style-name="ce150">
            <text:p>Pediatria di libera scelta - Programmi vaccinali</text:p>
          </table:table-cell>
          <table:table-cell table:style-name="ce138"/>
          <table:table-cell table:style-name="ce139"/>
          <table:table-cell table:style-name="ce151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148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00">
            <text:p>2A124</text:p>
          </table:table-cell>
          <table:table-cell office:value-type="string" table:style-name="ce152">
            <text:p>Pediatria di libera scelta - Attività presso UCCP</text:p>
          </table:table-cell>
          <table:table-cell table:style-name="ce138"/>
          <table:table-cell table:style-name="ce139"/>
          <table:table-cell table:style-name="ce151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142"/>
          <table:table-cell table:number-columns-repeated="16366"/>
        </table:table-row>
        <table:table-row table:style-name="ro7">
          <table:table-cell table:style-name="ce100"/>
          <table:table-cell table:style-name="ce154"/>
          <table:table-cell office:value-type="string" table:style-name="ce100">
            <text:p>2A125</text:p>
          </table:table-cell>
          <table:table-cell office:value-type="string" table:style-name="ce150">
            <text:p>Pediatria di libera scelta - Attività <text:s/>presso Ospedali di Comunità<text:s/></text:p>
          </table:table-cell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number-columns-repeated="3" table:style-name="ce159"/>
          <table:table-cell table:number-columns-repeated="5" table:style-name="ce158"/>
          <table:table-cell table:style-name="ce160"/>
          <table:table-cell table:number-columns-repeated="16366"/>
        </table:table-row>
        <table:table-row table:style-name="ro7">
          <table:table-cell table:style-name="ce161"/>
          <table:table-cell office:value-type="string" table:style-name="ce162">
            <text:p>2A130</text:p>
          </table:table-cell>
          <table:table-cell table:style-name="ce163"/>
          <table:table-cell office:value-type="string" table:style-name="ce164">
            <text:p>Altra assistenza sanitaria di base</text:p>
          </table:table-cell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number-columns-repeated="3" table:style-name="ce159"/>
          <table:table-cell table:number-columns-repeated="5" table:style-name="ce158"/>
          <table:table-cell table:style-name="ce160"/>
          <table:table-cell table:number-columns-repeated="16366"/>
        </table:table-row>
        <table:table-row table:style-name="ro7">
          <table:table-cell table:style-name="ce100"/>
          <table:table-cell table:style-name="ce149"/>
          <table:table-cell office:value-type="string" table:style-name="ce163">
            <text:p>2A131</text:p>
          </table:table-cell>
          <table:table-cell office:value-type="string" table:style-name="ce165">
            <text:p>Altra assistenza sanitaria di base : Assistenza distrettuale e <text:s/>UCCP</text:p>
          </table:table-cell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number-columns-repeated="3" table:style-name="ce159"/>
          <table:table-cell table:number-columns-repeated="5" table:style-name="ce158"/>
          <table:table-cell table:style-name="ce160"/>
          <table:table-cell table:number-columns-repeated="16366"/>
        </table:table-row>
        <table:table-row table:style-name="ro7">
          <table:table-cell table:style-name="ce166"/>
          <table:table-cell table:style-name="ce167"/>
          <table:table-cell office:value-type="string" table:style-name="ce168">
            <text:p>2A132</text:p>
          </table:table-cell>
          <table:table-cell office:value-type="string" table:style-name="ce169">
            <text:p>Altra assistenza sanitaria di base - Ospedali di Comunità<text:s/></text:p>
          </table:table-cell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3" table:style-name="ce174"/>
          <table:table-cell table:number-columns-repeated="5" table:style-name="ce173"/>
          <table:table-cell table:style-name="ce175"/>
          <table:table-cell table:number-columns-repeated="16366"/>
        </table:table-row>
        <table:table-row table:style-name="ro7">
          <table:table-cell office:value-type="string" table:style-name="ce176">
            <text:p>2B100</text:p>
          </table:table-cell>
          <table:table-cell table:style-name="ce177"/>
          <table:table-cell table:style-name="ce29"/>
          <table:table-cell office:value-type="string" table:style-name="ce178">
            <text:p>Continuità assistenziale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number-columns-repeated="3" table:style-name="ce183"/>
          <table:table-cell table:number-columns-repeated="5" table:style-name="ce182"/>
          <table:table-cell table:style-name="ce184"/>
          <table:table-cell table:number-columns-repeated="16366"/>
        </table:table-row>
        <table:table-row table:style-name="ro7">
          <table:table-cell office:value-type="string" table:style-name="ce185">
            <text:p>2C100</text:p>
          </table:table-cell>
          <table:table-cell table:style-name="ce186"/>
          <table:table-cell table:style-name="ce187"/>
          <table:table-cell office:value-type="string" table:style-name="ce188">
            <text:p>Assistenza ai turisti</text:p>
          </table:table-cell>
          <table:table-cell table:style-name="ce189"/>
          <table:table-cell table:style-name="ce190"/>
          <table:table-cell table:style-name="ce191"/>
          <table:table-cell table:number-columns-repeated="2" table:style-name="ce192"/>
          <table:table-cell table:number-columns-repeated="3" table:style-name="ce193"/>
          <table:table-cell table:number-columns-repeated="5" table:style-name="ce192"/>
          <table:table-cell table:style-name="ce194"/>
          <table:table-cell table:number-columns-repeated="16366"/>
        </table:table-row>
        <table:table-row table:style-name="ro7">
          <table:table-cell office:value-type="string" table:style-name="ce37">
            <text:p>2D100</text:p>
          </table:table-cell>
          <table:table-cell table:number-columns-repeated="2" table:style-name="ce195"/>
          <table:table-cell office:value-type="string" table:style-name="ce137">
            <text:p>Emergenza sanitaria territoriale<text:s/></text:p>
          </table:table-cell>
          <table:table-cell table:style-name="ce196"/>
          <table:table-cell table:style-name="ce197"/>
          <table:table-cell table:style-name="ce198"/>
          <table:table-cell table:number-columns-repeated="10" table:style-name="ce199"/>
          <table:table-cell table:style-name="ce200"/>
          <table:table-cell table:number-columns-repeated="16366"/>
        </table:table-row>
        <table:table-row table:style-name="ro7">
          <table:table-cell office:value-type="string" table:style-name="ce201">
            <text:p>2E100</text:p>
          </table:table-cell>
          <table:table-cell table:style-name="ce202"/>
          <table:table-cell table:style-name="ce203"/>
          <table:table-cell office:value-type="string" table:style-name="ce40">
            <text:p>Assistenza farmaceutica<text:s/></text:p>
          </table:table-cell>
          <table:table-cell office:value-type="float" office:value="19776578.460000001" table:style-name="ce41">
            <text:p>19.776.578,46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24826.03" table:style-name="ce87">
            <text:p>124.826,0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9901404.490000002" table:style-name="ce88">
            <text:p>19.901.404,49</text:p>
          </table:table-cell>
          <table:table-cell table:style-name="ce89"/>
          <table:table-cell table:number-columns-repeated="16365"/>
        </table:table-row>
        <table:table-row table:style-name="ro7">
          <table:table-cell table:style-name="ce204"/>
          <table:table-cell office:value-type="string" table:style-name="ce205">
            <text:p>2E110</text:p>
          </table:table-cell>
          <table:table-cell table:style-name="ce206"/>
          <table:table-cell office:value-type="string" table:style-name="ce207">
            <text:p>Assistenza farmaceutica erogata in regime di convenzione</text:p>
          </table:table-cell>
          <table:table-cell table:style-name="ce92"/>
          <table:table-cell table:style-name="ce93"/>
          <table:table-cell table:number-columns-repeated="11" table:style-name="ce99"/>
          <table:table-cell table:style-name="ce46"/>
          <table:table-cell table:number-columns-repeated="16366" table:style-name="ce2"/>
        </table:table-row>
        <table:table-row table:style-name="ro7">
          <table:table-cell table:style-name="ce204"/>
          <table:table-cell office:value-type="string" table:style-name="ce205">
            <text:p>2E120</text:p>
          </table:table-cell>
          <table:table-cell table:style-name="ce206"/>
          <table:table-cell office:value-type="string" table:style-name="ce207">
            <text:p>Assistenza farmaceutica - erogazione diretta a livello territoriale<text:s/></text:p>
          </table:table-cell>
          <table:table-cell table:style-name="ce92"/>
          <table:table-cell table:style-name="ce93"/>
          <table:table-cell table:number-columns-repeated="11" table:style-name="ce99"/>
          <table:table-cell table:style-name="ce46"/>
          <table:table-cell table:number-columns-repeated="16366" table:style-name="ce2"/>
        </table:table-row>
        <table:table-row table:style-name="ro16">
          <table:table-cell table:style-name="ce208"/>
          <table:table-cell table:style-name="ce209"/>
          <table:table-cell office:value-type="string" table:style-name="ce91">
            <text:p>2E121</text:p>
          </table:table-cell>
          <table:table-cell office:value-type="string" table:style-name="ce210">
            <text:p>Assistenza farmaceutica - erogazione diretta a livello territoriale - Distribuzione Diretta</text:p>
          </table:table-cell>
          <table:table-cell table:style-name="ce211"/>
          <table:table-cell table:style-name="ce212"/>
          <table:table-cell table:number-columns-repeated="11" table:style-name="ce213"/>
          <table:table-cell table:style-name="ce214"/>
          <table:table-cell table:number-columns-repeated="16366" table:style-name="ce2"/>
        </table:table-row>
        <table:table-row table:style-name="ro17">
          <table:table-cell table:style-name="ce208"/>
          <table:table-cell table:style-name="ce209"/>
          <table:table-cell office:value-type="string" table:style-name="ce91">
            <text:p>2E122</text:p>
          </table:table-cell>
          <table:table-cell office:value-type="string" table:style-name="ce210">
            <text:p>Assistenza farmaceutica - erogazione diretta a livello territoriale - Distribuzione Per Conto</text:p>
          </table:table-cell>
          <table:table-cell table:style-name="ce211"/>
          <table:table-cell table:style-name="ce212"/>
          <table:table-cell table:number-columns-repeated="11" table:style-name="ce213"/>
          <table:table-cell table:style-name="ce214"/>
          <table:table-cell table:number-columns-repeated="16366" table:style-name="ce2"/>
        </table:table-row>
        <table:table-row table:style-name="ro7">
          <table:table-cell table:style-name="ce91"/>
          <table:table-cell office:value-type="string" table:style-name="ce205">
            <text:p>2E130</text:p>
          </table:table-cell>
          <table:table-cell table:style-name="ce206"/>
          <table:table-cell office:value-type="string" table:style-name="ce207">
            <text:p>Assistenza farmaceutica - erogazione diretta a livello ospedaliero<text:s/></text:p>
          </table:table-cell>
          <table:table-cell office:value-type="float" office:value="19776578.460000001" table:style-name="ce215">
            <text:p>19.776.578,46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124826.03" table:style-name="ce126">
            <text:p>124.826,03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19901404.490000002" table:style-name="ce216">
            <text:p>19.901.404,49</text:p>
          </table:table-cell>
          <table:table-cell table:style-name="ce89"/>
          <table:table-cell table:number-columns-repeated="16365"/>
        </table:table-row>
        <table:table-row table:style-name="ro7">
          <table:table-cell office:value-type="string" table:style-name="ce201">
            <text:p>2F100</text:p>
          </table:table-cell>
          <table:table-cell table:style-name="ce217"/>
          <table:table-cell table:style-name="ce203"/>
          <table:table-cell office:value-type="string" table:style-name="ce218">
            <text:p>Assistenza integrativa e protesica</text:p>
          </table:table-cell>
          <table:table-cell table:style-name="ce219"/>
          <table:table-cell table:style-name="ce220"/>
          <table:table-cell table:number-columns-repeated="3" table:style-name="ce199"/>
          <table:table-cell table:number-columns-repeated="3" table:style-name="ce221"/>
          <table:table-cell table:number-columns-repeated="5" table:style-name="ce199"/>
          <table:table-cell table:style-name="ce200"/>
          <table:table-cell table:number-columns-repeated="16366" table:style-name="ce2"/>
        </table:table-row>
        <table:table-row table:style-name="ro7">
          <table:table-cell table:style-name="ce204"/>
          <table:table-cell office:value-type="string" table:style-name="ce222">
            <text:p>2F110</text:p>
          </table:table-cell>
          <table:table-cell table:style-name="ce223"/>
          <table:table-cell office:value-type="string" table:style-name="ce52">
            <text:p>Assistenza integrativa-Totale</text:p>
          </table:table-cell>
          <table:table-cell table:style-name="ce155"/>
          <table:table-cell table:style-name="ce156"/>
          <table:table-cell table:number-columns-repeated="3" table:style-name="ce158"/>
          <table:table-cell table:number-columns-repeated="3" table:style-name="ce159"/>
          <table:table-cell table:number-columns-repeated="5" table:style-name="ce158"/>
          <table:table-cell table:style-name="ce224"/>
          <table:table-cell table:number-columns-repeated="16366" table:style-name="ce2"/>
        </table:table-row>
        <table:table-row table:style-name="ro18">
          <table:table-cell table:style-name="ce204"/>
          <table:table-cell table:style-name="ce222"/>
          <table:table-cell office:value-type="string" table:style-name="ce91">
            <text:p>2F111</text:p>
          </table:table-cell>
          <table:table-cell office:value-type="string" table:style-name="ce52">
            <text:p>Assistenza integrativa - Presidi per persone affette da malattia diabetica o da malattie rare</text:p>
          </table:table-cell>
          <table:table-cell table:style-name="ce155"/>
          <table:table-cell table:style-name="ce156"/>
          <table:table-cell table:number-columns-repeated="3" table:style-name="ce158"/>
          <table:table-cell table:number-columns-repeated="3" table:style-name="ce159"/>
          <table:table-cell table:number-columns-repeated="5" table:style-name="ce158"/>
          <table:table-cell table:style-name="ce224"/>
          <table:table-cell table:number-columns-repeated="16366" table:style-name="ce2"/>
        </table:table-row>
        <table:table-row table:style-name="ro7">
          <table:table-cell table:style-name="ce225"/>
          <table:table-cell table:style-name="ce222"/>
          <table:table-cell office:value-type="string" table:style-name="ce91">
            <text:p>2F112</text:p>
          </table:table-cell>
          <table:table-cell office:value-type="string" table:style-name="ce52">
            <text:p>Assistenza integrativa - Prodotti destinati a un’alimentazione particolare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 table:style-name="ce2"/>
        </table:table-row>
        <table:table-row table:style-name="ro7">
          <table:table-cell table:style-name="ce225"/>
          <table:table-cell table:style-name="ce222"/>
          <table:table-cell office:value-type="string" table:style-name="ce91">
            <text:p>2F113</text:p>
          </table:table-cell>
          <table:table-cell office:value-type="string" table:style-name="ce52">
            <text:p>Assistenza integrativa - Dispositivi monouso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 table:style-name="ce2"/>
        </table:table-row>
        <table:table-row table:style-name="ro7">
          <table:table-cell table:style-name="ce229"/>
          <table:table-cell office:value-type="string" table:style-name="ce222">
            <text:p>2F120</text:p>
          </table:table-cell>
          <table:table-cell table:style-name="ce223"/>
          <table:table-cell office:value-type="string" table:style-name="ce164">
            <text:p>Assistenza protesica</text:p>
          </table:table-cell>
          <table:table-cell table:style-name="ce230"/>
          <table:table-cell table:style-name="ce231"/>
          <table:table-cell table:number-columns-repeated="3" table:style-name="ce232"/>
          <table:table-cell table:number-columns-repeated="3" table:style-name="ce233"/>
          <table:table-cell table:number-columns-repeated="5" table:style-name="ce232"/>
          <table:table-cell table:style-name="ce234"/>
          <table:table-cell table:number-columns-repeated="16366" table:style-name="ce2"/>
        </table:table-row>
        <table:table-row table:style-name="ro19">
          <table:table-cell office:value-type="string" table:style-name="ce235">
            <text:p>2G100</text:p>
          </table:table-cell>
          <table:table-cell table:style-name="ce202"/>
          <table:table-cell table:style-name="ce223"/>
          <table:table-cell office:value-type="string" table:style-name="ce236">
            <text:p>Assistenza specialistica ambulatoriale</text:p>
          </table:table-cell>
          <table:table-cell office:value-type="float" office:value="17774116.899999999" table:style-name="ce237">
            <text:p>17.774.116,90</text:p>
          </table:table-cell>
          <table:table-cell office:value-type="float" office:value="700841.17999999993" table:style-name="ce93">
            <text:p>700.841,18</text:p>
          </table:table-cell>
          <table:table-cell office:value-type="float" office:value="425710.77999999997" table:style-name="ce93">
            <text:p>425.710,78</text:p>
          </table:table-cell>
          <table:table-cell office:value-type="float" office:value="4416171.17" table:style-name="ce93">
            <text:p>4.416.171,17</text:p>
          </table:table-cell>
          <table:table-cell office:value-type="float" office:value="6260506.1799999997" table:style-name="ce93">
            <text:p>6.260.506,18</text:p>
          </table:table-cell>
          <table:table-cell office:value-type="float" office:value="18661730.050000001" table:style-name="ce93">
            <text:p>18.661.730,05</text:p>
          </table:table-cell>
          <table:table-cell office:value-type="float" office:value="216877.45" table:style-name="ce93">
            <text:p>216.877,45</text:p>
          </table:table-cell>
          <table:table-cell office:value-type="float" office:value="2940265.08" table:style-name="ce93">
            <text:p>2.940.265,08</text:p>
          </table:table-cell>
          <table:table-cell office:value-type="float" office:value="2390467.91" table:style-name="ce93">
            <text:p>2.390.467,91</text:p>
          </table:table-cell>
          <table:table-cell office:value-type="float" office:value="2820090.54" table:style-name="ce93">
            <text:p>2.820.090,54</text:p>
          </table:table-cell>
          <table:table-cell office:value-type="float" office:value="194088.58000000002" table:style-name="ce93">
            <text:p>194.088,58</text:p>
          </table:table-cell>
          <table:table-cell office:value-type="float" office:value="988637.05999999994" table:style-name="ce93">
            <text:p>988.637,06</text:p>
          </table:table-cell>
          <table:table-cell office:value-type="float" office:value="114853.09999999999" table:style-name="ce93">
            <text:p>114.853,10</text:p>
          </table:table-cell>
          <table:table-cell office:value-type="float" office:value="57904355.980000004" table:style-name="ce46">
            <text:p>57.904.355,98</text:p>
          </table:table-cell>
          <table:table-cell table:style-name="ce89"/>
          <table:table-cell table:number-columns-repeated="16365"/>
        </table:table-row>
        <table:table-row table:style-name="ro4">
          <table:table-cell table:style-name="ce238"/>
          <table:table-cell office:value-type="string" table:style-name="ce205">
            <text:p>2G110</text:p>
          </table:table-cell>
          <table:table-cell table:style-name="ce206"/>
          <table:table-cell office:value-type="string" table:style-name="ce164">
            <text:p>Assistenza specialistica ambulatoriale - Attività prodotta in ambito ospedaliero</text:p>
          </table:table-cell>
          <table:table-cell office:value-type="float" office:value="17774116.899999999" table:style-name="ce237">
            <text:p>17.774.116,90</text:p>
          </table:table-cell>
          <table:table-cell office:value-type="float" office:value="700841.17999999993" table:style-name="ce93">
            <text:p>700.841,18</text:p>
          </table:table-cell>
          <table:table-cell office:value-type="float" office:value="425710.77999999997" table:style-name="ce93">
            <text:p>425.710,78</text:p>
          </table:table-cell>
          <table:table-cell office:value-type="float" office:value="4416171.17" table:style-name="ce93">
            <text:p>4.416.171,17</text:p>
          </table:table-cell>
          <table:table-cell office:value-type="float" office:value="6260506.1799999997" table:style-name="ce93">
            <text:p>6.260.506,18</text:p>
          </table:table-cell>
          <table:table-cell office:value-type="float" office:value="18661730.050000001" table:style-name="ce93">
            <text:p>18.661.730,05</text:p>
          </table:table-cell>
          <table:table-cell office:value-type="float" office:value="216877.45" table:style-name="ce93">
            <text:p>216.877,45</text:p>
          </table:table-cell>
          <table:table-cell office:value-type="float" office:value="2940265.08" table:style-name="ce93">
            <text:p>2.940.265,08</text:p>
          </table:table-cell>
          <table:table-cell office:value-type="float" office:value="2390467.91" table:style-name="ce93">
            <text:p>2.390.467,91</text:p>
          </table:table-cell>
          <table:table-cell office:value-type="float" office:value="2820090.54" table:style-name="ce93">
            <text:p>2.820.090,54</text:p>
          </table:table-cell>
          <table:table-cell office:value-type="float" office:value="194088.58000000002" table:style-name="ce93">
            <text:p>194.088,58</text:p>
          </table:table-cell>
          <table:table-cell office:value-type="float" office:value="988637.05999999994" table:style-name="ce93">
            <text:p>988.637,06</text:p>
          </table:table-cell>
          <table:table-cell office:value-type="float" office:value="114853.09999999999" table:style-name="ce93">
            <text:p>114.853,10</text:p>
          </table:table-cell>
          <table:table-cell office:value-type="float" office:value="57904355.980000004" table:style-name="ce46">
            <text:p>57.904.355,98</text:p>
          </table:table-cell>
          <table:table-cell table:style-name="ce89"/>
          <table:table-cell table:number-columns-repeated="16365"/>
        </table:table-row>
        <table:table-row table:style-name="ro8">
          <table:table-cell table:style-name="ce91"/>
          <table:table-cell table:style-name="ce239"/>
          <table:table-cell office:value-type="string" table:style-name="ce91">
            <text:p>2G111</text:p>
          </table:table-cell>
          <table:table-cell office:value-type="string" table:style-name="ce150">
            <text:p>Assistenza specialistica ambulatoriale - Attività prodotta in ambito ospedaliero - Attività di laboratorio<text:s/></text:p>
          </table:table-cell>
          <table:table-cell office:value-type="float" office:value="1656696.48" table:style-name="ce237">
            <text:p>1.656.696,48</text:p>
          </table:table-cell>
          <table:table-cell office:value-type="float" office:value="95216.02" table:style-name="ce93">
            <text:p>95.216,02</text:p>
          </table:table-cell>
          <table:table-cell office:value-type="float" office:value="368548.64999999997" table:style-name="ce93">
            <text:p>368.548,65</text:p>
          </table:table-cell>
          <table:table-cell office:value-type="float" office:value="565132.23" table:style-name="ce93">
            <text:p>565.132,23</text:p>
          </table:table-cell>
          <table:table-cell office:value-type="float" office:value="815428.64" table:style-name="ce93">
            <text:p>815.428,64</text:p>
          </table:table-cell>
          <table:table-cell office:value-type="float" office:value="2938413.74" table:style-name="ce93">
            <text:p>2.938.413,74</text:p>
          </table:table-cell>
          <table:table-cell office:value-type="float" office:value="32291.06" table:style-name="ce93">
            <text:p>32.291,06</text:p>
          </table:table-cell>
          <table:table-cell office:value-type="float" office:value="341739.88" table:style-name="ce93">
            <text:p>341.739,88</text:p>
          </table:table-cell>
          <table:table-cell office:value-type="float" office:value="449340.19" table:style-name="ce93">
            <text:p>449.340,19</text:p>
          </table:table-cell>
          <table:table-cell office:value-type="float" office:value="336395.16" table:style-name="ce93">
            <text:p>336.395,16</text:p>
          </table:table-cell>
          <table:table-cell office:value-type="float" office:value="24749.45" table:style-name="ce93">
            <text:p>24.749,45</text:p>
          </table:table-cell>
          <table:table-cell office:value-type="float" office:value="116424.73" table:style-name="ce93">
            <text:p>116.424,73</text:p>
          </table:table-cell>
          <table:table-cell office:value-type="float" office:value="14626.19" table:style-name="ce93">
            <text:p>14.626,19</text:p>
          </table:table-cell>
          <table:table-cell office:value-type="float" office:value="7755002.4200000009" table:style-name="ce46">
            <text:p>7.755.002,42</text:p>
          </table:table-cell>
          <table:table-cell table:style-name="ce89"/>
          <table:table-cell table:number-columns-repeated="16365"/>
        </table:table-row>
        <table:table-row table:style-name="ro4">
          <table:table-cell table:style-name="ce91"/>
          <table:table-cell table:style-name="ce239"/>
          <table:table-cell office:value-type="string" table:style-name="ce91">
            <text:p>2G112</text:p>
          </table:table-cell>
          <table:table-cell office:value-type="string" table:style-name="ce150">
            <text:p>Assistenza specialistica ambulatoriale - Attività prodotta in ambito ospedaliero – Diagnostica strumentale</text:p>
          </table:table-cell>
          <table:table-cell office:value-type="float" office:value="2575644.81" table:style-name="ce237">
            <text:p>2.575.644,81</text:p>
          </table:table-cell>
          <table:table-cell office:value-type="float" office:value="139495.59" table:style-name="ce93">
            <text:p>139.495,59</text:p>
          </table:table-cell>
          <table:table-cell office:value-type="float" office:value="0" table:style-name="ce93">
            <text:p>0,00</text:p>
          </table:table-cell>
          <table:table-cell office:value-type="float" office:value="1067781.8899999999" table:style-name="ce93">
            <text:p>1.067.781,89</text:p>
          </table:table-cell>
          <table:table-cell office:value-type="float" office:value="1246094.32" table:style-name="ce93">
            <text:p>1.246.094,32</text:p>
          </table:table-cell>
          <table:table-cell office:value-type="float" office:value="3449638.87" table:style-name="ce93">
            <text:p>3.449.638,87</text:p>
          </table:table-cell>
          <table:table-cell office:value-type="float" office:value="39226.370000000003" table:style-name="ce93">
            <text:p>39.226,37</text:p>
          </table:table-cell>
          <table:table-cell office:value-type="float" office:value="446399.04" table:style-name="ce93">
            <text:p>446.399,04</text:p>
          </table:table-cell>
          <table:table-cell office:value-type="float" office:value="410036.31" table:style-name="ce93">
            <text:p>410.036,31</text:p>
          </table:table-cell>
          <table:table-cell office:value-type="float" office:value="1230824.21" table:style-name="ce93">
            <text:p>1.230.824,21</text:p>
          </table:table-cell>
          <table:table-cell office:value-type="float" office:value="34057.379999999997" table:style-name="ce93">
            <text:p>34.057,38</text:p>
          </table:table-cell>
          <table:table-cell office:value-type="float" office:value="137728.89000000001" table:style-name="ce93">
            <text:p>137.728,89</text:p>
          </table:table-cell>
          <table:table-cell office:value-type="float" office:value="20066.09" table:style-name="ce93">
            <text:p>20.066,09</text:p>
          </table:table-cell>
          <table:table-cell office:value-type="float" office:value="10796993.770000001" table:style-name="ce46">
            <text:p>10.796.993,77</text:p>
          </table:table-cell>
          <table:table-cell table:style-name="ce89"/>
          <table:table-cell table:number-columns-repeated="16365"/>
        </table:table-row>
        <table:table-row table:style-name="ro4">
          <table:table-cell table:style-name="ce91"/>
          <table:table-cell table:style-name="ce239"/>
          <table:table-cell office:value-type="string" table:style-name="ce91">
            <text:p>2G113</text:p>
          </table:table-cell>
          <table:table-cell office:value-type="string" table:style-name="ce150">
            <text:p>Assistenza specialistica ambulatoriale - Attività prodotta in ambito ospedaliero – Attività clinica</text:p>
          </table:table-cell>
          <table:table-cell office:value-type="float" office:value="8814379.2478800304" table:style-name="ce237">
            <text:p>8.814.379,25</text:p>
          </table:table-cell>
          <table:table-cell office:value-type="float" office:value="466129.57" table:style-name="ce93">
            <text:p>466.129,57</text:p>
          </table:table-cell>
          <table:table-cell office:value-type="float" office:value="57162.13" table:style-name="ce93">
            <text:p>57.162,13</text:p>
          </table:table-cell>
          <table:table-cell office:value-type="float" office:value="2783257.05" table:style-name="ce93">
            <text:p>2.783.257,05</text:p>
          </table:table-cell>
          <table:table-cell office:value-type="float" office:value="4198983.22" table:style-name="ce93">
            <text:p>4.198.983,22</text:p>
          </table:table-cell>
          <table:table-cell office:value-type="float" office:value="12273677.439999999" table:style-name="ce93">
            <text:p>12.273.677,44</text:p>
          </table:table-cell>
          <table:table-cell office:value-type="float" office:value="145360.01999999999" table:style-name="ce93">
            <text:p>145.360,02</text:p>
          </table:table-cell>
          <table:table-cell office:value-type="float" office:value="2152126.16" table:style-name="ce93">
            <text:p>2.152.126,16</text:p>
          </table:table-cell>
          <table:table-cell office:value-type="float" office:value="1531091.41" table:style-name="ce93">
            <text:p>1.531.091,41</text:p>
          </table:table-cell>
          <table:table-cell office:value-type="float" office:value="1252871.17" table:style-name="ce93">
            <text:p>1.252.871,17</text:p>
          </table:table-cell>
          <table:table-cell office:value-type="float" office:value="135281.75" table:style-name="ce93">
            <text:p>135.281,75</text:p>
          </table:table-cell>
          <table:table-cell office:value-type="float" office:value="734483.44" table:style-name="ce93">
            <text:p>734.483,44</text:p>
          </table:table-cell>
          <table:table-cell office:value-type="float" office:value="80160.819999999992" table:style-name="ce93">
            <text:p>80.160,82</text:p>
          </table:table-cell>
          <table:table-cell office:value-type="float" office:value="34624963.427880026" table:style-name="ce46">
            <text:p>34.624.963,43</text:p>
          </table:table-cell>
          <table:table-cell table:style-name="ce89"/>
          <table:table-cell table:number-columns-repeated="16365"/>
        </table:table-row>
        <table:table-row table:style-name="ro8">
          <table:table-cell table:style-name="ce91"/>
          <table:table-cell table:style-name="ce239"/>
          <table:table-cell office:value-type="string" table:style-name="ce91">
            <text:p>2G114</text:p>
          </table:table-cell>
          <table:table-cell office:value-type="string" table:style-name="ce150">
            <text:p>Assistenza specialistica ambulatoriale - Attività prodotta in ambito ospedaliero - Farmaci ad alto costo rimborsati extra tariffa</text:p>
          </table:table-cell>
          <table:table-cell office:value-type="float" office:value="4727396.362119968" table:style-name="ce237">
            <text:p>4.727.396,36</text:p>
          </table:table-cell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office:value-type="float" office:value="4727396.362119968" table:style-name="ce46">
            <text:p>4.727.396,36</text:p>
          </table:table-cell>
          <table:table-cell table:number-columns-repeated="16366" table:style-name="ce2"/>
        </table:table-row>
        <table:table-row table:style-name="ro8">
          <table:table-cell table:style-name="ce91"/>
          <table:table-cell table:style-name="ce239"/>
          <table:table-cell office:value-type="string" table:style-name="ce91">
            <text:p>2G115</text:p>
          </table:table-cell>
          <table:table-cell office:value-type="string" table:style-name="ce95">
            <text:p>Assistenza specialistica ambulatoriale - Attività prodotta in ambito ospedaliero - Dispositivi ad alto costo rimborsati extra tariffa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 table:style-name="ce2"/>
        </table:table-row>
        <table:table-row table:style-name="ro9">
          <table:table-cell table:style-name="ce238"/>
          <table:table-cell office:value-type="string" table:style-name="ce205">
            <text:p>2G120</text:p>
          </table:table-cell>
          <table:table-cell table:style-name="ce206"/>
          <table:table-cell office:value-type="string" table:style-name="ce207">
            <text:p>Assistenza specialistica ambulatoriale - Attività prodotta in ambito distrettuale e da terzi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53"/>
          <table:table-cell table:number-columns-repeated="16366" table:style-name="ce2"/>
        </table:table-row>
        <table:table-row table:style-name="ro20">
          <table:table-cell table:style-name="ce91"/>
          <table:table-cell table:style-name="ce239"/>
          <table:table-cell office:value-type="string" table:style-name="ce91">
            <text:p>2G121</text:p>
          </table:table-cell>
          <table:table-cell office:value-type="string" table:style-name="ce95">
            <text:p>Assistenza specialistica ambulatoriale - Attività prodotta in ambito distrettuale e da terzi - Attività di laboratorio<text:s/>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53"/>
          <table:table-cell table:number-columns-repeated="16366" table:style-name="ce2"/>
        </table:table-row>
        <table:table-row table:style-name="ro21">
          <table:table-cell table:style-name="ce91"/>
          <table:table-cell table:style-name="ce239"/>
          <table:table-cell office:value-type="string" table:style-name="ce91">
            <text:p>2G122</text:p>
          </table:table-cell>
          <table:table-cell office:value-type="string" table:style-name="ce95">
            <text:p>Assistenza specialistica ambulatoriale Attività prodotta in ambito distrettuale e da terzi – Diagnostica strumentale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53"/>
          <table:table-cell table:number-columns-repeated="16366" table:style-name="ce2"/>
        </table:table-row>
        <table:table-row table:style-name="ro15">
          <table:table-cell table:style-name="ce91"/>
          <table:table-cell table:style-name="ce239"/>
          <table:table-cell office:value-type="string" table:style-name="ce91">
            <text:p>2G123</text:p>
          </table:table-cell>
          <table:table-cell office:value-type="string" table:style-name="ce95">
            <text:p>Assistenza specialistica ambulatoriale - Attività prodotta in ambito distrettuale e da terzi - Attività clinica</text:p>
          </table:table-cell>
          <table:table-cell table:style-name="ce226"/>
          <table:table-cell table:style-name="ce240"/>
          <table:table-cell table:number-columns-repeated="11" table:style-name="ce151"/>
          <table:table-cell table:style-name="ce153"/>
          <table:table-cell table:number-columns-repeated="16366" table:style-name="ce2"/>
        </table:table-row>
        <table:table-row table:style-name="ro8">
          <table:table-cell table:style-name="ce91"/>
          <table:table-cell table:style-name="ce239"/>
          <table:table-cell office:value-type="string" table:style-name="ce91">
            <text:p>2G124</text:p>
          </table:table-cell>
          <table:table-cell office:value-type="string" table:style-name="ce95">
            <text:p>Assistenza specialistica ambulatoriale - Attività prodotta in ambito distrettuale e da terzi – Farmaci ad alto costo rimborsati extra – tariffa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 table:style-name="ce2"/>
        </table:table-row>
        <table:table-row table:style-name="ro8">
          <table:table-cell table:style-name="ce91"/>
          <table:table-cell table:style-name="ce239"/>
          <table:table-cell office:value-type="string" table:style-name="ce91">
            <text:p>2G125</text:p>
          </table:table-cell>
          <table:table-cell office:value-type="string" table:style-name="ce95">
            <text:p>Assistenza specialistica ambulatoriale - Attività prodotta in ambito distrettuale e da terzi – Dispositivi ad alto costo rimborsati extra – tariffa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 table:style-name="ce2"/>
        </table:table-row>
        <table:table-row table:style-name="ro4">
          <table:table-cell table:style-name="ce91"/>
          <table:table-cell office:value-type="string" table:style-name="ce205">
            <text:p>2G130</text:p>
          </table:table-cell>
          <table:table-cell table:style-name="ce91"/>
          <table:table-cell office:value-type="string" table:style-name="ce207">
            <text:p>Assistenza specialistica ambulatoriale – Trasporto utenti<text:s/>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 table:style-name="ce2"/>
        </table:table-row>
        <table:table-row table:style-name="ro7">
          <table:table-cell office:value-type="string" table:style-name="ce201">
            <text:p>2H100</text:p>
          </table:table-cell>
          <table:table-cell table:style-name="ce203"/>
          <table:table-cell table:style-name="ce241"/>
          <table:table-cell office:value-type="string" table:style-name="ce137">
            <text:p>Assistenza <text:s/>sociosanitaria distrettuale, domiciliare e territoriale<text:s text:c="2"/></text:p>
          </table:table-cell>
          <table:table-cell table:style-name="ce242"/>
          <table:table-cell table:style-name="ce243"/>
          <table:table-cell table:number-columns-repeated="3" table:style-name="ce198"/>
          <table:table-cell table:number-columns-repeated="3" table:style-name="ce244"/>
          <table:table-cell table:number-columns-repeated="5" table:style-name="ce198"/>
          <table:table-cell table:style-name="ce245"/>
          <table:table-cell table:number-columns-repeated="16366" table:style-name="ce2"/>
        </table:table-row>
        <table:table-row table:style-name="ro4">
          <table:table-cell table:style-name="ce238"/>
          <table:table-cell office:value-type="string" table:style-name="ce246">
            <text:p>2H110</text:p>
          </table:table-cell>
          <table:table-cell table:style-name="ce247"/>
          <table:table-cell office:value-type="string" table:style-name="ce164">
            <text:p>Assistenza sociosanitaria distrettuale, domiciliare e territoriale <text:s/>– Cure domiciliari<text:s/>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53"/>
          <table:table-cell table:number-columns-repeated="16366" table:style-name="ce2"/>
        </table:table-row>
        <table:table-row table:style-name="ro7">
          <table:table-cell table:number-columns-repeated="2" table:style-name="ce91"/>
          <table:table-cell office:value-type="string" table:style-name="ce248">
            <text:p>2H111</text:p>
          </table:table-cell>
          <table:table-cell office:value-type="string" table:style-name="ce150">
            <text:p>Cure domiciliari</text:p>
          </table:table-cell>
          <table:table-cell table:style-name="ce249"/>
          <table:table-cell table:style-name="ce240"/>
          <table:table-cell table:number-columns-repeated="11" table:style-name="ce151"/>
          <table:table-cell table:style-name="ce153"/>
          <table:table-cell table:number-columns-repeated="16366" table:style-name="ce2"/>
        </table:table-row>
        <table:table-row table:style-name="ro7">
          <table:table-cell table:number-columns-repeated="2" table:style-name="ce91"/>
          <table:table-cell office:value-type="string" table:style-name="ce248">
            <text:p>2H112</text:p>
          </table:table-cell>
          <table:table-cell office:value-type="string" table:style-name="ce150">
            <text:p>Cure palliative domiciliari</text:p>
          </table:table-cell>
          <table:table-cell table:style-name="ce249"/>
          <table:table-cell table:style-name="ce240"/>
          <table:table-cell table:number-columns-repeated="11" table:style-name="ce151"/>
          <table:table-cell table:style-name="ce153"/>
          <table:table-cell table:number-columns-repeated="16366" table:style-name="ce2"/>
        </table:table-row>
        <table:table-row table:style-name="ro8">
          <table:table-cell table:style-name="ce91"/>
          <table:table-cell office:value-type="string" table:style-name="ce246">
            <text:p>2H120</text:p>
          </table:table-cell>
          <table:table-cell table:style-name="ce248"/>
          <table:table-cell office:value-type="string" table:style-name="ce164">
            <text:p>Assistenza sociosanitaria distrettuale, domiciliare e territoriale - Assistenza a minori, donne, <text:s/>coppie, famiglia (consultori)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53"/>
          <table:table-cell table:number-columns-repeated="16366" table:style-name="ce2"/>
        </table:table-row>
        <table:table-row table:style-name="ro10">
          <table:table-cell table:style-name="ce204"/>
          <table:table-cell office:value-type="string" table:style-name="ce246">
            <text:p>2H130</text:p>
          </table:table-cell>
          <table:table-cell table:style-name="ce247"/>
          <table:table-cell office:value-type="string" table:style-name="ce164">
            <text:p>Assistenza sociosanitaria distrettuale, domiciliare e territoriale - Assistenza ai minori con disturbi in ambito neuropsichiatrico e del neurosviluppo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 table:style-name="ce2"/>
        </table:table-row>
        <table:table-row table:style-name="ro20">
          <table:table-cell table:style-name="ce204"/>
          <table:table-cell office:value-type="string" table:style-name="ce246">
            <text:p>2H140</text:p>
          </table:table-cell>
          <table:table-cell table:style-name="ce247"/>
          <table:table-cell office:value-type="string" table:style-name="ce164">
            <text:p>Assistenza sociosanitaria distrettuale, domiciliare e territoriale - Assistenza alle persone con disturbi mentali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4">
          <table:table-cell table:style-name="ce204"/>
          <table:table-cell office:value-type="string" table:style-name="ce246">
            <text:p>2H150</text:p>
          </table:table-cell>
          <table:table-cell table:style-name="ce247"/>
          <table:table-cell office:value-type="string" table:style-name="ce164">
            <text:p>Assistenza sociosanitaria distrettuale, domiciliare e territoriale - Assistenza alle persone con disabilità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22">
          <table:table-cell table:style-name="ce204"/>
          <table:table-cell office:value-type="string" table:style-name="ce246">
            <text:p>2H160</text:p>
          </table:table-cell>
          <table:table-cell table:style-name="ce247"/>
          <table:table-cell office:value-type="string" table:style-name="ce164">
            <text:p>Assistenza sociosanitaria distrettuale, domiciliare e territoriale <text:s/>- Assistenza alle persone con dipendenze patologiche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7">
          <table:table-cell office:value-type="string" table:style-name="ce201">
            <text:p>2I100</text:p>
          </table:table-cell>
          <table:table-cell table:style-name="ce203"/>
          <table:table-cell table:style-name="ce241"/>
          <table:table-cell office:value-type="string" table:style-name="ce40">
            <text:p>Assistenza sociosanitaria semi-residenziale</text:p>
          </table:table-cell>
          <table:table-cell table:style-name="ce242"/>
          <table:table-cell table:style-name="ce243"/>
          <table:table-cell table:number-columns-repeated="3" table:style-name="ce198"/>
          <table:table-cell table:number-columns-repeated="3" table:style-name="ce244"/>
          <table:table-cell table:number-columns-repeated="5" table:style-name="ce198"/>
          <table:table-cell table:style-name="ce200"/>
          <table:table-cell table:number-columns-repeated="16366"/>
        </table:table-row>
        <table:table-row table:style-name="ro9">
          <table:table-cell table:style-name="ce204"/>
          <table:table-cell office:value-type="string" table:style-name="ce246">
            <text:p>2I110</text:p>
          </table:table-cell>
          <table:table-cell table:style-name="ce247"/>
          <table:table-cell office:value-type="string" table:style-name="ce207">
            <text:p>Assistenza sociosanitaria semi-residenziale - Assistenza alle persone con disturbi mentali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7">
          <table:table-cell table:style-name="ce204"/>
          <table:table-cell office:value-type="string" table:style-name="ce246">
            <text:p>2I120</text:p>
          </table:table-cell>
          <table:table-cell table:style-name="ce247"/>
          <table:table-cell office:value-type="string" table:style-name="ce207">
            <text:p>Assistenza sociosanitaria semi-residenziale - Assistenza alle persone con disabilità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10">
          <table:table-cell table:style-name="ce204"/>
          <table:table-cell office:value-type="string" table:style-name="ce246">
            <text:p>2I130</text:p>
          </table:table-cell>
          <table:table-cell table:style-name="ce247"/>
          <table:table-cell office:value-type="string" table:style-name="ce207">
            <text:p>Assistenza sociosanitaria semi-residenziale - Assistenza alle persone con dipendenze patologiche</text:p>
          </table:table-cell>
          <table:table-cell table:style-name="ce226"/>
          <table:table-cell table:style-name="ce240"/>
          <table:table-cell table:number-columns-repeated="11" table:style-name="ce151"/>
          <table:table-cell table:style-name="ce153"/>
          <table:table-cell table:number-columns-repeated="16366"/>
        </table:table-row>
        <table:table-row table:style-name="ro19">
          <table:table-cell table:style-name="ce204"/>
          <table:table-cell office:value-type="string" table:style-name="ce246">
            <text:p>2I140</text:p>
          </table:table-cell>
          <table:table-cell table:style-name="ce247"/>
          <table:table-cell office:value-type="string" table:style-name="ce207">
            <text:p>Assistenza sociosanitaria semi-residenziale - Assistenza alle persone non autosufficienti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10">
          <table:table-cell table:style-name="ce204"/>
          <table:table-cell office:value-type="string" table:style-name="ce246">
            <text:p>2I150</text:p>
          </table:table-cell>
          <table:table-cell table:style-name="ce247"/>
          <table:table-cell office:value-type="string" table:style-name="ce207">
            <text:p>Assistenza sociosanitaria semi-residenziale - assistenza ai minori con disturbi in ambito neuropsichiatrico e del neurosviluppo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7">
          <table:table-cell office:value-type="string" table:style-name="ce201">
            <text:p>2J100</text:p>
          </table:table-cell>
          <table:table-cell table:style-name="ce201"/>
          <table:table-cell table:style-name="ce250"/>
          <table:table-cell office:value-type="string" table:style-name="ce40">
            <text:p>Assistenza sociosanitaria residenziale</text:p>
          </table:table-cell>
          <table:table-cell table:style-name="ce242"/>
          <table:table-cell table:style-name="ce243"/>
          <table:table-cell table:number-columns-repeated="3" table:style-name="ce198"/>
          <table:table-cell table:number-columns-repeated="3" table:style-name="ce244"/>
          <table:table-cell table:number-columns-repeated="5" table:style-name="ce198"/>
          <table:table-cell table:style-name="ce200"/>
          <table:table-cell table:number-columns-repeated="16366"/>
        </table:table-row>
        <table:table-row table:style-name="ro7">
          <table:table-cell table:style-name="ce206"/>
          <table:table-cell office:value-type="string" table:style-name="ce246">
            <text:p>2J110</text:p>
          </table:table-cell>
          <table:table-cell table:style-name="ce247"/>
          <table:table-cell office:value-type="string" table:style-name="ce207">
            <text:p>Assistenza sociosanitaria residenziale - Assistenza alle persone con disturbi mentali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7">
          <table:table-cell table:style-name="ce206"/>
          <table:table-cell office:value-type="string" table:style-name="ce246">
            <text:p>2J120</text:p>
          </table:table-cell>
          <table:table-cell table:style-name="ce247"/>
          <table:table-cell office:value-type="string" table:style-name="ce207">
            <text:p>Assistenza sociosanitaria residenziale - Assistenza alle persone con disabilità<text:s/></text:p>
          </table:table-cell>
          <table:table-cell table:style-name="ce249"/>
          <table:table-cell table:style-name="ce240"/>
          <table:table-cell table:number-columns-repeated="11" table:style-name="ce151"/>
          <table:table-cell table:style-name="ce142"/>
          <table:table-cell table:number-columns-repeated="16366"/>
        </table:table-row>
        <table:table-row table:style-name="ro4">
          <table:table-cell table:style-name="ce206"/>
          <table:table-cell office:value-type="string" table:style-name="ce246">
            <text:p>2J130</text:p>
          </table:table-cell>
          <table:table-cell table:style-name="ce247"/>
          <table:table-cell office:value-type="string" table:style-name="ce207">
            <text:p>Assistenza sociosanitaria residenziale - Assistenza alle persone con dipendenze patologiche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7">
          <table:table-cell table:style-name="ce206"/>
          <table:table-cell office:value-type="string" table:style-name="ce246">
            <text:p>2J140</text:p>
          </table:table-cell>
          <table:table-cell table:style-name="ce247"/>
          <table:table-cell office:value-type="string" table:style-name="ce207">
            <text:p>Assistenza sociosanitaria residenziale - Assistenza alle persone non autosufficienti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23">
          <table:table-cell table:style-name="ce206"/>
          <table:table-cell office:value-type="string" table:style-name="ce246">
            <text:p>2J150</text:p>
          </table:table-cell>
          <table:table-cell table:style-name="ce247"/>
          <table:table-cell office:value-type="string" table:style-name="ce207">
            <text:p>Assistenza sociosanitaria residenziale - Assistenza alle persone nella fase terminale della vita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4">
          <table:table-cell table:style-name="ce206"/>
          <table:table-cell office:value-type="string" table:style-name="ce246">
            <text:p>2J160</text:p>
          </table:table-cell>
          <table:table-cell table:style-name="ce247"/>
          <table:table-cell office:value-type="string" table:style-name="ce207">
            <text:p>Assistenza sociosanitaria residenziale - Assistenza ai minori con disturbi in ambito neuropsichiatrico e del neurosviluppo</text:p>
          </table:table-cell>
          <table:table-cell table:style-name="ce226"/>
          <table:table-cell table:style-name="ce227"/>
          <table:table-cell table:number-columns-repeated="3" table:style-name="ce151"/>
          <table:table-cell table:number-columns-repeated="3" table:style-name="ce228"/>
          <table:table-cell table:number-columns-repeated="5" table:style-name="ce151"/>
          <table:table-cell table:style-name="ce142"/>
          <table:table-cell table:number-columns-repeated="16366"/>
        </table:table-row>
        <table:table-row table:style-name="ro7">
          <table:table-cell office:value-type="string" table:style-name="ce251">
            <text:p>2K100</text:p>
          </table:table-cell>
          <table:table-cell table:style-name="ce252"/>
          <table:table-cell table:style-name="ce253"/>
          <table:table-cell office:value-type="string" table:style-name="ce70">
            <text:p>Assistenza termale<text:s/></text:p>
          </table:table-cell>
          <table:table-cell table:style-name="ce254"/>
          <table:table-cell table:style-name="ce255"/>
          <table:table-cell table:number-columns-repeated="3" table:style-name="ce181"/>
          <table:table-cell table:number-columns-repeated="3" table:style-name="ce256"/>
          <table:table-cell table:number-columns-repeated="5" table:style-name="ce181"/>
          <table:table-cell table:style-name="ce184"/>
          <table:table-cell table:number-columns-repeated="16366" table:style-name="ce2"/>
        </table:table-row>
        <table:table-row table:style-name="ro7">
          <table:table-cell office:value-type="string" table:style-name="ce257">
            <text:p>2L100</text:p>
          </table:table-cell>
          <table:table-cell table:style-name="ce258"/>
          <table:table-cell table:style-name="ce259"/>
          <table:table-cell office:value-type="string" table:style-name="ce260">
            <text:p>Assistenza presso strutture sanitarie interne alle carceri</text:p>
          </table:table-cell>
          <table:table-cell table:style-name="ce261"/>
          <table:table-cell table:style-name="ce262"/>
          <table:table-cell table:number-columns-repeated="3" table:style-name="ce157"/>
          <table:table-cell table:number-columns-repeated="3" table:style-name="ce263"/>
          <table:table-cell table:number-columns-repeated="5" table:style-name="ce157"/>
          <table:table-cell table:style-name="ce160"/>
          <table:table-cell table:number-columns-repeated="16366" table:style-name="ce2"/>
        </table:table-row>
        <table:table-row table:style-name="ro7">
          <table:table-cell office:value-type="float" office:value="29999" table:style-name="ce264">
            <text:p>29999</text:p>
          </table:table-cell>
          <table:table-cell table:number-columns-repeated="2" table:style-name="ce265"/>
          <table:table-cell office:value-type="string" table:style-name="ce266">
            <text:p>TOTALE ASSISTENZA DISTRETTUALE</text:p>
          </table:table-cell>
          <table:table-cell office:value-type="float" office:value="37550695.359999999" table:style-name="ce267">
            <text:p>37.550.695,36</text:p>
          </table:table-cell>
          <table:table-cell office:value-type="float" office:value="700841.17999999993" table:style-name="ce267">
            <text:p>700.841,18</text:p>
          </table:table-cell>
          <table:table-cell office:value-type="float" office:value="425710.77999999997" table:style-name="ce267">
            <text:p>425.710,78</text:p>
          </table:table-cell>
          <table:table-cell office:value-type="float" office:value="4416171.17" table:style-name="ce267">
            <text:p>4.416.171,17</text:p>
          </table:table-cell>
          <table:table-cell office:value-type="float" office:value="6260506.1799999997" table:style-name="ce267">
            <text:p>6.260.506,18</text:p>
          </table:table-cell>
          <table:table-cell office:value-type="float" office:value="18786556.080000002" table:style-name="ce267">
            <text:p>18.786.556,08</text:p>
          </table:table-cell>
          <table:table-cell office:value-type="float" office:value="216877.45" table:style-name="ce267">
            <text:p>216.877,45</text:p>
          </table:table-cell>
          <table:table-cell office:value-type="float" office:value="2940265.08" table:style-name="ce267">
            <text:p>2.940.265,08</text:p>
          </table:table-cell>
          <table:table-cell office:value-type="float" office:value="2390467.91" table:style-name="ce267">
            <text:p>2.390.467,91</text:p>
          </table:table-cell>
          <table:table-cell office:value-type="float" office:value="2820090.54" table:style-name="ce267">
            <text:p>2.820.090,54</text:p>
          </table:table-cell>
          <table:table-cell office:value-type="float" office:value="194088.58000000002" table:style-name="ce267">
            <text:p>194.088,58</text:p>
          </table:table-cell>
          <table:table-cell office:value-type="float" office:value="988637.05999999994" table:style-name="ce267">
            <text:p>988.637,06</text:p>
          </table:table-cell>
          <table:table-cell office:value-type="float" office:value="114853.09999999999" table:style-name="ce267">
            <text:p>114.853,10</text:p>
          </table:table-cell>
          <table:table-cell office:value-type="float" office:value="77805760.469999999" table:style-name="ce268">
            <text:p>77.805.760,47</text:p>
          </table:table-cell>
          <table:table-cell table:style-name="ce8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323">
            <text:p>ASSISTENZA OSPEDALIERA</text:p>
          </table:table-cell>
          <table:covered-table-cell table:number-columns-repeated="17"/>
          <table:table-cell table:number-columns-repeated="16366" table:style-name="ce2"/>
        </table:table-row>
        <table:table-row table:style-name="ro7">
          <table:table-cell office:value-type="string" table:style-name="ce201">
            <text:p>3A100</text:p>
          </table:table-cell>
          <table:table-cell table:style-name="ce217"/>
          <table:table-cell table:style-name="ce269"/>
          <table:table-cell office:value-type="string" table:style-name="ce270">
            <text:p>Attività di Pronto soccorso</text:p>
          </table:table-cell>
          <table:table-cell table:style-name="ce271"/>
          <table:table-cell table:style-name="ce272"/>
          <table:table-cell table:number-columns-repeated="11" table:style-name="ce198"/>
          <table:table-cell table:style-name="ce200"/>
          <table:table-cell table:number-columns-repeated="16366" table:style-name="ce2"/>
        </table:table-row>
        <table:table-row table:style-name="ro7">
          <table:table-cell table:style-name="ce225"/>
          <table:table-cell office:value-type="string" table:style-name="ce205">
            <text:p>3A110</text:p>
          </table:table-cell>
          <table:table-cell table:style-name="ce273"/>
          <table:table-cell office:value-type="string" table:style-name="ce274">
            <text:p>Attività diretta di Pronto soccorso e OBI</text:p>
          </table:table-cell>
          <table:table-cell table:style-name="ce275"/>
          <table:table-cell table:style-name="ce240"/>
          <table:table-cell table:number-columns-repeated="11" table:style-name="ce151"/>
          <table:table-cell table:style-name="ce142"/>
          <table:table-cell table:number-columns-repeated="16366" table:style-name="ce2"/>
        </table:table-row>
        <table:table-row table:style-name="ro7">
          <table:table-cell table:style-name="ce225"/>
          <table:table-cell table:style-name="ce205"/>
          <table:table-cell office:value-type="string" table:style-name="ce273">
            <text:p>3A111<text:s/></text:p>
          </table:table-cell>
          <table:table-cell office:value-type="string" table:style-name="ce274">
            <text:p>Attività diretta di PS e OBI per accessi non seguiti da ricovero<text:s/></text:p>
          </table:table-cell>
          <table:table-cell table:style-name="ce275"/>
          <table:table-cell table:style-name="ce240"/>
          <table:table-cell table:number-columns-repeated="11" table:style-name="ce151"/>
          <table:table-cell table:style-name="ce142"/>
          <table:table-cell table:number-columns-repeated="16366" table:style-name="ce2"/>
        </table:table-row>
        <table:table-row table:style-name="ro7">
          <table:table-cell table:style-name="ce225"/>
          <table:table-cell table:style-name="ce205"/>
          <table:table-cell office:value-type="string" table:style-name="ce273">
            <text:p>3A112</text:p>
          </table:table-cell>
          <table:table-cell office:value-type="string" table:style-name="ce274">
            <text:p>Attività diretta di PS e OBI per accessi seguiti da ricovero</text:p>
          </table:table-cell>
          <table:table-cell table:style-name="ce275"/>
          <table:table-cell table:style-name="ce240"/>
          <table:table-cell table:number-columns-repeated="11" table:style-name="ce151"/>
          <table:table-cell table:style-name="ce142"/>
          <table:table-cell table:number-columns-repeated="16366" table:style-name="ce2"/>
        </table:table-row>
        <table:table-row table:style-name="ro24">
          <table:table-cell table:style-name="ce225"/>
          <table:table-cell office:value-type="string" table:style-name="ce205">
            <text:p>3A120</text:p>
          </table:table-cell>
          <table:table-cell table:style-name="ce273"/>
          <table:table-cell office:value-type="string" table:style-name="ce274">
            <text:p>Accertamenti diagnostici strumentali e consulenze in Pronto Soccorso per accessi non seguiti da ricovero<text:s/></text:p>
          </table:table-cell>
          <table:table-cell table:style-name="ce275"/>
          <table:table-cell table:style-name="ce240"/>
          <table:table-cell table:number-columns-repeated="11" table:style-name="ce151"/>
          <table:table-cell table:style-name="ce142"/>
          <table:table-cell table:number-columns-repeated="16366" table:style-name="ce2"/>
        </table:table-row>
        <table:table-row table:style-name="ro7">
          <table:table-cell office:value-type="string" table:style-name="ce201">
            <text:p>3B100</text:p>
          </table:table-cell>
          <table:table-cell table:style-name="ce217"/>
          <table:table-cell table:style-name="ce269"/>
          <table:table-cell office:value-type="string" table:style-name="ce270">
            <text:p>Assistenza ospedaliera per acuti</text:p>
          </table:table-cell>
          <table:table-cell office:value-type="float" office:value="13920645.609999999" table:style-name="ce41">
            <text:p>13.920.645,61</text:p>
          </table:table-cell>
          <table:table-cell office:value-type="float" office:value="567379.41" table:style-name="ce41">
            <text:p>567.379,41</text:p>
          </table:table-cell>
          <table:table-cell office:value-type="float" office:value="285932.04000000004" table:style-name="ce41">
            <text:p>285.932,04</text:p>
          </table:table-cell>
          <table:table-cell office:value-type="float" office:value="2362269.5100000002" table:style-name="ce41">
            <text:p>2.362.269,51</text:p>
          </table:table-cell>
          <table:table-cell office:value-type="float" office:value="4977920.72" table:style-name="ce41">
            <text:p>4.977.920,72</text:p>
          </table:table-cell>
          <table:table-cell office:value-type="float" office:value="14924466.41" table:style-name="ce41">
            <text:p>14.924.466,41</text:p>
          </table:table-cell>
          <table:table-cell office:value-type="float" office:value="175981.19" table:style-name="ce41">
            <text:p>175.981,19</text:p>
          </table:table-cell>
          <table:table-cell office:value-type="float" office:value="2629727.19" table:style-name="ce41">
            <text:p>2.629.727,19</text:p>
          </table:table-cell>
          <table:table-cell office:value-type="float" office:value="1818120.67" table:style-name="ce41">
            <text:p>1.818.120,67</text:p>
          </table:table-cell>
          <table:table-cell office:value-type="float" office:value="1322138.8900000001" table:style-name="ce41">
            <text:p>1.322.138,89</text:p>
          </table:table-cell>
          <table:table-cell office:value-type="float" office:value="151845.1" table:style-name="ce41">
            <text:p>151.845,10</text:p>
          </table:table-cell>
          <table:table-cell office:value-type="float" office:value="732256.53" table:style-name="ce41">
            <text:p>732.256,53</text:p>
          </table:table-cell>
          <table:table-cell office:value-type="float" office:value="90405.87" table:style-name="ce41">
            <text:p>90.405,87</text:p>
          </table:table-cell>
          <table:table-cell office:value-type="float" office:value="43959089.140000001" table:style-name="ce88">
            <text:p>43.959.089,14</text:p>
          </table:table-cell>
          <table:table-cell table:style-name="ce89"/>
          <table:table-cell table:number-columns-repeated="16365"/>
        </table:table-row>
        <table:table-row table:style-name="ro7">
          <table:table-cell table:style-name="ce225"/>
          <table:table-cell office:value-type="string" table:style-name="ce205">
            <text:p>3B110</text:p>
          </table:table-cell>
          <table:table-cell table:style-name="ce273"/>
          <table:table-cell office:value-type="string" table:style-name="ce274">
            <text:p>Assistenza ospedaliera per acuti - In Day Hospital<text:s/></text:p>
          </table:table-cell>
          <table:table-cell office:value-type="float" office:value="15553.891309998697" table:style-name="ce92">
            <text:p>15.553,89</text:p>
          </table:table-cell>
          <table:table-cell office:value-type="float" office:value="54467.43" table:style-name="ce93">
            <text:p>54.467,43</text:p>
          </table:table-cell>
          <table:table-cell office:value-type="float" office:value="41762.97" table:style-name="ce93">
            <text:p>41.762,97</text:p>
          </table:table-cell>
          <table:table-cell office:value-type="float" office:value="415372.02" table:style-name="ce93">
            <text:p>415.372,02</text:p>
          </table:table-cell>
          <table:table-cell office:value-type="float" office:value="467246.4" table:style-name="ce93">
            <text:p>467.246,40</text:p>
          </table:table-cell>
          <table:table-cell office:value-type="float" office:value="1655628.96" table:style-name="ce93">
            <text:p>1.655.628,96</text:p>
          </table:table-cell>
          <table:table-cell office:value-type="float" office:value="18365.39" table:style-name="ce93">
            <text:p>18.365,39</text:p>
          </table:table-cell>
          <table:table-cell office:value-type="float" office:value="162736.72" table:style-name="ce93">
            <text:p>162.736,72</text:p>
          </table:table-cell>
          <table:table-cell office:value-type="float" office:value="208723.1" table:style-name="ce93">
            <text:p>208.723,10</text:p>
          </table:table-cell>
          <table:table-cell office:value-type="float" office:value="254995.84" table:style-name="ce93">
            <text:p>254.995,84</text:p>
          </table:table-cell>
          <table:table-cell office:value-type="float" office:value="14824.81" table:style-name="ce93">
            <text:p>14.824,81</text:p>
          </table:table-cell>
          <table:table-cell office:value-type="float" office:value="65005.02" table:style-name="ce93">
            <text:p>65.005,02</text:p>
          </table:table-cell>
          <table:table-cell office:value-type="float" office:value="8826.43" table:style-name="ce93">
            <text:p>8.826,43</text:p>
          </table:table-cell>
          <table:table-cell office:value-type="float" office:value="3383508.9813099992" table:style-name="ce46">
            <text:p>3.383.508,98</text:p>
          </table:table-cell>
          <table:table-cell table:style-name="ce89"/>
          <table:table-cell table:number-columns-repeated="16365"/>
        </table:table-row>
        <table:table-row table:style-name="ro7">
          <table:table-cell table:style-name="ce225"/>
          <table:table-cell office:value-type="string" table:style-name="ce205">
            <text:p>3B120</text:p>
          </table:table-cell>
          <table:table-cell table:style-name="ce273"/>
          <table:table-cell office:value-type="string" table:style-name="ce274">
            <text:p>Assistenza ospedaliera per acuti - In Day Surgery</text:p>
          </table:table-cell>
          <table:table-cell office:value-type="float" office:value="423052.75" table:style-name="ce92">
            <text:p>423.052,75</text:p>
          </table:table-cell>
          <table:table-cell office:value-type="float" office:value="42619.27" table:style-name="ce93">
            <text:p>42.619,27</text:p>
          </table:table-cell>
          <table:table-cell office:value-type="float" office:value="16716.060000000001" table:style-name="ce93">
            <text:p>16.716,06</text:p>
          </table:table-cell>
          <table:table-cell office:value-type="float" office:value="171074.65" table:style-name="ce93">
            <text:p>171.074,65</text:p>
          </table:table-cell>
          <table:table-cell office:value-type="float" office:value="355042.96" table:style-name="ce93">
            <text:p>355.042,96</text:p>
          </table:table-cell>
          <table:table-cell office:value-type="float" office:value="1366049.38" table:style-name="ce93">
            <text:p>1.366.049,38</text:p>
          </table:table-cell>
          <table:table-cell office:value-type="float" office:value="16643.080000000002" table:style-name="ce93">
            <text:p>16.643,08</text:p>
          </table:table-cell>
          <table:table-cell office:value-type="float" office:value="300420.94" table:style-name="ce93">
            <text:p>300.420,94</text:p>
          </table:table-cell>
          <table:table-cell office:value-type="float" office:value="160524.01999999999" table:style-name="ce93">
            <text:p>160.524,02</text:p>
          </table:table-cell>
          <table:table-cell office:value-type="float" office:value="103092.27" table:style-name="ce93">
            <text:p>103.092,27</text:p>
          </table:table-cell>
          <table:table-cell office:value-type="float" office:value="10076.65" table:style-name="ce93">
            <text:p>10.076,65</text:p>
          </table:table-cell>
          <table:table-cell office:value-type="float" office:value="54858.23" table:style-name="ce93">
            <text:p>54.858,23</text:p>
          </table:table-cell>
          <table:table-cell office:value-type="float" office:value="5999.46" table:style-name="ce93">
            <text:p>5.999,46</text:p>
          </table:table-cell>
          <table:table-cell office:value-type="float" office:value="3026169.7199999997" table:style-name="ce46">
            <text:p>3.026.169,72</text:p>
          </table:table-cell>
          <table:table-cell table:style-name="ce89"/>
          <table:table-cell table:number-columns-repeated="16365"/>
        </table:table-row>
        <table:table-row table:style-name="ro7">
          <table:table-cell table:style-name="ce225"/>
          <table:table-cell office:value-type="string" table:style-name="ce205">
            <text:p>3B130</text:p>
          </table:table-cell>
          <table:table-cell table:style-name="ce273"/>
          <table:table-cell office:value-type="string" table:style-name="ce274">
            <text:p>Assistenza ospedaliera per acuti - In degenza ordinaria<text:s/></text:p>
          </table:table-cell>
          <table:table-cell office:value-type="float" office:value="12276006" table:style-name="ce92">
            <text:p>12.276.006,00</text:p>
          </table:table-cell>
          <table:table-cell office:value-type="float" office:value="470292.71" table:style-name="ce93">
            <text:p>470.292,71</text:p>
          </table:table-cell>
          <table:table-cell office:value-type="float" office:value="227453.01" table:style-name="ce93">
            <text:p>227.453,01</text:p>
          </table:table-cell>
          <table:table-cell office:value-type="float" office:value="1775822.84" table:style-name="ce93">
            <text:p>1.775.822,84</text:p>
          </table:table-cell>
          <table:table-cell office:value-type="float" office:value="4155631.36" table:style-name="ce93">
            <text:p>4.155.631,36</text:p>
          </table:table-cell>
          <table:table-cell office:value-type="float" office:value="11902788.07" table:style-name="ce93">
            <text:p>11.902.788,07</text:p>
          </table:table-cell>
          <table:table-cell office:value-type="float" office:value="140972.72" table:style-name="ce93">
            <text:p>140.972,72</text:p>
          </table:table-cell>
          <table:table-cell office:value-type="float" office:value="2166569.5299999998" table:style-name="ce93">
            <text:p>2.166.569,53</text:p>
          </table:table-cell>
          <table:table-cell office:value-type="float" office:value="1448873.55" table:style-name="ce93">
            <text:p>1.448.873,55</text:p>
          </table:table-cell>
          <table:table-cell office:value-type="float" office:value="964050.78" table:style-name="ce93">
            <text:p>964.050,78</text:p>
          </table:table-cell>
          <table:table-cell office:value-type="float" office:value="126943.64" table:style-name="ce93">
            <text:p>126.943,64</text:p>
          </table:table-cell>
          <table:table-cell office:value-type="float" office:value="612393.28" table:style-name="ce93">
            <text:p>612.393,28</text:p>
          </table:table-cell>
          <table:table-cell office:value-type="float" office:value="75579.98" table:style-name="ce93">
            <text:p>75.579,98</text:p>
          </table:table-cell>
          <table:table-cell office:value-type="float" office:value="36343377.469999999" table:style-name="ce46">
            <text:p>36.343.377,47</text:p>
          </table:table-cell>
          <table:table-cell table:style-name="ce89"/>
          <table:table-cell table:number-columns-repeated="16365"/>
        </table:table-row>
        <table:table-row table:style-name="ro7">
          <table:table-cell table:style-name="ce276"/>
          <table:table-cell office:value-type="string" table:style-name="ce277">
            <text:p>3B140</text:p>
          </table:table-cell>
          <table:table-cell table:style-name="ce278"/>
          <table:table-cell office:value-type="string" table:style-name="ce279">
            <text:p>Assistenza ospedaliera per acuti - Farmaci ad alto costo rimborsati extra-tariffa</text:p>
          </table:table-cell>
          <table:table-cell office:value-type="float" office:value="1206032.9686900014" table:style-name="ce92">
            <text:p>1.206.032,97</text:p>
          </table:table-cell>
          <table:table-cell table:style-name="ce240"/>
          <table:table-cell table:number-columns-repeated="11" table:style-name="ce151"/>
          <table:table-cell office:value-type="float" office:value="1206032.9686900014" table:style-name="ce46">
            <text:p>1.206.032,97</text:p>
          </table:table-cell>
          <table:table-cell table:number-columns-repeated="16366" table:style-name="ce2"/>
        </table:table-row>
        <table:table-row table:style-name="ro7">
          <table:table-cell table:style-name="ce280"/>
          <table:table-cell office:value-type="string" table:style-name="ce281">
            <text:p>3B150</text:p>
          </table:table-cell>
          <table:table-cell table:style-name="ce282"/>
          <table:table-cell office:value-type="string" table:style-name="ce283">
            <text:p>Assistenza ospedaliera per acuti - Dispositivi ad alto costo rimborsati extra-tariffa</text:p>
          </table:table-cell>
          <table:table-cell table:style-name="ce284"/>
          <table:table-cell table:style-name="ce285"/>
          <table:table-cell table:number-columns-repeated="11" table:style-name="ce286"/>
          <table:table-cell table:style-name="ce287"/>
          <table:table-cell table:number-columns-repeated="16366" table:style-name="ce2"/>
        </table:table-row>
        <table:table-row table:style-name="ro7">
          <table:table-cell office:value-type="string" table:style-name="ce288">
            <text:p>3C100</text:p>
          </table:table-cell>
          <table:table-cell table:style-name="ce289"/>
          <table:table-cell table:style-name="ce290"/>
          <table:table-cell office:value-type="string" table:style-name="ce291">
            <text:p>Assistenza ospedaliera per lungodegenti</text:p>
          </table:table-cell>
          <table:table-cell table:style-name="ce292"/>
          <table:table-cell table:style-name="ce293"/>
          <table:table-cell table:number-columns-repeated="11" table:style-name="ce172"/>
          <table:table-cell table:style-name="ce175"/>
          <table:table-cell table:number-columns-repeated="16366" table:style-name="ce2"/>
        </table:table-row>
        <table:table-row table:style-name="ro7">
          <table:table-cell office:value-type="string" table:style-name="ce251">
            <text:p>3D100</text:p>
          </table:table-cell>
          <table:table-cell table:style-name="ce294"/>
          <table:table-cell table:style-name="ce295"/>
          <table:table-cell office:value-type="string" table:style-name="ce296">
            <text:p>Assistenza ospedaliera per riabilitazione</text:p>
          </table:table-cell>
          <table:table-cell table:style-name="ce297"/>
          <table:table-cell table:style-name="ce298"/>
          <table:table-cell table:number-columns-repeated="11" table:style-name="ce181"/>
          <table:table-cell table:style-name="ce184"/>
          <table:table-cell table:number-columns-repeated="16366" table:style-name="ce2"/>
        </table:table-row>
        <table:table-row table:style-name="ro7">
          <table:table-cell office:value-type="string" table:style-name="ce288">
            <text:p>3E100</text:p>
          </table:table-cell>
          <table:table-cell table:style-name="ce289"/>
          <table:table-cell table:style-name="ce290"/>
          <table:table-cell office:value-type="string" table:style-name="ce291">
            <text:p>Trasporto sanitario assistito</text:p>
          </table:table-cell>
          <table:table-cell table:style-name="ce297"/>
          <table:table-cell table:style-name="ce298"/>
          <table:table-cell office:value-type="float" office:value="67031.7" table:style-name="ce299">
            <text:p><text:s/>67.031,70<text:s/></text:p>
          </table:table-cell>
          <table:table-cell table:number-columns-repeated="10" table:style-name="ce181"/>
          <table:table-cell office:value-type="float" office:value="67031.7" table:style-name="ce46">
            <text:p>67.031,70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251">
            <text:p>3F100</text:p>
          </table:table-cell>
          <table:table-cell table:style-name="ce294"/>
          <table:table-cell table:style-name="ce295"/>
          <table:table-cell office:value-type="string" table:style-name="ce296">
            <text:p>Attività trasfusionale</text:p>
          </table:table-cell>
          <table:table-cell table:style-name="ce292"/>
          <table:table-cell table:style-name="ce293"/>
          <table:table-cell table:number-columns-repeated="11" table:style-name="ce172"/>
          <table:table-cell table:style-name="ce175"/>
          <table:table-cell table:number-columns-repeated="16366" table:style-name="ce2"/>
        </table:table-row>
        <table:table-row table:style-name="ro7">
          <table:table-cell office:value-type="string" table:style-name="ce288">
            <text:p>3G100</text:p>
          </table:table-cell>
          <table:table-cell table:style-name="ce294"/>
          <table:table-cell table:style-name="ce295"/>
          <table:table-cell office:value-type="string" table:style-name="ce296">
            <text:p>Attività a supporto dei trapianti di cellule, organi e tessuti</text:p>
          </table:table-cell>
          <table:table-cell table:style-name="ce297"/>
          <table:table-cell table:style-name="ce298"/>
          <table:table-cell table:number-columns-repeated="11" table:style-name="ce181"/>
          <table:table-cell table:style-name="ce184"/>
          <table:table-cell table:number-columns-repeated="16366" table:style-name="ce2"/>
        </table:table-row>
        <table:table-row table:style-name="ro25">
          <table:table-cell office:value-type="string" table:style-name="ce251">
            <text:p>3H100</text:p>
          </table:table-cell>
          <table:table-cell table:style-name="ce289"/>
          <table:table-cell table:style-name="ce290"/>
          <table:table-cell office:value-type="string" table:style-name="ce300">
            <text:p>Attività a supporto della donazione di cellule riproduttive</text:p>
          </table:table-cell>
          <table:table-cell table:style-name="ce292"/>
          <table:table-cell table:style-name="ce293"/>
          <table:table-cell table:number-columns-repeated="11" table:style-name="ce172"/>
          <table:table-cell table:style-name="ce175"/>
          <table:table-cell table:number-columns-repeated="6" table:style-name="ce2"/>
          <table:table-cell table:style-name="ce301"/>
          <table:table-cell table:style-name="ce302"/>
          <table:table-cell table:number-columns-repeated="16358"/>
        </table:table-row>
        <table:table-row table:style-name="ro26">
          <table:table-cell office:value-type="float" office:value="39999" table:style-name="ce303">
            <text:p>39999</text:p>
          </table:table-cell>
          <table:table-cell table:style-name="ce295"/>
          <table:table-cell table:style-name="ce252"/>
          <table:table-cell office:value-type="string" table:style-name="ce304">
            <text:p>TOTALE ASSISTENZA OSPEDALIERA</text:p>
          </table:table-cell>
          <table:table-cell office:value-type="float" office:value="13920645.609999999" table:style-name="ce305">
            <text:p>13.920.645,61</text:p>
          </table:table-cell>
          <table:table-cell office:value-type="float" office:value="567379.41" table:style-name="ce305">
            <text:p>567.379,41</text:p>
          </table:table-cell>
          <table:table-cell office:value-type="float" office:value="352963.74000000005" table:style-name="ce305">
            <text:p>352.963,74</text:p>
          </table:table-cell>
          <table:table-cell office:value-type="float" office:value="2362269.5100000002" table:style-name="ce305">
            <text:p>2.362.269,51</text:p>
          </table:table-cell>
          <table:table-cell office:value-type="float" office:value="4977920.72" table:style-name="ce305">
            <text:p>4.977.920,72</text:p>
          </table:table-cell>
          <table:table-cell office:value-type="float" office:value="14924466.41" table:style-name="ce305">
            <text:p>14.924.466,41</text:p>
          </table:table-cell>
          <table:table-cell office:value-type="float" office:value="175981.19" table:style-name="ce305">
            <text:p>175.981,19</text:p>
          </table:table-cell>
          <table:table-cell office:value-type="float" office:value="2629727.19" table:style-name="ce305">
            <text:p>2.629.727,19</text:p>
          </table:table-cell>
          <table:table-cell office:value-type="float" office:value="1818120.67" table:style-name="ce305">
            <text:p>1.818.120,67</text:p>
          </table:table-cell>
          <table:table-cell office:value-type="float" office:value="1322138.8900000001" table:style-name="ce305">
            <text:p>1.322.138,89</text:p>
          </table:table-cell>
          <table:table-cell office:value-type="float" office:value="151845.1" table:style-name="ce305">
            <text:p>151.845,10</text:p>
          </table:table-cell>
          <table:table-cell office:value-type="float" office:value="732256.53" table:style-name="ce305">
            <text:p>732.256,53</text:p>
          </table:table-cell>
          <table:table-cell office:value-type="float" office:value="90405.87" table:style-name="ce305">
            <text:p>90.405,87</text:p>
          </table:table-cell>
          <table:table-cell office:value-type="float" office:value="44026120.840000004" table:style-name="ce305">
            <text:p>44.026.120,84</text:p>
          </table:table-cell>
          <table:table-cell table:style-name="ce89"/>
          <table:table-cell table:number-columns-repeated="5" table:style-name="ce2"/>
          <table:table-cell table:style-name="ce301"/>
          <table:table-cell table:style-name="ce302"/>
          <table:table-cell table:number-columns-repeated="16358"/>
        </table:table-row>
        <table:table-row table:style-name="ro26">
          <table:table-cell office:value-type="string" table:style-name="ce306">
            <text:p>48888</text:p>
          </table:table-cell>
          <table:table-cell table:style-name="ce265"/>
          <table:table-cell table:style-name="ce252"/>
          <table:table-cell office:value-type="string" table:style-name="ce304">
            <text:p>TOTALE COSTI PER ATTIVITA' DI RICERCA</text:p>
          </table:table-cell>
          <table:table-cell office:value-type="float" office:value="3021512.15" table:style-name="ce307">
            <text:p>3.021.512,15</text:p>
          </table:table-cell>
          <table:table-cell office:value-type="float" office:value="54142.06" table:style-name="ce307">
            <text:p>54.142,06</text:p>
          </table:table-cell>
          <table:table-cell office:value-type="float" office:value="0" table:style-name="ce307">
            <text:p>0,00</text:p>
          </table:table-cell>
          <table:table-cell office:value-type="float" office:value="3453715.42" table:style-name="ce307">
            <text:p>3.453.715,42</text:p>
          </table:table-cell>
          <table:table-cell office:value-type="float" office:value="1438757.63" table:style-name="ce307">
            <text:p>1.438.757,63</text:p>
          </table:table-cell>
          <table:table-cell office:value-type="float" office:value="4433991.2300000004" table:style-name="ce307">
            <text:p>4.433.991,23</text:p>
          </table:table-cell>
          <table:table-cell office:value-type="float" office:value="0" table:style-name="ce307">
            <text:p>0,00</text:p>
          </table:table-cell>
          <table:table-cell office:value-type="float" office:value="0" table:style-name="ce307">
            <text:p>0,00</text:p>
          </table:table-cell>
          <table:table-cell office:value-type="float" office:value="223171.55" table:style-name="ce307">
            <text:p>223.171,55</text:p>
          </table:table-cell>
          <table:table-cell office:value-type="float" office:value="933365.87" table:style-name="ce307">
            <text:p>933.365,87</text:p>
          </table:table-cell>
          <table:table-cell office:value-type="float" office:value="218859.01" table:style-name="ce307">
            <text:p>218.859,01</text:p>
          </table:table-cell>
          <table:table-cell office:value-type="float" office:value="154417.85999999999" table:style-name="ce307">
            <text:p>154.417,86</text:p>
          </table:table-cell>
          <table:table-cell office:value-type="float" office:value="0" table:style-name="ce307">
            <text:p>0,00</text:p>
          </table:table-cell>
          <table:table-cell office:value-type="float" office:value="13931932.779999999" table:style-name="ce308">
            <text:p>13.931.932,78</text:p>
          </table:table-cell>
          <table:table-cell table:style-name="ce89"/>
          <table:table-cell table:number-columns-repeated="5" table:style-name="ce2"/>
          <table:table-cell table:style-name="ce301"/>
          <table:table-cell table:style-name="ce309"/>
          <table:table-cell table:number-columns-repeated="16358"/>
        </table:table-row>
        <table:table-row table:style-name="ro26">
          <table:table-cell office:value-type="float" office:value="49999" table:style-name="ce103">
            <text:p>49999</text:p>
          </table:table-cell>
          <table:table-cell table:style-name="ce103"/>
          <table:table-cell table:style-name="ce310"/>
          <table:table-cell office:value-type="string" table:style-name="ce311">
            <text:p>TOTALE GENERALE</text:p>
          </table:table-cell>
          <table:table-cell office:value-type="float" office:value="54561168.129999995" table:style-name="ce312">
            <text:p>54.561.168,13</text:p>
          </table:table-cell>
          <table:table-cell office:value-type="float" office:value="1329274.52" table:style-name="ce312">
            <text:p>1.329.274,52</text:p>
          </table:table-cell>
          <table:table-cell office:value-type="float" office:value="778948.99" table:style-name="ce312">
            <text:p>778.948,99</text:p>
          </table:table-cell>
          <table:table-cell office:value-type="float" office:value="10307718.49" table:style-name="ce312">
            <text:p>10.307.718,49</text:p>
          </table:table-cell>
          <table:table-cell office:value-type="float" office:value="12721173.139999999" table:style-name="ce312">
            <text:p>12.721.173,14</text:p>
          </table:table-cell>
          <table:table-cell office:value-type="float" office:value="38285602.879999995" table:style-name="ce312">
            <text:p>38.285.602,88</text:p>
          </table:table-cell>
          <table:table-cell office:value-type="float" office:value="394497.28000000003" table:style-name="ce312">
            <text:p>394.497,28</text:p>
          </table:table-cell>
          <table:table-cell office:value-type="float" office:value="5592407.8299999991" table:style-name="ce312">
            <text:p>5.592.407,83</text:p>
          </table:table-cell>
          <table:table-cell office:value-type="float" office:value="4448644.67" table:style-name="ce312">
            <text:p>4.448.644,67</text:p>
          </table:table-cell>
          <table:table-cell office:value-type="float" office:value="5106649.6400000006" table:style-name="ce312">
            <text:p>5.106.649,64</text:p>
          </table:table-cell>
          <table:table-cell office:value-type="float" office:value="564792.68999999994" table:style-name="ce312">
            <text:p>564.792,69</text:p>
          </table:table-cell>
          <table:table-cell office:value-type="float" office:value="1880878.42" table:style-name="ce312">
            <text:p>1.880.878,42</text:p>
          </table:table-cell>
          <table:table-cell office:value-type="float" office:value="205962.72999999998" table:style-name="ce312">
            <text:p>205.962,73</text:p>
          </table:table-cell>
          <table:table-cell office:value-type="float" office:value="136177719.41" table:style-name="ce313">
            <text:p>136.177.719,41</text:p>
          </table:table-cell>
          <table:table-cell table:style-name="ce89"/>
          <table:table-cell table:number-columns-repeated="5" table:style-name="ce2"/>
          <table:table-cell table:style-name="ce301"/>
          <table:table-cell table:style-name="ce309"/>
          <table:table-cell table:number-columns-repeated="16358"/>
        </table:table-row>
        <table:table-row table:number-rows-repeated="4" table:style-name="ro27">
          <table:table-cell table:number-columns-repeated="3" table:style-name="ce3"/>
          <table:table-cell table:style-name="ce314"/>
          <table:table-cell table:number-columns-repeated="2" table:style-name="ce315"/>
          <table:table-cell table:number-columns-repeated="11" table:style-name="ce28"/>
          <table:table-cell table:style-name="ce315"/>
          <table:table-cell table:number-columns-repeated="6" table:style-name="ce2"/>
          <table:table-cell table:style-name="ce301"/>
          <table:table-cell table:style-name="ce302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314"/>
          <table:table-cell table:number-columns-repeated="2" table:style-name="ce315"/>
          <table:table-cell table:number-columns-repeated="11" table:style-name="ce28"/>
          <table:table-cell table:style-name="ce315"/>
          <table:table-cell table:number-columns-repeated="6" table:style-name="ce2"/>
          <table:table-cell table:style-name="ce301"/>
          <table:table-cell table:style-name="ce309"/>
          <table:table-cell table:number-columns-repeated="16358"/>
        </table:table-row>
        <table:table-row table:number-rows-repeated="3" table:style-name="ro27">
          <table:table-cell table:number-columns-repeated="3" table:style-name="ce3"/>
          <table:table-cell table:style-name="ce314"/>
          <table:table-cell table:number-columns-repeated="2" table:style-name="ce315"/>
          <table:table-cell table:number-columns-repeated="11" table:style-name="ce28"/>
          <table:table-cell table:style-name="ce315"/>
          <table:table-cell table:number-columns-repeated="6" table:style-name="ce2"/>
          <table:table-cell table:style-name="ce301"/>
          <table:table-cell table:style-name="ce302"/>
          <table:table-cell table:number-columns-repeated="16358"/>
        </table:table-row>
        <table:table-row table:number-rows-repeated="3" table:style-name="ro27">
          <table:table-cell table:number-columns-repeated="24"/>
          <table:table-cell table:style-name="ce301"/>
          <table:table-cell table:style-name="ce302"/>
          <table:table-cell table:number-columns-repeated="16358"/>
        </table:table-row>
        <table:table-row table:style-name="ro27">
          <table:table-cell table:number-columns-repeated="24"/>
          <table:table-cell table:style-name="ce301"/>
          <table:table-cell table:style-name="ce309"/>
          <table:table-cell table:number-columns-repeated="16358"/>
        </table:table-row>
        <table:table-row table:number-rows-repeated="3" table:style-name="ro27">
          <table:table-cell table:number-columns-repeated="24"/>
          <table:table-cell table:style-name="ce301"/>
          <table:table-cell table:style-name="ce302"/>
          <table:table-cell table:number-columns-repeated="16358"/>
        </table:table-row>
        <table:table-row table:style-name="ro27">
          <table:table-cell table:number-columns-repeated="24"/>
          <table:table-cell table:style-name="ce301"/>
          <table:table-cell table:style-name="ce309"/>
          <table:table-cell table:number-columns-repeated="16358"/>
        </table:table-row>
        <table:table-row table:number-rows-repeated="2" table:style-name="ro27">
          <table:table-cell table:number-columns-repeated="16384"/>
        </table:table-row>
        <table:table-row table:number-rows-repeated="4" table:style-name="ro27">
          <table:table-cell table:number-columns-repeated="24"/>
          <table:table-cell table:style-name="ce301"/>
          <table:table-cell table:style-name="ce302"/>
          <table:table-cell table:number-columns-repeated="16358"/>
        </table:table-row>
        <table:table-row table:number-rows-repeated="1048434" table:style-name="ro27">
          <table:table-cell table:number-columns-repeated="16384"/>
        </table:table-row>
        <table:named-expressions>
          <table:named-range table:name="Print_Titles" table:cell-range-address="Modello_LA_2024.$A$1:Modello_LA_2024.$XFD$8" table:base-cell-address="Modello_LA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efania Colussi</meta:initial-creator>
    <dc:creator>Stefania Colussi</dc:creator>
    <meta:creation-date>2025-07-30T06:28:37Z</meta:creation-date>
    <dc:date>2025-07-30T07:08:05Z</dc:date>
    <meta:print-date>2025-07-30T07:07:27Z</meta:print-date>
  </office:meta>
</office:document-meta>
</file>