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Cambria" svg:font-family="Cambria"/>
    <style:font-face style:name="New Century Schlbk" svg:font-family="&quot;New Century Schlbk&quot;"/>
    <style:font-face style:name="Times New Roman" svg:font-family="&quot;Times New Roman&quot;"/>
    <style:font-face style:name="DecimaWE Rg" svg:font-family="&quot;DecimaWE Rg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4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Comma" style:data-style-name="N3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Comm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8" style:family="table-cell" style:parent-style-name="Normale_32_2_32_2" style:data-style-name="N3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e_32_2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11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12" style:family="table-cell" style:parent-style-name="Normale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Comma" style:data-style-name="N3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Comma" style:data-style-name="N3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Comm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2_32_2" style:data-style-name="N3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" style:family="table-cell" style:parent-style-name="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Comm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1" style:family="table-cell" style:parent-style-name="Titolo_32_6" style:data-style-name="N4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_32_2" style:data-style-name="N4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3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Comm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Percent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Comma" style:data-style-name="N3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Comm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Comma" style:data-style-name="N38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" style:family="table-cell" style:parent-style-name="Comm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0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2_32_2" style:data-style-name="N42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2" style:family="table-cell" style:parent-style-name="Comm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Comm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Comm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5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46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7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8" style:family="table-cell" style:parent-style-name="Comma" style:data-style-name="N38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0" style:family="table-cell" style:parent-style-name="Normale_32_2_32_2" style:data-style-name="N41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51" style:family="table-cell" style:parent-style-name="Normale_32_2_32_2" style:data-style-name="N41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2" style:family="table-cell" style:parent-style-name="Comma" style:data-style-name="N3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Comm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Comm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Comma" style:data-style-name="N38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6" style:family="table-cell" style:parent-style-name="Comm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7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8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9" style:family="table-cell" style:parent-style-name="Normale_32_2_32_2" style:data-style-name="N41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0" style:family="table-cell" style:parent-style-name="Comma" style:data-style-name="N38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62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Comma" style:data-style-name="N38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4" style:family="table-cell" style:parent-style-name="Comm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5" style:family="table-cell" style:parent-style-name="Comma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6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7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Comma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9" style:family="table-cell" style:parent-style-name="Comm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0" style:family="table-cell" style:parent-style-name="Comm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Comm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Comm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Percen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Comma" style:data-style-name="N38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Comma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Comma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Comma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Comm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Percent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Comma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4" style:family="table-cell" style:parent-style-name="Comma" style:data-style-name="N39">
      <style:table-cell-properties fo:border-top="none" fo:border-bottom="none" fo:border-left="thin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5" style:family="table-cell" style:parent-style-name="Comma" style:data-style-name="N39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Comma" style:data-style-name="N38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7" style:family="table-cell" style:parent-style-name="Comma" style:data-style-name="N39">
      <style:table-cell-properties fo:border-top="none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Comma" style:data-style-name="N38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90" style:family="table-cell" style:parent-style-name="Comma" style:data-style-name="N39">
      <style:table-cell-properties fo:border-top="none" fo:border-bottom="thin solid #000000" fo:border-left="thin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91" style:family="table-cell" style:parent-style-name="Comma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Comma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4" style:family="table-cell" style:parent-style-name="Comma" style:data-style-name="N38">
      <style:table-cell-properties style:vertical-align="middle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95" style:family="table-cell" style:parent-style-name="Comma" style:data-style-name="N38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Comma" style:data-style-name="N38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Comma" style:data-style-name="N3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Comma" style:data-style-name="N38">
      <style:table-cell-properties fo:border-top="none" fo:border-bottom="thin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Comma" style:data-style-name="N38">
      <style:table-cell-properties fo:border-top="none" fo:border-bottom="none" fo:border-left="2pt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Comma" style:data-style-name="N3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2" style:family="table-cell" style:parent-style-name="Comma" style:data-style-name="N3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3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Percent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Percent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Comma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0" style:family="table-cell" style:parent-style-name="C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1" style:family="table-cell" style:parent-style-name="Comm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Normale_32_2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3" style:family="table-cell" style:parent-style-name="Comm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14" style:family="table-cell" style:parent-style-name="Comm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15" style:family="table-cell" style:parent-style-name="Comma" style:data-style-name="N38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16" style:family="table-cell" style:parent-style-name="Comma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7" style:family="table-cell" style:parent-style-name="Comma" style:data-style-name="N38">
      <style:table-cell-properties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8" style:family="table-cell" style:parent-style-name="Comma" style:data-style-name="N3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9" style:family="table-cell" style:parent-style-name="Comma" style:data-style-name="N3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0" style:family="table-cell" style:parent-style-name="Comma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1" style:family="table-cell" style:parent-style-name="Comm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2" style:family="table-cell" style:parent-style-name="Comma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3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4" style:family="table-cell" style:parent-style-name="Comm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Comm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Comm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0" style:family="table-cell" style:parent-style-name="Comma" style:data-style-name="N38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1" style:family="table-cell" style:parent-style-name="Normale_32_2_32_2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2" style:family="table-cell" style:parent-style-name="Comma" style:data-style-name="N38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3" style:family="table-cell" style:parent-style-name="Comm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Comma" style:data-style-name="N38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35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Percent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7" style:family="table-cell" style:parent-style-name="Comm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8" style:family="table-cell" style:parent-style-name="Comm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9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0" style:family="table-cell" style:parent-style-name="Comm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1" style:family="table-cell" style:parent-style-name="Comm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Comma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3" style:family="table-cell" style:parent-style-name="Comm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4" style:family="table-cell" style:parent-style-name="Comm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5" style:family="table-cell" style:parent-style-name="Comm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6" style:family="table-cell" style:parent-style-name="Comm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7" style:family="table-cell" style:parent-style-name="Comm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Comm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0" style:family="table-cell" style:parent-style-name="Comma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1" style:family="table-cell" style:parent-style-name="Comma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2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Normale_32_2_32_2" style:data-style-name="N0">
      <style:table-cell-properties style:vertical-align="middle" fo:background-color="transparent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4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6" style:family="table-cell" style:parent-style-name="Titolo_32_6" style:data-style-name="N4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7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8" style:family="table-cell" style:parent-style-name="Comm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9" style:family="table-cell" style:parent-style-name="Comm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Comma" style:data-style-name="N38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1" style:family="table-cell" style:parent-style-name="Comma" style:data-style-name="N38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2" style:family="table-cell" style:parent-style-name="Comma" style:data-style-name="N38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3" style:family="table-cell" style:parent-style-name="Comma" style:data-style-name="N38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4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5" style:family="table-cell" style:parent-style-name="Comm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6" style:family="table-cell" style:parent-style-name="Comma" style:data-style-name="N3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7" style:family="table-cell" style:parent-style-name="Comma" style:data-style-name="N38">
      <style:table-cell-properties fo:border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8" style:family="table-cell" style:parent-style-name="Comm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69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0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74" style:family="table-cell" style:parent-style-name="Comma" style:data-style-name="N37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75" style:family="table-cell" style:parent-style-name="Comma" style:data-style-name="N37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176" style:family="table-cell" style:parent-style-name="Comma" style:data-style-name="N38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177" style:family="table-cell" style:parent-style-name="Comma_32__91_0_93_" style:data-style-name="N14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178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81" style:family="table-cell" style:parent-style-name="Comma_32__91_0_93_" style:data-style-name="N4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82" style:family="table-cell" style:parent-style-name="Comma_32__91_0_93_" style:data-style-name="N41">
      <style:table-cell-properties fo:border-top="thin solid #000000" fo:border-bottom="thin solid #000000" fo:border-left="none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83" style:family="table-cell" style:parent-style-name="Comma" style:data-style-name="N37">
      <style:table-cell-properties fo:border-top="none" fo:border-bottom="none" fo:border-left="thin solid #000000" fo:border-right="none"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84" style:family="table-cell" style:parent-style-name="Comma_32__91_0_93_" style:data-style-name="N41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87" style:family="table-cell" style:parent-style-name="Comm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90" style:family="table-cell" style:parent-style-name="Comm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Comm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95" style:family="table-cell" style:parent-style-name="Comma" style:data-style-name="N38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96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7" style:family="table-cell" style:parent-style-name="Comm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0" style:family="table-cell" style:parent-style-name="Comm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1" style:family="table-cell" style:parent-style-name="Comm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03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Percent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7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8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9" style:family="table-cell" style:parent-style-name="Percent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2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3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8" style:family="table-cell" style:parent-style-name="Comma" style:data-style-name="N38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9" style:family="table-cell" style:parent-style-name="Percent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6" style:family="table-cell" style:parent-style-name="Comma" style:data-style-name="N3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7" style:family="table-cell" style:parent-style-name="Comma" style:data-style-name="N3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8" style:family="table-cell" style:parent-style-name="Percent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1" style:family="table-cell" style:parent-style-name="Comma" style:data-style-name="N38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38" style:family="table-cell" style:parent-style-name="Comm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9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0" style:family="table-cell" style:parent-style-name="Comma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4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4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250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1" style:family="table-cell" style:parent-style-name="Percent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2" style:family="table-cell" style:parent-style-name="Comma" style:data-style-name="N38"/>
    <style:style style:name="ce253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254" style:family="table-cell" style:parent-style-name="Comma" style:data-style-name="N38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5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256" style:family="table-cell" style:parent-style-name="Default" style:data-style-name="N42"/>
    <style:style style:name="ce257" style:family="table-cell" style:parent-style-name="Comm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258" style:family="table-cell" style:parent-style-name="Comma_32__91_0_93_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259" style:family="table-cell" style:parent-style-name="Comma_32__91_0_93_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61" style:family="table-cell" style:parent-style-name="Comma" style:data-style-name="N3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62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63" style:family="table-cell" style:parent-style-name="Comma_32__91_0_93_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Default" style:data-style-name="N0">
      <style:text-properties fo:font-size="8pt" style:font-size-asian="8pt" style:font-size-complex="8pt"/>
    </style:style>
    <style:style style:name="ce265" style:family="table-cell" style:parent-style-name="Normale_32_2_32_2" style:data-style-name="N0">
      <style:table-cell-properties fo:border-top="thin double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Normale_32_2_32_2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7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e_32_2_32_2" style:data-style-name="N3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69" style:family="table-cell" style:parent-style-name="Normal_Sheet1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Normal_Sheet1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0">
      <style:table-cell-properties fo:border="thin solid #000000"/>
    </style:style>
    <style:style style:name="ce272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3" style:family="table-cell" style:parent-style-name="Normal_Sheet1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4" style:family="table-cell" style:parent-style-name="Normal_Sheet1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5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6" style:family="table-cell" style:parent-style-name="Migliaia_32_10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77" style:family="table-cell" style:parent-style-name="Normal_Sheet1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78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79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80" style:family="table-cell" style:parent-style-name="Normale_32_2_32_2" style:data-style-name="N3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1" style:family="table-cell" style:parent-style-name="Normal_Sheet1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Normal_Sheet1_32_2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3" style:family="table-cell" style:parent-style-name="Normale_32_2_32_2" style:data-style-name="N30">
      <style:table-cell-properties fo:border-top="thin solid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4" style:family="table-cell" style:parent-style-name="Normale_32_2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Normale_32_2_32_2" style:data-style-name="N3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6" style:family="table-cell" style:parent-style-name="Normale_32_2_32_2" style:data-style-name="N30">
      <style:table-cell-properties fo:border-top="thin double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Normale_32_2_32_2" style:data-style-name="N3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Normale_32_2_32_2" style:data-style-name="N3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Normale_32_2_32_2" style:data-style-name="N3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Normale_32_2_32_2" style:data-style-name="N3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1" style:family="table-cell" style:parent-style-name="Normale_32_2_32_2" style:data-style-name="N3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Normale_32_2_32_2" style:data-style-name="N30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3" style:family="table-cell" style:parent-style-name="Normale_32_2_32_2" style:data-style-name="N0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94" style:family="table-cell" style:parent-style-name="Normale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96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297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8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9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/>
    </style:style>
    <style:style style:name="ce300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0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2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03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04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5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0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7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8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9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0" style:family="table-cell" style:parent-style-name="Normale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1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13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#FFFFFF"/>
      <style:text-properties fo:font-weight="bold" style:font-weight-asian="bold" style:font-weight-complex="bold"/>
    </style:style>
    <style:style style:name="ce31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5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6" style:family="table-cell" style:parent-style-name="Normale_32_2_32_2" style:data-style-name="N30">
      <style:table-cell-properties fo:border-top="thin solid #000000" fo:border-bottom="none" fo:border-left="thin double #000000" fo:border-right="thin solid #000000" style:vertical-align="middle" fo:background-color="#FFFFFF"/>
      <style:text-properties fo:font-weight="bold" style:font-weight-asian="bold" style:font-weight-complex="bold"/>
    </style:style>
    <style:style style:name="ce317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8" style:family="table-cell" style:parent-style-name="Normale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9" style:family="table-cell" style:parent-style-name="Normale_32_2_32_2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0" style:family="table-cell" style:parent-style-name="Normale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1" style:family="table-cell" style:parent-style-name="Normale_32_2_32_2" style:data-style-name="N3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Normale_32_2_32_2" style:data-style-name="N0">
      <style:table-cell-properties style:vertical-align="middle" fo:background-color="transparent"/>
    </style:style>
    <style:style style:name="ce323" style:family="table-cell" style:parent-style-name="Normale_32_2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4" style:family="table-cell" style:parent-style-name="Normale_32_2_32_2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4B084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5" style:family="table-cell" style:parent-style-name="Normale_32_2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6" style:family="table-cell" style:parent-style-name="Normale_32_2_32_2" style:data-style-name="N0">
      <style:table-cell-properties fo:border-top="thin double #000000" fo:border-bottom="thin double #000000" fo:border-left="thin solid #000000" fo:border-right="thin solid #000000" style:vertical-align="middle" fo:background-color="#F4B084"/>
    </style:style>
    <style:style style:name="ce32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28" style:family="table-cell" style:parent-style-name="Normale_32_2_32_2" style:data-style-name="N0">
      <style:table-cell-properties fo:border-top="thin double #000000" fo:border-bottom="thin solid #000000" fo:border-left="thin double #000000" fo:border-right="thin solid #000000" style:vertical-align="middle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e_32_2_32_2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0" style:family="table-cell" style:parent-style-name="Comma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7.53533333333333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3566666666667cm" style:use-optimal-column-width="true"/>
    </style:style>
    <style:style style:name="co10" style:family="table-column">
      <style:table-column-properties fo:break-before="auto" style:column-width="2.4765cm" style:use-optimal-column-width="true"/>
    </style:style>
    <style:style style:name="co11" style:family="table-column">
      <style:table-column-properties fo:break-before="auto" style:column-width="2.5611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495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9.017cm"/>
    </style:style>
    <style:style style:name="co17" style:family="table-column">
      <style:table-column-properties fo:break-before="auto" style:column-width="3.47133333333333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9.31333333333333cm"/>
    </style:style>
    <style:style style:name="co23" style:family="table-column">
      <style:table-column-properties fo:break-before="auto" style:column-width="2.83633333333333cm"/>
    </style:style>
    <style:style style:name="co24" style:family="table-column">
      <style:table-column-properties fo:break-before="auto" style:column-width="5.79966666666667cm"/>
    </style:style>
    <style:style style:name="co25" style:family="table-column">
      <style:table-column-properties fo:break-before="auto" style:column-width="1.98966666666667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3.64066666666667cm"/>
    </style:style>
    <style:style style:name="co28" style:family="table-column">
      <style:table-column-properties fo:break-before="auto" style:column-width="4.21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5.4pt" style:use-optimal-row-height="false" fo:break-before="auto"/>
    </style:style>
    <style:style style:name="ro12" style:family="table-row">
      <style:table-row-properties style:row-height="10.8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54.6pt" style:use-optimal-row-height="false" fo:break-before="auto"/>
    </style:style>
    <style:style style:name="ro21" style:family="table-row">
      <style:table-row-properties style:row-height="16.95pt" style:use-optimal-row-height="fals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26.4pt" style:use-optimal-row-height="true" fo:break-before="auto"/>
    </style:style>
    <style:style style:name="ro25" style:family="table-row">
      <style:table-row-properties style:row-height="66.6pt" style:use-optimal-row-height="false" fo:break-before="auto"/>
    </style:style>
    <style:style style:name="ro26" style:family="table-row">
      <style:table-row-properties style:row-height="65.55pt" style:use-optimal-row-height="false" fo:break-before="auto"/>
    </style:style>
    <style:style style:name="ro27" style:family="table-row">
      <style:table-row-properties style:row-height="31.2pt" style:use-optimal-row-height="true" fo:break-before="auto"/>
    </style:style>
    <style:style style:name="ro28" style:family="table-row">
      <style:table-row-properties style:row-height="23.7pt" style:use-optimal-row-height="false" fo:break-before="auto"/>
    </style:style>
    <style:style style:name="ro29" style:family="table-row">
      <style:table-row-properties style:row-height="28.95pt" style:use-optimal-row-height="false" fo:break-before="auto"/>
    </style:style>
    <style:style style:name="ro30" style:family="table-row">
      <style:table-row-properties style:row-height="28.2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82.95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83.55pt" style:use-optimal-row-height="false" fo:break-before="auto"/>
    </style:style>
    <style:style style:name="ro36" style:family="table-row">
      <style:table-row-properties style:row-height="78pt" style:use-optimal-row-height="false" fo:break-before="auto"/>
    </style:style>
    <style:style style:name="ro37" style:family="table-row">
      <style:table-row-properties style:row-height="34.2pt" style:use-optimal-row-height="false" fo:break-before="auto"/>
    </style:style>
    <style:style style:name="ro38" style:family="table-row">
      <style:table-row-properties style:row-height="41.4pt" style:use-optimal-row-height="true" fo:break-before="auto"/>
    </style:style>
    <style:style style:name="ro39" style:family="table-row">
      <style:table-row-properties style:row-height="14.4pt" style:use-optimal-row-height="true" fo:break-before="auto"/>
    </style:style>
    <style:style style:name="ro40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chema_SP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2" table:number-columns-repeated="16365" table:default-cell-style-name="ce4"/>
        <table:table-row table:style-name="ro1">
          <table:table-cell office:value-type="string" table:style-name="ce2">
            <text:p>Bilancio d'esercizio 2025 - Stato Patrimoniale</text:p>
          </table:table-cell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4"/>
        </table:table-row>
        <table:table-row table:style-name="ro1">
          <table:table-cell office:value-type="string" table:style-name="ce9">
            <text:p>(Approvato con decreto del Direttore Generale n. 268 del 20.05.2026)</text:p>
          </table:table-cell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4"/>
        </table:table-row>
        <table:table-row table:style-name="ro2"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4"/>
        </table:table-row>
        <table:table-row table:style-name="ro3">
          <table:table-cell office:value-type="string" table:number-columns-spanned="10" table:number-rows-spanned="1" table:style-name="ce154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155">
            <text:p>Importi: Unità di Euro</text:p>
          </table:table-cell>
          <table:covered-table-cell/>
          <table:table-cell table:number-columns-repeated="16372" table:style-name="ce4"/>
        </table:table-row>
        <table:table-row table:style-name="ro4">
          <table:table-cell table:number-columns-repeated="5"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number-columns-spanned="8" table:number-rows-spanned="2" table:style-name="ce156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157">
            <text:p>Anno 2025</text:p>
          </table:table-cell>
          <table:table-cell office:value-type="string" table:number-columns-spanned="1" table:number-rows-spanned="2" table:style-name="ce157">
            <text:p>Anno 2024</text:p>
          </table:table-cell>
          <table:table-cell office:value-type="string" table:number-columns-spanned="2" table:number-rows-spanned="1" table:style-name="ce158">
            <text:p>VARIAZIONE 2025/2024</text:p>
          </table:table-cell>
          <table:covered-table-cell/>
          <table:table-cell table:number-columns-repeated="16372" table:style-name="ce4"/>
        </table:table-row>
        <table:table-row table:style-name="ro6">
          <table:covered-table-cell/>
          <table:covered-table-cell table:number-columns-repeated="7"/>
          <table:covered-table-cell/>
          <table:covered-table-cell/>
          <table:table-cell office:value-type="string" table:style-name="ce17">
            <text:p>Importo<text:s/></text:p>
          </table:table-cell>
          <table:table-cell office:value-type="string" table:style-name="ce18">
            <text:p>%</text:p>
          </table:table-cell>
          <table:table-cell table:number-columns-repeated="16372" table:style-name="ce4"/>
        </table:table-row>
        <table:table-row table:style-name="ro1"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 table:style-name="ce4"/>
        </table:table-row>
        <table:table-row table:style-name="ro7">
          <table:table-cell office:value-type="string" table:style-name="ce27">
            <text:p>A)</text:p>
          </table:table-cell>
          <table:table-cell office:value-type="string" table:style-name="ce28">
            <text:p>IMMOBILIZZAZIONI</text:p>
          </table:table-cell>
          <table:table-cell table:number-columns-repeated="3" table:style-name="ce15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2" table:style-name="ce35"/>
        </table:table-row>
        <table:table-row table:style-name="ro7">
          <table:table-cell table:style-name="ce36"/>
          <table:table-cell office:value-type="string" table:style-name="ce15">
            <text:p>I</text:p>
          </table:table-cell>
          <table:table-cell office:value-type="string" table:style-name="ce37">
            <text:p>Immobilizzazioni immateriali</text:p>
          </table:table-cell>
          <table:table-cell table:number-columns-repeated="2" table:style-name="ce15"/>
          <table:table-cell table:style-name="ce29"/>
          <table:table-cell table:number-columns-repeated="2" table:style-name="ce30"/>
          <table:table-cell office:value-type="float" office:value="297579" table:style-name="ce38">
            <text:p>297.579</text:p>
          </table:table-cell>
          <table:table-cell office:value-type="float" office:value="351321" table:style-name="ce38">
            <text:p>351.321</text:p>
          </table:table-cell>
          <table:table-cell office:value-type="float" office:value="-53742" table:style-name="ce39">
            <text:p>-53.742<text:s/></text:p>
          </table:table-cell>
          <table:table-cell office:value-type="percentage" office:value="-0.15297121435951735" table:style-name="ce40">
            <text:p>-15,30%</text:p>
          </table:table-cell>
          <table:table-cell table:style-name="ce41"/>
          <table:table-cell table:number-columns-repeated="16371" table:style-name="ce3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1)</text:p>
          </table:table-cell>
          <table:table-cell office:value-type="string" table:style-name="ce43">
            <text:p>Costi d'impianto e di ampliamento</text:p>
          </table:table-cell>
          <table:table-cell table:style-name="ce15"/>
          <table:table-cell table:style-name="ce44"/>
          <table:table-cell table:number-columns-repeated="2" table:style-name="ce45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16371" table:style-name="ce5"/>
        </table:table-row>
        <table:table-row table:style-name="ro7">
          <table:table-cell table:style-name="ce48"/>
          <table:table-cell table:style-name="ce15"/>
          <table:table-cell office:value-type="string" table:style-name="ce42">
            <text:p>2)</text:p>
          </table:table-cell>
          <table:table-cell office:value-type="string" table:style-name="ce43">
            <text:p>Costi di ricerca, sviluppo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16371" table:style-name="ce5"/>
        </table:table-row>
        <table:table-row table:style-name="ro7">
          <table:table-cell table:style-name="ce48"/>
          <table:table-cell table:style-name="ce15"/>
          <table:table-cell office:value-type="string" table:style-name="ce42">
            <text:p>3)</text:p>
          </table:table-cell>
          <table:table-cell office:value-type="string" table:style-name="ce43">
            <text:p>Diritti di brevetto e di utilizzazione delle opere dell'ingegno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15"/>
          <table:table-cell office:value-type="string" table:style-name="ce42">
            <text:p>4)</text:p>
          </table:table-cell>
          <table:table-cell office:value-type="string" table:style-name="ce43">
            <text:p>Immobilizzazioni immateriali in corso e acconti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88934" table:style-name="ce49">
            <text:p>88.934</text:p>
          </table:table-cell>
          <table:table-cell office:value-type="float" office:value="88934" table:style-name="ce49">
            <text:p>88.934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15"/>
          <table:table-cell office:value-type="string" table:style-name="ce42">
            <text:p>5)</text:p>
          </table:table-cell>
          <table:table-cell office:value-type="string" table:style-name="ce43">
            <text:p>Altre immobilizzazioni immateriali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208645" table:style-name="ce49">
            <text:p>208.645</text:p>
          </table:table-cell>
          <table:table-cell office:value-type="float" office:value="262387" table:style-name="ce49">
            <text:p>262.387</text:p>
          </table:table-cell>
          <table:table-cell office:value-type="float" office:value="-53742" table:style-name="ce39">
            <text:p>-53.742<text:s/></text:p>
          </table:table-cell>
          <table:table-cell office:value-type="percentage" office:value="-0.20481959853193946" table:style-name="ce47">
            <text:p>-20,48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office:value-type="string" table:style-name="ce15">
            <text:p>II</text:p>
          </table:table-cell>
          <table:table-cell office:value-type="string" table:style-name="ce37">
            <text:p>Immobilizzazioni materiali</text:p>
          </table:table-cell>
          <table:table-cell table:number-columns-repeated="2" table:style-name="ce15"/>
          <table:table-cell table:style-name="ce29"/>
          <table:table-cell table:number-columns-repeated="2" table:style-name="ce30"/>
          <table:table-cell office:value-type="float" office:value="64302185" table:style-name="ce38">
            <text:p>64.302.185</text:p>
          </table:table-cell>
          <table:table-cell office:value-type="float" office:value="58938986" table:style-name="ce38">
            <text:p>58.938.986</text:p>
          </table:table-cell>
          <table:table-cell office:value-type="float" office:value="5363199" table:style-name="ce39">
            <text:p>5.363.199<text:s/></text:p>
          </table:table-cell>
          <table:table-cell office:value-type="percentage" office:value="9.0995779940971494E-2" table:style-name="ce34">
            <text:p>9,1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1)</text:p>
          </table:table-cell>
          <table:table-cell office:value-type="string" table:style-name="ce43">
            <text:p>Terreni</text:p>
          </table:table-cell>
          <table:table-cell table:style-name="ce42"/>
          <table:table-cell table:style-name="ce44"/>
          <table:table-cell table:number-columns-repeated="2" table:style-name="ce45"/>
          <table:table-cell office:value-type="float" office:value="384159" table:style-name="ce49">
            <text:p>384.159</text:p>
          </table:table-cell>
          <table:table-cell office:value-type="float" office:value="365725" table:style-name="ce49">
            <text:p>365.725</text:p>
          </table:table-cell>
          <table:table-cell office:value-type="float" office:value="18434" table:style-name="ce39">
            <text:p>18.434<text:s/></text:p>
          </table:table-cell>
          <table:table-cell office:value-type="percentage" office:value="5.0403992070544808E-2" table:style-name="ce34">
            <text:p>5,04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52"/>
          <table:table-cell table:style-name="ce53"/>
          <table:table-cell table:style-name="ce54"/>
          <table:table-cell office:value-type="string" table:style-name="ce54">
            <text:p>a)</text:p>
          </table:table-cell>
          <table:table-cell office:value-type="string" table:style-name="ce55">
            <text:p>Terreni disponibili</text:p>
          </table:table-cell>
          <table:table-cell table:style-name="ce56"/>
          <table:table-cell table:number-columns-repeated="2" table:style-name="ce57"/>
          <table:table-cell office:value-type="float" office:value="298373" table:style-name="ce49">
            <text:p>298.373</text:p>
          </table:table-cell>
          <table:table-cell office:value-type="float" office:value="279939" table:style-name="ce49">
            <text:p>279.939</text:p>
          </table:table-cell>
          <table:table-cell office:value-type="float" office:value="18434" table:style-name="ce39">
            <text:p>18.434<text:s/></text:p>
          </table:table-cell>
          <table:table-cell office:value-type="percentage" office:value="6.5850060191684615E-2" table:style-name="ce34">
            <text:p>6,59%</text:p>
          </table:table-cell>
          <table:table-cell table:style-name="ce41"/>
          <table:table-cell table:number-columns-repeated="3" table:style-name="ce58"/>
          <table:table-cell table:number-columns-repeated="4" table:style-name="ce59"/>
          <table:table-cell table:number-columns-repeated="16364" table:style-name="ce58"/>
        </table:table-row>
        <table:table-row table:style-name="ro7">
          <table:table-cell table:style-name="ce52"/>
          <table:table-cell table:style-name="ce53"/>
          <table:table-cell table:style-name="ce54"/>
          <table:table-cell office:value-type="string" table:style-name="ce54">
            <text:p>b)</text:p>
          </table:table-cell>
          <table:table-cell office:value-type="string" table:style-name="ce60">
            <text:p>Terreni indisponibili</text:p>
          </table:table-cell>
          <table:table-cell table:style-name="ce44"/>
          <table:table-cell table:number-columns-repeated="2" table:style-name="ce57"/>
          <table:table-cell office:value-type="float" office:value="85786" table:style-name="ce49">
            <text:p>85.786</text:p>
          </table:table-cell>
          <table:table-cell office:value-type="float" office:value="85786" table:style-name="ce49">
            <text:p>85.786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34">
            <text:p>0,00%</text:p>
          </table:table-cell>
          <table:table-cell table:style-name="ce41"/>
          <table:table-cell table:number-columns-repeated="3" table:style-name="ce58"/>
          <table:table-cell table:number-columns-repeated="4" table:style-name="ce59"/>
          <table:table-cell table:number-columns-repeated="16364" table:style-name="ce58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2)</text:p>
          </table:table-cell>
          <table:table-cell office:value-type="string" table:style-name="ce61">
            <text:p>Fabbricati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33680161" table:style-name="ce49">
            <text:p>33.680.161</text:p>
          </table:table-cell>
          <table:table-cell office:value-type="float" office:value="34940344" table:style-name="ce49">
            <text:p>34.940.344</text:p>
          </table:table-cell>
          <table:table-cell office:value-type="float" office:value="-1260183" table:style-name="ce39">
            <text:p>-1.260.183<text:s/></text:p>
          </table:table-cell>
          <table:table-cell office:value-type="percentage" office:value="-3.6066702720499833E-2" table:style-name="ce47">
            <text:p>-3,61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a)</text:p>
          </table:table-cell>
          <table:table-cell office:value-type="string" table:style-name="ce55">
            <text:p>Fabbricati non strumentali (disponibili)</text:p>
          </table:table-cell>
          <table:table-cell table:style-name="ce44"/>
          <table:table-cell table:number-columns-repeated="2" table:style-name="ce45"/>
          <table:table-cell office:value-type="float" office:value="1653085" table:style-name="ce49">
            <text:p>1.653.085</text:p>
          </table:table-cell>
          <table:table-cell office:value-type="float" office:value="840147" table:style-name="ce49">
            <text:p>840.147</text:p>
          </table:table-cell>
          <table:table-cell office:value-type="float" office:value="812938" table:style-name="ce39">
            <text:p>812.938<text:s/></text:p>
          </table:table-cell>
          <table:table-cell office:value-type="percentage" office:value="0.96761400088317873" table:style-name="ce47">
            <text:p>96,76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b)</text:p>
          </table:table-cell>
          <table:table-cell office:value-type="string" table:style-name="ce55">
            <text:p>Fabbricati strumentali (indisponibili)</text:p>
          </table:table-cell>
          <table:table-cell table:style-name="ce43"/>
          <table:table-cell table:number-columns-repeated="2" table:style-name="ce45"/>
          <table:table-cell office:value-type="float" office:value="32027076" table:style-name="ce49">
            <text:p>32.027.076</text:p>
          </table:table-cell>
          <table:table-cell office:value-type="float" office:value="34100197" table:style-name="ce49">
            <text:p>34.100.197</text:p>
          </table:table-cell>
          <table:table-cell office:value-type="float" office:value="-2073121" table:style-name="ce39">
            <text:p>-2.073.121<text:s/></text:p>
          </table:table-cell>
          <table:table-cell office:value-type="percentage" office:value="-6.0794986023101273E-2" table:style-name="ce47">
            <text:p>-6,08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3)</text:p>
          </table:table-cell>
          <table:table-cell office:value-type="string" table:style-name="ce61">
            <text:p>Impianti e macchinari</text:p>
          </table:table-cell>
          <table:table-cell table:style-name="ce15"/>
          <table:table-cell table:style-name="ce43"/>
          <table:table-cell table:number-columns-repeated="2" table:style-name="ce45"/>
          <table:table-cell office:value-type="float" office:value="2344558" table:style-name="ce49">
            <text:p>2.344.558</text:p>
          </table:table-cell>
          <table:table-cell office:value-type="float" office:value="2458423" table:style-name="ce49">
            <text:p>2.458.423</text:p>
          </table:table-cell>
          <table:table-cell office:value-type="float" office:value="-113865" table:style-name="ce39">
            <text:p>-113.865<text:s/></text:p>
          </table:table-cell>
          <table:table-cell office:value-type="percentage" office:value="-4.6316276735126539E-2" table:style-name="ce47">
            <text:p>-4,6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4)</text:p>
          </table:table-cell>
          <table:table-cell office:value-type="string" table:style-name="ce62">
            <text:p>Attrezzature sanitarie e scientifiche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8283912" table:style-name="ce49">
            <text:p>8.283.912</text:p>
          </table:table-cell>
          <table:table-cell office:value-type="float" office:value="8104972" table:style-name="ce49">
            <text:p>8.104.972</text:p>
          </table:table-cell>
          <table:table-cell office:value-type="float" office:value="178940" table:style-name="ce39">
            <text:p>178.940<text:s/></text:p>
          </table:table-cell>
          <table:table-cell office:value-type="percentage" office:value="2.2077806067682899E-2" table:style-name="ce47">
            <text:p>2,21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5)</text:p>
          </table:table-cell>
          <table:table-cell office:value-type="string" table:style-name="ce61">
            <text:p>Mobili e arredi</text:p>
          </table:table-cell>
          <table:table-cell table:style-name="ce15"/>
          <table:table-cell table:style-name="ce44"/>
          <table:table-cell table:number-columns-repeated="2" table:style-name="ce45"/>
          <table:table-cell office:value-type="float" office:value="142861" table:style-name="ce49">
            <text:p>142.861</text:p>
          </table:table-cell>
          <table:table-cell office:value-type="float" office:value="102755" table:style-name="ce49">
            <text:p>102.755</text:p>
          </table:table-cell>
          <table:table-cell office:value-type="float" office:value="40106" table:style-name="ce39">
            <text:p>40.106<text:s/></text:p>
          </table:table-cell>
          <table:table-cell office:value-type="percentage" office:value="0.39030704101990171" table:style-name="ce47">
            <text:p>39,0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6)</text:p>
          </table:table-cell>
          <table:table-cell office:value-type="string" table:style-name="ce61">
            <text:p>Automezzi</text:p>
          </table:table-cell>
          <table:table-cell table:style-name="ce15"/>
          <table:table-cell table:style-name="ce43"/>
          <table:table-cell table:number-columns-repeated="2" table:style-name="ce45"/>
          <table:table-cell office:value-type="float" office:value="0" table:style-name="ce49">
            <text:p>0</text:p>
          </table:table-cell>
          <table:table-cell office:value-type="float" office:value="125" table:style-name="ce49">
            <text:p>125</text:p>
          </table:table-cell>
          <table:table-cell office:value-type="float" office:value="-125" table:style-name="ce39">
            <text:p>-125<text:s/></text:p>
          </table:table-cell>
          <table:table-cell office:value-type="percentage" office:value="-1" table:style-name="ce47">
            <text:p>-10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7)</text:p>
          </table:table-cell>
          <table:table-cell office:value-type="string" table:style-name="ce61">
            <text:p>Oggetti d'arte</text:p>
          </table:table-cell>
          <table:table-cell table:style-name="ce15"/>
          <table:table-cell table:style-name="ce43"/>
          <table:table-cell table:number-columns-repeated="2" table:style-name="ce45"/>
          <table:table-cell office:value-type="float" office:value="53501" table:style-name="ce49">
            <text:p>53.501</text:p>
          </table:table-cell>
          <table:table-cell office:value-type="float" office:value="46501" table:style-name="ce49">
            <text:p>46.501</text:p>
          </table:table-cell>
          <table:table-cell office:value-type="float" office:value="7000" table:style-name="ce39">
            <text:p>7.000<text:s/></text:p>
          </table:table-cell>
          <table:table-cell office:value-type="percentage" office:value="0.15053439710973957" table:style-name="ce47">
            <text:p>15,05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8)</text:p>
          </table:table-cell>
          <table:table-cell office:value-type="string" table:style-name="ce43">
            <text:p>Altre immobilizzazioni materiali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604887" table:style-name="ce49">
            <text:p>604.887</text:p>
          </table:table-cell>
          <table:table-cell office:value-type="float" office:value="669716" table:style-name="ce49">
            <text:p>669.716</text:p>
          </table:table-cell>
          <table:table-cell office:value-type="float" office:value="-64829" table:style-name="ce39">
            <text:p>-64.829<text:s/></text:p>
          </table:table-cell>
          <table:table-cell office:value-type="percentage" office:value="-9.6800733445221554E-2" table:style-name="ce47">
            <text:p>-9,68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9)</text:p>
          </table:table-cell>
          <table:table-cell office:value-type="string" table:style-name="ce43">
            <text:p>Immobilizzazioni materiali in corso e acconti</text:p>
          </table:table-cell>
          <table:table-cell table:style-name="ce15"/>
          <table:table-cell table:style-name="ce44"/>
          <table:table-cell table:number-columns-repeated="2" table:style-name="ce45"/>
          <table:table-cell office:value-type="float" office:value="18808146" table:style-name="ce49">
            <text:p>18.808.146</text:p>
          </table:table-cell>
          <table:table-cell office:value-type="float" office:value="12250425" table:style-name="ce49">
            <text:p>12.250.425</text:p>
          </table:table-cell>
          <table:table-cell office:value-type="float" office:value="6557721" table:style-name="ce39">
            <text:p>6.557.721<text:s/></text:p>
          </table:table-cell>
          <table:table-cell office:value-type="percentage" office:value="0.53530559143866441" table:style-name="ce47">
            <text:p>53,5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table:number-columns-repeated="2" table:style-name="ce15"/>
          <table:table-cell table:style-name="ce61"/>
          <table:table-cell office:value-type="string" table:style-name="ce63">
            <text:p>Entro 12 mesi</text:p>
          </table:table-cell>
          <table:table-cell office:value-type="string" table:style-name="ce63">
            <text:p>Oltre 12 mesi</text:p>
          </table:table-cell>
          <table:table-cell table:number-columns-repeated="2" table:style-name="ce49"/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8">
          <table:table-cell table:style-name="ce36"/>
          <table:table-cell office:value-type="string" table:style-name="ce15">
            <text:p>III</text:p>
          </table:table-cell>
          <table:table-cell office:value-type="string" table:number-columns-spanned="4" table:number-rows-spanned="1" table:style-name="ce159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style-name="ce38">
            <text:p>0</text:p>
          </table:table-cell>
          <table:table-cell office:value-type="float" office:value="9306" table:style-name="ce38">
            <text:p>9.306</text:p>
          </table:table-cell>
          <table:table-cell office:value-type="float" office:value="9556" table:style-name="ce38">
            <text:p>9.556</text:p>
          </table:table-cell>
          <table:table-cell office:value-type="float" office:value="9556" table:style-name="ce38">
            <text:p>9.556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34">
            <text:p>0,0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48"/>
          <table:table-cell table:style-name="ce15"/>
          <table:table-cell office:value-type="string" table:style-name="ce42">
            <text:p>1)</text:p>
          </table:table-cell>
          <table:table-cell office:value-type="string" table:style-name="ce43">
            <text:p>Crediti finanziari</text:p>
          </table:table-cell>
          <table:table-cell table:number-columns-repeated="2" table:style-name="ce7"/>
          <table:table-cell office:value-type="float" office:value="0" table:style-name="ce49">
            <text:p>0</text:p>
          </table:table-cell>
          <table:table-cell office:value-type="float" office:value="9306" table:style-name="ce49">
            <text:p>9.306</text:p>
          </table:table-cell>
          <table:table-cell office:value-type="float" office:value="9306" table:style-name="ce49">
            <text:p>9.306</text:p>
          </table:table-cell>
          <table:table-cell office:value-type="float" office:value="9306" table:style-name="ce49">
            <text:p>9.306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number-columns-repeated="2" table:style-name="ce15"/>
          <table:table-cell office:value-type="string" table:style-name="ce54">
            <text:p>a)</text:p>
          </table:table-cell>
          <table:table-cell office:value-type="string" table:style-name="ce44">
            <text:p>Crediti finanziari v/Stato</text:p>
          </table:table-cell>
          <table:table-cell table:style-name="ce44"/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number-columns-repeated="2" table:style-name="ce15"/>
          <table:table-cell office:value-type="string" table:style-name="ce54">
            <text:p>b)</text:p>
          </table:table-cell>
          <table:table-cell office:value-type="string" table:style-name="ce44">
            <text:p>Crediti finanziari v/Regione</text:p>
          </table:table-cell>
          <table:table-cell table:style-name="ce44"/>
          <table:table-cell office:value-type="float" office:value="0" table:style-name="ce64">
            <text:p><text:s/>-<text:s/></text:p>
          </table:table-cell>
          <table:table-cell office:value-type="float" office:value="9306" table:style-name="ce65">
            <text:p><text:s/>9.306<text:s/></text:p>
          </table:table-cell>
          <table:table-cell office:value-type="float" office:value="9306" table:style-name="ce49">
            <text:p>9.306</text:p>
          </table:table-cell>
          <table:table-cell office:value-type="float" office:value="9306" table:style-name="ce49">
            <text:p>9.306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c)</text:p>
          </table:table-cell>
          <table:table-cell office:value-type="string" table:style-name="ce66">
            <text:p>Crediti finanziari v/partecipate</text:p>
          </table:table-cell>
          <table:table-cell table:style-name="ce44"/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d)</text:p>
          </table:table-cell>
          <table:table-cell office:value-type="string" table:style-name="ce66">
            <text:p>Crediti finanziari v/altri</text:p>
          </table:table-cell>
          <table:table-cell table:style-name="ce43"/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2)</text:p>
          </table:table-cell>
          <table:table-cell office:value-type="string" table:style-name="ce61">
            <text:p>Titoli</text:p>
          </table:table-cell>
          <table:table-cell table:style-name="ce42"/>
          <table:table-cell table:style-name="ce43"/>
          <table:table-cell table:style-name="ce68"/>
          <table:table-cell table:style-name="ce45"/>
          <table:table-cell office:value-type="float" office:value="250" table:style-name="ce49">
            <text:p>250</text:p>
          </table:table-cell>
          <table:table-cell office:value-type="float" office:value="250" table:style-name="ce49">
            <text:p>250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a)</text:p>
          </table:table-cell>
          <table:table-cell office:value-type="string" table:style-name="ce55">
            <text:p>Partecipazioni</text:p>
          </table:table-cell>
          <table:table-cell table:style-name="ce7"/>
          <table:table-cell table:number-columns-repeated="2" table:style-name="ce45"/>
          <table:table-cell office:value-type="float" office:value="250" table:style-name="ce49">
            <text:p>250</text:p>
          </table:table-cell>
          <table:table-cell office:value-type="float" office:value="250" table:style-name="ce49">
            <text:p>250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b)</text:p>
          </table:table-cell>
          <table:table-cell office:value-type="string" table:style-name="ce55">
            <text:p>Altri titoli</text:p>
          </table:table-cell>
          <table:table-cell table:style-name="ce43"/>
          <table:table-cell table:style-name="ce69"/>
          <table:table-cell table:style-name="ce45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office:value-type="string" table:number-columns-spanned="8" table:number-rows-spanned="1" table:style-name="ce160">
            <text:p>Totale A)</text:p>
          </table:table-cell>
          <table:covered-table-cell table:number-columns-repeated="7"/>
          <table:table-cell office:value-type="float" office:value="64609320" table:style-name="ce70">
            <text:p>64.609.320</text:p>
          </table:table-cell>
          <table:table-cell office:value-type="float" office:value="59299863" table:style-name="ce71">
            <text:p>59.299.863</text:p>
          </table:table-cell>
          <table:table-cell office:value-type="float" office:value="5309457" table:style-name="ce72">
            <text:p>5.309.457<text:s/></text:p>
          </table:table-cell>
          <table:table-cell office:value-type="percentage" office:value="8.9535738050524671E-2" table:style-name="ce73">
            <text:p>8,9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74"/>
          <table:table-cell table:number-columns-repeated="4" table:style-name="ce75"/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36">
            <text:p>B)</text:p>
          </table:table-cell>
          <table:table-cell office:value-type="string" table:style-name="ce81">
            <text:p>ATTIVO CIRCOLANTE</text:p>
          </table:table-cell>
          <table:table-cell table:number-columns-repeated="4" table:style-name="ce29"/>
          <table:table-cell table:number-columns-repeated="2" table:style-name="ce30"/>
          <table:table-cell table:style-name="ce38"/>
          <table:table-cell table:style-name="ce32"/>
          <table:table-cell table:style-name="ce33"/>
          <table:table-cell table:style-name="ce34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29">
            <text:p>I</text:p>
          </table:table-cell>
          <table:table-cell office:value-type="string" table:style-name="ce82">
            <text:p>Rimanenze</text:p>
          </table:table-cell>
          <table:table-cell table:number-columns-repeated="2" table:style-name="ce29"/>
          <table:table-cell table:style-name="ce37"/>
          <table:table-cell table:number-columns-repeated="2" table:style-name="ce30"/>
          <table:table-cell office:value-type="float" office:value="2298860" table:style-name="ce38">
            <text:p>2.298.860</text:p>
          </table:table-cell>
          <table:table-cell office:value-type="float" office:value="2306230" table:style-name="ce38">
            <text:p>2.306.230</text:p>
          </table:table-cell>
          <table:table-cell office:value-type="float" office:value="-7370" table:style-name="ce39">
            <text:p>-7.370<text:s/></text:p>
          </table:table-cell>
          <table:table-cell office:value-type="percentage" office:value="-3.1956916699548612E-3" table:style-name="ce34">
            <text:p>-0,32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table:style-name="ce29"/>
          <table:table-cell office:value-type="string" table:style-name="ce7">
            <text:p>1)</text:p>
          </table:table-cell>
          <table:table-cell office:value-type="string" table:style-name="ce7">
            <text:p>Rimanenze beni sanitari</text:p>
          </table:table-cell>
          <table:table-cell table:style-name="ce29"/>
          <table:table-cell table:style-name="ce7"/>
          <table:table-cell table:number-columns-repeated="2" table:style-name="ce45"/>
          <table:table-cell office:value-type="float" office:value="2293277" table:style-name="ce49">
            <text:p>2.293.277</text:p>
          </table:table-cell>
          <table:table-cell office:value-type="float" office:value="2298255" table:style-name="ce49">
            <text:p>2.298.255</text:p>
          </table:table-cell>
          <table:table-cell office:value-type="float" office:value="-4978" table:style-name="ce39">
            <text:p>-4.978<text:s/></text:p>
          </table:table-cell>
          <table:table-cell office:value-type="percentage" office:value="-2.1659911541582638E-3" table:style-name="ce47">
            <text:p>-0,22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table:style-name="ce29"/>
          <table:table-cell office:value-type="string" table:style-name="ce7">
            <text:p>2)</text:p>
          </table:table-cell>
          <table:table-cell office:value-type="string" table:style-name="ce7">
            <text:p>Rimanenze beni non sanitari</text:p>
          </table:table-cell>
          <table:table-cell table:style-name="ce29"/>
          <table:table-cell table:style-name="ce43"/>
          <table:table-cell table:number-columns-repeated="2" table:style-name="ce45"/>
          <table:table-cell office:value-type="float" office:value="5583" table:style-name="ce49">
            <text:p>5.583</text:p>
          </table:table-cell>
          <table:table-cell office:value-type="float" office:value="7975" table:style-name="ce49">
            <text:p>7.975</text:p>
          </table:table-cell>
          <table:table-cell office:value-type="float" office:value="-2392" table:style-name="ce39">
            <text:p>-2.392<text:s/></text:p>
          </table:table-cell>
          <table:table-cell office:value-type="percentage" office:value="-0.29993730407523511" table:style-name="ce47">
            <text:p>-29,99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table:style-name="ce29"/>
          <table:table-cell office:value-type="string" table:style-name="ce7">
            <text:p>3)</text:p>
          </table:table-cell>
          <table:table-cell office:value-type="string" table:style-name="ce7">
            <text:p>Acconti per acquisti beni sanitari</text:p>
          </table:table-cell>
          <table:table-cell table:style-name="ce29"/>
          <table:table-cell table:style-name="ce43"/>
          <table:table-cell table:number-columns-repeated="2" table:style-name="ce45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table:style-name="ce29"/>
          <table:table-cell office:value-type="string" table:style-name="ce7">
            <text:p>4)</text:p>
          </table:table-cell>
          <table:table-cell office:value-type="string" table:style-name="ce7">
            <text:p>Acconti per acquisti beni non sanitari</text:p>
          </table:table-cell>
          <table:table-cell table:style-name="ce29"/>
          <table:table-cell table:style-name="ce43"/>
          <table:table-cell table:number-columns-repeated="2" table:style-name="ce45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table:number-columns-repeated="4" table:style-name="ce29"/>
          <table:table-cell table:style-name="ce43"/>
          <table:table-cell office:value-type="string" table:style-name="ce63">
            <office:annotation draw:style-name="a0" svg:x="5.16666666666667in" svg:y="8.06666666666667in" svg:width="1.35in" svg:height="0.9in">
              <dc:creator>Admin</dc:creator>
              <text:p><text:span text:style-name="T1">da compilare in linea con tab. 22 Crediti N.I.</text:span><text:span text:style-name="T1"/></text:p>
              <text:p/>
            </office:annotation>
            <text:p>Entro 12 mesi</text:p>
          </table:table-cell>
          <table:table-cell office:value-type="string" table:style-name="ce63">
            <text:p>Oltre 12 mesi</text:p>
          </table:table-cell>
          <table:table-cell table:number-columns-repeated="2" table:style-name="ce49"/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9">
          <table:table-cell table:style-name="ce36"/>
          <table:table-cell office:value-type="string" table:style-name="ce15">
            <text:p>II</text:p>
          </table:table-cell>
          <table:table-cell office:value-type="string" table:number-columns-spanned="4" table:number-rows-spanned="1" table:style-name="ce159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40828759" table:style-name="ce38">
            <text:p>40.828.759</text:p>
          </table:table-cell>
          <table:table-cell office:value-type="float" office:value="41059174" table:style-name="ce38">
            <text:p>41.059.174</text:p>
          </table:table-cell>
          <table:table-cell office:value-type="float" office:value="81887933" table:style-name="ce38">
            <text:p>81.887.933</text:p>
          </table:table-cell>
          <table:table-cell office:value-type="float" office:value="60178252" table:style-name="ce38">
            <text:p>60.178.252</text:p>
          </table:table-cell>
          <table:table-cell office:value-type="float" office:value="21709681" table:style-name="ce39">
            <text:p>21.709.681<text:s/></text:p>
          </table:table-cell>
          <table:table-cell office:value-type="percentage" office:value="0.36075625792520527" table:style-name="ce34">
            <text:p>36,08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1)</text:p>
          </table:table-cell>
          <table:table-cell office:value-type="string" table:style-name="ce7">
            <text:p>Crediti v/Stato</text:p>
          </table:table-cell>
          <table:table-cell table:style-name="ce29"/>
          <table:table-cell table:style-name="ce83"/>
          <table:table-cell office:value-type="float" office:value="442965" table:style-name="ce49">
            <text:p>442.965</text:p>
          </table:table-cell>
          <table:table-cell office:value-type="float" office:value="29142320" table:style-name="ce49">
            <text:p>29.142.320</text:p>
          </table:table-cell>
          <table:table-cell office:value-type="float" office:value="29585285" table:style-name="ce49">
            <text:p>29.585.285</text:p>
          </table:table-cell>
          <table:table-cell office:value-type="float" office:value="32343283" table:style-name="ce49">
            <text:p>32.343.283</text:p>
          </table:table-cell>
          <table:table-cell office:value-type="float" office:value="-2757998" table:style-name="ce39">
            <text:p>-2.757.998<text:s/></text:p>
          </table:table-cell>
          <table:table-cell office:value-type="percentage" office:value="-8.5272666970758665E-2" table:style-name="ce47">
            <text:p>-8,5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style-name="ce7"/>
          <table:table-cell office:value-type="string" table:style-name="ce56">
            <text:p>a)</text:p>
          </table:table-cell>
          <table:table-cell office:value-type="string" table:style-name="ce56">
            <text:p>Crediti v/Stato parte corrente</text:p>
          </table:table-cell>
          <table:table-cell table:style-name="ce83"/>
          <table:table-cell office:value-type="float" office:value="598" table:style-name="ce49">
            <text:p>598</text:p>
          </table:table-cell>
          <table:table-cell office:value-type="float" office:value="0" table:style-name="ce49">
            <text:p>0</text:p>
          </table:table-cell>
          <table:table-cell office:value-type="float" office:value="598" table:style-name="ce49">
            <text:p>598</text:p>
          </table:table-cell>
          <table:table-cell office:value-type="float" office:value="32920" table:style-name="ce49">
            <text:p>32.920</text:p>
          </table:table-cell>
          <table:table-cell office:value-type="float" office:value="-32322" table:style-name="ce39">
            <text:p>-32.322<text:s/></text:p>
          </table:table-cell>
          <table:table-cell office:value-type="percentage" office:value="-0.98183475091130012" table:style-name="ce47">
            <text:p>-98,18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1)</text:p>
          </table:table-cell>
          <table:table-cell office:value-type="string" table:style-name="ce83">
            <text:p>Crediti v/Stato per spesa corrente ed accont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2)</text:p>
          </table:table-cell>
          <table:table-cell office:value-type="string" table:style-name="ce83">
            <text:p>Crediti v/Stato - <text:s/>altro</text:p>
          </table:table-cell>
          <table:table-cell office:value-type="float" office:value="598" table:style-name="ce84">
            <text:p><text:s/>59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98" table:style-name="ce49">
            <text:p>598</text:p>
          </table:table-cell>
          <table:table-cell office:value-type="float" office:value="32920" table:style-name="ce49">
            <text:p>32.920</text:p>
          </table:table-cell>
          <table:table-cell office:value-type="float" office:value="-32322" table:style-name="ce39">
            <text:p>-32.322<text:s/></text:p>
          </table:table-cell>
          <table:table-cell office:value-type="percentage" office:value="-0.98183475091130012" table:style-name="ce47">
            <text:p>-98,18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style-name="ce7"/>
          <table:table-cell office:value-type="string" table:style-name="ce56">
            <text:p>b)</text:p>
          </table:table-cell>
          <table:table-cell office:value-type="string" table:style-name="ce56">
            <text:p>Crediti v/Stato per investimenti</text:p>
          </table:table-cell>
          <table:table-cell table:style-name="ce83"/>
          <table:table-cell office:value-type="float" office:value="0" table:style-name="ce84">
            <text:p><text:s/>-<text:s/></text:p>
          </table:table-cell>
          <table:table-cell office:value-type="float" office:value="23654042" table:style-name="ce85">
            <text:p><text:s/>23.654.042<text:s/></text:p>
          </table:table-cell>
          <table:table-cell office:value-type="float" office:value="23654042" table:style-name="ce49">
            <text:p>23.654.042</text:p>
          </table:table-cell>
          <table:table-cell office:value-type="float" office:value="23654042" table:style-name="ce49">
            <text:p>23.654.042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style-name="ce7"/>
          <table:table-cell office:value-type="string" table:style-name="ce56">
            <text:p>c)</text:p>
          </table:table-cell>
          <table:table-cell office:value-type="string" table:style-name="ce56">
            <text:p>Crediti v/Stato per ricerca</text:p>
          </table:table-cell>
          <table:table-cell table:style-name="ce83"/>
          <table:table-cell office:value-type="float" office:value="442367" table:style-name="ce49">
            <text:p>442.367</text:p>
          </table:table-cell>
          <table:table-cell office:value-type="float" office:value="5488278" table:style-name="ce49">
            <text:p>5.488.278</text:p>
          </table:table-cell>
          <table:table-cell office:value-type="float" office:value="5930645" table:style-name="ce49">
            <text:p>5.930.645</text:p>
          </table:table-cell>
          <table:table-cell office:value-type="float" office:value="8656321" table:style-name="ce49">
            <text:p>8.656.321</text:p>
          </table:table-cell>
          <table:table-cell office:value-type="float" office:value="-2725676" table:style-name="ce39">
            <text:p>-2.725.676<text:s/></text:p>
          </table:table-cell>
          <table:table-cell office:value-type="percentage" office:value="-0.31487695523306031" table:style-name="ce47">
            <text:p>-31,49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1)</text:p>
          </table:table-cell>
          <table:table-cell office:value-type="string" table:style-name="ce83">
            <text:p>Crediti v/Ministero della Salute per ricerca corrente<text:s/></text:p>
          </table:table-cell>
          <table:table-cell table:style-name="ce84"/>
          <table:table-cell table:style-name="ce85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2)</text:p>
          </table:table-cell>
          <table:table-cell office:value-type="string" table:style-name="ce83">
            <text:p>Crediti v/ Ministero della Salute per ricerca finalizzata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946905" table:style-name="ce85">
            <text:p><text:s/>4.946.905<text:s/></text:p>
          </table:table-cell>
          <table:table-cell office:value-type="float" office:value="4946905" table:style-name="ce49">
            <text:p>4.946.905</text:p>
          </table:table-cell>
          <table:table-cell office:value-type="float" office:value="7711535" table:style-name="ce49">
            <text:p>7.711.535</text:p>
          </table:table-cell>
          <table:table-cell office:value-type="float" office:value="-2764630" table:style-name="ce39">
            <text:p>-2.764.630<text:s/></text:p>
          </table:table-cell>
          <table:table-cell office:value-type="percentage" office:value="-0.35850579683551975" table:style-name="ce47">
            <text:p>-35,85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3)</text:p>
          </table:table-cell>
          <table:table-cell office:value-type="string" table:style-name="ce83">
            <text:p>Crediti v/Stato per ricerca - altre Amministrazioni centrali<text:s/></text:p>
          </table:table-cell>
          <table:table-cell office:value-type="float" office:value="442367" table:style-name="ce84">
            <text:p><text:s/>442.36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42367" table:style-name="ce49">
            <text:p>442.367</text:p>
          </table:table-cell>
          <table:table-cell office:value-type="float" office:value="331234" table:style-name="ce49">
            <text:p>331.234</text:p>
          </table:table-cell>
          <table:table-cell office:value-type="float" office:value="111133" table:style-name="ce39">
            <text:p>111.133<text:s/></text:p>
          </table:table-cell>
          <table:table-cell office:value-type="percentage" office:value="0.33551205492189812" table:style-name="ce47">
            <text:p>33,55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4)</text:p>
          </table:table-cell>
          <table:table-cell office:value-type="string" table:style-name="ce83">
            <text:p>Crediti v/Stato - investimenti per ricerca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41373" table:style-name="ce85">
            <text:p><text:s/>541.373<text:s/></text:p>
          </table:table-cell>
          <table:table-cell office:value-type="float" office:value="541373" table:style-name="ce49">
            <text:p>541.373</text:p>
          </table:table-cell>
          <table:table-cell office:value-type="float" office:value="613552" table:style-name="ce49">
            <text:p>613.552</text:p>
          </table:table-cell>
          <table:table-cell office:value-type="float" office:value="-72179" table:style-name="ce39">
            <text:p>-72.179<text:s/></text:p>
          </table:table-cell>
          <table:table-cell office:value-type="percentage" office:value="-0.11764121052494328" table:style-name="ce47">
            <text:p>-11,76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2" table:style-name="ce7"/>
          <table:table-cell office:value-type="string" table:style-name="ce56">
            <text:p>d)</text:p>
          </table:table-cell>
          <table:table-cell office:value-type="string" table:style-name="ce56">
            <text:p>Crediti v/prefetture</text:p>
          </table:table-cell>
          <table:table-cell table:style-name="ce83"/>
          <table:table-cell table:style-name="ce84"/>
          <table:table-cell table:style-name="ce85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7"/>
          <table:table-cell office:value-type="string" table:style-name="ce7">
            <text:p>2)</text:p>
          </table:table-cell>
          <table:table-cell office:value-type="string" table:style-name="ce7">
            <text:p>Crediti v/Regione o Provincia Autonoma</text:p>
          </table:table-cell>
          <table:table-cell table:style-name="ce7"/>
          <table:table-cell table:style-name="ce83"/>
          <table:table-cell office:value-type="float" office:value="27479302" table:style-name="ce49">
            <text:p>27.479.302</text:p>
          </table:table-cell>
          <table:table-cell office:value-type="float" office:value="11335544" table:style-name="ce49">
            <text:p>11.335.544</text:p>
          </table:table-cell>
          <table:table-cell office:value-type="float" office:value="38814846" table:style-name="ce49">
            <text:p>38.814.846</text:p>
          </table:table-cell>
          <table:table-cell office:value-type="float" office:value="16841440" table:style-name="ce49">
            <text:p>16.841.440</text:p>
          </table:table-cell>
          <table:table-cell office:value-type="float" office:value="21973406" table:style-name="ce39">
            <text:p>21.973.406<text:s/></text:p>
          </table:table-cell>
          <table:table-cell office:value-type="percentage" office:value="1.3047225177894526" table:style-name="ce47">
            <text:p>130,47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2" table:style-name="ce7"/>
          <table:table-cell office:value-type="string" table:style-name="ce56">
            <text:p>a)</text:p>
          </table:table-cell>
          <table:table-cell office:value-type="string" table:style-name="ce56">
            <text:p>Crediti v/Regione o Provincia Autonoma - parte corrente</text:p>
          </table:table-cell>
          <table:table-cell table:style-name="ce83"/>
          <table:table-cell office:value-type="float" office:value="27240421" table:style-name="ce49">
            <text:p>27.240.421</text:p>
          </table:table-cell>
          <table:table-cell office:value-type="float" office:value="2300614" table:style-name="ce49">
            <text:p>2.300.614</text:p>
          </table:table-cell>
          <table:table-cell office:value-type="float" office:value="29541035" table:style-name="ce49">
            <text:p>29.541.035</text:p>
          </table:table-cell>
          <table:table-cell office:value-type="float" office:value="6571653" table:style-name="ce49">
            <text:p>6.571.653</text:p>
          </table:table-cell>
          <table:table-cell office:value-type="float" office:value="22969382" table:style-name="ce39">
            <text:p>22.969.382<text:s/></text:p>
          </table:table-cell>
          <table:table-cell office:value-type="percentage" office:value="3.4952213697223513" table:style-name="ce47">
            <text:p>349,52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3" table:style-name="ce7"/>
          <table:table-cell office:value-type="string" table:style-name="ce7">
            <text:p>1)</text:p>
          </table:table-cell>
          <table:table-cell office:value-type="string" table:style-name="ce83">
            <text:p>Crediti v/Regione o Provincia Autonoma per spesa corrente</text:p>
          </table:table-cell>
          <table:table-cell office:value-type="float" office:value="26699029" table:style-name="ce49">
            <text:p>26.699.029</text:p>
          </table:table-cell>
          <table:table-cell office:value-type="float" office:value="2300614" table:style-name="ce49">
            <text:p>2.300.614</text:p>
          </table:table-cell>
          <table:table-cell office:value-type="float" office:value="28999643" table:style-name="ce49">
            <text:p>28.999.643</text:p>
          </table:table-cell>
          <table:table-cell office:value-type="float" office:value="6462224" table:style-name="ce49">
            <text:p>6.462.224</text:p>
          </table:table-cell>
          <table:table-cell office:value-type="float" office:value="22537419" table:style-name="ce39">
            <text:p>22.537.419<text:s/></text:p>
          </table:table-cell>
          <table:table-cell office:value-type="percentage" office:value="3.4875638789370349" table:style-name="ce47">
            <text:p>348,76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0">
          <table:table-cell table:style-name="ce48"/>
          <table:table-cell table:number-columns-repeated="4" table:style-name="ce7"/>
          <table:table-cell office:value-type="string" table:style-name="ce86">
            <text:p>a) Crediti v/Regione o Provincia Autonoma per finanziamento sanitario ordinario corrente</text:p>
          </table:table-cell>
          <table:table-cell office:value-type="float" office:value="26323296" table:style-name="ce84">
            <text:p><text:s/>26.323.296<text:s/></text:p>
          </table:table-cell>
          <table:table-cell office:value-type="float" office:value="2300614" table:style-name="ce84">
            <text:p><text:s/>2.300.614<text:s/></text:p>
          </table:table-cell>
          <table:table-cell office:value-type="float" office:value="28623910" table:style-name="ce49">
            <text:p>28.623.910</text:p>
          </table:table-cell>
          <table:table-cell office:value-type="float" office:value="6089273" table:style-name="ce49">
            <text:p>6.089.273</text:p>
          </table:table-cell>
          <table:table-cell office:value-type="float" office:value="22534637" table:style-name="ce39">
            <text:p>22.534.637<text:s/></text:p>
          </table:table-cell>
          <table:table-cell office:value-type="percentage" office:value="3.7007105774367481" table:style-name="ce47">
            <text:p>370,07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0">
          <table:table-cell table:style-name="ce48"/>
          <table:table-cell table:number-columns-repeated="4" table:style-name="ce7"/>
          <table:table-cell office:value-type="string" table:style-name="ce86">
            <text:p>b) Crediti v/Regione o Provincia Autonoma per finanziamento sanitario aggiuntivo corrente LEA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0">
          <table:table-cell table:style-name="ce48"/>
          <table:table-cell table:number-columns-repeated="4" table:style-name="ce7"/>
          <table:table-cell office:value-type="string" table:style-name="ce86">
            <text:p>c) Crediti v/Regione o Provincia Autonoma per finanziamento sanitario aggiuntivo corrente extra LEA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0">
          <table:table-cell table:style-name="ce48"/>
          <table:table-cell table:number-columns-repeated="4" table:style-name="ce7"/>
          <table:table-cell office:value-type="string" table:style-name="ce86">
            <text:p>d) Crediti v/Regione o Provincia Autonoma per spesa corrente - altro</text:p>
          </table:table-cell>
          <table:table-cell office:value-type="float" office:value="375733" table:style-name="ce84">
            <text:p><text:s/>375.73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75733" table:style-name="ce49">
            <text:p>375.733</text:p>
          </table:table-cell>
          <table:table-cell office:value-type="float" office:value="372951" table:style-name="ce49">
            <text:p>372.951</text:p>
          </table:table-cell>
          <table:table-cell office:value-type="float" office:value="2782" table:style-name="ce39">
            <text:p>2.782<text:s/></text:p>
          </table:table-cell>
          <table:table-cell office:value-type="percentage" office:value="7.4594249646736431E-3" table:style-name="ce47">
            <text:p>0,75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3" table:style-name="ce7"/>
          <table:table-cell office:value-type="string" table:style-name="ce7">
            <text:p>2)</text:p>
          </table:table-cell>
          <table:table-cell office:value-type="string" table:style-name="ce7">
            <text:p>Crediti v/Regione o Provincia Autonoma per ricerca</text:p>
          </table:table-cell>
          <table:table-cell office:value-type="float" office:value="541392" table:style-name="ce84">
            <text:p><text:s/>541.39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41392" table:style-name="ce49">
            <text:p>541.392</text:p>
          </table:table-cell>
          <table:table-cell office:value-type="float" office:value="109429" table:style-name="ce49">
            <text:p>109.429</text:p>
          </table:table-cell>
          <table:table-cell office:value-type="float" office:value="431963" table:style-name="ce39">
            <text:p>431.963<text:s/></text:p>
          </table:table-cell>
          <table:table-cell office:value-type="percentage" office:value="3.9474270988494822" table:style-name="ce47">
            <text:p>394,74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2" table:style-name="ce7"/>
          <table:table-cell office:value-type="string" table:style-name="ce56">
            <text:p>b)</text:p>
          </table:table-cell>
          <table:table-cell office:value-type="string" table:style-name="ce56">
            <text:p>Crediti v/Regione o Provincia Autonoma - patrimonio netto</text:p>
          </table:table-cell>
          <table:table-cell table:style-name="ce83"/>
          <table:table-cell office:value-type="float" office:value="238881" table:style-name="ce49">
            <text:p>238.881</text:p>
          </table:table-cell>
          <table:table-cell office:value-type="float" office:value="9034930" table:style-name="ce49">
            <text:p>9.034.930</text:p>
          </table:table-cell>
          <table:table-cell office:value-type="float" office:value="9273811" table:style-name="ce49">
            <text:p>9.273.811</text:p>
          </table:table-cell>
          <table:table-cell office:value-type="float" office:value="10269787" table:style-name="ce49">
            <text:p>10.269.787</text:p>
          </table:table-cell>
          <table:table-cell office:value-type="float" office:value="-995976" table:style-name="ce39">
            <text:p>-995.976<text:s/></text:p>
          </table:table-cell>
          <table:table-cell office:value-type="percentage" office:value="-9.6981174000979761E-2" table:style-name="ce47">
            <text:p>-9,7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3" table:style-name="ce7"/>
          <table:table-cell office:value-type="string" table:style-name="ce7">
            <text:p>1)</text:p>
          </table:table-cell>
          <table:table-cell office:value-type="string" table:style-name="ce83">
            <text:p>Crediti v/Regione o Provincia Aut. per finanz.per investimenti</text:p>
          </table:table-cell>
          <table:table-cell office:value-type="float" office:value="238881" table:style-name="ce84">
            <text:p><text:s/>238.881<text:s/></text:p>
          </table:table-cell>
          <table:table-cell office:value-type="float" office:value="9034930" table:style-name="ce87">
            <text:p><text:s/>9.034.930<text:s/></text:p>
          </table:table-cell>
          <table:table-cell office:value-type="float" office:value="9273811" table:style-name="ce49">
            <text:p>9.273.811</text:p>
          </table:table-cell>
          <table:table-cell office:value-type="float" office:value="10269787" table:style-name="ce49">
            <text:p>10.269.787</text:p>
          </table:table-cell>
          <table:table-cell office:value-type="float" office:value="-995976" table:style-name="ce39">
            <text:p>-995.976<text:s/></text:p>
          </table:table-cell>
          <table:table-cell office:value-type="percentage" office:value="-9.6981174000979761E-2" table:style-name="ce47">
            <text:p>-9,7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3" table:style-name="ce7"/>
          <table:table-cell office:value-type="string" table:style-name="ce7">
            <text:p>2)</text:p>
          </table:table-cell>
          <table:table-cell office:value-type="string" table:style-name="ce83">
            <text:p>Crediti v/Regione o Provincia Aut. per increm. fondo dotazione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3" table:style-name="ce7"/>
          <table:table-cell office:value-type="string" table:style-name="ce7">
            <text:p>3)</text:p>
          </table:table-cell>
          <table:table-cell office:value-type="string" table:style-name="ce83">
            <text:p>Crediti v/Regione o Provincia Autonoma per ripiano perdite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0">
          <table:table-cell table:style-name="ce48"/>
          <table:table-cell table:style-name="ce29"/>
          <table:table-cell table:style-name="ce7"/>
          <table:table-cell table:style-name="ce29"/>
          <table:table-cell office:value-type="string" table:style-name="ce7">
            <text:p>4)</text:p>
          </table:table-cell>
          <table:table-cell office:value-type="string" table:style-name="ce88">
            <text:p>Crediti v/Regione o Provincia Autonoma per ricostituzione risorse da investimenti esercizi precedent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3)</text:p>
          </table:table-cell>
          <table:table-cell office:value-type="string" table:style-name="ce7">
            <text:p>Crediti v/Comuni</text:p>
          </table:table-cell>
          <table:table-cell table:style-name="ce7"/>
          <table:table-cell table:style-name="ce83"/>
          <table:table-cell office:value-type="float" office:value="1395" table:style-name="ce84">
            <text:p><text:s/>1.39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95" table:style-name="ce49">
            <text:p>1.395</text:p>
          </table:table-cell>
          <table:table-cell office:value-type="float" office:value="607" table:style-name="ce49">
            <text:p>607</text:p>
          </table:table-cell>
          <table:table-cell office:value-type="float" office:value="788" table:style-name="ce39">
            <text:p>788<text:s/></text:p>
          </table:table-cell>
          <table:table-cell office:value-type="percentage" office:value="1.2981878088962109" table:style-name="ce47">
            <text:p>129,82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4)</text:p>
          </table:table-cell>
          <table:table-cell office:value-type="string" table:style-name="ce7">
            <text:p>Crediti v/Aziende sanitarie pubbliche e acconto quota FSR da distribuire</text:p>
          </table:table-cell>
          <table:table-cell table:style-name="ce7"/>
          <table:table-cell table:style-name="ce83"/>
          <table:table-cell office:value-type="float" office:value="8721449" table:style-name="ce49">
            <text:p>8.721.449</text:p>
          </table:table-cell>
          <table:table-cell office:value-type="float" office:value="0" table:style-name="ce49">
            <text:p>0</text:p>
          </table:table-cell>
          <table:table-cell office:value-type="float" office:value="8721449" table:style-name="ce49">
            <text:p>8.721.449</text:p>
          </table:table-cell>
          <table:table-cell office:value-type="float" office:value="6296921" table:style-name="ce49">
            <text:p>6.296.921</text:p>
          </table:table-cell>
          <table:table-cell office:value-type="float" office:value="2424528" table:style-name="ce39">
            <text:p>2.424.528<text:s/></text:p>
          </table:table-cell>
          <table:table-cell office:value-type="percentage" office:value="0.38503389196084881" table:style-name="ce47">
            <text:p>38,5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style-name="ce7"/>
          <table:table-cell office:value-type="string" table:style-name="ce56">
            <text:p>a)</text:p>
          </table:table-cell>
          <table:table-cell office:value-type="string" table:style-name="ce56">
            <text:p>Crediti v/Aziende sanitarie pubbliche della Regione</text:p>
          </table:table-cell>
          <table:table-cell table:style-name="ce83"/>
          <table:table-cell office:value-type="float" office:value="8374198" table:style-name="ce84">
            <text:p><text:s/>8.374.19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374198" table:style-name="ce49">
            <text:p>8.374.198</text:p>
          </table:table-cell>
          <table:table-cell office:value-type="float" office:value="5623645" table:style-name="ce49">
            <text:p>5.623.645</text:p>
          </table:table-cell>
          <table:table-cell office:value-type="float" office:value="2750553" table:style-name="ce39">
            <text:p>2.750.553<text:s/></text:p>
          </table:table-cell>
          <table:table-cell office:value-type="percentage" office:value="0.48910501996480932" table:style-name="ce47">
            <text:p>48,91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style-name="ce7"/>
          <table:table-cell office:value-type="string" table:style-name="ce56">
            <text:p>b)</text:p>
          </table:table-cell>
          <table:table-cell office:value-type="string" table:style-name="ce56">
            <text:p>Crediti v/Aziende sanitarie pubbliche fuori Regione</text:p>
          </table:table-cell>
          <table:table-cell table:style-name="ce83"/>
          <table:table-cell office:value-type="float" office:value="347251" table:style-name="ce84">
            <text:p><text:s/>347.25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7251" table:style-name="ce49">
            <text:p>347.251</text:p>
          </table:table-cell>
          <table:table-cell office:value-type="float" office:value="673276" table:style-name="ce49">
            <text:p>673.276</text:p>
          </table:table-cell>
          <table:table-cell office:value-type="float" office:value="-326025" table:style-name="ce39">
            <text:p>-326.025<text:s/></text:p>
          </table:table-cell>
          <table:table-cell office:value-type="percentage" office:value="-0.48423677659681913" table:style-name="ce47">
            <text:p>-48,42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5)</text:p>
          </table:table-cell>
          <table:table-cell office:value-type="string" table:style-name="ce7">
            <text:p>Crediti v/società partecipate e/o enti dipendenti della Regione</text:p>
          </table:table-cell>
          <table:table-cell table:style-name="ce7"/>
          <table:table-cell table:style-name="ce83"/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6)</text:p>
          </table:table-cell>
          <table:table-cell office:value-type="string" table:style-name="ce7">
            <text:p>Crediti v/Erario</text:p>
          </table:table-cell>
          <table:table-cell table:style-name="ce7"/>
          <table:table-cell table:style-name="ce83"/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12876" table:style-name="ce89">
            <text:p>12.876</text:p>
          </table:table-cell>
          <table:table-cell office:value-type="float" office:value="-12876" table:style-name="ce39">
            <text:p>-12.876<text:s/></text:p>
          </table:table-cell>
          <table:table-cell office:value-type="percentage" office:value="-1" table:style-name="ce47">
            <text:p>-10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7)</text:p>
          </table:table-cell>
          <table:table-cell office:value-type="string" table:style-name="ce7">
            <text:p>Crediti v/altri</text:p>
          </table:table-cell>
          <table:table-cell table:style-name="ce7"/>
          <table:table-cell table:style-name="ce83"/>
          <table:table-cell office:value-type="float" office:value="4183648" table:style-name="ce90">
            <text:p><text:s/>4.183.648<text:s/></text:p>
          </table:table-cell>
          <table:table-cell office:value-type="float" office:value="581310" table:style-name="ce90">
            <text:p><text:s/>581.310<text:s/></text:p>
          </table:table-cell>
          <table:table-cell office:value-type="float" office:value="4764958" table:style-name="ce49">
            <text:p>4.764.958</text:p>
          </table:table-cell>
          <table:table-cell office:value-type="float" office:value="4683125" table:style-name="ce89">
            <text:p>4.683.125</text:p>
          </table:table-cell>
          <table:table-cell office:value-type="float" office:value="81833" table:style-name="ce39">
            <text:p>81.833<text:s/></text:p>
          </table:table-cell>
          <table:table-cell office:value-type="percentage" office:value="1.7474015748031497E-2" table:style-name="ce47">
            <text:p>1,75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office:value-type="string" table:style-name="ce29">
            <text:p>III</text:p>
          </table:table-cell>
          <table:table-cell office:value-type="string" table:style-name="ce91">
            <text:p>Attività finanziarie che non costituiscono immobilizzazioni</text:p>
          </table:table-cell>
          <table:table-cell table:number-columns-repeated="2" table:style-name="ce29"/>
          <table:table-cell table:style-name="ce91"/>
          <table:table-cell table:number-columns-repeated="2" table:style-name="ce29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1)</text:p>
          </table:table-cell>
          <table:table-cell office:value-type="string" table:style-name="ce7">
            <text:p>Partecipazioni che non costituiscono immobilizzazioni</text:p>
          </table:table-cell>
          <table:table-cell table:style-name="ce29"/>
          <table:table-cell table:number-columns-repeated="3" table:style-name="ce7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table:style-name="ce29"/>
          <table:table-cell office:value-type="string" table:style-name="ce7">
            <text:p>2)</text:p>
          </table:table-cell>
          <table:table-cell office:value-type="string" table:style-name="ce7">
            <text:p>Altri titoli che non costituiscono immobilizzazioni</text:p>
          </table:table-cell>
          <table:table-cell table:style-name="ce29"/>
          <table:table-cell table:style-name="ce93"/>
          <table:table-cell table:number-columns-repeated="2" table:style-name="ce7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office:value-type="string" table:style-name="ce29">
            <text:p>IV</text:p>
          </table:table-cell>
          <table:table-cell office:value-type="string" table:style-name="ce91">
            <text:p>Disponibilità liquide</text:p>
          </table:table-cell>
          <table:table-cell table:number-columns-repeated="5" table:style-name="ce29"/>
          <table:table-cell office:value-type="float" office:value="81282211" table:style-name="ce38">
            <text:p>81.282.211</text:p>
          </table:table-cell>
          <table:table-cell office:value-type="float" office:value="110736859" table:style-name="ce92">
            <text:p>110.736.859</text:p>
          </table:table-cell>
          <table:table-cell office:value-type="float" office:value="-29454648" table:style-name="ce39">
            <text:p>-29.454.648<text:s/></text:p>
          </table:table-cell>
          <table:table-cell office:value-type="percentage" office:value="-0.26598775029369398" table:style-name="ce34">
            <text:p>-26,6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table:style-name="ce29"/>
          <table:table-cell office:value-type="string" table:style-name="ce29">
            <text:p>1)</text:p>
          </table:table-cell>
          <table:table-cell office:value-type="string" table:style-name="ce83">
            <text:p>Cassa</text:p>
          </table:table-cell>
          <table:table-cell table:style-name="ce29"/>
          <table:table-cell table:style-name="ce83"/>
          <table:table-cell table:number-columns-repeated="2" table:style-name="ce7"/>
          <table:table-cell office:value-type="float" office:value="20715" table:style-name="ce49">
            <text:p>20.715</text:p>
          </table:table-cell>
          <table:table-cell office:value-type="float" office:value="23755" table:style-name="ce89">
            <text:p>23.755</text:p>
          </table:table-cell>
          <table:table-cell office:value-type="float" office:value="-3040" table:style-name="ce39">
            <text:p>-3.040<text:s/></text:p>
          </table:table-cell>
          <table:table-cell office:value-type="percentage" office:value="-0.12797305830351505" table:style-name="ce47">
            <text:p>-12,8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29">
            <text:p>2)</text:p>
          </table:table-cell>
          <table:table-cell office:value-type="string" table:style-name="ce83">
            <text:p>Istituto Tesoriere</text:p>
          </table:table-cell>
          <table:table-cell table:style-name="ce29"/>
          <table:table-cell table:number-columns-repeated="2" table:style-name="ce7"/>
          <table:table-cell table:style-name="ce94"/>
          <table:table-cell office:value-type="float" office:value="81249549" table:style-name="ce49">
            <text:p>81.249.549</text:p>
          </table:table-cell>
          <table:table-cell office:value-type="float" office:value="110706033" table:style-name="ce89">
            <text:p>110.706.033</text:p>
          </table:table-cell>
          <table:table-cell office:value-type="float" office:value="-29456484" table:style-name="ce39">
            <text:p>-29.456.484<text:s/></text:p>
          </table:table-cell>
          <table:table-cell office:value-type="percentage" office:value="-0.26607839881680162" table:style-name="ce47">
            <text:p>-26,61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29">
            <text:p>3)</text:p>
          </table:table-cell>
          <table:table-cell office:value-type="string" table:style-name="ce83">
            <text:p>Tesoreria Unica</text:p>
          </table:table-cell>
          <table:table-cell table:style-name="ce29"/>
          <table:table-cell table:number-columns-repeated="3" table:style-name="ce7"/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29">
            <text:p>4)</text:p>
          </table:table-cell>
          <table:table-cell office:value-type="string" table:style-name="ce83">
            <text:p>Conto corrente postale</text:p>
          </table:table-cell>
          <table:table-cell table:style-name="ce29"/>
          <table:table-cell table:number-columns-repeated="3" table:style-name="ce7"/>
          <table:table-cell office:value-type="float" office:value="11947" table:style-name="ce49">
            <text:p>11.947</text:p>
          </table:table-cell>
          <table:table-cell office:value-type="float" office:value="7071" table:style-name="ce89">
            <text:p>7.071</text:p>
          </table:table-cell>
          <table:table-cell office:value-type="float" office:value="4876" table:style-name="ce39">
            <text:p>4.876<text:s/></text:p>
          </table:table-cell>
          <table:table-cell office:value-type="percentage" office:value="0.68957714608966203" table:style-name="ce47">
            <text:p>68,96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office:value-type="string" table:number-columns-spanned="8" table:number-rows-spanned="1" table:style-name="ce161">
            <text:p>Totale B)</text:p>
          </table:table-cell>
          <table:covered-table-cell table:number-columns-repeated="7"/>
          <table:table-cell office:value-type="float" office:value="165469004" table:style-name="ce70">
            <text:p>165.469.004</text:p>
          </table:table-cell>
          <table:table-cell office:value-type="float" office:value="173221341" table:style-name="ce70">
            <text:p>173.221.341</text:p>
          </table:table-cell>
          <table:table-cell office:value-type="float" office:value="-7752337" table:style-name="ce72">
            <text:p>-7.752.337<text:s/></text:p>
          </table:table-cell>
          <table:table-cell office:value-type="percentage" office:value="-4.4753937102934675E-2" table:style-name="ce73">
            <text:p>-4,48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36">
            <text:p>C)</text:p>
          </table:table-cell>
          <table:table-cell office:value-type="string" table:style-name="ce81">
            <text:p>RATEI E RISCONTI ATTIVI</text:p>
          </table:table-cell>
          <table:table-cell table:number-columns-repeated="4" table:style-name="ce29"/>
          <table:table-cell table:style-name="ce95"/>
          <table:table-cell table:style-name="ce96"/>
          <table:table-cell table:number-columns-repeated="2" table:style-name="ce97"/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29">
            <text:p>I</text:p>
          </table:table-cell>
          <table:table-cell office:value-type="string" table:style-name="ce81">
            <text:p>Ratei attivi</text:p>
          </table:table-cell>
          <table:table-cell table:number-columns-repeated="2" table:style-name="ce29"/>
          <table:table-cell table:style-name="ce91"/>
          <table:table-cell table:style-name="ce29"/>
          <table:table-cell table:style-name="ce96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29">
            <text:p>II</text:p>
          </table:table-cell>
          <table:table-cell office:value-type="string" table:style-name="ce81">
            <text:p>Risconti attivi</text:p>
          </table:table-cell>
          <table:table-cell table:number-columns-repeated="3" table:style-name="ce29"/>
          <table:table-cell table:style-name="ce98"/>
          <table:table-cell table:style-name="ce96"/>
          <table:table-cell office:value-type="float" office:value="60370" table:style-name="ce89">
            <text:p>60.370</text:p>
          </table:table-cell>
          <table:table-cell office:value-type="float" office:value="70346" table:style-name="ce89">
            <text:p>70.346</text:p>
          </table:table-cell>
          <table:table-cell office:value-type="float" office:value="-9976" table:style-name="ce39">
            <text:p>-9.976<text:s/></text:p>
          </table:table-cell>
          <table:table-cell office:value-type="percentage" office:value="-0.14181332271913116" table:style-name="ce47">
            <text:p>-14,18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1">
            <text:p>Totale C)</text:p>
          </table:table-cell>
          <table:covered-table-cell table:number-columns-repeated="7"/>
          <table:table-cell office:value-type="float" office:value="60370" table:style-name="ce70">
            <text:p>60.370</text:p>
          </table:table-cell>
          <table:table-cell office:value-type="float" office:value="70346" table:style-name="ce70">
            <text:p>70.346</text:p>
          </table:table-cell>
          <table:table-cell office:value-type="float" office:value="-9976" table:style-name="ce72">
            <text:p>-9.976<text:s/></text:p>
          </table:table-cell>
          <table:table-cell office:value-type="percentage" office:value="-0.14181332271913116" table:style-name="ce73">
            <text:p>-14,18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1">
          <table:table-cell table:style-name="ce99"/>
          <table:table-cell table:number-columns-repeated="7" table:style-name="ce91"/>
          <table:table-cell table:number-columns-repeated="2" table:style-name="ce100"/>
          <table:table-cell table:style-name="ce101"/>
          <table:table-cell table:style-name="ce47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2">
          <table:table-cell office:value-type="string" table:number-columns-spanned="8" table:number-rows-spanned="1" table:style-name="ce162">
            <text:p>TOTALE ATTIVO (A+B+C)</text:p>
          </table:table-cell>
          <table:covered-table-cell table:number-columns-repeated="7"/>
          <table:table-cell office:value-type="float" office:value="230138694" table:style-name="ce102">
            <text:p>230.138.694</text:p>
          </table:table-cell>
          <table:table-cell office:value-type="float" office:value="232591550" table:style-name="ce102">
            <text:p>232.591.550</text:p>
          </table:table-cell>
          <table:table-cell office:value-type="float" office:value="-2452856" table:style-name="ce103">
            <text:p>-2.452.856<text:s/></text:p>
          </table:table-cell>
          <table:table-cell office:value-type="percentage" office:value="-1.0545765742564595E-2" table:style-name="ce104">
            <text:p>-1,05%</text:p>
          </table:table-cell>
          <table:table-cell table:number-columns-repeated="2" table:style-name="ce41"/>
          <table:table-cell table:number-columns-repeated="2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36">
            <text:p>D)</text:p>
          </table:table-cell>
          <table:table-cell office:value-type="string" table:style-name="ce81">
            <text:p>CONTI D'ORDINE</text:p>
          </table:table-cell>
          <table:table-cell table:number-columns-repeated="5" table:style-name="ce29"/>
          <table:table-cell table:style-name="ce96"/>
          <table:table-cell table:number-columns-repeated="2" table:style-name="ce97"/>
          <table:table-cell table:style-name="ce101"/>
          <table:table-cell table:style-name="ce47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7">
            <text:p>1)<text:s/></text:p>
          </table:table-cell>
          <table:table-cell office:value-type="string" table:style-name="ce62">
            <text:p>Canoni leasing ancora da pagare</text:p>
          </table:table-cell>
          <table:table-cell table:number-columns-repeated="2" table:style-name="ce7"/>
          <table:table-cell table:style-name="ce83"/>
          <table:table-cell table:style-name="ce29"/>
          <table:table-cell table:style-name="ce96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7">
            <text:p>2)</text:p>
          </table:table-cell>
          <table:table-cell office:value-type="string" table:style-name="ce83">
            <text:p>Depositi cauzionali</text:p>
          </table:table-cell>
          <table:table-cell table:number-columns-repeated="3" table:style-name="ce7"/>
          <table:table-cell table:style-name="ce29"/>
          <table:table-cell table:style-name="ce96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83">
            <text:p>3)</text:p>
          </table:table-cell>
          <table:table-cell office:value-type="string" table:style-name="ce7">
            <text:p>Beni in comodato</text:p>
          </table:table-cell>
          <table:table-cell table:number-columns-repeated="3" table:style-name="ce7"/>
          <table:table-cell table:style-name="ce29"/>
          <table:table-cell table:style-name="ce96"/>
          <table:table-cell office:value-type="float" office:value="85496" table:style-name="ce89">
            <text:p>85.496</text:p>
          </table:table-cell>
          <table:table-cell office:value-type="float" office:value="85496" table:style-name="ce89">
            <text:p>85.496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34">
            <text:p>0,0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7">
            <text:p>4)</text:p>
          </table:table-cell>
          <table:table-cell office:value-type="string" table:style-name="ce62">
            <text:p>Altri conti d'ordine</text:p>
          </table:table-cell>
          <table:table-cell table:number-columns-repeated="2" table:style-name="ce7"/>
          <table:table-cell table:style-name="ce83"/>
          <table:table-cell table:style-name="ce98"/>
          <table:table-cell table:style-name="ce96"/>
          <table:table-cell office:value-type="float" office:value="12979672" table:style-name="ce89">
            <text:p>12.979.672</text:p>
          </table:table-cell>
          <table:table-cell office:value-type="float" office:value="13546988" table:style-name="ce89">
            <text:p>13.546.988</text:p>
          </table:table-cell>
          <table:table-cell office:value-type="float" office:value="-567316" table:style-name="ce39">
            <text:p>-567.316<text:s/></text:p>
          </table:table-cell>
          <table:table-cell office:value-type="percentage" office:value="-4.1877648374679298E-2" table:style-name="ce34">
            <text:p>-4,19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2">
          <table:table-cell office:value-type="string" table:number-columns-spanned="8" table:number-rows-spanned="1" table:style-name="ce163">
            <text:p>Totale D)</text:p>
          </table:table-cell>
          <table:covered-table-cell table:number-columns-repeated="7"/>
          <table:table-cell office:value-type="float" office:value="13065168" table:style-name="ce105">
            <text:p>13.065.168</text:p>
          </table:table-cell>
          <table:table-cell office:value-type="float" office:value="13632484" table:style-name="ce105">
            <text:p>13.632.484</text:p>
          </table:table-cell>
          <table:table-cell office:value-type="float" office:value="-567316" table:style-name="ce106">
            <text:p>-567.316<text:s/></text:p>
          </table:table-cell>
          <table:table-cell office:value-type="percentage" office:value="-4.1615013081988582E-2" table:style-name="ce107">
            <text:p>-4,16%</text:p>
          </table:table-cell>
          <table:table-cell table:number-columns-repeated="2" table:style-name="ce41"/>
          <table:table-cell table:number-columns-repeated="2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number-columns-repeated="8" table:style-name="ce37"/>
          <table:table-cell table:style-name="ce108"/>
          <table:table-cell table:style-name="ce109"/>
          <table:table-cell table:style-name="ce110"/>
          <table:table-cell table:style-name="ce111"/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2">
          <table:table-cell table:number-columns-repeated="5" table:style-name="ce42"/>
          <table:table-cell table:style-name="ce83"/>
          <table:table-cell table:number-columns-repeated="2" table:style-name="ce45"/>
          <table:table-cell table:number-columns-repeated="2" table:style-name="ce13"/>
          <table:table-cell table:style-name="ce45"/>
          <table:table-cell table:style-name="ce112"/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3">
          <table:table-cell office:value-type="string" table:number-columns-spanned="10" table:number-rows-spanned="1" table:style-name="ce164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155">
            <text:p>Importi: unità di Euro</text:p>
          </table:table-cell>
          <table:covered-table-cell/>
          <table:table-cell table:style-name="ce41"/>
          <table:table-cell table:number-columns-repeated="16371" table:style-name="ce4"/>
        </table:table-row>
        <table:table-row table:style-name="ro2">
          <table:table-cell table:style-name="ce113"/>
          <table:table-cell table:number-columns-repeated="4" table:style-name="ce114"/>
          <table:table-cell table:style-name="ce115"/>
          <table:table-cell table:number-columns-repeated="2" table:style-name="ce45"/>
          <table:table-cell table:style-name="ce13"/>
          <table:table-cell table:style-name="ce14"/>
          <table:table-cell table:style-name="ce15"/>
          <table:table-cell table:style-name="ce16"/>
          <table:table-cell table:style-name="ce41"/>
          <table:table-cell table:number-columns-repeated="16371" table:style-name="ce4"/>
        </table:table-row>
        <table:table-row table:style-name="ro5">
          <table:table-cell office:value-type="string" table:number-columns-spanned="8" table:number-rows-spanned="2" table:style-name="ce165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157">
            <text:p>Anno 2025</text:p>
          </table:table-cell>
          <table:table-cell office:value-type="string" table:number-columns-spanned="1" table:number-rows-spanned="2" table:style-name="ce157">
            <text:p>Anno 2024</text:p>
          </table:table-cell>
          <table:table-cell office:value-type="string" table:number-columns-spanned="2" table:number-rows-spanned="1" table:style-name="ce158">
            <text:p>VARIAZIONE 2025/2024</text:p>
          </table:table-cell>
          <table:covered-table-cell/>
          <table:table-cell table:style-name="ce41"/>
          <table:table-cell table:number-columns-repeated="16371" table:style-name="ce4"/>
        </table:table-row>
        <table:table-row table:style-name="ro6">
          <table:covered-table-cell/>
          <table:covered-table-cell table:number-columns-repeated="7"/>
          <table:covered-table-cell/>
          <table:covered-table-cell/>
          <table:table-cell office:value-type="string" table:style-name="ce17">
            <text:p>Importo<text:s/></text:p>
          </table:table-cell>
          <table:table-cell office:value-type="string" table:style-name="ce18">
            <text:p>%</text:p>
          </table:table-cell>
          <table:table-cell table:style-name="ce41"/>
          <table:table-cell table:number-columns-repeated="16371" table:style-name="ce4"/>
        </table:table-row>
        <table:table-row table:style-name="ro7">
          <table:table-cell table:style-name="ce116"/>
          <table:table-cell table:number-columns-repeated="4" table:style-name="ce117"/>
          <table:table-cell table:style-name="ce3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office:value-type="string" table:style-name="ce124">
            <text:p>A)</text:p>
          </table:table-cell>
          <table:table-cell office:value-type="string" table:style-name="ce125">
            <text:p>PATRIMONIO NETTO</text:p>
          </table:table-cell>
          <table:table-cell table:number-columns-repeated="3" table:style-name="ce15"/>
          <table:table-cell table:style-name="ce29"/>
          <table:table-cell table:style-name="ce30"/>
          <table:table-cell table:style-name="ce126"/>
          <table:table-cell table:style-name="ce127"/>
          <table:table-cell table:style-name="ce92"/>
          <table:table-cell table:style-name="ce128"/>
          <table:table-cell table:style-name="ce129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table:number-columns-repeated="4" table:style-name="ce15"/>
          <table:table-cell table:style-name="ce37"/>
          <table:table-cell table:style-name="ce30"/>
          <table:table-cell table:style-name="ce126"/>
          <table:table-cell table:style-name="ce127"/>
          <table:table-cell table:style-name="ce92"/>
          <table:table-cell table:style-name="ce39"/>
          <table:table-cell table:style-name="ce129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5">
            <text:p>I</text:p>
          </table:table-cell>
          <table:table-cell office:value-type="string" table:style-name="ce37">
            <text:p>Fondo di dotazione</text:p>
          </table:table-cell>
          <table:table-cell table:number-columns-repeated="2" table:style-name="ce15"/>
          <table:table-cell table:style-name="ce29"/>
          <table:table-cell table:style-name="ce30"/>
          <table:table-cell table:style-name="ce126"/>
          <table:table-cell office:value-type="float" office:value="3845118" table:style-name="ce92">
            <text:p>3.845.118</text:p>
          </table:table-cell>
          <table:table-cell office:value-type="float" office:value="3086902" table:style-name="ce92">
            <text:p>3.086.902</text:p>
          </table:table-cell>
          <table:table-cell office:value-type="float" office:value="758216" table:style-name="ce101">
            <text:p>758.216<text:s/></text:p>
          </table:table-cell>
          <table:table-cell office:value-type="percentage" office:value="0.24562360580284051" table:style-name="ce47">
            <text:p>24,56%</text:p>
          </table:table-cell>
          <table:table-cell table:style-name="ce41"/>
          <table:table-cell table:style-name="ce131"/>
          <table:table-cell table:number-columns-repeated="2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5">
            <text:p>II</text:p>
          </table:table-cell>
          <table:table-cell office:value-type="string" table:style-name="ce132">
            <text:p>Finanziamenti per investimenti</text:p>
          </table:table-cell>
          <table:table-cell table:number-columns-repeated="2" table:style-name="ce15"/>
          <table:table-cell table:style-name="ce133"/>
          <table:table-cell table:style-name="ce30"/>
          <table:table-cell table:style-name="ce126"/>
          <table:table-cell office:value-type="float" office:value="118511067" table:style-name="ce38">
            <text:p>118.511.067</text:p>
          </table:table-cell>
          <table:table-cell office:value-type="float" office:value="118922849" table:style-name="ce92">
            <text:p>118.922.849</text:p>
          </table:table-cell>
          <table:table-cell office:value-type="float" office:value="-411782" table:style-name="ce101">
            <text:p>-411.782<text:s/></text:p>
          </table:table-cell>
          <table:table-cell office:value-type="percentage" office:value="-3.4625978393773597E-3" table:style-name="ce47">
            <text:p>-0,3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4"/>
          <table:table-cell table:style-name="ce15"/>
          <table:table-cell office:value-type="string" table:style-name="ce7">
            <text:p>1)</text:p>
          </table:table-cell>
          <table:table-cell office:value-type="string" table:style-name="ce7">
            <text:p>Finanziamenti per beni di prima dotazione</text:p>
          </table:table-cell>
          <table:table-cell table:style-name="ce29"/>
          <table:table-cell table:style-name="ce44"/>
          <table:table-cell table:style-name="ce45"/>
          <table:table-cell table:style-name="ce135"/>
          <table:table-cell office:value-type="float" office:value="11741835" table:style-name="ce49">
            <text:p>11.741.835</text:p>
          </table:table-cell>
          <table:table-cell office:value-type="float" office:value="12710945" table:style-name="ce89">
            <text:p>12.710.945</text:p>
          </table:table-cell>
          <table:table-cell office:value-type="float" office:value="-969110" table:style-name="ce101">
            <text:p>-969.110<text:s/></text:p>
          </table:table-cell>
          <table:table-cell office:value-type="percentage" office:value="-7.6242167675180716E-2" table:style-name="ce47">
            <text:p>-7,62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15"/>
          <table:table-cell office:value-type="string" table:style-name="ce7">
            <text:p>2)</text:p>
          </table:table-cell>
          <table:table-cell office:value-type="string" table:style-name="ce7">
            <text:p>Finanziamenti da Stato per investimenti</text:p>
          </table:table-cell>
          <table:table-cell table:style-name="ce29"/>
          <table:table-cell table:style-name="ce44"/>
          <table:table-cell table:style-name="ce45"/>
          <table:table-cell table:style-name="ce135"/>
          <table:table-cell office:value-type="float" office:value="28601805" table:style-name="ce49">
            <text:p>28.601.805</text:p>
          </table:table-cell>
          <table:table-cell office:value-type="float" office:value="30137900" table:style-name="ce89">
            <text:p>30.137.900</text:p>
          </table:table-cell>
          <table:table-cell office:value-type="float" office:value="-1536095" table:style-name="ce101">
            <text:p>-1.536.095<text:s/></text:p>
          </table:table-cell>
          <table:table-cell office:value-type="percentage" office:value="-5.0968879716237696E-2" table:style-name="ce47">
            <text:p>-5,1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29"/>
          <table:table-cell table:style-name="ce7"/>
          <table:table-cell office:value-type="string" table:style-name="ce56">
            <text:p>a)<text:s/></text:p>
          </table:table-cell>
          <table:table-cell office:value-type="string" table:style-name="ce56">
            <text:p>Finanziamenti da Stato per investimenti - ex art. 20 legge 67/88</text:p>
          </table:table-cell>
          <table:table-cell table:style-name="ce83"/>
          <table:table-cell table:number-columns-repeated="2" table:style-name="ce7"/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29"/>
          <table:table-cell table:style-name="ce7"/>
          <table:table-cell office:value-type="string" table:style-name="ce56">
            <text:p>b)</text:p>
          </table:table-cell>
          <table:table-cell office:value-type="string" table:style-name="ce56">
            <text:p>Finanziamenti da Stato per ricerca</text:p>
          </table:table-cell>
          <table:table-cell table:style-name="ce83"/>
          <table:table-cell table:number-columns-repeated="2" table:style-name="ce7"/>
          <table:table-cell office:value-type="float" office:value="546800" table:style-name="ce49">
            <text:p>546.800</text:p>
          </table:table-cell>
          <table:table-cell office:value-type="float" office:value="778939" table:style-name="ce89">
            <text:p>778.939</text:p>
          </table:table-cell>
          <table:table-cell office:value-type="float" office:value="-232139" table:style-name="ce101">
            <text:p>-232.139<text:s/></text:p>
          </table:table-cell>
          <table:table-cell office:value-type="percentage" office:value="-0.29801948547960749" table:style-name="ce47">
            <text:p>-29,8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29"/>
          <table:table-cell table:style-name="ce7"/>
          <table:table-cell office:value-type="string" table:style-name="ce56">
            <text:p>c)<text:s/></text:p>
          </table:table-cell>
          <table:table-cell office:value-type="string" table:style-name="ce56">
            <text:p>Finanziamenti da Stato - altro</text:p>
          </table:table-cell>
          <table:table-cell table:style-name="ce83"/>
          <table:table-cell table:number-columns-repeated="2" table:style-name="ce7"/>
          <table:table-cell office:value-type="float" office:value="28055005" table:style-name="ce49">
            <text:p>28.055.005</text:p>
          </table:table-cell>
          <table:table-cell office:value-type="float" office:value="29358961" table:style-name="ce89">
            <text:p>29.358.961</text:p>
          </table:table-cell>
          <table:table-cell office:value-type="float" office:value="-1303956" table:style-name="ce101">
            <text:p>-1.303.956<text:s/></text:p>
          </table:table-cell>
          <table:table-cell office:value-type="percentage" office:value="-4.4414242043511007E-2" table:style-name="ce47">
            <text:p>-4,44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29"/>
          <table:table-cell office:value-type="string" table:style-name="ce60">
            <text:p>3)</text:p>
          </table:table-cell>
          <table:table-cell office:value-type="string" table:style-name="ce60">
            <text:p>Finanziamenti da Regione per investimenti</text:p>
          </table:table-cell>
          <table:table-cell table:style-name="ce7"/>
          <table:table-cell table:style-name="ce83"/>
          <table:table-cell table:number-columns-repeated="2" table:style-name="ce7"/>
          <table:table-cell office:value-type="float" office:value="64684205" table:style-name="ce49">
            <text:p>64.684.205</text:p>
          </table:table-cell>
          <table:table-cell office:value-type="float" office:value="66504546" table:style-name="ce89">
            <text:p>66.504.546</text:p>
          </table:table-cell>
          <table:table-cell office:value-type="float" office:value="-1820341" table:style-name="ce101">
            <text:p>-1.820.341<text:s/></text:p>
          </table:table-cell>
          <table:table-cell office:value-type="percentage" office:value="-2.737167771959529E-2" table:style-name="ce47">
            <text:p>-2,74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29"/>
          <table:table-cell office:value-type="string" table:style-name="ce60">
            <text:p>4)</text:p>
          </table:table-cell>
          <table:table-cell office:value-type="string" table:style-name="ce60">
            <text:p>Finanziamenti da altri soggetti pubblici per investimenti</text:p>
          </table:table-cell>
          <table:table-cell table:style-name="ce7"/>
          <table:table-cell table:style-name="ce83"/>
          <table:table-cell table:number-columns-repeated="2" table:style-name="ce7"/>
          <table:table-cell office:value-type="float" office:value="46482" table:style-name="ce49">
            <text:p>46.482</text:p>
          </table:table-cell>
          <table:table-cell office:value-type="float" office:value="5885" table:style-name="ce89">
            <text:p>5.885</text:p>
          </table:table-cell>
          <table:table-cell office:value-type="float" office:value="40597" table:style-name="ce101">
            <text:p>40.597<text:s/></text:p>
          </table:table-cell>
          <table:table-cell office:value-type="percentage" office:value="6.8983857264231094" table:style-name="ce47">
            <text:p>689,84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15"/>
          <table:table-cell office:value-type="string" table:style-name="ce60">
            <text:p>5)</text:p>
          </table:table-cell>
          <table:table-cell office:value-type="string" table:style-name="ce60">
            <text:p>Finanziamenti per investimenti da rettifica contributi in conto esercizio</text:p>
          </table:table-cell>
          <table:table-cell table:style-name="ce15"/>
          <table:table-cell table:style-name="ce44"/>
          <table:table-cell table:style-name="ce45"/>
          <table:table-cell table:style-name="ce135"/>
          <table:table-cell office:value-type="float" office:value="13436740" table:style-name="ce49">
            <text:p>13.436.740</text:p>
          </table:table-cell>
          <table:table-cell office:value-type="float" office:value="9563573" table:style-name="ce89">
            <text:p>9.563.573</text:p>
          </table:table-cell>
          <table:table-cell office:value-type="float" office:value="3873167" table:style-name="ce101">
            <text:p>3.873.167<text:s/></text:p>
          </table:table-cell>
          <table:table-cell office:value-type="percentage" office:value="0.40499162812894302" table:style-name="ce47">
            <text:p>40,5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0"/>
          <table:table-cell office:value-type="string" table:style-name="ce132">
            <text:p>III</text:p>
          </table:table-cell>
          <table:table-cell office:value-type="string" table:style-name="ce132">
            <text:p>Riserve da donazioni e lasciti vincolati ad investimenti</text:p>
          </table:table-cell>
          <table:table-cell table:number-columns-repeated="2" table:style-name="ce15"/>
          <table:table-cell table:style-name="ce133"/>
          <table:table-cell table:style-name="ce30"/>
          <table:table-cell table:style-name="ce126"/>
          <table:table-cell office:value-type="float" office:value="6671272" table:style-name="ce38">
            <text:p>6.671.272</text:p>
          </table:table-cell>
          <table:table-cell office:value-type="float" office:value="6001746" table:style-name="ce92">
            <text:p>6.001.746</text:p>
          </table:table-cell>
          <table:table-cell office:value-type="float" office:value="669526" table:style-name="ce101">
            <text:p>669.526<text:s/></text:p>
          </table:table-cell>
          <table:table-cell office:value-type="percentage" office:value="0.1115552041022729" table:style-name="ce47">
            <text:p>11,16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32">
            <text:p>IV</text:p>
          </table:table-cell>
          <table:table-cell office:value-type="string" table:style-name="ce37">
            <text:p>Altre riserve</text:p>
          </table:table-cell>
          <table:table-cell table:number-columns-repeated="2" table:style-name="ce15"/>
          <table:table-cell table:style-name="ce133"/>
          <table:table-cell table:style-name="ce30"/>
          <table:table-cell table:style-name="ce126"/>
          <table:table-cell office:value-type="float" office:value="17494816" table:style-name="ce38">
            <office:annotation draw:style-name="a1" svg:x="7.1in" svg:y="21.3166666666667in" svg:width="1.5in" svg:height="0.816666666666667in">
              <dc:creator>informatico</dc:creator>
              <text:p><text:span text:style-name="T2">arrot all'unità</text:span><text:span text:style-name="T1"/></text:p>
              <text:p/>
            </office:annotation>
            <text:p>17.494.816</text:p>
          </table:table-cell>
          <table:table-cell office:value-type="float" office:value="16175144" table:style-name="ce38">
            <office:annotation draw:style-name="a2" svg:x="8.04166666666667in" svg:y="21.3166666666667in" svg:width="1.5in" svg:height="0.816666666666667in">
              <dc:creator>informatico</dc:creator>
              <text:p><text:span text:style-name="T2">arrot</text:span><text:span text:style-name="T2"/></text:p>
              <text:p><text:span text:style-name="T1"/></text:p>
              <text:p/>
            </office:annotation>
            <text:p>16.175.144</text:p>
          </table:table-cell>
          <table:table-cell office:value-type="float" office:value="1319672" table:style-name="ce101">
            <text:p>1.319.672<text:s/></text:p>
          </table:table-cell>
          <table:table-cell office:value-type="percentage" office:value="8.1586414315693259E-2" table:style-name="ce47">
            <text:p>8,16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32">
            <text:p>V</text:p>
          </table:table-cell>
          <table:table-cell office:value-type="string" table:style-name="ce37">
            <text:p>Contributi per ripiani perdite<text:s/></text:p>
          </table:table-cell>
          <table:table-cell table:number-columns-repeated="2" table:style-name="ce15"/>
          <table:table-cell table:style-name="ce29"/>
          <table:table-cell table:style-name="ce30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32">
            <text:p>VI</text:p>
          </table:table-cell>
          <table:table-cell office:value-type="string" table:style-name="ce37">
            <text:p>Utili (perdite) portati a nuovo</text:p>
          </table:table-cell>
          <table:table-cell table:number-columns-repeated="2" table:style-name="ce15"/>
          <table:table-cell table:style-name="ce133"/>
          <table:table-cell table:style-name="ce30"/>
          <table:table-cell table:style-name="ce126"/>
          <table:table-cell office:value-type="float" office:value="7756" table:style-name="ce92">
            <text:p>7.756</text:p>
          </table:table-cell>
          <table:table-cell office:value-type="float" office:value="7756" table:style-name="ce92">
            <text:p>7.756</text:p>
          </table:table-cell>
          <table:table-cell office:value-type="float" office:value="0" table:style-name="ce101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32">
            <text:p>VII</text:p>
          </table:table-cell>
          <table:table-cell office:value-type="string" table:style-name="ce37">
            <text:p>Utile (Perdita) dell'esercizio</text:p>
          </table:table-cell>
          <table:table-cell table:number-columns-repeated="2" table:style-name="ce15"/>
          <table:table-cell table:style-name="ce133"/>
          <table:table-cell table:style-name="ce30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1938958" table:style-name="ce92">
            <text:p>1.938.958</text:p>
          </table:table-cell>
          <table:table-cell office:value-type="float" office:value="-1938958" table:style-name="ce101">
            <text:p>-1.938.958<text:s/></text:p>
          </table:table-cell>
          <table:table-cell office:value-type="float" office:value="-1" table:style-name="ce136">
            <text:p>-1,00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6">
            <text:p>Totale A)</text:p>
          </table:table-cell>
          <table:covered-table-cell table:number-columns-repeated="7"/>
          <table:table-cell office:value-type="float" office:value="146530029" table:style-name="ce70">
            <text:p>146.530.029</text:p>
          </table:table-cell>
          <table:table-cell office:value-type="float" office:value="146133355" table:style-name="ce71">
            <text:p>146.133.355</text:p>
          </table:table-cell>
          <table:table-cell office:value-type="float" office:value="396674" table:style-name="ce72">
            <text:p>396.674<text:s/></text:p>
          </table:table-cell>
          <table:table-cell office:value-type="percentage" office:value="2.7144658384117711E-3" table:style-name="ce73">
            <text:p>0,27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137">
            <text:p>B)</text:p>
          </table:table-cell>
          <table:table-cell office:value-type="string" table:style-name="ce125">
            <text:p>FONDI PER RISCHI E ONERI</text:p>
          </table:table-cell>
          <table:table-cell table:style-name="ce132"/>
          <table:table-cell table:number-columns-repeated="2" table:style-name="ce15"/>
          <table:table-cell table:style-name="ce29"/>
          <table:table-cell table:style-name="ce77"/>
          <table:table-cell table:style-name="ce126"/>
          <table:table-cell table:number-columns-repeated="2" table:style-name="ce78"/>
          <table:table-cell table:style-name="ce39"/>
          <table:table-cell table:style-name="ce40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1)</text:p>
          </table:table-cell>
          <table:table-cell office:value-type="string" table:style-name="ce125">
            <text:p>Fondi per imposte, anche differite</text:p>
          </table:table-cell>
          <table:table-cell table:number-columns-repeated="2" table:style-name="ce15"/>
          <table:table-cell table:style-name="ce29"/>
          <table:table-cell table:style-name="ce30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2)</text:p>
          </table:table-cell>
          <table:table-cell office:value-type="string" table:style-name="ce125">
            <text:p>Fondi per rischi</text:p>
          </table:table-cell>
          <table:table-cell table:number-columns-repeated="2" table:style-name="ce15"/>
          <table:table-cell table:style-name="ce37"/>
          <table:table-cell table:style-name="ce30"/>
          <table:table-cell table:style-name="ce126"/>
          <table:table-cell office:value-type="float" office:value="403334" table:style-name="ce92">
            <text:p>403.334</text:p>
          </table:table-cell>
          <table:table-cell office:value-type="float" office:value="301767" table:style-name="ce92">
            <text:p>301.767</text:p>
          </table:table-cell>
          <table:table-cell office:value-type="float" office:value="101567" table:style-name="ce101">
            <text:p>101.567<text:s/></text:p>
          </table:table-cell>
          <table:table-cell office:value-type="percentage" office:value="0.33657424436734301" table:style-name="ce47">
            <text:p>33,66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3)</text:p>
          </table:table-cell>
          <table:table-cell office:value-type="string" table:style-name="ce125">
            <text:p>Fondi da distribuire</text:p>
          </table:table-cell>
          <table:table-cell table:number-columns-repeated="2" table:style-name="ce15"/>
          <table:table-cell table:style-name="ce29"/>
          <table:table-cell table:style-name="ce30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4)</text:p>
          </table:table-cell>
          <table:table-cell office:value-type="string" table:style-name="ce132">
            <text:p>Quote inutilizzate contributi di parte corrente vincolati<text:s/></text:p>
          </table:table-cell>
          <table:table-cell table:number-columns-repeated="2" table:style-name="ce15"/>
          <table:table-cell table:style-name="ce37"/>
          <table:table-cell table:style-name="ce30"/>
          <table:table-cell table:style-name="ce126"/>
          <table:table-cell office:value-type="float" office:value="48765825" table:style-name="ce38">
            <text:p>48.765.825</text:p>
          </table:table-cell>
          <table:table-cell office:value-type="float" office:value="53208748" table:style-name="ce92">
            <text:p>53.208.748</text:p>
          </table:table-cell>
          <table:table-cell office:value-type="float" office:value="-4442923" table:style-name="ce101">
            <text:p>-4.442.923<text:s/></text:p>
          </table:table-cell>
          <table:table-cell office:value-type="percentage" office:value="-8.3499859835078252E-2" table:style-name="ce47">
            <text:p>-8,3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5)</text:p>
          </table:table-cell>
          <table:table-cell office:value-type="string" table:style-name="ce132">
            <text:p>Altri fondi oneri</text:p>
          </table:table-cell>
          <table:table-cell table:number-columns-repeated="2" table:style-name="ce15"/>
          <table:table-cell table:style-name="ce37"/>
          <table:table-cell table:style-name="ce138"/>
          <table:table-cell table:style-name="ce126"/>
          <table:table-cell office:value-type="float" office:value="2549727" table:style-name="ce38">
            <text:p>2.549.727</text:p>
          </table:table-cell>
          <table:table-cell office:value-type="float" office:value="1657306" table:style-name="ce92">
            <text:p>1.657.306</text:p>
          </table:table-cell>
          <table:table-cell office:value-type="float" office:value="892421" table:style-name="ce101">
            <text:p>892.421<text:s/></text:p>
          </table:table-cell>
          <table:table-cell office:value-type="percentage" office:value="0.53847690167054241" table:style-name="ce47">
            <text:p>53,8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7">
            <text:p>Totale B)</text:p>
          </table:table-cell>
          <table:covered-table-cell table:number-columns-repeated="7"/>
          <table:table-cell office:value-type="float" office:value="51718886" table:style-name="ce70">
            <text:p>51.718.886</text:p>
          </table:table-cell>
          <table:table-cell office:value-type="float" office:value="55167821" table:style-name="ce70">
            <text:p>55.167.821</text:p>
          </table:table-cell>
          <table:table-cell office:value-type="float" office:value="-3448935" table:style-name="ce72">
            <text:p>-3.448.935<text:s/></text:p>
          </table:table-cell>
          <table:table-cell office:value-type="percentage" office:value="-6.251715107616812E-2" table:style-name="ce73">
            <text:p>-6,2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137">
            <text:p>C)</text:p>
          </table:table-cell>
          <table:table-cell office:value-type="string" table:style-name="ce132">
            <text:p>TRATTAMENTO FINE RAPPORTO</text:p>
          </table:table-cell>
          <table:table-cell table:style-name="ce132"/>
          <table:table-cell table:number-columns-repeated="2" table:style-name="ce15"/>
          <table:table-cell table:style-name="ce37"/>
          <table:table-cell table:style-name="ce77"/>
          <table:table-cell table:style-name="ce126"/>
          <table:table-cell table:number-columns-repeated="2" table:style-name="ce92"/>
          <table:table-cell table:style-name="ce39"/>
          <table:table-cell table:style-name="ce40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1)</text:p>
          </table:table-cell>
          <table:table-cell office:value-type="string" table:style-name="ce132">
            <text:p>Premio operosità</text:p>
          </table:table-cell>
          <table:table-cell table:number-columns-repeated="2" table:style-name="ce15"/>
          <table:table-cell table:style-name="ce37"/>
          <table:table-cell table:style-name="ce30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2)</text:p>
          </table:table-cell>
          <table:table-cell office:value-type="string" table:style-name="ce132">
            <text:p>TFR personale dipendente</text:p>
          </table:table-cell>
          <table:table-cell table:number-columns-repeated="2" table:style-name="ce15"/>
          <table:table-cell table:style-name="ce37"/>
          <table:table-cell table:style-name="ce138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7">
            <text:p>Totale C)</text:p>
          </table:table-cell>
          <table:covered-table-cell table:number-columns-repeated="7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3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137">
            <text:p>D)</text:p>
          </table:table-cell>
          <table:table-cell office:value-type="string" table:style-name="ce125">
            <text:p>DEBITI (con separata indicazione per ciascuna voce, degli importi esigibili oltre l'esercizio successivo)</text:p>
          </table:table-cell>
          <table:table-cell table:number-columns-repeated="3" table:style-name="ce15"/>
          <table:table-cell table:number-columns-repeated="3" table:style-name="ce29"/>
          <table:table-cell table:number-columns-repeated="2" table:style-name="ce139"/>
          <table:table-cell table:style-name="ce39"/>
          <table:table-cell table:style-name="ce40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table:number-columns-repeated="4" table:style-name="ce15"/>
          <table:table-cell table:style-name="ce125"/>
          <table:table-cell office:value-type="string" table:style-name="ce63">
            <office:annotation draw:style-name="a3" svg:x="5.16666666666667in" svg:y="23.9416666666667in" svg:width="1.35in" svg:height="0.933333333333333in">
              <dc:creator>Admin</dc:creator>
              <text:p><text:span text:style-name="T1">da compilare in linea con tab. 44 Debiti N.I.</text:span><text:span text:style-name="T1"/></text:p>
              <text:p/>
            </office:annotation>
            <text:p>Entro 12 mesi</text:p>
          </table:table-cell>
          <table:table-cell office:value-type="string" table:style-name="ce140">
            <text:p>Oltre 12 mesi</text:p>
          </table:table-cell>
          <table:table-cell table:number-columns-repeated="2" table:style-name="ce141"/>
          <table:table-cell table:style-name="ce39"/>
          <table:table-cell table:style-name="ce40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1)</text:p>
          </table:table-cell>
          <table:table-cell office:value-type="string" table:style-name="ce125">
            <text:p>Mutui passivi</text:p>
          </table:table-cell>
          <table:table-cell table:number-columns-repeated="2" table:style-name="ce15"/>
          <table:table-cell table:style-name="ce125"/>
          <table:table-cell office:value-type="float" office:value="408999" table:style-name="ce142">
            <text:p><text:s/>408.999<text:s/></text:p>
          </table:table-cell>
          <table:table-cell office:value-type="float" office:value="2899768" table:style-name="ce143">
            <text:p><text:s/>2.899.768<text:s/></text:p>
          </table:table-cell>
          <table:table-cell office:value-type="float" office:value="3308767" table:style-name="ce92">
            <text:p>3.308.767</text:p>
          </table:table-cell>
          <table:table-cell office:value-type="float" office:value="3699074" table:style-name="ce92">
            <text:p>3.699.074</text:p>
          </table:table-cell>
          <table:table-cell office:value-type="float" office:value="-390307" table:style-name="ce101">
            <text:p>-390.307<text:s/></text:p>
          </table:table-cell>
          <table:table-cell office:value-type="percentage" office:value="-0.10551478559228607" table:style-name="ce47">
            <text:p>-10,5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2)</text:p>
          </table:table-cell>
          <table:table-cell office:value-type="string" table:style-name="ce125">
            <text:p>Debiti v/Stato</text:p>
          </table:table-cell>
          <table:table-cell table:number-columns-repeated="2" table:style-name="ce15"/>
          <table:table-cell table:style-name="ce29"/>
          <table:table-cell table:number-columns-repeated="2" table:style-name="ce142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3)</text:p>
          </table:table-cell>
          <table:table-cell office:value-type="string" table:style-name="ce125">
            <text:p>Debiti v/Regione o provincia Autonoma</text:p>
          </table:table-cell>
          <table:table-cell table:number-columns-repeated="2" table:style-name="ce15"/>
          <table:table-cell table:style-name="ce29"/>
          <table:table-cell office:value-type="float" office:value="0" table:style-name="ce144">
            <text:p><text:s/>-<text:s/></text:p>
          </table:table-cell>
          <table:table-cell office:value-type="float" office:value="565673" table:style-name="ce145">
            <text:p><text:s/>565.673<text:s/></text:p>
          </table:table-cell>
          <table:table-cell office:value-type="float" office:value="565673" table:style-name="ce92">
            <text:p>565.673</text:p>
          </table:table-cell>
          <table:table-cell office:value-type="float" office:value="627836" table:style-name="ce92">
            <text:p>627.836</text:p>
          </table:table-cell>
          <table:table-cell office:value-type="float" office:value="-62163" table:style-name="ce101">
            <text:p>-62.163<text:s/></text:p>
          </table:table-cell>
          <table:table-cell office:value-type="percentage" office:value="-9.9011525302786077E-2" table:style-name="ce47">
            <text:p>-9,9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4)</text:p>
          </table:table-cell>
          <table:table-cell office:value-type="string" table:style-name="ce125">
            <text:p>Debiti v/Comuni</text:p>
          </table:table-cell>
          <table:table-cell table:number-columns-repeated="2" table:style-name="ce15"/>
          <table:table-cell table:style-name="ce125"/>
          <table:table-cell office:value-type="float" office:value="0" table:style-name="ce144">
            <text:p><text:s/>-<text:s/></text:p>
          </table:table-cell>
          <table:table-cell office:value-type="float" office:value="1341" table:style-name="ce65">
            <text:p><text:s/>1.341<text:s/></text:p>
          </table:table-cell>
          <table:table-cell office:value-type="float" office:value="1341" table:style-name="ce92">
            <text:p>1.341</text:p>
          </table:table-cell>
          <table:table-cell office:value-type="float" office:value="2598" table:style-name="ce92">
            <text:p>2.598</text:p>
          </table:table-cell>
          <table:table-cell office:value-type="float" office:value="-1257" table:style-name="ce101">
            <text:p>-1.257<text:s/></text:p>
          </table:table-cell>
          <table:table-cell office:value-type="percentage" office:value="-0.4838337182448037" table:style-name="ce47">
            <text:p>-48,38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5)</text:p>
          </table:table-cell>
          <table:table-cell office:value-type="string" table:style-name="ce125">
            <text:p>Debiti verso aziende sanitarie pubbliche</text:p>
          </table:table-cell>
          <table:table-cell table:number-columns-repeated="2" table:style-name="ce15"/>
          <table:table-cell table:style-name="ce29"/>
          <table:table-cell office:value-type="float" office:value="4711527" table:style-name="ce38">
            <text:p>4.711.527</text:p>
          </table:table-cell>
          <table:table-cell office:value-type="float" office:value="0" table:style-name="ce146">
            <text:p>0</text:p>
          </table:table-cell>
          <table:table-cell office:value-type="float" office:value="4711527" table:style-name="ce146">
            <text:p>4.711.527</text:p>
          </table:table-cell>
          <table:table-cell office:value-type="float" office:value="4907135" table:style-name="ce127">
            <text:p>4.907.135</text:p>
          </table:table-cell>
          <table:table-cell office:value-type="float" office:value="-195608" table:style-name="ce101">
            <text:p>-195.608<text:s/></text:p>
          </table:table-cell>
          <table:table-cell office:value-type="percentage" office:value="-3.9861956110846759E-2" table:style-name="ce47">
            <text:p>-3,99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3">
          <table:table-cell table:style-name="ce124"/>
          <table:table-cell table:style-name="ce15"/>
          <table:table-cell office:value-type="string" table:style-name="ce44">
            <text:p>a)</text:p>
          </table:table-cell>
          <table:table-cell office:value-type="string" table:number-columns-spanned="3" table:number-rows-spanned="1" table:style-name="ce168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726241" table:style-name="ce145">
            <text:p><text:s/>726.24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26241" table:style-name="ce89">
            <text:p>726.241</text:p>
          </table:table-cell>
          <table:table-cell office:value-type="float" office:value="1131923" table:style-name="ce89">
            <text:p>1.131.923</text:p>
          </table:table-cell>
          <table:table-cell office:value-type="float" office:value="-405682" table:style-name="ce101">
            <text:p>-405.682<text:s/></text:p>
          </table:table-cell>
          <table:table-cell office:value-type="percentage" office:value="-0.35840070393480827" table:style-name="ce47">
            <text:p>-35,84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4">
          <table:table-cell table:style-name="ce124"/>
          <table:table-cell table:style-name="ce15"/>
          <table:table-cell office:value-type="string" table:style-name="ce44">
            <text:p>b)</text:p>
          </table:table-cell>
          <table:table-cell office:value-type="string" table:number-columns-spanned="3" table:number-rows-spanned="1" table:style-name="ce168">
            <text:p>Debiti v/ aziende sanitarie pubbliche della Regione per finanziamento sanitario aggiuntivo corrente LEA</text:p>
          </table:table-cell>
          <table:covered-table-cell table:number-columns-repeated="2"/>
          <table:table-cell office:value-type="float" office:value="0" table:style-name="ce65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4">
          <table:table-cell table:style-name="ce124"/>
          <table:table-cell table:style-name="ce15"/>
          <table:table-cell office:value-type="string" table:style-name="ce44">
            <text:p>c)</text:p>
          </table:table-cell>
          <table:table-cell office:value-type="string" table:number-columns-spanned="3" table:number-rows-spanned="1" table:style-name="ce168">
            <text:p>Debiti v/ aziende sanitarie pubbliche della Regione per finanziamento sanitario aggiuntivo corrente extra LEA</text:p>
          </table:table-cell>
          <table:covered-table-cell table:number-columns-repeated="2"/>
          <table:table-cell office:value-type="float" office:value="0" table:style-name="ce65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24"/>
          <table:table-cell table:style-name="ce15"/>
          <table:table-cell office:value-type="string" table:style-name="ce44">
            <text:p>d)</text:p>
          </table:table-cell>
          <table:table-cell office:value-type="string" table:number-columns-spanned="3" table:number-rows-spanned="1" table:style-name="ce168">
            <text:p>Debiti v/ aziende sanitarie pubbliche della Regione per altre prestazioni</text:p>
          </table:table-cell>
          <table:covered-table-cell table:number-columns-repeated="2"/>
          <table:table-cell office:value-type="float" office:value="3935210" table:style-name="ce145">
            <text:p><text:s/>3.935.21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935210" table:style-name="ce49">
            <text:p>3.935.210</text:p>
          </table:table-cell>
          <table:table-cell office:value-type="float" office:value="3545725" table:style-name="ce89">
            <text:p>3.545.725</text:p>
          </table:table-cell>
          <table:table-cell office:value-type="float" office:value="389485" table:style-name="ce101">
            <text:p>389.485<text:s/></text:p>
          </table:table-cell>
          <table:table-cell office:value-type="percentage" office:value="0.10984636428375015" table:style-name="ce47">
            <text:p>10,98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5">
          <table:table-cell table:style-name="ce124"/>
          <table:table-cell table:style-name="ce15"/>
          <table:table-cell office:value-type="string" table:style-name="ce44">
            <text:p>e)</text:p>
          </table:table-cell>
          <table:table-cell office:value-type="string" table:number-columns-spanned="3" table:number-rows-spanned="1" table:style-name="ce168">
            <text:p>Debiti v/ aziende sanitarie pubbliche della Regione per versamenti a patrimonio netto</text:p>
          </table:table-cell>
          <table:covered-table-cell table:number-columns-repeated="2"/>
          <table:table-cell office:value-type="float" office:value="0" table:style-name="ce145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24"/>
          <table:table-cell table:style-name="ce15"/>
          <table:table-cell office:value-type="string" table:style-name="ce44">
            <text:p>f)</text:p>
          </table:table-cell>
          <table:table-cell office:value-type="string" table:number-columns-spanned="3" table:number-rows-spanned="1" table:style-name="ce168">
            <text:p>Debiti v/ aziende sanitarie pubbliche fuori Regione</text:p>
          </table:table-cell>
          <table:covered-table-cell table:number-columns-repeated="2"/>
          <table:table-cell office:value-type="float" office:value="50076" table:style-name="ce145">
            <text:p><text:s/>50.07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0076" table:style-name="ce89">
            <text:p>50.076</text:p>
          </table:table-cell>
          <table:table-cell office:value-type="float" office:value="229487" table:style-name="ce89">
            <text:p>229.487</text:p>
          </table:table-cell>
          <table:table-cell office:value-type="float" office:value="-179411" table:style-name="ce101">
            <text:p>-179.411<text:s/></text:p>
          </table:table-cell>
          <table:table-cell office:value-type="percentage" office:value="-0.78179156117775739" table:style-name="ce47">
            <text:p>-78,18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24"/>
          <table:table-cell office:value-type="string" table:style-name="ce132">
            <text:p>6)</text:p>
          </table:table-cell>
          <table:table-cell office:value-type="string" table:style-name="ce132">
            <text:p>Debiti v/ società partecipate e/o enti dipendenti della Regione</text:p>
          </table:table-cell>
          <table:table-cell table:style-name="ce132"/>
          <table:table-cell table:style-name="ce15"/>
          <table:table-cell table:style-name="ce125"/>
          <table:table-cell table:style-name="ce144"/>
          <table:table-cell table:style-name="ce143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7)</text:p>
          </table:table-cell>
          <table:table-cell office:value-type="string" table:style-name="ce125">
            <text:p>Debiti v/ fornitori</text:p>
          </table:table-cell>
          <table:table-cell table:style-name="ce132"/>
          <table:table-cell table:style-name="ce15"/>
          <table:table-cell table:style-name="ce125"/>
          <table:table-cell office:value-type="float" office:value="7225524" table:style-name="ce144">
            <text:p><text:s/>7.225.524<text:s/></text:p>
          </table:table-cell>
          <table:table-cell office:value-type="float" office:value="366995" table:style-name="ce147">
            <text:p><text:s/>366.995<text:s/></text:p>
          </table:table-cell>
          <table:table-cell office:value-type="float" office:value="7592519" table:style-name="ce38">
            <text:p>7.592.519</text:p>
          </table:table-cell>
          <table:table-cell office:value-type="float" office:value="6479763" table:style-name="ce92">
            <text:p>6.479.763</text:p>
          </table:table-cell>
          <table:table-cell office:value-type="float" office:value="1112756" table:style-name="ce39">
            <text:p>1.112.756<text:s/></text:p>
          </table:table-cell>
          <table:table-cell office:value-type="percentage" office:value="0.17172788572668476" table:style-name="ce34">
            <text:p>17,17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8)</text:p>
          </table:table-cell>
          <table:table-cell office:value-type="string" table:style-name="ce125">
            <text:p>Debiti v/ istituto tesoriere</text:p>
          </table:table-cell>
          <table:table-cell table:style-name="ce132"/>
          <table:table-cell table:style-name="ce15"/>
          <table:table-cell table:style-name="ce125"/>
          <table:table-cell office:value-type="float" office:value="0" table:style-name="ce145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9)</text:p>
          </table:table-cell>
          <table:table-cell office:value-type="string" table:style-name="ce125">
            <text:p>Debiti tributari</text:p>
          </table:table-cell>
          <table:table-cell table:style-name="ce132"/>
          <table:table-cell table:style-name="ce15"/>
          <table:table-cell table:style-name="ce148"/>
          <table:table-cell office:value-type="float" office:value="2699956" table:style-name="ce144">
            <text:p><text:s/>2.699.956<text:s/></text:p>
          </table:table-cell>
          <table:table-cell table:style-name="ce143"/>
          <table:table-cell office:value-type="float" office:value="2699956" table:style-name="ce38">
            <text:p>2.699.956</text:p>
          </table:table-cell>
          <table:table-cell office:value-type="float" office:value="2674687" table:style-name="ce92">
            <text:p>2.674.687</text:p>
          </table:table-cell>
          <table:table-cell office:value-type="float" office:value="25269" table:style-name="ce39">
            <text:p>25.269<text:s/></text:p>
          </table:table-cell>
          <table:table-cell office:value-type="percentage" office:value="9.4474605813689595E-3" table:style-name="ce34">
            <text:p>0,94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10)</text:p>
          </table:table-cell>
          <table:table-cell office:value-type="string" table:style-name="ce125">
            <text:p>Debiti v/ altri finanziatori</text:p>
          </table:table-cell>
          <table:table-cell table:style-name="ce132"/>
          <table:table-cell table:style-name="ce15"/>
          <table:table-cell table:style-name="ce148"/>
          <table:table-cell office:value-type="float" office:value="0" table:style-name="ce145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11)</text:p>
          </table:table-cell>
          <table:table-cell office:value-type="string" table:style-name="ce125">
            <text:p>Debiti v/ istituti previdenziali e sicurezza sociale</text:p>
          </table:table-cell>
          <table:table-cell table:style-name="ce132"/>
          <table:table-cell table:style-name="ce15"/>
          <table:table-cell table:style-name="ce125"/>
          <table:table-cell office:value-type="float" office:value="148899" table:style-name="ce144">
            <text:p><text:s/>148.899<text:s/></text:p>
          </table:table-cell>
          <table:table-cell office:value-type="float" office:value="333263" table:style-name="ce143">
            <text:p><text:s/>333.263<text:s/></text:p>
          </table:table-cell>
          <table:table-cell office:value-type="float" office:value="482162" table:style-name="ce38">
            <text:p>482.162</text:p>
          </table:table-cell>
          <table:table-cell office:value-type="float" office:value="460292" table:style-name="ce92">
            <text:p>460.292</text:p>
          </table:table-cell>
          <table:table-cell office:value-type="float" office:value="21870" table:style-name="ce39">
            <text:p>21.870<text:s/></text:p>
          </table:table-cell>
          <table:table-cell office:value-type="percentage" office:value="4.7513317633154604E-2" table:style-name="ce34">
            <text:p>4,7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12)</text:p>
          </table:table-cell>
          <table:table-cell office:value-type="string" table:style-name="ce125">
            <text:p>Debiti v/ altri</text:p>
          </table:table-cell>
          <table:table-cell table:style-name="ce132"/>
          <table:table-cell table:style-name="ce15"/>
          <table:table-cell table:style-name="ce29"/>
          <table:table-cell office:value-type="float" office:value="10159062" table:style-name="ce150">
            <text:p><text:s/>10.159.062<text:s/></text:p>
          </table:table-cell>
          <table:table-cell office:value-type="float" office:value="2368772" table:style-name="ce151">
            <text:p><text:s/>2.368.772<text:s/></text:p>
          </table:table-cell>
          <table:table-cell office:value-type="float" office:value="12527834" table:style-name="ce38">
            <text:p>12.527.834</text:p>
          </table:table-cell>
          <table:table-cell office:value-type="float" office:value="12438708" table:style-name="ce92">
            <text:p>12.438.708</text:p>
          </table:table-cell>
          <table:table-cell office:value-type="float" office:value="89126" table:style-name="ce39">
            <text:p>89.126<text:s/></text:p>
          </table:table-cell>
          <table:table-cell office:value-type="percentage" office:value="7.1652136218649078E-3" table:style-name="ce34">
            <text:p>0,72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7">
            <text:p>Totale D)</text:p>
          </table:table-cell>
          <table:covered-table-cell table:number-columns-repeated="7"/>
          <table:table-cell office:value-type="float" office:value="31889779" table:style-name="ce70">
            <text:p>31.889.779</text:p>
          </table:table-cell>
          <table:table-cell office:value-type="float" office:value="31290093" table:style-name="ce70">
            <text:p>31.290.093</text:p>
          </table:table-cell>
          <table:table-cell office:value-type="float" office:value="599686" table:style-name="ce72">
            <text:p>599.686<text:s/></text:p>
          </table:table-cell>
          <table:table-cell office:value-type="percentage" office:value="1.9165363298856288E-2" table:style-name="ce73">
            <text:p>1,92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137">
            <text:p>E)</text:p>
          </table:table-cell>
          <table:table-cell office:value-type="string" table:style-name="ce125">
            <text:p>RATEI E RISCONTI PASSIVI</text:p>
          </table:table-cell>
          <table:table-cell table:number-columns-repeated="2" table:style-name="ce132"/>
          <table:table-cell table:style-name="ce15"/>
          <table:table-cell table:style-name="ce29"/>
          <table:table-cell table:style-name="ce77"/>
          <table:table-cell table:style-name="ce126"/>
          <table:table-cell table:number-columns-repeated="2" table:style-name="ce127"/>
          <table:table-cell table:style-name="ce39"/>
          <table:table-cell table:style-name="ce40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1)</text:p>
          </table:table-cell>
          <table:table-cell office:value-type="string" table:style-name="ce125">
            <text:p>Ratei passivi</text:p>
          </table:table-cell>
          <table:table-cell table:style-name="ce132"/>
          <table:table-cell table:style-name="ce15"/>
          <table:table-cell table:style-name="ce37"/>
          <table:table-cell table:style-name="ce30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281" table:style-name="ce92">
            <text:p>281</text:p>
          </table:table-cell>
          <table:table-cell office:value-type="float" office:value="-281" table:style-name="ce101">
            <text:p>-281<text:s/></text:p>
          </table:table-cell>
          <table:table-cell office:value-type="percentage" office:value="-1" table:style-name="ce47">
            <text:p>-100,0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2)</text:p>
          </table:table-cell>
          <table:table-cell office:value-type="string" table:style-name="ce125">
            <text:p>Risconti passivi</text:p>
          </table:table-cell>
          <table:table-cell table:style-name="ce132"/>
          <table:table-cell table:style-name="ce15"/>
          <table:table-cell table:style-name="ce29"/>
          <table:table-cell table:style-name="ce138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7">
            <text:p>Totale E)</text:p>
          </table:table-cell>
          <table:covered-table-cell table:number-columns-repeated="7"/>
          <table:table-cell office:value-type="float" office:value="0" table:style-name="ce70">
            <text:p>0</text:p>
          </table:table-cell>
          <table:table-cell office:value-type="float" office:value="281" table:style-name="ce70">
            <text:p>281</text:p>
          </table:table-cell>
          <table:table-cell office:value-type="float" office:value="-281" table:style-name="ce72">
            <text:p>-281<text:s/></text:p>
          </table:table-cell>
          <table:table-cell office:value-type="percentage" office:value="-1" table:style-name="ce73">
            <text:p>-100,0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2">
          <table:table-cell table:style-name="ce124"/>
          <table:table-cell table:number-columns-repeated="4" table:style-name="ce15"/>
          <table:table-cell table:style-name="ce37"/>
          <table:table-cell table:style-name="ce77"/>
          <table:table-cell table:style-name="ce126"/>
          <table:table-cell table:number-columns-repeated="2" table:style-name="ce127"/>
          <table:table-cell table:style-name="ce39"/>
          <table:table-cell table:style-name="ce40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2">
          <table:table-cell office:value-type="string" table:number-columns-spanned="8" table:number-rows-spanned="1" table:style-name="ce169">
            <text:p>TOTALE PASSIVO E PATRIMONIO NETTO (A+B+C+D+E)</text:p>
          </table:table-cell>
          <table:covered-table-cell table:number-columns-repeated="7"/>
          <table:table-cell office:value-type="float" office:value="230138694" table:style-name="ce102">
            <text:p>230.138.694</text:p>
          </table:table-cell>
          <table:table-cell office:value-type="float" office:value="232591550" table:style-name="ce102">
            <text:p>232.591.550</text:p>
          </table:table-cell>
          <table:table-cell office:value-type="float" office:value="-2452856" table:style-name="ce103">
            <text:p>-2.452.856<text:s/></text:p>
          </table:table-cell>
          <table:table-cell office:value-type="percentage" office:value="-1.0545765742564595E-2" table:style-name="ce104">
            <text:p>-1,0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137">
            <text:p>F)</text:p>
          </table:table-cell>
          <table:table-cell office:value-type="string" table:style-name="ce125">
            <text:p>CONTI D'ORDINE</text:p>
          </table:table-cell>
          <table:table-cell table:number-columns-repeated="4" table:style-name="ce132"/>
          <table:table-cell table:style-name="ce29"/>
          <table:table-cell table:style-name="ce96"/>
          <table:table-cell table:number-columns-repeated="2" table:style-name="ce97"/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1)<text:s/></text:p>
          </table:table-cell>
          <table:table-cell office:value-type="string" table:style-name="ce125">
            <text:p>Canoni leasing ancora da pagare</text:p>
          </table:table-cell>
          <table:table-cell table:number-columns-repeated="2" table:style-name="ce132"/>
          <table:table-cell table:style-name="ce37"/>
          <table:table-cell table:style-name="ce29"/>
          <table:table-cell table:style-name="ce9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2)</text:p>
          </table:table-cell>
          <table:table-cell office:value-type="string" table:style-name="ce37">
            <text:p>Depositi cauzionali</text:p>
          </table:table-cell>
          <table:table-cell table:number-columns-repeated="3" table:style-name="ce132"/>
          <table:table-cell table:style-name="ce29"/>
          <table:table-cell table:style-name="ce9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37">
            <text:p>3)</text:p>
          </table:table-cell>
          <table:table-cell office:value-type="string" table:style-name="ce132">
            <text:p>Beni in comodato</text:p>
          </table:table-cell>
          <table:table-cell table:number-columns-repeated="3" table:style-name="ce132"/>
          <table:table-cell table:style-name="ce29"/>
          <table:table-cell table:style-name="ce96"/>
          <table:table-cell office:value-type="float" office:value="85496" table:style-name="ce92">
            <text:p>85.496</text:p>
          </table:table-cell>
          <table:table-cell office:value-type="float" office:value="85496" table:style-name="ce92">
            <text:p>85.496</text:p>
          </table:table-cell>
          <table:table-cell office:value-type="float" office:value="0" table:style-name="ce101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4)</text:p>
          </table:table-cell>
          <table:table-cell office:value-type="string" table:style-name="ce125">
            <text:p>Altri conti d'ordine</text:p>
          </table:table-cell>
          <table:table-cell table:number-columns-repeated="2" table:style-name="ce132"/>
          <table:table-cell table:style-name="ce37"/>
          <table:table-cell table:style-name="ce98"/>
          <table:table-cell table:style-name="ce96"/>
          <table:table-cell office:value-type="float" office:value="12979672" table:style-name="ce92">
            <text:p>12.979.672</text:p>
          </table:table-cell>
          <table:table-cell office:value-type="float" office:value="13546988" table:style-name="ce92">
            <text:p>13.546.988</text:p>
          </table:table-cell>
          <table:table-cell office:value-type="float" office:value="-567316" table:style-name="ce101">
            <text:p>-567.316<text:s/></text:p>
          </table:table-cell>
          <table:table-cell office:value-type="percentage" office:value="-4.1877648374679298E-2" table:style-name="ce47">
            <text:p>-4,19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2">
          <table:table-cell office:value-type="string" table:number-columns-spanned="8" table:number-rows-spanned="1" table:style-name="ce170">
            <text:p>Totale F)</text:p>
          </table:table-cell>
          <table:covered-table-cell table:number-columns-repeated="7"/>
          <table:table-cell office:value-type="float" office:value="13065168" table:style-name="ce105">
            <text:p>13.065.168</text:p>
          </table:table-cell>
          <table:table-cell office:value-type="float" office:value="13632484" table:style-name="ce105">
            <text:p>13.632.484</text:p>
          </table:table-cell>
          <table:table-cell office:value-type="float" office:value="-567316" table:style-name="ce106">
            <text:p>-567.316<text:s/></text:p>
          </table:table-cell>
          <table:table-cell office:value-type="percentage" office:value="-4.1615013081988582E-2" table:style-name="ce107">
            <text:p>-4,16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number-columns-repeated="5" table:style-name="ce152"/>
          <table:table-cell table:number-columns-repeated="3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5"/>
        </table:table-row>
        <table:table-row table:style-name="ro7">
          <table:table-cell table:number-columns-repeated="5" table:style-name="ce152"/>
          <table:table-cell office:value-type="string" table:style-name="ce153">
            <text:p><text:s/>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5"/>
        </table:table-row>
        <table:table-row table:number-rows-repeated="47" table:style-name="ro7">
          <table:table-cell table:number-columns-repeated="5" table:style-name="ce152"/>
          <table:table-cell table:number-columns-repeated="3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5"/>
        </table:table-row>
        <table:table-row table:number-rows-repeated="7" table:style-name="ro16">
          <table:table-cell table:number-columns-repeated="16384"/>
        </table:table-row>
        <table:table-row table:number-rows-repeated="57" table:style-name="ro1"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5"/>
        </table:table-row>
        <table:table-row table:number-rows-repeated="1048293" table:style-name="ro16">
          <table:table-cell table:number-columns-repeated="16384"/>
        </table:table-row>
      </table:table>
      <table:table table:name="Schema_CE" table:style-name="ta2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8" table:default-cell-style-name="ce171"/>
        <table:table-column table:style-name="co21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2">
            <text:p>Bilancio d'esercizio 2025 - Conto Economico</text:p>
          </table:table-cell>
          <table:table-cell table:number-columns-repeated="7" table:style-name="ce1"/>
          <table:table-cell table:style-name="ce171"/>
          <table:table-cell table:number-columns-repeated="16375" table:style-name="ce1"/>
        </table:table-row>
        <table:table-row table:style-name="ro1">
          <table:table-cell office:value-type="string" table:style-name="ce9">
            <text:p>(Approvato con decreto del Direttore Generale n.268 del 20.05.2026)</text:p>
          </table:table-cell>
          <table:table-cell table:number-columns-repeated="7" table:style-name="ce1"/>
          <table:table-cell table:style-name="ce171"/>
          <table:table-cell table:number-columns-repeated="16375" table:style-name="ce1"/>
        </table:table-row>
        <table:table-row table:style-name="ro17">
          <table:table-cell table:number-columns-repeated="2" table:style-name="ce172"/>
          <table:table-cell table:style-name="ce173"/>
          <table:table-cell table:number-columns-repeated="4" table:style-name="ce174"/>
          <table:table-cell table:style-name="ce175"/>
          <table:table-cell table:style-name="ce176"/>
          <table:table-cell table:number-columns-repeated="3" table:style-name="ce177"/>
          <table:table-cell table:number-columns-repeated="16372" table:style-name="ce178"/>
        </table:table-row>
        <table:table-row table:style-name="ro18">
          <table:table-cell office:value-type="string" table:style-name="ce179">
            <text:p>Conto <text:s/>Economico Gestione Sanità</text:p>
          </table:table-cell>
          <table:table-cell table:number-columns-repeated="2" table:style-name="ce180"/>
          <table:table-cell table:style-name="ce181"/>
          <table:table-cell table:style-name="ce182"/>
          <table:table-cell office:value-type="string" table:number-columns-spanned="2" table:number-rows-spanned="1" table:style-name="ce259">
            <text:p>Importi: Euro</text:p>
          </table:table-cell>
          <table:covered-table-cell/>
          <table:table-cell table:style-name="ce183"/>
          <table:table-cell table:number-columns-repeated="2" table:style-name="ce178"/>
          <table:table-cell table:number-columns-repeated="2" table:style-name="ce184"/>
          <table:table-cell table:number-columns-repeated="16372" table:style-name="ce178"/>
        </table:table-row>
        <table:table-row table:style-name="ro2">
          <table:table-cell table:number-columns-repeated="2" table:style-name="ce185"/>
          <table:table-cell table:style-name="ce186"/>
          <table:table-cell table:number-columns-repeated="5" table:style-name="ce43"/>
          <table:table-cell table:style-name="ce110"/>
          <table:table-cell table:style-name="ce187"/>
          <table:table-cell table:number-columns-repeated="16374" table:style-name="ce1"/>
        </table:table-row>
        <table:table-row table:style-name="ro19">
          <table:table-cell office:value-type="string" table:number-columns-spanned="3" table:number-rows-spanned="1" table:style-name="ce260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261">
            <text:p>Importo 2025</text:p>
          </table:table-cell>
          <table:table-cell office:value-type="string" table:number-columns-spanned="1" table:number-rows-spanned="2" table:style-name="ce262">
            <text:p>Importo 2024</text:p>
          </table:table-cell>
          <table:table-cell office:value-type="string" table:number-columns-spanned="2" table:number-rows-spanned="1" table:style-name="ce263">
            <text:p>Variazione</text:p>
            <text:p>importo 2025 / importo 2024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88"/>
          <table:table-cell table:number-columns-repeated="2" table:style-name="ce189"/>
          <table:covered-table-cell/>
          <table:covered-table-cell/>
          <table:table-cell office:value-type="string" table:style-name="ce190">
            <text:p>Importo<text:s/></text:p>
          </table:table-cell>
          <table:table-cell office:value-type="string" table:style-name="ce191">
            <text:p>%</text:p>
          </table:table-cell>
          <table:table-cell table:number-columns-repeated="16377" table:style-name="ce1"/>
        </table:table-row>
        <table:table-row table:style-name="ro1"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16377" table:style-name="ce1"/>
        </table:table-row>
        <table:table-row table:style-name="ro1">
          <table:table-cell office:value-type="string" table:style-name="ce198">
            <text:p>A)</text:p>
          </table:table-cell>
          <table:table-cell table:style-name="ce185"/>
          <table:table-cell office:value-type="string" table:style-name="ce199">
            <text:p>VALORE DELLA PRODUZIONE</text:p>
          </table:table-cell>
          <table:table-cell table:number-columns-repeated="2" table:style-name="ce125"/>
          <table:table-cell table:style-name="ce200"/>
          <table:table-cell table:style-name="ce201"/>
          <table:table-cell table:number-columns-repeated="16377" table:style-name="ce1"/>
        </table:table-row>
        <table:table-row table:style-name="ro1">
          <table:table-cell table:style-name="ce198"/>
          <table:table-cell table:style-name="ce185"/>
          <table:table-cell table:style-name="ce202"/>
          <table:table-cell table:number-columns-repeated="2" table:style-name="ce61"/>
          <table:table-cell table:style-name="ce200"/>
          <table:table-cell table:style-name="ce201"/>
          <table:table-cell table:number-columns-repeated="16377" table:style-name="ce1"/>
        </table:table-row>
        <table:table-row table:style-name="ro1">
          <table:table-cell office:value-type="float" office:value="1" table:style-name="ce198">
            <text:p>1</text:p>
          </table:table-cell>
          <table:table-cell office:value-type="string" table:style-name="ce199">
            <text:p>Contributi d'esercizio</text:p>
          </table:table-cell>
          <table:table-cell table:style-name="ce199"/>
          <table:table-cell office:value-type="float" office:value="54283847" table:style-name="ce81">
            <text:p><text:s/>54.283.847,00<text:s/></text:p>
          </table:table-cell>
          <table:table-cell office:value-type="float" office:value="49241852" table:style-name="ce81">
            <text:p><text:s/>49.241.852,00<text:s/></text:p>
          </table:table-cell>
          <table:table-cell office:value-type="float" office:value="5041995" table:style-name="ce203">
            <text:p><text:s/>5.041.995,00<text:s/></text:p>
          </table:table-cell>
          <table:table-cell office:value-type="percentage" office:value="0.10239247297197514" table:style-name="ce204">
            <text:p>10,24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06">
            <text:p>a) Contributi in conto esercizio da Regione <text:s/>o Provincia Autonoma per quota F.S. regionale</text:p>
          </table:table-cell>
          <table:table-cell table:style-name="ce206"/>
          <table:table-cell office:value-type="float" office:value="31392970" table:style-name="ce207">
            <text:p><text:s/>31.392.970,00<text:s/></text:p>
          </table:table-cell>
          <table:table-cell office:value-type="float" office:value="22366815" table:style-name="ce207">
            <text:p><text:s/>22.366.815,00<text:s/></text:p>
          </table:table-cell>
          <table:table-cell office:value-type="float" office:value="9026155" table:style-name="ce208">
            <text:p><text:s/>9.026.155,00<text:s/></text:p>
          </table:table-cell>
          <table:table-cell office:value-type="percentage" office:value="0.40355119850546445" table:style-name="ce209">
            <text:p>40,36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b) Contributi in c/esercizio extra fondo</text:p>
          </table:table-cell>
          <table:table-cell table:style-name="ce206"/>
          <table:table-cell office:value-type="float" office:value="3469238" table:style-name="ce207">
            <text:p><text:s/>3.469.238,00<text:s/></text:p>
          </table:table-cell>
          <table:table-cell office:value-type="float" office:value="3736805" table:style-name="ce207">
            <text:p><text:s/>3.736.805,00<text:s/></text:p>
          </table:table-cell>
          <table:table-cell office:value-type="float" office:value="-267567" table:style-name="ce208">
            <text:p>-267.567,00<text:s/></text:p>
          </table:table-cell>
          <table:table-cell office:value-type="percentage" office:value="-7.160314760871922E-2" table:style-name="ce209">
            <text:p>-7,16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table:style-name="ce210"/>
          <table:table-cell office:value-type="string" table:style-name="ce211">
            <text:p>1) <text:s/>Contributi da Regione o Prov. Aut. (extra fondo) vincolati</text:p>
          </table:table-cell>
          <table:table-cell office:value-type="float" office:value="110000" table:style-name="ce207">
            <text:p><text:s/>110.000,00<text:s/></text:p>
          </table:table-cell>
          <table:table-cell office:value-type="float" office:value="3472697" table:style-name="ce207">
            <text:p><text:s/>3.472.697,00<text:s/></text:p>
          </table:table-cell>
          <table:table-cell office:value-type="float" office:value="-3362697" table:style-name="ce212">
            <text:p>-3.362.697,00<text:s/></text:p>
          </table:table-cell>
          <table:table-cell office:value-type="percentage" office:value="-0.96832433120424843" table:style-name="ce209">
            <text:p>-96,83%</text:p>
          </table:table-cell>
          <table:table-cell table:number-columns-repeated="16377" table:style-name="ce1"/>
        </table:table-row>
        <table:table-row table:style-name="ro10">
          <table:table-cell table:style-name="ce205"/>
          <table:table-cell table:style-name="ce210"/>
          <table:table-cell office:value-type="string" table:style-name="ce211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0">
          <table:table-cell table:style-name="ce198"/>
          <table:table-cell table:style-name="ce210"/>
          <table:table-cell office:value-type="string" table:style-name="ce211">
            <text:p>3) <text:s/>Contributi da Regione o Prov. Aut. (extra fondo) - Risorse aggiuntive da bilancio regionale a titolo di copertura extra LEA</text:p>
          </table:table-cell>
          <table:table-cell office:value-type="float" office:value="403730" table:style-name="ce207">
            <text:p><text:s/>403.730,00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403730" table:style-name="ce212">
            <text:p><text:s/>403.730,00<text:s/></text:p>
          </table:table-cell>
          <table:table-cell office:value-type="percentage" office:value="1" table:style-name="ce209">
            <text:p>100,00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10"/>
          <table:table-cell office:value-type="string" table:style-name="ce211">
            <text:p>4) <text:s/>Contributi da Regione o Prov. Aut. (extra fondo) - Altro</text:p>
          </table:table-cell>
          <table:table-cell office:value-type="float" office:value="170513" table:style-name="ce207">
            <text:p><text:s/>170.513,00<text:s/></text:p>
          </table:table-cell>
          <table:table-cell office:value-type="float" office:value="188350" table:style-name="ce207">
            <text:p><text:s/>188.350,00<text:s/></text:p>
          </table:table-cell>
          <table:table-cell office:value-type="float" office:value="-17837" table:style-name="ce212">
            <text:p>-17.837,00<text:s/></text:p>
          </table:table-cell>
          <table:table-cell office:value-type="percentage" office:value="-9.470135386249004E-2" table:style-name="ce209">
            <text:p>-9,47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10"/>
          <table:table-cell office:value-type="string" table:style-name="ce211">
            <text:p>5) <text:s/>Contributi da Aziende sanitarie pubbliche (extra fondo)</text:p>
          </table:table-cell>
          <table:table-cell office:value-type="float" office:value="2682032" table:style-name="ce207">
            <text:p><text:s/>2.682.032,00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682032" table:style-name="ce212">
            <text:p><text:s/>2.682.032,00<text:s/></text:p>
          </table:table-cell>
          <table:table-cell office:value-type="percentage" office:value="1" table:style-name="ce209">
            <text:p>100,00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table:style-name="ce210"/>
          <table:table-cell office:value-type="string" table:style-name="ce211">
            <text:p>6) <text:s/>Contributi da altri soggetti pubblici</text:p>
          </table:table-cell>
          <table:table-cell office:value-type="float" office:value="102963" table:style-name="ce207">
            <text:p><text:s/>102.963,00<text:s/></text:p>
          </table:table-cell>
          <table:table-cell office:value-type="float" office:value="75758" table:style-name="ce207">
            <text:p><text:s/>75.758,00<text:s/></text:p>
          </table:table-cell>
          <table:table-cell office:value-type="float" office:value="27205" table:style-name="ce212">
            <text:p><text:s/>27.205,00<text:s/></text:p>
          </table:table-cell>
          <table:table-cell office:value-type="percentage" office:value="0.3591039890176615" table:style-name="ce209">
            <text:p>35,91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c) Contributi in c/esercizio per ricerca</text:p>
          </table:table-cell>
          <table:table-cell table:style-name="ce206"/>
          <table:table-cell office:value-type="float" office:value="19421639" table:style-name="ce207">
            <text:p><text:s/>19.421.639,00<text:s/></text:p>
          </table:table-cell>
          <table:table-cell office:value-type="float" office:value="23138232" table:style-name="ce207">
            <text:p><text:s/>23.138.232,00<text:s/></text:p>
          </table:table-cell>
          <table:table-cell office:value-type="float" office:value="-3716593" table:style-name="ce208">
            <text:p>-3.716.593,00<text:s/></text:p>
          </table:table-cell>
          <table:table-cell office:value-type="percentage" office:value="-0.16062562602017302" table:style-name="ce209">
            <text:p>-16,06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10"/>
          <table:table-cell office:value-type="string" table:style-name="ce206">
            <text:p>1) <text:s/>Contributi da Ministero della Salute per ricerca corrente</text:p>
          </table:table-cell>
          <table:table-cell office:value-type="float" office:value="2181250" table:style-name="ce207">
            <text:p><text:s/>2.181.250,00<text:s/></text:p>
          </table:table-cell>
          <table:table-cell office:value-type="float" office:value="2585455" table:style-name="ce207">
            <text:p><text:s/>2.585.455,00<text:s/></text:p>
          </table:table-cell>
          <table:table-cell office:value-type="float" office:value="-404205" table:style-name="ce212">
            <text:p>-404.205,00<text:s/></text:p>
          </table:table-cell>
          <table:table-cell office:value-type="percentage" office:value="-0.15633805268318343" table:style-name="ce209">
            <text:p>-15,63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10"/>
          <table:table-cell office:value-type="string" table:style-name="ce206">
            <text:p>2) <text:s/>Contributi da Ministero della Salute per ricerca finalizzata</text:p>
          </table:table-cell>
          <table:table-cell office:value-type="float" office:value="2760863" table:style-name="ce207">
            <text:p><text:s/>2.760.863,00<text:s/></text:p>
          </table:table-cell>
          <table:table-cell office:value-type="float" office:value="7023974" table:style-name="ce207">
            <text:p><text:s/>7.023.974,00<text:s/></text:p>
          </table:table-cell>
          <table:table-cell office:value-type="float" office:value="-4263111" table:style-name="ce212">
            <text:p>-4.263.111,00<text:s/></text:p>
          </table:table-cell>
          <table:table-cell office:value-type="percentage" office:value="-0.60693718399299312" table:style-name="ce209">
            <text:p>-60,69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10"/>
          <table:table-cell office:value-type="string" table:style-name="ce206">
            <text:p>3) <text:s/>Contributi da Regione ed altri soggetti pubblici</text:p>
          </table:table-cell>
          <table:table-cell office:value-type="float" office:value="10064732" table:style-name="ce207">
            <text:p><text:s/>10.064.732,00<text:s/></text:p>
          </table:table-cell>
          <table:table-cell office:value-type="float" office:value="9711855" table:style-name="ce207">
            <text:p><text:s/>9.711.855,00<text:s/></text:p>
          </table:table-cell>
          <table:table-cell office:value-type="float" office:value="352877" table:style-name="ce212">
            <text:p><text:s/>352.877,00<text:s/></text:p>
          </table:table-cell>
          <table:table-cell office:value-type="percentage" office:value="3.6334665210714122E-2" table:style-name="ce209">
            <text:p>3,63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10"/>
          <table:table-cell office:value-type="string" table:style-name="ce206">
            <text:p>4) <text:s/>Contributi da privati</text:p>
          </table:table-cell>
          <table:table-cell office:value-type="float" office:value="4414794" table:style-name="ce207">
            <text:p><text:s/>4.414.794,00<text:s/></text:p>
          </table:table-cell>
          <table:table-cell office:value-type="float" office:value="3816948" table:style-name="ce207">
            <text:p><text:s/>3.816.948,00<text:s/></text:p>
          </table:table-cell>
          <table:table-cell office:value-type="float" office:value="597846" table:style-name="ce212">
            <text:p><text:s/>597.846,00<text:s/></text:p>
          </table:table-cell>
          <table:table-cell office:value-type="percentage" office:value="0.15662932793425532" table:style-name="ce209">
            <text:p>15,66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d) Contributi in c/esercizio - da privati</text:p>
          </table:table-cell>
          <table:table-cell table:style-name="ce206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98">
            <text:p>2</text:p>
          </table:table-cell>
          <table:table-cell office:value-type="string" table:style-name="ce199">
            <text:p>Rettifiche contributi c/esercizio per destinazione ad investimenti</text:p>
          </table:table-cell>
          <table:table-cell table:style-name="ce199"/>
          <table:table-cell office:value-type="float" office:value="-4087989" table:style-name="ce213">
            <text:p>-4.087.989,00<text:s/></text:p>
          </table:table-cell>
          <table:table-cell office:value-type="float" office:value="-200416" table:style-name="ce213">
            <text:p>-200.416,00<text:s/></text:p>
          </table:table-cell>
          <table:table-cell office:value-type="float" office:value="-3887573" table:style-name="ce214">
            <text:p>-3.887.573,00<text:s/></text:p>
          </table:table-cell>
          <table:table-cell office:value-type="percentage" office:value="19.397518162222578" table:style-name="ce204">
            <text:p>1939,75%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98">
            <text:p>3</text:p>
          </table:table-cell>
          <table:table-cell office:value-type="string" table:style-name="ce199">
            <text:p>Utilizzo fondi per quote inutilizzate contributi vincolati di esercizi precedenti</text:p>
          </table:table-cell>
          <table:table-cell table:style-name="ce199"/>
          <table:table-cell office:value-type="float" office:value="18504020" table:style-name="ce213">
            <text:p><text:s/>18.504.020,00<text:s/></text:p>
          </table:table-cell>
          <table:table-cell office:value-type="float" office:value="11167608" table:style-name="ce213">
            <text:p><text:s/>11.167.608,00<text:s/></text:p>
          </table:table-cell>
          <table:table-cell office:value-type="float" office:value="7336412" table:style-name="ce214">
            <text:p><text:s/>7.336.412,00<text:s/></text:p>
          </table:table-cell>
          <table:table-cell office:value-type="percentage" office:value="0.65693674061625373" table:style-name="ce204">
            <text:p>65,69%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98">
            <text:p>4</text:p>
          </table:table-cell>
          <table:table-cell office:value-type="string" table:style-name="ce199">
            <text:p>Ricavi per prestazioni sanitarie e sociosanitarie a rilevanza sanitaria</text:p>
          </table:table-cell>
          <table:table-cell table:style-name="ce199"/>
          <table:table-cell office:value-type="float" office:value="77169120" table:style-name="ce81">
            <text:p><text:s/>77.169.120,00<text:s/></text:p>
          </table:table-cell>
          <table:table-cell office:value-type="float" office:value="82065584" table:style-name="ce81">
            <text:p><text:s/>82.065.584,00<text:s/></text:p>
          </table:table-cell>
          <table:table-cell office:value-type="float" office:value="-4896464" table:style-name="ce214">
            <text:p>-4.896.464,00<text:s/></text:p>
          </table:table-cell>
          <table:table-cell office:value-type="percentage" office:value="-5.9665255047718906E-2" table:style-name="ce204">
            <text:p>-5,97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a) Ricavi per prestazioni sanitarie e sociosanitarie - ad aziende sanitarie pubbliche</text:p>
          </table:table-cell>
          <table:table-cell table:style-name="ce215"/>
          <table:table-cell office:value-type="float" office:value="73384265" table:style-name="ce207">
            <text:p><text:s/>73.384.265,00<text:s/></text:p>
          </table:table-cell>
          <table:table-cell office:value-type="float" office:value="79254039" table:style-name="ce207">
            <text:p><text:s/>79.254.039,00<text:s/></text:p>
          </table:table-cell>
          <table:table-cell office:value-type="float" office:value="-5869774" table:style-name="ce212">
            <text:p>-5.869.774,00<text:s/></text:p>
          </table:table-cell>
          <table:table-cell office:value-type="percentage" office:value="-7.4062774264413198E-2" table:style-name="ce209">
            <text:p>-7,41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06">
            <text:p>b) Ricavi per prestazioni sanitarie e sociosanitarie - intramoenia</text:p>
          </table:table-cell>
          <table:table-cell table:style-name="ce215"/>
          <table:table-cell office:value-type="float" office:value="1651351" table:style-name="ce207">
            <text:p><text:s/>1.651.351,00<text:s/></text:p>
          </table:table-cell>
          <table:table-cell office:value-type="float" office:value="1603567" table:style-name="ce207">
            <text:p><text:s/>1.603.567,00<text:s/></text:p>
          </table:table-cell>
          <table:table-cell office:value-type="float" office:value="47784" table:style-name="ce212">
            <text:p><text:s/>47.784,00<text:s/></text:p>
          </table:table-cell>
          <table:table-cell office:value-type="percentage" office:value="2.9798567817871033E-2" table:style-name="ce209">
            <text:p>2,98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c) Ricavi per prestazioni sanitarie e sociosanitarie - altro</text:p>
          </table:table-cell>
          <table:table-cell table:style-name="ce215"/>
          <table:table-cell office:value-type="float" office:value="2133504" table:style-name="ce207">
            <text:p><text:s/>2.133.504,00<text:s/></text:p>
          </table:table-cell>
          <table:table-cell office:value-type="float" office:value="1207978" table:style-name="ce207">
            <text:p><text:s/>1.207.978,00<text:s/></text:p>
          </table:table-cell>
          <table:table-cell office:value-type="float" office:value="925526" table:style-name="ce212">
            <text:p><text:s/>925.526,00<text:s/></text:p>
          </table:table-cell>
          <table:table-cell office:value-type="percentage" office:value="0.76617786085508177" table:style-name="ce209">
            <text:p>76,62%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98">
            <text:p>5</text:p>
          </table:table-cell>
          <table:table-cell office:value-type="string" table:style-name="ce199">
            <text:p>Concorsi, recuperi e rimborsi<text:s/></text:p>
          </table:table-cell>
          <table:table-cell table:style-name="ce199"/>
          <table:table-cell office:value-type="float" office:value="3029431" table:style-name="ce213">
            <text:p><text:s/>3.029.431,00<text:s/></text:p>
          </table:table-cell>
          <table:table-cell office:value-type="float" office:value="1936908" table:style-name="ce213">
            <text:p><text:s/>1.936.908,00<text:s/></text:p>
          </table:table-cell>
          <table:table-cell office:value-type="float" office:value="1092523" table:style-name="ce214">
            <text:p><text:s/>1.092.523,00<text:s/></text:p>
          </table:table-cell>
          <table:table-cell office:value-type="percentage" office:value="0.56405518486164552" table:style-name="ce204">
            <text:p>56,41%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98">
            <text:p>6</text:p>
          </table:table-cell>
          <table:table-cell office:value-type="string" table:style-name="ce199">
            <text:p>Compartecipazione alla spesa per prestazioni sanitarie (ticket)</text:p>
          </table:table-cell>
          <table:table-cell table:style-name="ce199"/>
          <table:table-cell office:value-type="float" office:value="1093387" table:style-name="ce213">
            <text:p><text:s/>1.093.387,00<text:s/></text:p>
          </table:table-cell>
          <table:table-cell office:value-type="float" office:value="978135" table:style-name="ce213">
            <text:p><text:s/>978.135,00<text:s/></text:p>
          </table:table-cell>
          <table:table-cell office:value-type="float" office:value="115252" table:style-name="ce214">
            <text:p><text:s/>115.252,00<text:s/></text:p>
          </table:table-cell>
          <table:table-cell office:value-type="percentage" office:value="0.11782831613223124" table:style-name="ce204">
            <text:p>11,78%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98">
            <text:p>7</text:p>
          </table:table-cell>
          <table:table-cell office:value-type="string" table:style-name="ce199">
            <text:p>Quote contributi in c/capitale imputata nell'esercizio</text:p>
          </table:table-cell>
          <table:table-cell table:style-name="ce199"/>
          <table:table-cell office:value-type="float" office:value="5491170" table:style-name="ce213">
            <text:p><text:s/>5.491.170,00<text:s/></text:p>
          </table:table-cell>
          <table:table-cell office:value-type="float" office:value="4765004" table:style-name="ce213">
            <text:p><text:s/>4.765.004,00<text:s/></text:p>
          </table:table-cell>
          <table:table-cell office:value-type="float" office:value="726166" table:style-name="ce214">
            <text:p><text:s/>726.166,00<text:s/></text:p>
          </table:table-cell>
          <table:table-cell office:value-type="percentage" office:value="0.15239567479901381" table:style-name="ce204">
            <text:p>15,24%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98">
            <text:p>8</text:p>
          </table:table-cell>
          <table:table-cell office:value-type="string" table:style-name="ce199">
            <text:p>Incrementi delle immobilizzazioni per lavori interni</text:p>
          </table:table-cell>
          <table:table-cell table:style-name="ce199"/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04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98">
            <text:p>9</text:p>
          </table:table-cell>
          <table:table-cell office:value-type="string" table:style-name="ce199">
            <text:p>Altri ricavi e proventi</text:p>
          </table:table-cell>
          <table:table-cell table:style-name="ce199"/>
          <table:table-cell office:value-type="float" office:value="203164" table:style-name="ce213">
            <text:p><text:s/>203.164,00<text:s/></text:p>
          </table:table-cell>
          <table:table-cell office:value-type="float" office:value="204009" table:style-name="ce213">
            <text:p><text:s/>204.009,00<text:s/></text:p>
          </table:table-cell>
          <table:table-cell office:value-type="float" office:value="-845" table:style-name="ce214">
            <text:p>-845,00<text:s/></text:p>
          </table:table-cell>
          <table:table-cell office:value-type="percentage" office:value="-4.1419741285923664E-3" table:style-name="ce204">
            <text:p>-0,4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6">
            <text:p>TOTALE A)</text:p>
          </table:table-cell>
          <table:table-cell table:number-columns-repeated="2" table:style-name="ce217"/>
          <table:table-cell office:value-type="float" office:value="155686150" table:style-name="ce218">
            <text:p><text:s/>155.686.150,00<text:s/></text:p>
          </table:table-cell>
          <table:table-cell office:value-type="float" office:value="150158684" table:style-name="ce218">
            <text:p><text:s/>150.158.684,00<text:s/></text:p>
          </table:table-cell>
          <table:table-cell office:value-type="float" office:value="5527466" table:style-name="ce218">
            <text:p><text:s/>5.527.466,00<text:s/></text:p>
          </table:table-cell>
          <table:table-cell office:value-type="percentage" office:value="3.6810831400200604E-2" table:style-name="ce219">
            <text:p>3,68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20"/>
          <table:table-cell table:style-name="ce202"/>
          <table:table-cell table:number-columns-repeated="2" table:style-name="ce135"/>
          <table:table-cell table:style-name="ce212"/>
          <table:table-cell table:style-name="ce209"/>
          <table:table-cell table:number-columns-repeated="16377" table:style-name="ce1"/>
        </table:table-row>
        <table:table-row table:style-name="ro1">
          <table:table-cell office:value-type="string" table:style-name="ce198">
            <text:p>B)</text:p>
          </table:table-cell>
          <table:table-cell table:style-name="ce185"/>
          <table:table-cell office:value-type="string" table:style-name="ce199">
            <text:p>COSTI DELLA PRODUZIONE</text:p>
          </table:table-cell>
          <table:table-cell table:number-columns-repeated="2" table:style-name="ce126"/>
          <table:table-cell table:style-name="ce214"/>
          <table:table-cell table:style-name="ce204"/>
          <table:table-cell table:number-columns-repeated="16377" table:style-name="ce1"/>
        </table:table-row>
        <table:table-row table:style-name="ro1">
          <table:table-cell office:value-type="float" office:value="1" table:style-name="ce198">
            <text:p>1</text:p>
          </table:table-cell>
          <table:table-cell office:value-type="string" table:style-name="ce199">
            <text:p>Acquisti di beni</text:p>
          </table:table-cell>
          <table:table-cell table:style-name="ce221"/>
          <table:table-cell office:value-type="float" office:value="58816116" table:style-name="ce126">
            <text:p><text:s/>58.816.116,00<text:s/></text:p>
          </table:table-cell>
          <table:table-cell office:value-type="float" office:value="56228002" table:style-name="ce126">
            <text:p><text:s/>56.228.002,00<text:s/></text:p>
          </table:table-cell>
          <table:table-cell office:value-type="float" office:value="2588114" table:style-name="ce214">
            <text:p><text:s/>2.588.114,00<text:s/></text:p>
          </table:table-cell>
          <table:table-cell office:value-type="percentage" office:value="4.6028916339584676E-2" table:style-name="ce204">
            <text:p>4,60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a) Acquisti di beni sanitari</text:p>
          </table:table-cell>
          <table:table-cell table:style-name="ce215"/>
          <table:table-cell office:value-type="float" office:value="58088428" table:style-name="ce207">
            <text:p><text:s/>58.088.428,00<text:s/></text:p>
          </table:table-cell>
          <table:table-cell office:value-type="float" office:value="54900342" table:style-name="ce207">
            <text:p><text:s/>54.900.342,00<text:s/></text:p>
          </table:table-cell>
          <table:table-cell office:value-type="float" office:value="3188086" table:style-name="ce212">
            <text:p><text:s/>3.188.086,00<text:s/></text:p>
          </table:table-cell>
          <table:table-cell office:value-type="percentage" office:value="5.8070421492091982E-2" table:style-name="ce209">
            <text:p>5,81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06">
            <text:p>b) Acquisti di beni non sanitari</text:p>
          </table:table-cell>
          <table:table-cell table:style-name="ce215"/>
          <table:table-cell office:value-type="float" office:value="727688" table:style-name="ce207">
            <text:p><text:s/>727.688,00<text:s/></text:p>
          </table:table-cell>
          <table:table-cell office:value-type="float" office:value="1327660" table:style-name="ce207">
            <text:p><text:s/>1.327.660,00<text:s/></text:p>
          </table:table-cell>
          <table:table-cell office:value-type="float" office:value="-599972" table:style-name="ce212">
            <text:p>-599.972,00<text:s/></text:p>
          </table:table-cell>
          <table:table-cell office:value-type="percentage" office:value="-0.45190184233915309" table:style-name="ce209">
            <text:p>-45,19%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98">
            <text:p>2</text:p>
          </table:table-cell>
          <table:table-cell office:value-type="string" table:style-name="ce199">
            <text:p>Acquisti di servizi sanitari</text:p>
          </table:table-cell>
          <table:table-cell table:style-name="ce221"/>
          <table:table-cell office:value-type="float" office:value="8748149" table:style-name="ce126">
            <text:p><text:s/>8.748.149,00<text:s/></text:p>
          </table:table-cell>
          <table:table-cell office:value-type="float" office:value="7295555" table:style-name="ce126">
            <text:p><text:s/>7.295.555,00<text:s/></text:p>
          </table:table-cell>
          <table:table-cell office:value-type="float" office:value="1452594" table:style-name="ce214">
            <text:p><text:s/>1.452.594,00<text:s/></text:p>
          </table:table-cell>
          <table:table-cell office:value-type="percentage" office:value="0.19910671634988703" table:style-name="ce209">
            <text:p>19,91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a) <text:s/>Acquisti servizi sanitari - Medicina di base</text:p>
          </table:table-cell>
          <table:table-cell table:style-name="ce206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b) Acquisti servizi sanitari - Farmaceutica</text:p>
          </table:table-cell>
          <table:table-cell table:style-name="ce206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c) Acquisti servizi sanitari per assistenza specialistica ambulatoriale</text:p>
          </table:table-cell>
          <table:table-cell table:style-name="ce206"/>
          <table:table-cell office:value-type="float" office:value="807526" table:style-name="ce207">
            <text:p><text:s/>807.526,00<text:s/></text:p>
          </table:table-cell>
          <table:table-cell office:value-type="float" office:value="711917" table:style-name="ce207">
            <text:p><text:s/>711.917,00<text:s/></text:p>
          </table:table-cell>
          <table:table-cell office:value-type="float" office:value="95609" table:style-name="ce212">
            <text:p><text:s/>95.609,00<text:s/></text:p>
          </table:table-cell>
          <table:table-cell office:value-type="percentage" office:value="0.13429795889127524" table:style-name="ce209">
            <text:p>13,43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d) <text:s/>Acquisti servizi sanitari per assistenza riabilitativa</text:p>
          </table:table-cell>
          <table:table-cell table:style-name="ce206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e) Acquisti servizi sanitari per assistenza integrativa</text:p>
          </table:table-cell>
          <table:table-cell table:style-name="ce206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f) <text:s/>Acquisti servizi sanitari per assistenza protesica</text:p>
          </table:table-cell>
          <table:table-cell table:style-name="ce206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g) Acquisti servizi sanitari per assistenza ospedaliera</text:p>
          </table:table-cell>
          <table:table-cell table:style-name="ce206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h) <text:s/>Acquisto prestazioni di psichiatria residenziale e semiresidenziale</text:p>
          </table:table-cell>
          <table:table-cell table:style-name="ce206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i) <text:s/>Acquisto prestazioni di distribuzione farmaci File F</text:p>
          </table:table-cell>
          <table:table-cell table:style-name="ce206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j) <text:s/>Acquisto prestazioni termali in convenzione</text:p>
          </table:table-cell>
          <table:table-cell table:style-name="ce206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k) <text:s/>Acquisto prestazioni di trasporto sanitario</text:p>
          </table:table-cell>
          <table:table-cell table:style-name="ce206"/>
          <table:table-cell office:value-type="float" office:value="82520" table:style-name="ce207">
            <text:p><text:s/>82.520,00<text:s/></text:p>
          </table:table-cell>
          <table:table-cell office:value-type="float" office:value="67032" table:style-name="ce207">
            <text:p><text:s/>67.032,00<text:s/></text:p>
          </table:table-cell>
          <table:table-cell office:value-type="float" office:value="15488" table:style-name="ce212">
            <text:p><text:s/>15.488,00<text:s/></text:p>
          </table:table-cell>
          <table:table-cell office:value-type="percentage" office:value="0.23105382503878744" table:style-name="ce209">
            <text:p>23,11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l) <text:s/>Acquisto prestazioni Socio-Sanitarie a rilevanza sanitaria</text:p>
          </table:table-cell>
          <table:table-cell table:style-name="ce206"/>
          <table:table-cell office:value-type="float" office:value="1524016" table:style-name="ce207">
            <text:p><text:s/>1.524.016,00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524016" table:style-name="ce212">
            <text:p><text:s/>1.524.016,00<text:s/></text:p>
          </table:table-cell>
          <table:table-cell office:value-type="percentage" office:value="1" table:style-name="ce209">
            <text:p>100,00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m) <text:s/>Compartecipazione al personale per att. libero-prof. (intramoenia)</text:p>
          </table:table-cell>
          <table:table-cell table:style-name="ce206"/>
          <table:table-cell office:value-type="float" office:value="1384993" table:style-name="ce207">
            <text:p><text:s/>1.384.993,00<text:s/></text:p>
          </table:table-cell>
          <table:table-cell office:value-type="float" office:value="1332936" table:style-name="ce207">
            <text:p><text:s/>1.332.936,00<text:s/></text:p>
          </table:table-cell>
          <table:table-cell office:value-type="float" office:value="52057" table:style-name="ce212">
            <text:p><text:s/>52.057,00<text:s/></text:p>
          </table:table-cell>
          <table:table-cell office:value-type="percentage" office:value="3.9054388207685892E-2" table:style-name="ce209">
            <text:p>3,91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n) <text:s/>Rimborsi, assegni e contributi sanitari</text:p>
          </table:table-cell>
          <table:table-cell table:style-name="ce206"/>
          <table:table-cell office:value-type="float" office:value="1503463" table:style-name="ce207">
            <text:p><text:s/>1.503.463,00<text:s/></text:p>
          </table:table-cell>
          <table:table-cell office:value-type="float" office:value="1339438" table:style-name="ce207">
            <text:p><text:s/>1.339.438,00<text:s/></text:p>
          </table:table-cell>
          <table:table-cell office:value-type="float" office:value="164025" table:style-name="ce212">
            <text:p><text:s/>164.025,00<text:s/></text:p>
          </table:table-cell>
          <table:table-cell office:value-type="percentage" office:value="0.12245807570040569" table:style-name="ce209">
            <text:p>12,25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o) <text:s/>Consulenze, Collaborazioni, <text:s/>Interinale e altre prestazioni di lavoro sanitarie e sociosanitarie</text:p>
          </table:table-cell>
          <table:table-cell table:style-name="ce211"/>
          <table:table-cell office:value-type="float" office:value="2743780" table:style-name="ce207">
            <text:p><text:s/>2.743.780,00<text:s/></text:p>
          </table:table-cell>
          <table:table-cell office:value-type="float" office:value="2940518" table:style-name="ce207">
            <text:p><text:s/>2.940.518,00<text:s/></text:p>
          </table:table-cell>
          <table:table-cell office:value-type="float" office:value="-196738" table:style-name="ce212">
            <text:p>-196.738,00<text:s/></text:p>
          </table:table-cell>
          <table:table-cell office:value-type="percentage" office:value="-6.6905898892644089E-2" table:style-name="ce209">
            <text:p>-6,69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p) Altri servizi sanitari e sociosanitari a rilevanza sanitaria</text:p>
          </table:table-cell>
          <table:table-cell table:style-name="ce206"/>
          <table:table-cell office:value-type="float" office:value="701851" table:style-name="ce207">
            <text:p><text:s/>701.851,00<text:s/></text:p>
          </table:table-cell>
          <table:table-cell office:value-type="float" office:value="903714" table:style-name="ce207">
            <text:p><text:s/>903.714,00<text:s/></text:p>
          </table:table-cell>
          <table:table-cell office:value-type="float" office:value="-201863" table:style-name="ce212">
            <text:p>-201.863,00<text:s/></text:p>
          </table:table-cell>
          <table:table-cell office:value-type="percentage" office:value="-0.22337044684490889" table:style-name="ce209">
            <text:p>-22,34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q) Costi per differenziale tariffe TUC</text:p>
          </table:table-cell>
          <table:table-cell table:style-name="ce206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4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98">
            <text:p>3</text:p>
          </table:table-cell>
          <table:table-cell office:value-type="string" table:style-name="ce199">
            <text:p>Acquisti di servizi non sanitari</text:p>
          </table:table-cell>
          <table:table-cell table:style-name="ce221"/>
          <table:table-cell office:value-type="float" office:value="11889943" table:style-name="ce126">
            <text:p><text:s/>11.889.943,00<text:s/></text:p>
          </table:table-cell>
          <table:table-cell office:value-type="float" office:value="11038880" table:style-name="ce126">
            <text:p><text:s/>11.038.880,00<text:s/></text:p>
          </table:table-cell>
          <table:table-cell office:value-type="float" office:value="851063" table:style-name="ce214">
            <text:p><text:s/>851.063,00<text:s/></text:p>
          </table:table-cell>
          <table:table-cell office:value-type="percentage" office:value="7.7096861275781595E-2" table:style-name="ce204">
            <text:p>7,71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a) <text:s/>Servizi non sanitari</text:p>
          </table:table-cell>
          <table:table-cell table:style-name="ce206"/>
          <table:table-cell office:value-type="float" office:value="11470684" table:style-name="ce207">
            <text:p><text:s/>11.470.684,00<text:s/></text:p>
          </table:table-cell>
          <table:table-cell office:value-type="float" office:value="10574133" table:style-name="ce207">
            <text:p><text:s/>10.574.133,00<text:s/></text:p>
          </table:table-cell>
          <table:table-cell office:value-type="float" office:value="896551" table:style-name="ce212">
            <text:p><text:s/>896.551,00<text:s/></text:p>
          </table:table-cell>
          <table:table-cell office:value-type="percentage" office:value="8.4787187753360013E-2" table:style-name="ce209">
            <text:p>8,48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b) Consulenze, Collaborazioni, Interinale e altre prestazioni di lavoro non sanitarie</text:p>
          </table:table-cell>
          <table:table-cell table:style-name="ce211"/>
          <table:table-cell office:value-type="float" office:value="330472" table:style-name="ce207">
            <text:p><text:s/>330.472,00<text:s/></text:p>
          </table:table-cell>
          <table:table-cell office:value-type="float" office:value="397064" table:style-name="ce207">
            <text:p><text:s/>397.064,00<text:s/></text:p>
          </table:table-cell>
          <table:table-cell office:value-type="float" office:value="-66592" table:style-name="ce212">
            <text:p>-66.592,00<text:s/></text:p>
          </table:table-cell>
          <table:table-cell office:value-type="percentage" office:value="-0.16771099873068321" table:style-name="ce209">
            <text:p>-16,77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10">
            <text:p>c) Formazione</text:p>
          </table:table-cell>
          <table:table-cell table:style-name="ce206"/>
          <table:table-cell office:value-type="float" office:value="88787" table:style-name="ce207">
            <text:p><text:s/>88.787,00<text:s/></text:p>
          </table:table-cell>
          <table:table-cell office:value-type="float" office:value="67683" table:style-name="ce207">
            <text:p><text:s/>67.683,00<text:s/></text:p>
          </table:table-cell>
          <table:table-cell office:value-type="float" office:value="21104" table:style-name="ce212">
            <text:p><text:s/>21.104,00<text:s/></text:p>
          </table:table-cell>
          <table:table-cell office:value-type="percentage" office:value="0.3118065097587282" table:style-name="ce209">
            <text:p>31,18%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98">
            <text:p>4</text:p>
          </table:table-cell>
          <table:table-cell office:value-type="string" table:style-name="ce222">
            <text:p>Manutenzione e riparazione</text:p>
          </table:table-cell>
          <table:table-cell table:style-name="ce221"/>
          <table:table-cell office:value-type="float" office:value="4713248" table:style-name="ce126">
            <text:p><text:s/>4.713.248,00<text:s/></text:p>
          </table:table-cell>
          <table:table-cell office:value-type="float" office:value="4162057" table:style-name="ce126">
            <text:p><text:s/>4.162.057,00<text:s/></text:p>
          </table:table-cell>
          <table:table-cell office:value-type="float" office:value="551191" table:style-name="ce214">
            <text:p><text:s/>551.191,00<text:s/></text:p>
          </table:table-cell>
          <table:table-cell office:value-type="percentage" office:value="0.13243235256028449" table:style-name="ce204">
            <text:p>13,24%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98">
            <text:p>5</text:p>
          </table:table-cell>
          <table:table-cell office:value-type="string" table:style-name="ce199">
            <text:p>Godimento di beni di terzi</text:p>
          </table:table-cell>
          <table:table-cell table:style-name="ce199"/>
          <table:table-cell office:value-type="float" office:value="1791592" table:style-name="ce126">
            <text:p><text:s/>1.791.592,00<text:s/></text:p>
          </table:table-cell>
          <table:table-cell office:value-type="float" office:value="1311978" table:style-name="ce126">
            <text:p><text:s/>1.311.978,00<text:s/></text:p>
          </table:table-cell>
          <table:table-cell office:value-type="float" office:value="479614" table:style-name="ce214">
            <text:p><text:s/>479.614,00<text:s/></text:p>
          </table:table-cell>
          <table:table-cell office:value-type="percentage" office:value="0.3655655811301714" table:style-name="ce204">
            <text:p>36,56%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98">
            <text:p>6</text:p>
          </table:table-cell>
          <table:table-cell office:value-type="string" table:style-name="ce199">
            <text:p>Costi del personale</text:p>
          </table:table-cell>
          <table:table-cell table:style-name="ce221"/>
          <table:table-cell office:value-type="float" office:value="46034106" table:style-name="ce126">
            <text:p><text:s/>46.034.106,00<text:s/></text:p>
          </table:table-cell>
          <table:table-cell office:value-type="float" office:value="44117121" table:style-name="ce126">
            <text:p><text:s/>44.117.121,00<text:s/></text:p>
          </table:table-cell>
          <table:table-cell office:value-type="float" office:value="1916985" table:style-name="ce214">
            <text:p><text:s/>1.916.985,00<text:s/></text:p>
          </table:table-cell>
          <table:table-cell office:value-type="percentage" office:value="4.3452178123771945E-2" table:style-name="ce204">
            <text:p>4,35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a) Personale dirigente medico</text:p>
          </table:table-cell>
          <table:table-cell table:style-name="ce215"/>
          <table:table-cell office:value-type="float" office:value="14951168" table:style-name="ce207">
            <text:p><text:s/>14.951.168,00<text:s/></text:p>
          </table:table-cell>
          <table:table-cell office:value-type="float" office:value="14622235" table:style-name="ce207">
            <text:p><text:s/>14.622.235,00<text:s/></text:p>
          </table:table-cell>
          <table:table-cell office:value-type="float" office:value="328933" table:style-name="ce212">
            <text:p><text:s/>328.933,00<text:s/></text:p>
          </table:table-cell>
          <table:table-cell office:value-type="percentage" office:value="2.2495398275297861E-2" table:style-name="ce209">
            <text:p>2,25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b) Personale dirigente ruolo sanitario non medico</text:p>
          </table:table-cell>
          <table:table-cell table:style-name="ce215"/>
          <table:table-cell office:value-type="float" office:value="3844408" table:style-name="ce207">
            <text:p><text:s/>3.844.408,00<text:s/></text:p>
          </table:table-cell>
          <table:table-cell office:value-type="float" office:value="3847061" table:style-name="ce207">
            <text:p><text:s/>3.847.061,00<text:s/></text:p>
          </table:table-cell>
          <table:table-cell office:value-type="float" office:value="-2653" table:style-name="ce212">
            <text:p>-2.653,00<text:s/></text:p>
          </table:table-cell>
          <table:table-cell office:value-type="percentage" office:value="-6.896173468525713E-4" table:style-name="ce209">
            <text:p>-0,07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c) Personale comparto ruolo sanitario</text:p>
          </table:table-cell>
          <table:table-cell table:style-name="ce215"/>
          <table:table-cell office:value-type="float" office:value="17546873" table:style-name="ce207">
            <text:p><text:s/>17.546.873,00<text:s/></text:p>
          </table:table-cell>
          <table:table-cell office:value-type="float" office:value="16291365" table:style-name="ce207">
            <text:p><text:s/>16.291.365,00<text:s/></text:p>
          </table:table-cell>
          <table:table-cell office:value-type="float" office:value="1255508" table:style-name="ce212">
            <text:p><text:s/>1.255.508,00<text:s/></text:p>
          </table:table-cell>
          <table:table-cell office:value-type="percentage" office:value="7.7065856667013474E-2" table:style-name="ce209">
            <text:p>7,71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06">
            <text:p>d) Personale dirigente altri ruoli</text:p>
          </table:table-cell>
          <table:table-cell table:style-name="ce215"/>
          <table:table-cell office:value-type="float" office:value="1136507" table:style-name="ce207">
            <text:p><text:s/>1.136.507,00<text:s/></text:p>
          </table:table-cell>
          <table:table-cell office:value-type="float" office:value="1310058" table:style-name="ce207">
            <text:p><text:s/>1.310.058,00<text:s/></text:p>
          </table:table-cell>
          <table:table-cell office:value-type="float" office:value="-173551" table:style-name="ce212">
            <text:p>-173.551,00<text:s/></text:p>
          </table:table-cell>
          <table:table-cell office:value-type="percentage" office:value="-0.13247581404792766" table:style-name="ce209">
            <text:p>-13,25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06">
            <text:p>e) Personale comparto altri ruoli</text:p>
          </table:table-cell>
          <table:table-cell table:style-name="ce215"/>
          <table:table-cell office:value-type="float" office:value="8555150" table:style-name="ce207">
            <text:p><text:s/>8.555.150,00<text:s/></text:p>
          </table:table-cell>
          <table:table-cell office:value-type="float" office:value="8046402" table:style-name="ce207">
            <text:p><text:s/>8.046.402,00<text:s/></text:p>
          </table:table-cell>
          <table:table-cell office:value-type="float" office:value="508748" table:style-name="ce212">
            <text:p><text:s/>508.748,00<text:s/></text:p>
          </table:table-cell>
          <table:table-cell office:value-type="percentage" office:value="6.3226768933493507E-2" table:style-name="ce209">
            <text:p>6,32%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98">
            <text:p>7</text:p>
          </table:table-cell>
          <table:table-cell office:value-type="string" table:style-name="ce222">
            <text:p>Oneri diversi di gestione</text:p>
          </table:table-cell>
          <table:table-cell table:style-name="ce199"/>
          <table:table-cell office:value-type="float" office:value="673707" table:style-name="ce126">
            <text:p><text:s/>673.707,00<text:s/></text:p>
          </table:table-cell>
          <table:table-cell office:value-type="float" office:value="1189378" table:style-name="ce126">
            <text:p><text:s/>1.189.378,00<text:s/></text:p>
          </table:table-cell>
          <table:table-cell office:value-type="float" office:value="-515671" table:style-name="ce214">
            <text:p>-515.671,00<text:s/></text:p>
          </table:table-cell>
          <table:table-cell office:value-type="percentage" office:value="-0.43356359374395692" table:style-name="ce204">
            <text:p>-43,36%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98">
            <text:p>8</text:p>
          </table:table-cell>
          <table:table-cell office:value-type="string" table:style-name="ce222">
            <text:p>Ammortamenti<text:s/></text:p>
          </table:table-cell>
          <table:table-cell table:style-name="ce199"/>
          <table:table-cell office:value-type="float" office:value="6084154" table:style-name="ce126">
            <text:p><text:s/>6.084.154,00<text:s/></text:p>
          </table:table-cell>
          <table:table-cell office:value-type="float" office:value="5106649" table:style-name="ce126">
            <text:p><text:s/>5.106.649,00<text:s/></text:p>
          </table:table-cell>
          <table:table-cell office:value-type="float" office:value="977505" table:style-name="ce214">
            <text:p><text:s/>977.505,00<text:s/></text:p>
          </table:table-cell>
          <table:table-cell office:value-type="percentage" office:value="0.19141809041506475" table:style-name="ce204">
            <text:p>19,14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a) Ammortamento immobilizzazioni immateriali</text:p>
          </table:table-cell>
          <table:table-cell table:style-name="ce215"/>
          <table:table-cell office:value-type="float" office:value="61601" table:style-name="ce207">
            <text:p><text:s/>61.601,00<text:s/></text:p>
          </table:table-cell>
          <table:table-cell office:value-type="float" office:value="41329" table:style-name="ce207">
            <text:p><text:s/>41.329,00<text:s/></text:p>
          </table:table-cell>
          <table:table-cell office:value-type="float" office:value="20272" table:style-name="ce212">
            <text:p><text:s/>20.272,00<text:s/></text:p>
          </table:table-cell>
          <table:table-cell office:value-type="percentage" office:value="0.49050303660867672" table:style-name="ce209">
            <text:p>49,05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b) Ammortamento dei fabbricati</text:p>
          </table:table-cell>
          <table:table-cell table:style-name="ce215"/>
          <table:table-cell office:value-type="float" office:value="2456904" table:style-name="ce207">
            <text:p><text:s/>2.456.904,00<text:s/></text:p>
          </table:table-cell>
          <table:table-cell office:value-type="float" office:value="2428352" table:style-name="ce207">
            <text:p><text:s/>2.428.352,00<text:s/></text:p>
          </table:table-cell>
          <table:table-cell office:value-type="float" office:value="28552" table:style-name="ce212">
            <text:p><text:s/>28.552,00<text:s/></text:p>
          </table:table-cell>
          <table:table-cell office:value-type="percentage" office:value="1.175776823129431E-2" table:style-name="ce209">
            <text:p>1,18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office:value-type="string" table:style-name="ce206">
            <text:p>c) Ammortamento delle altre immobilizzazioni materiali</text:p>
          </table:table-cell>
          <table:table-cell table:style-name="ce215"/>
          <table:table-cell office:value-type="float" office:value="3565649" table:style-name="ce207">
            <text:p><text:s/>3.565.649,00<text:s/></text:p>
          </table:table-cell>
          <table:table-cell office:value-type="float" office:value="2636968" table:style-name="ce207">
            <text:p><text:s/>2.636.968,00<text:s/></text:p>
          </table:table-cell>
          <table:table-cell office:value-type="float" office:value="928681" table:style-name="ce212">
            <text:p><text:s/>928.681,00<text:s/></text:p>
          </table:table-cell>
          <table:table-cell office:value-type="percentage" office:value="0.35217757667138927" table:style-name="ce209">
            <text:p>35,22%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98">
            <text:p>9</text:p>
          </table:table-cell>
          <table:table-cell office:value-type="string" table:style-name="ce222">
            <text:p>Svalutazione delle immobilizzazioni e <text:s/>dei crediti</text:p>
          </table:table-cell>
          <table:table-cell table:style-name="ce199"/>
          <table:table-cell office:value-type="float" office:value="316760" table:style-name="ce126">
            <text:p><text:s/>316.760,00<text:s/></text:p>
          </table:table-cell>
          <table:table-cell office:value-type="float" office:value="427137" table:style-name="ce126">
            <text:p><text:s/>427.137,00<text:s/></text:p>
          </table:table-cell>
          <table:table-cell office:value-type="float" office:value="-110377" table:style-name="ce214">
            <text:p>-110.377,00<text:s/></text:p>
          </table:table-cell>
          <table:table-cell office:value-type="percentage" office:value="-0.25841123573935293" table:style-name="ce204">
            <text:p>-25,84%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98">
            <text:p>10</text:p>
          </table:table-cell>
          <table:table-cell office:value-type="string" table:style-name="ce199">
            <text:p>Variazione delle rimanenze</text:p>
          </table:table-cell>
          <table:table-cell table:style-name="ce221"/>
          <table:table-cell office:value-type="float" office:value="7371" table:style-name="ce126">
            <text:p><text:s/>7.371,00<text:s/></text:p>
          </table:table-cell>
          <table:table-cell office:value-type="float" office:value="-337560" table:style-name="ce126">
            <text:p>-337.560,00<text:s/></text:p>
          </table:table-cell>
          <table:table-cell office:value-type="float" office:value="344931" table:style-name="ce214">
            <text:p><text:s/>344.931,00<text:s/></text:p>
          </table:table-cell>
          <table:table-cell office:value-type="percentage" office:value="-1.0218361180234625" table:style-name="ce204">
            <text:p>-102,18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a) Variazione delle rimanenze sanitarie</text:p>
          </table:table-cell>
          <table:table-cell table:style-name="ce215"/>
          <table:table-cell office:value-type="float" office:value="4978" table:style-name="ce207">
            <text:p><text:s/>4.978,00<text:s/></text:p>
          </table:table-cell>
          <table:table-cell office:value-type="float" office:value="-339174" table:style-name="ce207">
            <text:p>-339.174,00<text:s/></text:p>
          </table:table-cell>
          <table:table-cell office:value-type="float" office:value="344152" table:style-name="ce212">
            <text:p><text:s/>344.152,00<text:s/></text:p>
          </table:table-cell>
          <table:table-cell office:value-type="percentage" office:value="-1.01467683254023" table:style-name="ce209">
            <text:p>-101,47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b) Variazione delle rimanenze non sanitarie</text:p>
          </table:table-cell>
          <table:table-cell table:style-name="ce215"/>
          <table:table-cell office:value-type="float" office:value="2393" table:style-name="ce207">
            <text:p><text:s/>2.393,00<text:s/></text:p>
          </table:table-cell>
          <table:table-cell office:value-type="float" office:value="1614" table:style-name="ce207">
            <text:p><text:s/>1.614,00<text:s/></text:p>
          </table:table-cell>
          <table:table-cell office:value-type="float" office:value="779" table:style-name="ce212">
            <text:p><text:s/>779,00<text:s/></text:p>
          </table:table-cell>
          <table:table-cell office:value-type="percentage" office:value="0.48265179677819081" table:style-name="ce209">
            <text:p>48,27%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98">
            <text:p>11</text:p>
          </table:table-cell>
          <table:table-cell office:value-type="string" table:style-name="ce199">
            <text:p>Accantonamenti</text:p>
          </table:table-cell>
          <table:table-cell table:style-name="ce221"/>
          <table:table-cell office:value-type="float" office:value="15727967" table:style-name="ce126">
            <text:p><text:s/>15.727.967,00<text:s/></text:p>
          </table:table-cell>
          <table:table-cell office:value-type="float" office:value="15857994" table:style-name="ce126">
            <text:p><text:s/>15.857.994,00<text:s/></text:p>
          </table:table-cell>
          <table:table-cell office:value-type="float" office:value="-130027" table:style-name="ce214">
            <text:p>-130.027,00<text:s/></text:p>
          </table:table-cell>
          <table:table-cell office:value-type="percentage" office:value="-8.1994607893028596E-3" table:style-name="ce204">
            <text:p>-0,82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a) Accantonamenti per rischi</text:p>
          </table:table-cell>
          <table:table-cell table:style-name="ce202"/>
          <table:table-cell office:value-type="float" office:value="189702" table:style-name="ce207">
            <text:p><text:s/>189.702,00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89702" table:style-name="ce212">
            <text:p><text:s/>189.702,00<text:s/></text:p>
          </table:table-cell>
          <table:table-cell office:value-type="percentage" office:value="1" table:style-name="ce209">
            <text:p>100,00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b) Accantonamenti per premio operosità</text:p>
          </table:table-cell>
          <table:table-cell table:style-name="ce202"/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c) Accantonamenti per quote inutilizzate di contributi vincolati</text:p>
          </table:table-cell>
          <table:table-cell table:style-name="ce202"/>
          <table:table-cell office:value-type="float" office:value="14061096" table:style-name="ce207">
            <text:p><text:s/>14.061.096,00<text:s/></text:p>
          </table:table-cell>
          <table:table-cell office:value-type="float" office:value="14648895" table:style-name="ce207">
            <text:p><text:s/>14.648.895,00<text:s/></text:p>
          </table:table-cell>
          <table:table-cell office:value-type="float" office:value="-587799" table:style-name="ce212">
            <text:p>-587.799,00<text:s/></text:p>
          </table:table-cell>
          <table:table-cell office:value-type="percentage" office:value="-4.0125825190227657E-2" table:style-name="ce204">
            <text:p>-4,01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206">
            <text:p>d) Altri accantonamenti</text:p>
          </table:table-cell>
          <table:table-cell table:style-name="ce202"/>
          <table:table-cell office:value-type="float" office:value="1477169" table:style-name="ce207">
            <text:p><text:s/>1.477.169,00<text:s/></text:p>
          </table:table-cell>
          <table:table-cell office:value-type="float" office:value="1209099" table:style-name="ce207">
            <text:p><text:s/>1.209.099,00<text:s/></text:p>
          </table:table-cell>
          <table:table-cell office:value-type="float" office:value="268070" table:style-name="ce212">
            <text:p><text:s/>268.070,00<text:s/></text:p>
          </table:table-cell>
          <table:table-cell office:value-type="percentage" office:value="0.22171054644822302" table:style-name="ce204">
            <text:p>22,1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6">
            <text:p>TOTALE B)</text:p>
          </table:table-cell>
          <table:table-cell table:number-columns-repeated="2" table:style-name="ce217"/>
          <table:table-cell office:value-type="float" office:value="154803113" table:style-name="ce218">
            <text:p><text:s/>154.803.113,00<text:s/></text:p>
          </table:table-cell>
          <table:table-cell office:value-type="float" office:value="146397191" table:style-name="ce218">
            <text:p><text:s/>146.397.191,00<text:s/></text:p>
          </table:table-cell>
          <table:table-cell office:value-type="float" office:value="8405922" table:style-name="ce218">
            <text:p><text:s/>8.405.922,00<text:s/></text:p>
          </table:table-cell>
          <table:table-cell office:value-type="percentage" office:value="5.7418601699809939E-2" table:style-name="ce219">
            <text:p>5,74%</text:p>
          </table:table-cell>
          <table:table-cell table:number-columns-repeated="16377" table:style-name="ce1"/>
        </table:table-row>
        <table:table-row table:style-name="ro2">
          <table:table-cell table:style-name="ce223"/>
          <table:table-cell table:style-name="ce224"/>
          <table:table-cell table:style-name="ce225"/>
          <table:table-cell table:number-columns-repeated="2" table:style-name="ce226"/>
          <table:table-cell table:style-name="ce227"/>
          <table:table-cell table:style-name="ce228"/>
          <table:table-cell table:number-columns-repeated="16377" table:style-name="ce1"/>
        </table:table-row>
        <table:table-row table:style-name="ro2">
          <table:table-cell office:value-type="string" table:style-name="ce229">
            <text:p>DIFFERENZA TRA VALORE E COSTI DELLA PRODUZIONE (A-B)</text:p>
          </table:table-cell>
          <table:table-cell table:number-columns-repeated="2" table:style-name="ce230"/>
          <table:table-cell office:value-type="float" office:value="883037" table:style-name="ce231">
            <text:p><text:s/>883.037,00<text:s/></text:p>
          </table:table-cell>
          <table:table-cell office:value-type="float" office:value="3761493" table:style-name="ce231">
            <text:p><text:s/>3.761.493,00<text:s/></text:p>
          </table:table-cell>
          <table:table-cell office:value-type="float" office:value="-2878456" table:style-name="ce218">
            <text:p>-2.878.456,00<text:s/></text:p>
          </table:table-cell>
          <table:table-cell office:value-type="percentage" office:value="-0.76524295007328202" table:style-name="ce219">
            <text:p>-76,52%</text:p>
          </table:table-cell>
          <table:table-cell table:number-columns-repeated="16377" table:style-name="ce1"/>
        </table:table-row>
        <table:table-row table:style-name="ro1">
          <table:table-cell table:style-name="ce232"/>
          <table:table-cell table:style-name="ce233"/>
          <table:table-cell table:style-name="ce234"/>
          <table:table-cell table:number-columns-repeated="2" table:style-name="ce135"/>
          <table:table-cell table:style-name="ce212"/>
          <table:table-cell table:style-name="ce209"/>
          <table:table-cell table:number-columns-repeated="16377" table:style-name="ce1"/>
        </table:table-row>
        <table:table-row table:style-name="ro1">
          <table:table-cell office:value-type="string" table:style-name="ce198">
            <text:p>C)</text:p>
          </table:table-cell>
          <table:table-cell office:value-type="string" table:style-name="ce199">
            <text:p>PROVENTI E ONERI FINANZIARI</text:p>
          </table:table-cell>
          <table:table-cell table:style-name="ce221"/>
          <table:table-cell table:number-columns-repeated="2" table:style-name="ce126"/>
          <table:table-cell table:style-name="ce214"/>
          <table:table-cell table:style-name="ce204"/>
          <table:table-cell table:number-columns-repeated="16377" table:style-name="ce1"/>
        </table:table-row>
        <table:table-row table:style-name="ro1">
          <table:table-cell table:style-name="ce235"/>
          <table:table-cell office:value-type="string" table:style-name="ce185">
            <text:p>1)</text:p>
          </table:table-cell>
          <table:table-cell office:value-type="string" table:style-name="ce236">
            <text:p>Interessi attivi e altri proventi finanziari<text:s/></text:p>
          </table:table-cell>
          <table:table-cell office:value-type="float" office:value="57" table:style-name="ce213">
            <text:p><text:s/>57,00<text:s/></text:p>
          </table:table-cell>
          <table:table-cell office:value-type="float" office:value="845" table:style-name="ce213">
            <text:p><text:s/>845,00<text:s/></text:p>
          </table:table-cell>
          <table:table-cell office:value-type="float" office:value="-788" table:style-name="ce214">
            <text:p>-788,00<text:s/></text:p>
          </table:table-cell>
          <table:table-cell office:value-type="percentage" office:value="-0.93254437869822482" table:style-name="ce204">
            <text:p>-93,25%</text:p>
          </table:table-cell>
          <table:table-cell table:number-columns-repeated="16377" table:style-name="ce1"/>
        </table:table-row>
        <table:table-row table:style-name="ro1">
          <table:table-cell table:style-name="ce235"/>
          <table:table-cell office:value-type="string" table:style-name="ce185">
            <text:p>2)</text:p>
          </table:table-cell>
          <table:table-cell office:value-type="string" table:style-name="ce236">
            <text:p>Interessi passivi e altri oneri finanziari<text:s/></text:p>
          </table:table-cell>
          <table:table-cell office:value-type="float" office:value="170693" table:style-name="ce213">
            <text:p><text:s/>170.693,00<text:s/></text:p>
          </table:table-cell>
          <table:table-cell office:value-type="float" office:value="188530" table:style-name="ce213">
            <text:p><text:s/>188.530,00<text:s/></text:p>
          </table:table-cell>
          <table:table-cell office:value-type="float" office:value="-17837" table:style-name="ce214">
            <text:p>-17.837,00<text:s/></text:p>
          </table:table-cell>
          <table:table-cell office:value-type="percentage" office:value="-9.4610937251365837E-2" table:style-name="ce204">
            <text:p>-9,4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6">
            <text:p>TOTALE C)</text:p>
          </table:table-cell>
          <table:table-cell table:style-name="ce217"/>
          <table:table-cell office:value-type="string" table:style-name="ce217">
            <text:p>TOTALE PROVENTI E ONERI FINANZIARI</text:p>
          </table:table-cell>
          <table:table-cell office:value-type="float" office:value="-170636" table:style-name="ce218">
            <text:p>-170.636,00<text:s/></text:p>
          </table:table-cell>
          <table:table-cell office:value-type="float" office:value="-187685" table:style-name="ce218">
            <text:p>-187.685,00<text:s/></text:p>
          </table:table-cell>
          <table:table-cell office:value-type="float" office:value="17049" table:style-name="ce218">
            <text:p><text:s/>17.049,00<text:s/></text:p>
          </table:table-cell>
          <table:table-cell office:value-type="percentage" office:value="-9.0838372805498571E-2" table:style-name="ce219">
            <text:p>-9,08%</text:p>
          </table:table-cell>
          <table:table-cell table:number-columns-repeated="16377" table:style-name="ce1"/>
        </table:table-row>
        <table:table-row table:style-name="ro1">
          <table:table-cell table:style-name="ce235"/>
          <table:table-cell table:style-name="ce237"/>
          <table:table-cell table:style-name="ce199"/>
          <table:table-cell table:number-columns-repeated="2" table:style-name="ce126"/>
          <table:table-cell table:style-name="ce214"/>
          <table:table-cell table:style-name="ce204"/>
          <table:table-cell table:number-columns-repeated="16377" table:style-name="ce1"/>
        </table:table-row>
        <table:table-row table:style-name="ro1">
          <table:table-cell office:value-type="string" table:style-name="ce198">
            <text:p>D)</text:p>
          </table:table-cell>
          <table:table-cell office:value-type="string" table:style-name="ce199">
            <text:p>RETTIFICHE DI VALORE DI ATTIVITA' FINANZIARIE</text:p>
          </table:table-cell>
          <table:table-cell table:style-name="ce199"/>
          <table:table-cell table:number-columns-repeated="2" table:style-name="ce126"/>
          <table:table-cell table:style-name="ce214"/>
          <table:table-cell table:style-name="ce204"/>
          <table:table-cell table:number-columns-repeated="16377" table:style-name="ce1"/>
        </table:table-row>
        <table:table-row table:style-name="ro1">
          <table:table-cell table:style-name="ce235"/>
          <table:table-cell office:value-type="string" table:style-name="ce185">
            <text:p>1)</text:p>
          </table:table-cell>
          <table:table-cell office:value-type="string" table:style-name="ce199">
            <text:p>Rivalutazioni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04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35"/>
          <table:table-cell office:value-type="string" table:style-name="ce185">
            <text:p>2)</text:p>
          </table:table-cell>
          <table:table-cell office:value-type="string" table:style-name="ce199">
            <text:p>Svalutazioni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04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6">
            <text:p>TOTALE D)</text:p>
          </table:table-cell>
          <table:table-cell table:style-name="ce217"/>
          <table:table-cell office:value-type="string" table:style-name="ce217">
            <text:p>TOTALE PROVENTI E ONERI FINANZIARI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percentage" office:value="0" table:style-name="ce21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35"/>
          <table:table-cell table:style-name="ce237"/>
          <table:table-cell table:style-name="ce199"/>
          <table:table-cell table:number-columns-repeated="2" table:style-name="ce128"/>
          <table:table-cell table:style-name="ce238"/>
          <table:table-cell table:style-name="ce40"/>
          <table:table-cell table:number-columns-repeated="16377" table:style-name="ce1"/>
        </table:table-row>
        <table:table-row table:style-name="ro1">
          <table:table-cell office:value-type="string" table:style-name="ce198">
            <text:p>E)</text:p>
          </table:table-cell>
          <table:table-cell office:value-type="string" table:style-name="ce199">
            <text:p>PROVENTI E ONERI STRAORDINARI</text:p>
          </table:table-cell>
          <table:table-cell table:style-name="ce221"/>
          <table:table-cell table:number-columns-repeated="2" table:style-name="ce128"/>
          <table:table-cell table:style-name="ce238"/>
          <table:table-cell table:style-name="ce40"/>
          <table:table-cell table:number-columns-repeated="16377" table:style-name="ce1"/>
        </table:table-row>
        <table:table-row table:style-name="ro1">
          <table:table-cell table:style-name="ce198"/>
          <table:table-cell office:value-type="float" office:value="1" table:style-name="ce185">
            <text:p>1</text:p>
          </table:table-cell>
          <table:table-cell office:value-type="string" table:style-name="ce236">
            <text:p>Proventi straordinari</text:p>
          </table:table-cell>
          <table:table-cell office:value-type="float" office:value="3200866" table:style-name="ce128">
            <text:p><text:s/>3.200.866,00<text:s/></text:p>
          </table:table-cell>
          <table:table-cell office:value-type="float" office:value="2606043" table:style-name="ce128">
            <text:p><text:s/>2.606.043,00<text:s/></text:p>
          </table:table-cell>
          <table:table-cell office:value-type="float" office:value="594823" table:style-name="ce238">
            <text:p><text:s/>594.823,00<text:s/></text:p>
          </table:table-cell>
          <table:table-cell office:value-type="percentage" office:value="0.22824757688188568" table:style-name="ce40">
            <text:p>22,82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table:style-name="ce185"/>
          <table:table-cell office:value-type="string" table:style-name="ce206">
            <text:p>a) Plusvalenze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percentage" office:value="0" table:style-name="ce239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table:style-name="ce185"/>
          <table:table-cell office:value-type="string" table:style-name="ce206">
            <text:p>b) Altri proventi straordinari</text:p>
          </table:table-cell>
          <table:table-cell office:value-type="float" office:value="3200866" table:style-name="ce207">
            <text:p><text:s/>3.200.866,00<text:s/></text:p>
          </table:table-cell>
          <table:table-cell office:value-type="float" office:value="2606043" table:style-name="ce207">
            <text:p><text:s/>2.606.043,00<text:s/></text:p>
          </table:table-cell>
          <table:table-cell office:value-type="float" office:value="594823" table:style-name="ce200">
            <text:p><text:s/>594.823,00<text:s/></text:p>
          </table:table-cell>
          <table:table-cell office:value-type="percentage" office:value="0.22824757688188568" table:style-name="ce239">
            <text:p>22,82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float" office:value="2" table:style-name="ce185">
            <text:p>2</text:p>
          </table:table-cell>
          <table:table-cell office:value-type="string" table:style-name="ce199">
            <text:p>Oneri straordinari</text:p>
          </table:table-cell>
          <table:table-cell office:value-type="float" office:value="534178" table:style-name="ce128">
            <text:p><text:s/>534.178,00<text:s/></text:p>
          </table:table-cell>
          <table:table-cell office:value-type="float" office:value="958221" table:style-name="ce128">
            <text:p><text:s/>958.221,00<text:s/></text:p>
          </table:table-cell>
          <table:table-cell office:value-type="float" office:value="-424043" table:style-name="ce238">
            <text:p>-424.043,00<text:s/></text:p>
          </table:table-cell>
          <table:table-cell office:value-type="percentage" office:value="-0.44253152456479244" table:style-name="ce40">
            <text:p>-44,25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table:style-name="ce185"/>
          <table:table-cell office:value-type="string" table:style-name="ce206">
            <text:p>a) Minusvalenze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7432" table:style-name="ce207">
            <text:p><text:s/>17.432,00<text:s/></text:p>
          </table:table-cell>
          <table:table-cell office:value-type="float" office:value="-17432" table:style-name="ce200">
            <text:p>-17.432,00<text:s/></text:p>
          </table:table-cell>
          <table:table-cell office:value-type="percentage" office:value="-1" table:style-name="ce239">
            <text:p>-100,00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table:style-name="ce185"/>
          <table:table-cell office:value-type="string" table:style-name="ce206">
            <text:p>b) Altri oneri straordinari</text:p>
          </table:table-cell>
          <table:table-cell office:value-type="float" office:value="534178" table:style-name="ce207">
            <text:p><text:s/>534.178,00<text:s/></text:p>
          </table:table-cell>
          <table:table-cell office:value-type="float" office:value="940789" table:style-name="ce207">
            <text:p><text:s/>940.789,00<text:s/></text:p>
          </table:table-cell>
          <table:table-cell office:value-type="float" office:value="-406611" table:style-name="ce200">
            <text:p>-406.611,00<text:s/></text:p>
          </table:table-cell>
          <table:table-cell office:value-type="percentage" office:value="-0.43220211971015815" table:style-name="ce239">
            <text:p>-43,2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6">
            <text:p>TOTALE E)</text:p>
          </table:table-cell>
          <table:table-cell table:style-name="ce217"/>
          <table:table-cell office:value-type="string" table:style-name="ce217">
            <text:p>TOTALE DELLE PARTITE STRAORDINARIE</text:p>
          </table:table-cell>
          <table:table-cell office:value-type="float" office:value="2666688" table:style-name="ce240">
            <text:p><text:s/>2.666.688,00<text:s/></text:p>
          </table:table-cell>
          <table:table-cell office:value-type="float" office:value="1647822" table:style-name="ce240">
            <text:p><text:s/>1.647.822,00<text:s/></text:p>
          </table:table-cell>
          <table:table-cell office:value-type="float" office:value="1018866" table:style-name="ce240">
            <text:p><text:s/>1.018.866,00<text:s/></text:p>
          </table:table-cell>
          <table:table-cell office:value-type="percentage" office:value="0.61831071559913631" table:style-name="ce73">
            <text:p>61,83%</text:p>
          </table:table-cell>
          <table:table-cell table:number-columns-repeated="16377" table:style-name="ce1"/>
        </table:table-row>
        <table:table-row table:style-name="ro2">
          <table:table-cell table:style-name="ce241"/>
          <table:table-cell table:style-name="ce242"/>
          <table:table-cell table:style-name="ce243"/>
          <table:table-cell table:number-columns-repeated="2" table:style-name="ce226"/>
          <table:table-cell table:style-name="ce227"/>
          <table:table-cell table:style-name="ce228"/>
          <table:table-cell table:number-columns-repeated="16377" table:style-name="ce1"/>
        </table:table-row>
        <table:table-row table:style-name="ro2">
          <table:table-cell office:value-type="string" table:style-name="ce229">
            <text:p>RISULTATO PRIMA DELLE IMPOSTE (A - B +-C +-D +-E)</text:p>
          </table:table-cell>
          <table:table-cell table:number-columns-repeated="2" table:style-name="ce230"/>
          <table:table-cell office:value-type="float" office:value="3379089" table:style-name="ce244">
            <text:p><text:s/>3.379.089,00<text:s/></text:p>
          </table:table-cell>
          <table:table-cell office:value-type="float" office:value="5221630" table:style-name="ce244">
            <text:p><text:s/>5.221.630,00<text:s/></text:p>
          </table:table-cell>
          <table:table-cell office:value-type="float" office:value="-1842541" table:style-name="ce244">
            <text:p>-1.842.541,00<text:s/></text:p>
          </table:table-cell>
          <table:table-cell office:value-type="percentage" office:value="-0.35286701662124664" table:style-name="ce104">
            <text:p>-35,29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20"/>
          <table:table-cell table:style-name="ce245"/>
          <table:table-cell table:number-columns-repeated="2" table:style-name="ce64"/>
          <table:table-cell table:style-name="ce200"/>
          <table:table-cell table:style-name="ce239"/>
          <table:table-cell table:number-columns-repeated="16377" table:style-name="ce1"/>
        </table:table-row>
        <table:table-row table:style-name="ro1">
          <table:table-cell office:value-type="string" table:style-name="ce198">
            <text:p>Y)</text:p>
          </table:table-cell>
          <table:table-cell office:value-type="string" table:style-name="ce199">
            <text:p>IMPOSTE SUL REDDITO D'ESERCIZIO</text:p>
          </table:table-cell>
          <table:table-cell table:style-name="ce221"/>
          <table:table-cell table:number-columns-repeated="2" table:style-name="ce128"/>
          <table:table-cell table:style-name="ce238"/>
          <table:table-cell table:style-name="ce40"/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185">
            <text:p>1)</text:p>
          </table:table-cell>
          <table:table-cell office:value-type="string" table:style-name="ce236">
            <text:p>IRAP</text:p>
          </table:table-cell>
          <table:table-cell office:value-type="float" office:value="3317170" table:style-name="ce128">
            <text:p><text:s/>3.317.170,00<text:s/></text:p>
          </table:table-cell>
          <table:table-cell office:value-type="float" office:value="3220943" table:style-name="ce128">
            <text:p><text:s/>3.220.943,00<text:s/></text:p>
          </table:table-cell>
          <table:table-cell office:value-type="float" office:value="96227" table:style-name="ce238">
            <text:p><text:s/>96.227,00<text:s/></text:p>
          </table:table-cell>
          <table:table-cell office:value-type="percentage" office:value="2.9875412262806267E-2" table:style-name="ce40">
            <text:p>2,99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10"/>
          <table:table-cell office:value-type="string" table:style-name="ce206">
            <text:p>a) IRAP relativa a personale dipendente</text:p>
          </table:table-cell>
          <table:table-cell office:value-type="float" office:value="3035906" table:style-name="ce207">
            <text:p><text:s/>3.035.906,00<text:s/></text:p>
          </table:table-cell>
          <table:table-cell office:value-type="float" office:value="2911679" table:style-name="ce207">
            <text:p><text:s/>2.911.679,00<text:s/></text:p>
          </table:table-cell>
          <table:table-cell office:value-type="float" office:value="124227" table:style-name="ce200">
            <text:p><text:s/>124.227,00<text:s/></text:p>
          </table:table-cell>
          <table:table-cell office:value-type="percentage" office:value="4.2665074000258957E-2" table:style-name="ce239">
            <text:p>4,27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10"/>
          <table:table-cell office:value-type="string" table:style-name="ce206">
            <text:p>b) IRAP relativa a collaboratori e personale assimilato a lavoro dipendente</text:p>
          </table:table-cell>
          <table:table-cell office:value-type="float" office:value="173544" table:style-name="ce207">
            <text:p><text:s/>173.544,00<text:s/></text:p>
          </table:table-cell>
          <table:table-cell office:value-type="float" office:value="202634" table:style-name="ce207">
            <text:p><text:s/>202.634,00<text:s/></text:p>
          </table:table-cell>
          <table:table-cell office:value-type="float" office:value="-29090" table:style-name="ce200">
            <text:p>-29.090,00<text:s/></text:p>
          </table:table-cell>
          <table:table-cell office:value-type="percentage" office:value="-0.14355932370678168" table:style-name="ce239">
            <text:p>-14,36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10"/>
          <table:table-cell office:value-type="string" table:style-name="ce206">
            <text:p>c) IRAP relativa ad attività di libera professione (intramoenia)</text:p>
          </table:table-cell>
          <table:table-cell office:value-type="float" office:value="107720" table:style-name="ce207">
            <text:p><text:s/>107.720,00<text:s/></text:p>
          </table:table-cell>
          <table:table-cell office:value-type="float" office:value="106630" table:style-name="ce207">
            <text:p><text:s/>106.630,00<text:s/></text:p>
          </table:table-cell>
          <table:table-cell office:value-type="float" office:value="1090" table:style-name="ce200">
            <text:p><text:s/>1.090,00<text:s/></text:p>
          </table:table-cell>
          <table:table-cell office:value-type="percentage" office:value="1.0222263903216731E-2" table:style-name="ce239">
            <text:p>1,02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10"/>
          <table:table-cell office:value-type="string" table:style-name="ce206">
            <text:p>d) IRAP relativa ad attività commerciale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239"/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185">
            <text:p>2)</text:p>
          </table:table-cell>
          <table:table-cell office:value-type="string" table:style-name="ce199">
            <text:p>IRES</text:p>
          </table:table-cell>
          <table:table-cell office:value-type="float" office:value="61919" table:style-name="ce126">
            <text:p><text:s/>61.919,00<text:s/></text:p>
          </table:table-cell>
          <table:table-cell office:value-type="float" office:value="61729" table:style-name="ce126">
            <text:p><text:s/>61.729,00<text:s/></text:p>
          </table:table-cell>
          <table:table-cell office:value-type="float" office:value="190" table:style-name="ce238">
            <text:p><text:s/>190,00<text:s/></text:p>
          </table:table-cell>
          <table:table-cell office:value-type="percentage" office:value="3.0779698358956082E-3" table:style-name="ce40">
            <text:p>0,31%</text:p>
          </table:table-cell>
          <table:table-cell table:number-columns-repeated="16377" table:style-name="ce1"/>
        </table:table-row>
        <table:table-row table:style-name="ro1">
          <table:table-cell table:style-name="ce198"/>
          <table:table-cell office:value-type="string" table:style-name="ce185">
            <text:p>3)</text:p>
          </table:table-cell>
          <table:table-cell office:value-type="string" table:style-name="ce246">
            <text:p><text:s/>Accantonamento a F.do Imposte (Accertamenti, condoni, ecc.)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office:value-type="string" table:style-name="ce216">
            <text:p>TOTALE Y)</text:p>
          </table:table-cell>
          <table:table-cell table:number-columns-repeated="2" table:style-name="ce217"/>
          <table:table-cell office:value-type="float" office:value="3379089" table:style-name="ce240">
            <text:p><text:s/>3.379.089,00<text:s/></text:p>
          </table:table-cell>
          <table:table-cell office:value-type="float" office:value="3282672" table:style-name="ce240">
            <text:p><text:s/>3.282.672,00<text:s/></text:p>
          </table:table-cell>
          <table:table-cell office:value-type="float" office:value="96417" table:style-name="ce240">
            <text:p><text:s/>96.417,00<text:s/></text:p>
          </table:table-cell>
          <table:table-cell office:value-type="percentage" office:value="2.9371499802599833E-2" table:style-name="ce73">
            <text:p>2,94%</text:p>
          </table:table-cell>
          <table:table-cell table:number-columns-repeated="16377" table:style-name="ce1"/>
        </table:table-row>
        <table:table-row table:style-name="ro1">
          <table:table-cell table:style-name="ce205"/>
          <table:table-cell table:style-name="ce220"/>
          <table:table-cell table:style-name="ce202"/>
          <table:table-cell table:number-columns-repeated="3" table:style-name="ce200"/>
          <table:table-cell table:style-name="ce239"/>
          <table:table-cell table:number-columns-repeated="16377" table:style-name="ce1"/>
        </table:table-row>
        <table:table-row table:style-name="ro2">
          <table:table-cell office:value-type="string" table:style-name="ce247">
            <text:p>UTILE (PERDITA) DELL'ESERCIZIO</text:p>
          </table:table-cell>
          <table:table-cell table:style-name="ce248"/>
          <table:table-cell table:style-name="ce249"/>
          <table:table-cell office:value-type="float" office:value="0" table:style-name="ce250">
            <text:p><text:s/>-<text:s/></text:p>
          </table:table-cell>
          <table:table-cell office:value-type="float" office:value="1938958" table:style-name="ce250">
            <text:p><text:s/>1.938.958,00<text:s/></text:p>
          </table:table-cell>
          <table:table-cell office:value-type="float" office:value="-1938958" table:style-name="ce250">
            <text:p>-1.938.958,00<text:s/></text:p>
          </table:table-cell>
          <table:table-cell office:value-type="percentage" office:value="-1" table:style-name="ce251">
            <text:p>-100,00%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52"/>
          <table:table-cell table:style-name="ce171"/>
          <table:table-cell table:number-columns-repeated="16376" table:style-name="ce1"/>
        </table:table-row>
        <table:table-row table:style-name="ro1">
          <table:table-cell table:number-columns-repeated="3" table:style-name="ce253"/>
          <table:table-cell table:number-columns-repeated="4" table:style-name="ce254"/>
          <table:table-cell table:style-name="ce255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52"/>
          <table:table-cell table:style-name="ce171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256"/>
          <table:table-cell table:style-name="ce1"/>
          <table:table-cell table:style-name="ce252"/>
          <table:table-cell table:style-name="ce171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253"/>
          <table:table-cell table:number-columns-repeated="3" table:style-name="ce254"/>
          <table:table-cell table:style-name="ce252"/>
          <table:table-cell table:style-name="ce257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52"/>
          <table:table-cell table:style-name="ce171"/>
          <table:table-cell table:number-columns-repeated="16376" table:style-name="ce1"/>
        </table:table-row>
        <table:table-row table:style-name="ro1">
          <table:table-cell table:number-columns-repeated="6"/>
          <table:table-cell table:style-name="ce252"/>
          <table:table-cell table:style-name="ce171"/>
          <table:table-cell table:number-columns-repeated="16376" table:style-name="ce1"/>
        </table:table-row>
        <table:table-row table:number-rows-repeated="2" table:style-name="ro1">
          <table:table-cell table:number-columns-repeated="6"/>
          <table:table-cell table:style-name="ce1"/>
          <table:table-cell table:style-name="ce171"/>
          <table:table-cell table:number-columns-repeated="16376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table:style-name="ce258"/>
          <table:table-cell table:number-columns-repeated="16375"/>
        </table:table-row>
        <table:table-row table:number-rows-repeated="1048444" table:style-name="ro16">
          <table:table-cell table:number-columns-repeated="16384"/>
        </table:table-row>
      </table:table>
      <table:table table:name="ce_art__44" table:style-name="ta3">
        <table:table-column table:style-name="co22" table:default-cell-style-name="ce1"/>
        <table:table-column table:style-name="co23" table:default-cell-style-name="ce264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5" table:default-cell-style-name="ce1"/>
        <table:table-column table:style-name="co12" table:number-columns-repeated="16372" table:default-cell-style-name="ce1"/>
        <table:table-row table:style-name="ro20">
          <table:table-cell office:value-type="string" table:number-columns-spanned="11" table:number-rows-spanned="1" table:style-name="ce327">
            <text:p>Conto economico sintetico ex art. 44 LR 26/2015 – periodo 31/01/2020 – 31/07/2020</text:p>
            <text:p>anno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style-name="ce264"/>
          <table:table-cell table:number-columns-repeated="16382" table:style-name="ce1"/>
        </table:table-row>
        <table:table-row table:style-name="ro21">
          <table:table-cell office:value-type="string" table:number-columns-spanned="1" table:number-rows-spanned="2" table:style-name="ce328">
            <text:p>RICAVI</text:p>
          </table:table-cell>
          <table:table-cell table:style-name="ce265"/>
          <table:table-cell office:value-type="string" table:number-columns-spanned="1" table:number-rows-spanned="3" table:style-name="ce329">
            <text:p>Aggregazioni codice CE ed. 2019</text:p>
          </table:table-cell>
          <table:table-cell office:value-type="string" table:number-columns-spanned="1" table:number-rows-spanned="3" table:style-name="ce330">
            <text:p>report al 30.06.2020</text:p>
          </table:table-cell>
          <table:table-cell office:value-type="string" table:number-columns-spanned="1" table:number-rows-spanned="3" table:style-name="ce330">
            <text:p>report 31.07.2020</text:p>
          </table:table-cell>
          <table:table-cell office:value-type="string" table:number-columns-spanned="2" table:number-rows-spanned="1" table:style-name="ce331">
            <text:p>di cui del report al 31.07.2020</text:p>
          </table:table-cell>
          <table:covered-table-cell/>
          <table:table-cell office:value-type="string" table:number-columns-spanned="1" table:number-rows-spanned="3" table:style-name="ce330">
            <text:p>Proiezione</text:p>
            <text:p>al 31/12/2020</text:p>
          </table:table-cell>
          <table:table-cell office:value-type="string" table:number-columns-spanned="1" table:number-rows-spanned="3" table:style-name="ce330">
            <text:p>Preventivo</text:p>
            <text:p>2020</text:p>
          </table:table-cell>
          <table:table-cell office:value-type="string" table:number-columns-spanned="1" table:number-rows-spanned="3" table:style-name="ce330">
            <text:p>Consuntivo</text:p>
            <text:p>2019</text:p>
          </table:table-cell>
          <table:table-cell office:value-type="string" table:number-columns-spanned="1" table:number-rows-spanned="3" table:style-name="ce330">
            <text:p>Variazione</text:p>
            <text:p>proiezione/preventivo</text:p>
          </table:table-cell>
          <table:table-cell office:value-type="string" table:number-columns-spanned="1" table:number-rows-spanned="3" table:style-name="ce330">
            <text:p>Variazione</text:p>
            <text:p>proiezione/consuntivo</text:p>
          </table:table-cell>
          <table:table-cell table:number-columns-repeated="16372"/>
        </table:table-row>
        <table:table-row table:style-name="ro22">
          <table:covered-table-cell/>
          <table:table-cell table:style-name="ce266"/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maggiori ricavi direttamente collegati all'emergenza COVID-19</text:p>
          </table:table-cell>
          <table:table-cell office:value-type="string" table:number-columns-spanned="1" table:number-rows-spanned="2" table:style-name="ce330">
            <text:p>minori ricavi attribuibili alla riduzione dell'attività ordinaria per l'emergenza COVID-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3">
          <table:table-cell office:value-type="string" table:style-name="ce267">
            <text:p>VOCE</text:p>
          </table:table-cell>
          <table:table-cell table:style-name="ce2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4">
          <table:table-cell office:value-type="string" table:style-name="ce268">
            <text:p>contributi da Regione e Prov. Aut. per quota F.S. regionale<text:s/></text:p>
          </table:table-cell>
          <table:table-cell office:value-type="string" table:style-name="ce269">
            <text:p>1</text:p>
          </table:table-cell>
          <table:table-cell office:value-type="string" table:style-name="ce270">
            <text:p>AA0020<text:s/>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24">
          <table:table-cell office:value-type="string" table:style-name="ce272">
            <text:p>rettifica contributi in c/esercizio per destinazione ad investimenti</text:p>
          </table:table-cell>
          <table:table-cell office:value-type="float" office:value="2" table:style-name="ce273">
            <text:p>2</text:p>
          </table:table-cell>
          <table:table-cell office:value-type="string" table:style-name="ce274">
            <text:p>AA025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2">
            <text:p>contributi da regione a titolo di copertura LEA</text:p>
          </table:table-cell>
          <table:table-cell office:value-type="float" office:value="3" table:style-name="ce273">
            <text:p>3</text:p>
          </table:table-cell>
          <table:table-cell office:value-type="string" table:style-name="ce274">
            <text:p>AA008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2">
            <text:p>contributi da regione a titolo di copertura extra LEA</text:p>
          </table:table-cell>
          <table:table-cell office:value-type="float" office:value="4" table:style-name="ce273">
            <text:p>4</text:p>
          </table:table-cell>
          <table:table-cell office:value-type="string" table:style-name="ce274">
            <text:p>AA009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24">
          <table:table-cell office:value-type="string" table:style-name="ce275">
            <text:p>utilizzo fondi per quote inutilizzate contributi di esercizi precedenti</text:p>
          </table:table-cell>
          <table:table-cell office:value-type="float" office:value="5" table:style-name="ce273">
            <text:p>5</text:p>
          </table:table-cell>
          <table:table-cell office:value-type="string" table:style-name="ce274">
            <text:p>AA027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24">
          <table:table-cell office:value-type="string" table:style-name="ce275">
            <text:p>altri contributi in conto esercizio</text:p>
          </table:table-cell>
          <table:table-cell office:value-type="float" office:value="6" table:style-name="ce273">
            <text:p>6</text:p>
          </table:table-cell>
          <table:table-cell office:value-type="string" table:style-name="ce274">
            <text:p>AA0050-AA0080-AA0090+AA0180+AA023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5">
            <text:p>compartecipazioni</text:p>
          </table:table-cell>
          <table:table-cell office:value-type="float" office:value="7" table:style-name="ce273">
            <text:p>7</text:p>
          </table:table-cell>
          <table:table-cell office:value-type="string" table:style-name="ce274">
            <text:p>AA094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5">
            <text:p>payback</text:p>
          </table:table-cell>
          <table:table-cell office:value-type="float" office:value="8" table:style-name="ce273">
            <text:p>8</text:p>
          </table:table-cell>
          <table:table-cell office:value-type="string" table:style-name="ce276">
            <text:p>AA089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25">
          <table:table-cell office:value-type="string" table:style-name="ce275">
            <text:p>altre entrate</text:p>
          </table:table-cell>
          <table:table-cell office:value-type="float" office:value="9" table:style-name="ce273">
            <text:p>9</text:p>
          </table:table-cell>
          <table:table-cell office:value-type="string" table:style-name="ce277">
            <text:p>AA0440+AA0480+AA0570+AA0600+AA0660+AA0710+AA0720+AA0760+AA0770+AA0800+AA0840+AA0930+AA1060+CA0010+CA005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24">
          <table:table-cell office:value-type="string" table:style-name="ce278">
            <text:p>rettifica contributi in c/esercizio per destinazione ad investimenti - altri contributi</text:p>
          </table:table-cell>
          <table:table-cell office:value-type="float" office:value="10" table:style-name="ce273">
            <text:p>10</text:p>
          </table:table-cell>
          <table:table-cell office:value-type="string" table:style-name="ce274">
            <text:p>AA026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5">
            <text:p>costi capitalizzati</text:p>
          </table:table-cell>
          <table:table-cell office:value-type="float" office:value="11" table:style-name="ce273">
            <text:p>11</text:p>
          </table:table-cell>
          <table:table-cell office:value-type="string" table:style-name="ce274">
            <text:p>AA0980+AA105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9">
            <text:p>mobilità attiva intraregionale</text:p>
          </table:table-cell>
          <table:table-cell office:value-type="float" office:value="12" table:style-name="ce273">
            <text:p>12</text:p>
          </table:table-cell>
          <table:table-cell office:value-type="string" table:style-name="ce277">
            <text:p>AA034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26">
          <table:table-cell office:value-type="string" table:style-name="ce280">
            <text:p>mobilità attiva extraregionale</text:p>
          </table:table-cell>
          <table:table-cell office:value-type="float" office:value="13" table:style-name="ce281">
            <text:p>13</text:p>
          </table:table-cell>
          <table:table-cell office:value-type="string" table:style-name="ce282">
            <text:p>AA0460+AA0470+AA0471+AA0490+AA0500+AA0510+AA0520+AA0530+AA0541+AA0542+AA0550+AA0560+AA0561+AA061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27">
          <table:table-cell office:value-type="string" table:style-name="ce283">
            <text:p>TOTALE RICAVI</text:p>
          </table:table-cell>
          <table:table-cell office:value-type="string" table:style-name="ce284">
            <text:p>14 = 1+2+3+4+5+6+7+8+9+10+11+12+13</text:p>
          </table:table-cell>
          <table:table-cell table:style-name="ce285"/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2">
          <table:table-cell table:style-name="ce286"/>
          <table:table-cell table:style-name="ce287"/>
          <table:table-cell table:style-name="ce288"/>
          <table:table-cell table:number-columns-repeated="16381" table:style-name="ce1"/>
        </table:table-row>
        <table:table-row table:style-name="ro2">
          <table:table-cell table:style-name="ce289"/>
          <table:table-cell table:style-name="ce290"/>
          <table:table-cell table:style-name="ce291"/>
          <table:table-cell table:number-columns-repeated="16381" table:style-name="ce1"/>
        </table:table-row>
        <table:table-row table:style-name="ro28">
          <table:table-cell office:value-type="string" table:number-columns-spanned="1" table:number-rows-spanned="2" table:style-name="ce328">
            <text:p>COSTI</text:p>
          </table:table-cell>
          <table:table-cell table:style-name="ce265"/>
          <table:table-cell office:value-type="string" table:number-columns-spanned="1" table:number-rows-spanned="3" table:style-name="ce329">
            <text:p>Aggregazioni codice CE ed. 2019</text:p>
          </table:table-cell>
          <table:table-cell office:value-type="string" table:number-columns-spanned="1" table:number-rows-spanned="3" table:style-name="ce330">
            <text:p>report al 30.06.2020</text:p>
          </table:table-cell>
          <table:table-cell office:value-type="string" table:number-columns-spanned="1" table:number-rows-spanned="3" table:style-name="ce330">
            <text:p>report 31.07.2020</text:p>
          </table:table-cell>
          <table:table-cell office:value-type="string" table:number-columns-spanned="2" table:number-rows-spanned="1" table:style-name="ce331">
            <text:p>di cui del report al 31.07.2020</text:p>
          </table:table-cell>
          <table:covered-table-cell/>
          <table:table-cell office:value-type="string" table:number-columns-spanned="1" table:number-rows-spanned="3" table:style-name="ce330">
            <text:p>Proiezione</text:p>
            <text:p>al 31/12/2020</text:p>
          </table:table-cell>
          <table:table-cell office:value-type="string" table:number-columns-spanned="1" table:number-rows-spanned="3" table:style-name="ce330">
            <text:p>Preventivo</text:p>
            <text:p>2020</text:p>
          </table:table-cell>
          <table:table-cell office:value-type="string" table:number-columns-spanned="1" table:number-rows-spanned="3" table:style-name="ce330">
            <text:p>Consuntivo</text:p>
            <text:p>2019</text:p>
          </table:table-cell>
          <table:table-cell office:value-type="string" table:number-columns-spanned="1" table:number-rows-spanned="3" table:style-name="ce330">
            <text:p>Variazione</text:p>
            <text:p>proiezione/preventivo</text:p>
          </table:table-cell>
          <table:table-cell office:value-type="string" table:number-columns-spanned="1" table:number-rows-spanned="3" table:style-name="ce330">
            <text:p>Variazione</text:p>
            <text:p>proiezione/consuntivo</text:p>
          </table:table-cell>
          <table:table-cell table:number-columns-repeated="16372"/>
        </table:table-row>
        <table:table-row table:style-name="ro29">
          <table:covered-table-cell/>
          <table:table-cell table:style-name="ce266"/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maggiori ricavi direttamente collegati all'emergenza COVID-19</text:p>
          </table:table-cell>
          <table:table-cell office:value-type="string" table:number-columns-spanned="1" table:number-rows-spanned="2" table:style-name="ce330">
            <text:p>minori ricavi attribuibili alla riduzione dell'attività ordinaria per l'emergenza COVID-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0">
          <table:table-cell office:value-type="string" table:style-name="ce267">
            <text:p>VOCE</text:p>
          </table:table-cell>
          <table:table-cell table:style-name="ce2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293">
            <text:p>personale</text:p>
          </table:table-cell>
          <table:table-cell office:value-type="string" table:style-name="ce294">
            <text:p>15 = 15a+15b+15c+</text:p>
            <text:p>15d+15e</text:p>
          </table:table-cell>
          <table:table-cell table:style-name="ce295"/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6">
            <text:p>Personale ruolo sanitario</text:p>
          </table:table-cell>
          <table:table-cell office:value-type="string" table:style-name="ce297">
            <text:p>15a</text:p>
          </table:table-cell>
          <table:table-cell office:value-type="string" table:style-name="ce298">
            <text:p>BA209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6">
            <text:p>Personale ruolo professionale</text:p>
          </table:table-cell>
          <table:table-cell office:value-type="string" table:style-name="ce297">
            <text:p>15b</text:p>
          </table:table-cell>
          <table:table-cell office:value-type="string" table:style-name="ce298">
            <text:p>BA223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6">
            <text:p>Personale ruolo tecnico</text:p>
          </table:table-cell>
          <table:table-cell office:value-type="string" table:style-name="ce297">
            <text:p>15c</text:p>
          </table:table-cell>
          <table:table-cell office:value-type="string" table:style-name="ce298">
            <text:p>BA232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6">
            <text:p>Personale ruolo amministrativo</text:p>
          </table:table-cell>
          <table:table-cell office:value-type="string" table:style-name="ce297">
            <text:p>15d</text:p>
          </table:table-cell>
          <table:table-cell office:value-type="string" table:style-name="ce298">
            <text:p>BA241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9">
            <text:p>indennità " de maria"</text:p>
          </table:table-cell>
          <table:table-cell office:value-type="string" table:style-name="ce297">
            <text:p>15e</text:p>
          </table:table-cell>
          <table:table-cell office:value-type="string" table:style-name="ce298">
            <text:p>BA1420+BA181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0">
            <text:p>irap</text:p>
          </table:table-cell>
          <table:table-cell office:value-type="float" office:value="16" table:style-name="ce301">
            <text:p>16</text:p>
          </table:table-cell>
          <table:table-cell office:value-type="string" table:style-name="ce302">
            <text:p>YA001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0">
            <text:p>beni</text:p>
          </table:table-cell>
          <table:table-cell office:value-type="string" table:style-name="ce301">
            <text:p>17 = 17a+17b</text:p>
          </table:table-cell>
          <table:table-cell table:style-name="ce303"/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31">
          <table:table-cell office:value-type="string" table:style-name="ce304">
            <text:p>beni sanitari</text:p>
          </table:table-cell>
          <table:table-cell office:value-type="string" table:style-name="ce297">
            <text:p>17a</text:p>
          </table:table-cell>
          <table:table-cell office:value-type="string" table:style-name="ce298">
            <text:p>BA0020-BA0080-BA0090-B0061-B0062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4">
            <text:p>beni non sanitari</text:p>
          </table:table-cell>
          <table:table-cell office:value-type="string" table:style-name="ce297">
            <text:p>17b</text:p>
          </table:table-cell>
          <table:table-cell office:value-type="string" table:style-name="ce302">
            <text:p>BA031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0">
            <text:p>servizi</text:p>
          </table:table-cell>
          <table:table-cell office:value-type="string" table:style-name="ce301">
            <text:p>18 = 18a+18b</text:p>
          </table:table-cell>
          <table:table-cell table:style-name="ce303"/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4">
            <text:p>servizi sanitari</text:p>
          </table:table-cell>
          <table:table-cell office:value-type="string" table:style-name="ce297">
            <text:p>18a</text:p>
          </table:table-cell>
          <table:table-cell office:value-type="string" table:style-name="ce302">
            <text:p>BA1280+BA1350-BA1420+BA149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32">
          <table:table-cell office:value-type="string" table:style-name="ce304">
            <text:p>servizi non sanitari</text:p>
          </table:table-cell>
          <table:table-cell office:value-type="string" table:style-name="ce297">
            <text:p>18b</text:p>
          </table:table-cell>
          <table:table-cell office:value-type="string" table:style-name="ce298">
            <text:p>BA1570+BA1910+BA1990+BA2530+BA1750-BA1810+BA188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0">
          <table:table-cell office:value-type="string" table:style-name="ce305">
            <text:p>prestazioni da privato</text:p>
          </table:table-cell>
          <table:table-cell office:value-type="string" table:style-name="ce306">
            <text:p>19 = 19a+19b+19c+</text:p>
            <text:p>19d+19e+19f+19g</text:p>
          </table:table-cell>
          <table:table-cell table:style-name="ce303"/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7">
            <text:p>medicina di base</text:p>
          </table:table-cell>
          <table:table-cell office:value-type="string" table:style-name="ce297">
            <text:p>19a</text:p>
          </table:table-cell>
          <table:table-cell office:value-type="string" table:style-name="ce302">
            <text:p>BA042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7">
            <text:p>farmaceutica convenzionata</text:p>
          </table:table-cell>
          <table:table-cell office:value-type="string" table:style-name="ce297">
            <text:p>19b</text:p>
          </table:table-cell>
          <table:table-cell office:value-type="string" table:style-name="ce302">
            <text:p>BA0500<text:s/>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8">
            <text:p>sumai - specialistica convenzionata interna</text:p>
          </table:table-cell>
          <table:table-cell office:value-type="string" table:style-name="ce297">
            <text:p>19c</text:p>
          </table:table-cell>
          <table:table-cell office:value-type="string" table:style-name="ce302">
            <text:p>BA57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7">
            <text:p>assistenza specialistica da privato</text:p>
          </table:table-cell>
          <table:table-cell office:value-type="string" table:style-name="ce297">
            <text:p>19d</text:p>
          </table:table-cell>
          <table:table-cell office:value-type="string" table:style-name="ce302">
            <text:p>BA0580+BA063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7">
            <text:p>assistenza riabilitativa da privato</text:p>
          </table:table-cell>
          <table:table-cell office:value-type="string" table:style-name="ce297">
            <text:p>19e</text:p>
          </table:table-cell>
          <table:table-cell office:value-type="string" table:style-name="ce302">
            <text:p>BA0680+BA069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7">
            <text:p>assistenza ospedaliera da privato</text:p>
          </table:table-cell>
          <table:table-cell office:value-type="string" table:style-name="ce297">
            <text:p>19f</text:p>
          </table:table-cell>
          <table:table-cell office:value-type="string" table:style-name="ce302">
            <text:p>BA0840+BA089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33">
          <table:table-cell office:value-type="string" table:style-name="ce307">
            <text:p>altre prestazioni da privato</text:p>
          </table:table-cell>
          <table:table-cell office:value-type="string" table:style-name="ce297">
            <text:p>19g</text:p>
          </table:table-cell>
          <table:table-cell office:value-type="string" table:style-name="ce298">
            <text:p>BA0740+BA0790+BA0940 +BA0950+BA1000+BA1010+BA1020+BA1070+BA1080+</text:p>
            <text:p>BA1130+BA1180+BA1190+BA1240+BA125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34">
          <table:table-cell office:value-type="string" table:style-name="ce309">
            <text:p>prestazioni da pubblico</text:p>
          </table:table-cell>
          <table:table-cell office:value-type="float" office:value="20" table:style-name="ce301">
            <text:p>20</text:p>
          </table:table-cell>
          <table:table-cell office:value-type="string" table:style-name="ce298">
            <text:p>BA0550+BA0660+BA0670+BA0720+BA0770+BA0820+BA0920+BA0930+BA0980+</text:p>
            <text:p>BA1050+BA1110+BA1160+BA117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accantonamenti</text:p>
          </table:table-cell>
          <table:table-cell office:value-type="float" office:value="21" table:style-name="ce301">
            <text:p>21</text:p>
          </table:table-cell>
          <table:table-cell office:value-type="string" table:style-name="ce302">
            <text:p>BA269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oneri finanziari</text:p>
          </table:table-cell>
          <table:table-cell office:value-type="float" office:value="22" table:style-name="ce301">
            <text:p>22</text:p>
          </table:table-cell>
          <table:table-cell office:value-type="string" table:style-name="ce310">
            <text:p>CA0110+CA015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oneri fiscali (netto irap)</text:p>
          </table:table-cell>
          <table:table-cell office:value-type="float" office:value="23" table:style-name="ce301">
            <text:p>23</text:p>
          </table:table-cell>
          <table:table-cell office:value-type="string" table:style-name="ce310">
            <text:p>BA2510+YA0060+YA009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1">
            <text:p>ammortamenti</text:p>
          </table:table-cell>
          <table:table-cell office:value-type="float" office:value="24" table:style-name="ce301">
            <text:p>24</text:p>
          </table:table-cell>
          <table:table-cell office:value-type="string" table:style-name="ce312">
            <text:p>BA256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35">
          <table:table-cell office:value-type="string" table:style-name="ce313">
            <text:p>mobilità passiva intraregionale<text:s/></text:p>
          </table:table-cell>
          <table:table-cell office:value-type="float" office:value="25" table:style-name="ce301">
            <text:p>25</text:p>
          </table:table-cell>
          <table:table-cell office:value-type="string" table:style-name="ce314">
            <text:p>BA0061+BA0080+BA0470+BA0510+BA0540+BA0650+BA0710+BA0760+BA0810+</text:p>
            <text:p>BA0910+BA0970+BA1040+BA1100+BA115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36">
          <table:table-cell office:value-type="string" table:style-name="ce313">
            <text:p>mobilità passiva extraregionale</text:p>
          </table:table-cell>
          <table:table-cell office:value-type="float" office:value="26" table:style-name="ce301">
            <text:p>26</text:p>
          </table:table-cell>
          <table:table-cell office:value-type="string" table:style-name="ce314">
            <text:p>BA0062+BA0090+BA0480+BA0520+BA0560+BA0561+BA0730+BA0780+BA0830+</text:p>
            <text:p>BA0990+BA1060+BA1120+BA1161+BA155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15">
          <table:table-cell office:value-type="string" table:style-name="ce305">
            <text:p>saldo poste straordinarie</text:p>
          </table:table-cell>
          <table:table-cell office:value-type="float" office:value="27" table:style-name="ce301">
            <text:p>27</text:p>
          </table:table-cell>
          <table:table-cell office:value-type="string" table:style-name="ce312">
            <text:p>-EA0010+EA0260+BA266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37">
          <table:table-cell office:value-type="string" table:style-name="ce305">
            <text:p>rivalutazioni e svalutazioni</text:p>
          </table:table-cell>
          <table:table-cell office:value-type="float" office:value="28" table:style-name="ce301">
            <text:p>28</text:p>
          </table:table-cell>
          <table:table-cell office:value-type="string" table:style-name="ce315">
            <text:p>-DA0010+DA0020+BA2630+BA252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25">
          <table:table-cell office:value-type="string" table:style-name="ce316">
            <text:p>saldo intramoenia</text:p>
          </table:table-cell>
          <table:table-cell office:value-type="float" office:value="29" table:style-name="ce317">
            <text:p>29</text:p>
          </table:table-cell>
          <table:table-cell office:value-type="string" table:style-name="ce318">
            <text:p>-AA0680-AA0690-AA0700-AA0730-AA0740+BA1210+BA1220+BA1230+BA1260+</text:p>
            <text:p>BA1270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office:value-type="error" office:string-value="#REF!" table:formula="of:=[.#REF!]" table:style-name="ce271">
            <text:p>#RIF!</text:p>
          </table:table-cell>
          <table:table-cell table:number-columns-repeated="16372"/>
        </table:table-row>
        <table:table-row table:style-name="ro38">
          <table:table-cell office:value-type="string" table:style-name="ce319">
            <text:p>TOTALE COSTI con poste a saldo</text:p>
          </table:table-cell>
          <table:table-cell office:value-type="string" table:style-name="ce320">
            <text:p>30 =<text:s/></text:p>
            <text:p>15+16+17+18+19+</text:p>
            <text:p>20+21+22+23+24+</text:p>
            <text:p>25+26+27+28+29</text:p>
          </table:table-cell>
          <table:table-cell table:style-name="ce321"/>
          <table:table-cell office:value-type="error" office:string-value="#REF!" table:formula="of:=[.#REF!]" table:style-name="ce321">
            <text:p>#RIF!</text:p>
          </table:table-cell>
          <table:table-cell office:value-type="error" office:string-value="#REF!" table:formula="of:=[.#REF!]" table:style-name="ce321">
            <text:p>#RIF!</text:p>
          </table:table-cell>
          <table:table-cell office:value-type="error" office:string-value="#REF!" table:formula="of:=[.#REF!]" table:style-name="ce321">
            <text:p>#RIF!</text:p>
          </table:table-cell>
          <table:table-cell office:value-type="error" office:string-value="#REF!" table:formula="of:=[.#REF!]" table:style-name="ce321">
            <text:p>#RIF!</text:p>
          </table:table-cell>
          <table:table-cell office:value-type="error" office:string-value="#REF!" table:formula="of:=[.#REF!]" table:style-name="ce321">
            <text:p>#RIF!</text:p>
          </table:table-cell>
          <table:table-cell office:value-type="error" office:string-value="#REF!" table:formula="of:=[.#REF!]" table:style-name="ce321">
            <text:p>#RIF!</text:p>
          </table:table-cell>
          <table:table-cell office:value-type="error" office:string-value="#REF!" table:formula="of:=[.#REF!]" table:style-name="ce321">
            <text:p>#RIF!</text:p>
          </table:table-cell>
          <table:table-cell office:value-type="error" office:string-value="#REF!" table:formula="of:=[.#REF!]" table:style-name="ce321">
            <text:p>#RIF!</text:p>
          </table:table-cell>
          <table:table-cell office:value-type="error" office:string-value="#REF!" table:formula="of:=[.#REF!]" table:style-name="ce321">
            <text:p>#RIF!</text:p>
          </table:table-cell>
          <table:table-cell table:number-columns-repeated="16372"/>
        </table:table-row>
        <table:table-row table:style-name="ro39">
          <table:table-cell table:style-name="ce322"/>
          <table:table-cell table:style-name="ce323"/>
          <table:table-cell table:style-name="ce322"/>
          <table:table-cell table:number-columns-repeated="16381" table:style-name="ce1"/>
        </table:table-row>
        <table:table-row table:style-name="ro40">
          <table:table-cell office:value-type="string" table:style-name="ce324">
            <text:p>RISULTATO DI ESERCIZIO</text:p>
          </table:table-cell>
          <table:table-cell office:value-type="string" table:style-name="ce325">
            <text:p>31 = 14-30</text:p>
          </table:table-cell>
          <table:table-cell table:style-name="ce326"/>
          <table:table-cell office:value-type="error" office:string-value="#REF!" table:formula="of:=[.#REF!]" table:style-name="ce326">
            <text:p>#RIF!</text:p>
          </table:table-cell>
          <table:table-cell office:value-type="error" office:string-value="#REF!" table:formula="of:=[.#REF!]" table:style-name="ce326">
            <text:p>#RIF!</text:p>
          </table:table-cell>
          <table:table-cell office:value-type="error" office:string-value="#REF!" table:formula="of:=[.#REF!]" table:style-name="ce326">
            <text:p>#RIF!</text:p>
          </table:table-cell>
          <table:table-cell office:value-type="error" office:string-value="#REF!" table:formula="of:=[.#REF!]" table:style-name="ce326">
            <text:p>#RIF!</text:p>
          </table:table-cell>
          <table:table-cell office:value-type="error" office:string-value="#REF!" table:formula="of:=[.#REF!]" table:style-name="ce326">
            <text:p>#RIF!</text:p>
          </table:table-cell>
          <table:table-cell office:value-type="error" office:string-value="#REF!" table:formula="of:=[.#REF!]" table:style-name="ce326">
            <text:p>#RIF!</text:p>
          </table:table-cell>
          <table:table-cell office:value-type="error" office:string-value="#REF!" table:formula="of:=[.#REF!]" table:style-name="ce326">
            <text:p>#RIF!</text:p>
          </table:table-cell>
          <table:table-cell office:value-type="error" office:string-value="#REF!" table:formula="of:=[.#REF!]" table:style-name="ce326">
            <text:p>#RIF!</text:p>
          </table:table-cell>
          <table:table-cell office:value-type="error" office:string-value="#REF!" table:formula="of:=[.#REF!]" table:style-name="ce326">
            <text:p>#RIF!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264"/>
          <table:table-cell table:number-columns-repeated="16382" table:style-name="ce1"/>
        </table:table-row>
        <table:table-row table:number-rows-repeated="104851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Cambria" svg:font-family="Cambria"/>
    <style:font-face style:name="New Century Schlbk" svg:font-family="&quot;New Century Schlbk&quot;"/>
    <style:font-face style:name="Times New Roman" svg:font-family="&quot;Times New Roman&quot;"/>
    <style:font-face style:name="DecimaWE Rg" svg:font-family="&quot;DecimaWE Rg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time-style style:name="N36">
      <number:hours/>
      <number:text>:</number:text>
      <number:minutes number:style="long"/>
    </number:time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0" number:grouping="true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2" number:min-decimal-places="2" number:min-integer-digits="1" number:grouping="true"/>
      <number:text>   </number:text>
    </number:number-style>
    <number:number-style style:name="N42P1">
      <number:text>-</number:text>
      <number:number number:decimal-places="2" number:min-decimal-places="2" number:min-integer-digits="1" number:grouping="true"/>
      <number:text>  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US">
      <number:text> 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US">
      <number:text>-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en" number:country="US">
      <number:text> </number:text>
      <number:currency-symbol number:language="en" number:country="US">€</number:currency-symbol>
      <number:text> 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€ </number:text>
      <number:number number:decimal-places="2" number:min-decimal-places="2" number:min-integer-digits="1" number:grouping="true"/>
      <number:text> </number:text>
    </number:number-style>
    <number:number-style style:name="N45P1">
      <number:text>-€ </number:text>
      <number:number number:decimal-places="2" number:min-decimal-places="2" number:min-integer-digits="1" number:grouping="true"/>
      <number:text> </number:text>
    </number:number-style>
    <number:number-style style:name="N45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_32_2" style:display-name="20% - Colore 1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38"/>
    <style:style style:name="Comma_32__91_0_93_" style:display-name="Comma [0]" style:family="table-cell" style:data-style-name="N43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Euro" style:family="table-cell" style:data-style-name="N44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Euro_32_5" style:display-name="Euro 5" style:family="table-cell" style:data-style-name="N45"/>
    <style:style style:name="Euro_32_6" style:display-name="Euro 6" style:family="table-cell" style:data-style-name="N44"/>
    <style:style style:name="Euro_32_7" style:display-name="Euro 7" style:family="table-cell" style:data-style-name="N44"/>
    <style:style style:name="Euro_32_8" style:display-name="Euro 8" style:family="table-cell" style:data-style-name="N45"/>
    <style:style style:name="Euro_allegato_32_tabelle_32_I_32_report_32_2012" style:display-name="Euro_allegato tabelle I report 2012" style:family="table-cell" style:data-style-name="N44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40_0_41___37__32_Attrezzature_32_ed_32_Edilizia" style:display-name="Migliaia (0)_% Attrezzature ed Edilizia" style:family="table-cell" style:data-style-name="N46"/>
    <style:style style:name="Migliaia_32__91_0_93__32_2" style:display-name="Migliaia [0] 2" style:family="table-cell" style:data-style-name="N43"/>
    <style:style style:name="Migliaia_32__91_0_93__32_2_32_2" style:display-name="Migliaia [0] 2 2" style:family="table-cell" style:data-style-name="N43"/>
    <style:style style:name="Migliaia_32__91_0_93__32_3" style:display-name="Migliaia [0] 3" style:family="table-cell" style:data-style-name="N43"/>
    <style:style style:name="Migliaia_32__91_0_93__32_3_32_2" style:display-name="Migliaia [0] 3 2" style:family="table-cell" style:data-style-name="N43"/>
    <style:style style:name="Migliaia_32__91_0_93__32_4" style:display-name="Migliaia [0] 4" style:family="table-cell" style:data-style-name="N47"/>
    <style:style style:name="Migliaia_32__91_0_93__32_5" style:display-name="Migliaia [0] 5" style:family="table-cell" style:data-style-name="N43"/>
    <style:style style:name="Migliaia_32__91_0_93__32_6" style:display-name="Migliaia [0] 6" style:family="table-cell" style:data-style-name="N43"/>
    <style:style style:name="Migliaia_32__91_0_93__32_7" style:display-name="Migliaia [0] 7" style:family="table-cell" style:data-style-name="N43"/>
    <style:style style:name="Migliaia_32__91_0_93__32_8_32_2" style:display-name="Migliaia [0] 8 2" style:family="table-cell" style:data-style-name="N43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AOTS_Organizzazione_31-12-2011" style:display-name="Migliaia 2_AOTS_Organizzazione_31-12-2011" style:family="table-cell" style:data-style-name="N4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AOTS_Organizzazione_31-12-2011" style:display-name="Migliaia 3_AOTS_Organizzazione_31-12-2011" style:family="table-cell" style:data-style-name="N4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5" style:display-name="Migliaia 5" style:family="table-cell" style:data-style-name="N48">
      <style:text-properties style:font-name="Mangal" style:font-name-asian="Mangal" style:font-name-complex="Mangal" style:font-family-generic="roman"/>
    </style:style>
    <style:style style:name="Migliaia_32_6" style:display-name="Migliaia 6" style:family="table-cell" style:data-style-name="N38"/>
    <style:style style:name="Migliaia_32_6_32_2" style:display-name="Migliaia 6 2" style:family="table-cell" style:data-style-name="N42"/>
    <style:style style:name="Migliaia_32_6_32_2_32_2" style:display-name="Migliaia 6 2 2" style:family="table-cell" style:data-style-name="N42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42"/>
    <style:style style:name="Migliaia_32_9_32_2" style:display-name="Migliaia 9 2" style:family="table-cell" style:data-style-name="N38"/>
    <style:style style:name="Migliaia_32_9_32_3" style:display-name="Migliaia 9 3" style:family="table-cell" style:data-style-name="N42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1_32_BILANCIO_32_AOU" style:display-name="Normale 2_1 BILANCIO A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0" style:display-name="Normale 20" style:family="table-cell" style:data-style-name="N0">
      <style:table-cell-properties style:vertical-align="automatic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Allegati_32_1-2def" style:display-name="Normale 7_Allegati 1-2de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Mangal" style:font-name-asian="Mangal" style:font-name-complex="Mangal" style:font-family-generic="roman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>
      <style:text-properties style:font-name="Mangal" style:font-name-asian="Mangal" style:font-name-complex="Mangal" style:font-family-generic="roman"/>
    </style:style>
    <style:style style:name="Percent_32_3" style:display-name="Percent 3" style:family="table-cell" style:data-style-name="N13">
      <style:text-properties style:font-name="Mangal" style:font-name-asian="Mangal" style:font-name-complex="Mangal" style:font-family-generic="roman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_37__32_Attrezzature_32_ed_32_Edilizia" style:display-name="Valuta (0)_% Attrezzature ed Edilizia" style:family="table-cell" style:data-style-name="N49"/>
    <style:style style:name="Valuta_32_2" style:display-name="Valuta 2" style:family="table-cell" style:data-style-name="N4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9503937007874in" fo:margin-left="0.708661417322835in" fo:margin-right="0.708661417322835in" fo:margin-bottom="0in"/>
      </style:header-style>
      <style:footer-style>
        <style:header-footer-properties fo:min-height="0.12503937007874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6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iasutti Elisabetta</meta:initial-creator>
    <dc:creator>Cattaruzza Raffaella</dc:creator>
    <meta:creation-date>2019-07-05T08:06:15Z</meta:creation-date>
    <dc:date>2026-06-10T16:21:17Z</dc:date>
    <meta:print-date>2025-05-21T08:25:33Z</meta:print-date>
  </office:meta>
</office:document-meta>
</file>