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5" style:family="table-cell" style:parent-style-name="Comma" style:data-style-name="N36">
      <style:table-cell-properties style:vertical-align="middle"/>
      <style:text-properties style:font-name="DecimaWE Rg" style:font-name-asian="DecimaWE Rg" style:font-name-complex="DecimaWE Rg"/>
    </style:style>
    <style:style style:name="ce6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/>
      <style:text-properties fo:color="#FF0000" style:font-name="DecimaWE Rg" style:font-name-asian="DecimaWE Rg" style:font-name-complex="DecimaWE Rg"/>
    </style:style>
    <style:style style:name="ce9" style:family="table-cell" style:parent-style-name="Comma" style:data-style-name="N36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0" style:family="table-cell" style:parent-style-name="Comma_32__91_0_93_" style:data-style-name="N14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3" style:family="table-cell" style:parent-style-name="Comma_32__91_0_93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Comma_32__91_0_93_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Comm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Comma_32__91_0_93_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Percent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Percen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4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Percen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52" style:family="table-cell" style:parent-style-name="Percen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Comma" style:data-style-name="N36"/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63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Comma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95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Comm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98" style:family="table-cell" style:parent-style-name="Default" style:data-style-name="N14">
      <style:table-cell-properties style:vertical-align="middle" fo:wrap-option="wrap"/>
      <style:text-properties style:font-name="DecimaWE Rg" style:font-name-asian="DecimaWE Rg" style:font-name-complex="DecimaWE Rg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office:value-type="string" table:style-name="ce2">
            <text:p>Bilancio Preventivo 2024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2">
            <text:p>(Approvato con deliberazione del Direttore Generale n. 101 del 21.02.2024)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8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99">
            <text:p>Conto <text:s/>Economico</text:p>
          </table:table-cell>
          <table:covered-table-cell table:number-columns-repeated="2"/>
          <table:table-cell office:value-type="string" table:style-name="ce13">
            <text:p>Importi: Euro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100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style-name="ce18">
            <text:p>2024</text:p>
          </table:table-cell>
          <table:table-cell table:style-name="ce19"/>
          <table:table-cell table:style-name="ce1"/>
          <table:table-cell office:value-type="string" table:style-name="ce18">
            <text:p>Preventivo 2021</text:p>
          </table:table-cell>
          <table:table-cell office:value-type="string" table:style-name="ce18">
            <text:p>delta con prev.2022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1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string" table:style-name="ce30">
            <text:p>A)</text:p>
          </table:table-cell>
          <table:table-cell table:style-name="ce15"/>
          <table:table-cell office:value-type="string" table:style-name="ce31">
            <text:p>VALORE DELLA PRODUZIONE</text:p>
          </table:table-cell>
          <table:table-cell table:style-name="ce32"/>
          <table:table-cell table:style-name="ce17"/>
          <table:table-cell table:style-name="ce1"/>
          <table:table-cell table:style-name="ce33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table:style-name="ce15"/>
          <table:table-cell table:style-name="ce34"/>
          <table:table-cell table:style-name="ce35"/>
          <table:table-cell table:style-name="ce17"/>
          <table:table-cell table:style-name="ce1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Contributi d'esercizio</text:p>
          </table:table-cell>
          <table:table-cell table:style-name="ce31"/>
          <table:table-cell office:value-type="float" office:value="29302108" table:style-name="ce37">
            <text:p><text:s/>29.302.108,00<text:s/></text:p>
          </table:table-cell>
          <table:table-cell table:style-name="ce38"/>
          <table:table-cell table:style-name="ce1"/>
          <table:table-cell office:value-type="float" office:value="25963699" table:style-name="ce39">
            <text:p><text:s/>25.963.699,00<text:s/></text:p>
          </table:table-cell>
          <table:table-cell office:value-type="float" office:value="3338409" table:style-name="ce39">
            <text:p><text:s/>3.338.409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a) Contributi in conto esercizio da Regione <text:s/>o Provincia Autonoma per quota F.S. regionale</text:p>
          </table:table-cell>
          <table:table-cell table:style-name="ce41"/>
          <table:table-cell office:value-type="float" office:value="16889018" table:style-name="ce42">
            <text:p><text:s/>16.889.018,00<text:s/></text:p>
          </table:table-cell>
          <table:table-cell table:style-name="ce43"/>
          <table:table-cell table:style-name="ce1"/>
          <table:table-cell office:value-type="float" office:value="22591836" table:style-name="ce44">
            <text:p><text:s/>22.591.836,00<text:s/></text:p>
          </table:table-cell>
          <table:table-cell office:value-type="float" office:value="-5702818" table:style-name="ce44">
            <text:p>-5.702.818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b) Contributi in c/esercizio extra fondo</text:p>
          </table:table-cell>
          <table:table-cell table:style-name="ce41"/>
          <table:table-cell office:value-type="float" office:value="9485350" table:style-name="ce42">
            <text:p><text:s/>9.485.350,00<text:s/></text:p>
          </table:table-cell>
          <table:table-cell table:style-name="ce43"/>
          <table:table-cell table:style-name="ce1"/>
          <table:table-cell office:value-type="float" office:value="237119" table:style-name="ce44">
            <text:p><text:s/>237.119,00<text:s/></text:p>
          </table:table-cell>
          <table:table-cell office:value-type="float" office:value="9248231" table:style-name="ce44">
            <text:p><text:s/>9.248.231,00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5"/>
          <table:table-cell office:value-type="string" table:style-name="ce46">
            <text:p>1) <text:s/>Contributi da Regione o Prov. Aut. (extra fondo) vincolati</text:p>
          </table:table-cell>
          <table:table-cell office:value-type="float" office:value="9297000" table:style-name="ce42">
            <text:p><text:s/>9.297.000,00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9297000" table:style-name="ce44">
            <text:p><text:s/>9.297.000,00<text:s/></text:p>
          </table:table-cell>
          <table:table-cell table:number-columns-repeated="16376"/>
        </table:table-row>
        <table:table-row table:style-name="ro6">
          <table:table-cell table:style-name="ce40"/>
          <table:table-cell table:style-name="ce45"/>
          <table:table-cell office:value-type="string" table:style-name="ce46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0"/>
          <table:table-cell table:style-name="ce45"/>
          <table:table-cell office:value-type="string" table:style-name="ce46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6">
            <text:p>4) <text:s/>Contributi da Regione o Prov. Aut. (extra fondo) - Altro</text:p>
          </table:table-cell>
          <table:table-cell office:value-type="float" office:value="188350" table:style-name="ce42">
            <text:p><text:s/>188.350,00<text:s/></text:p>
          </table:table-cell>
          <table:table-cell table:style-name="ce47"/>
          <table:table-cell table:style-name="ce1"/>
          <table:table-cell office:value-type="float" office:value="237119" table:style-name="ce44">
            <text:p><text:s/>237.119,00<text:s/></text:p>
          </table:table-cell>
          <table:table-cell office:value-type="float" office:value="-48769" table:style-name="ce44">
            <text:p>-48.769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6">
            <text:p>5) <text:s/>Contributi da Aziende sanitarie pubbliche (extra fondo)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5"/>
          <table:table-cell office:value-type="string" table:style-name="ce46">
            <text:p>6) <text:s/>Contributi da altri soggetti pubblici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c) Contributi in c/esercizio per ricerca</text:p>
          </table:table-cell>
          <table:table-cell table:style-name="ce41"/>
          <table:table-cell office:value-type="float" office:value="2927740" table:style-name="ce42">
            <text:p><text:s/>2.927.740,00<text:s/></text:p>
          </table:table-cell>
          <table:table-cell table:style-name="ce43"/>
          <table:table-cell table:style-name="ce1"/>
          <table:table-cell office:value-type="float" office:value="3134744" table:style-name="ce44">
            <text:p><text:s/>3.134.744,00<text:s/></text:p>
          </table:table-cell>
          <table:table-cell office:value-type="float" office:value="-207004" table:style-name="ce44">
            <text:p>-207.004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1) <text:s/>Contributi da Ministero della Salute per ricerca corrente</text:p>
          </table:table-cell>
          <table:table-cell office:value-type="float" office:value="1909418" table:style-name="ce42">
            <text:p><text:s/>1.909.418,00<text:s/></text:p>
          </table:table-cell>
          <table:table-cell table:style-name="ce47"/>
          <table:table-cell table:style-name="ce1"/>
          <table:table-cell office:value-type="float" office:value="1904808" table:style-name="ce44">
            <text:p><text:s/>1.904.808,00<text:s/></text:p>
          </table:table-cell>
          <table:table-cell office:value-type="float" office:value="4610" table:style-name="ce44">
            <text:p><text:s/>4.610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2) <text:s/>Contributi da Ministero della Salute per ricerca finalizzata</text:p>
          </table:table-cell>
          <table:table-cell office:value-type="float" office:value="200000" table:style-name="ce42">
            <text:p><text:s/>200.000,00<text:s/></text:p>
          </table:table-cell>
          <table:table-cell table:style-name="ce47"/>
          <table:table-cell table:style-name="ce1"/>
          <table:table-cell office:value-type="float" office:value="413590" table:style-name="ce44">
            <text:p><text:s/>413.590,00<text:s/></text:p>
          </table:table-cell>
          <table:table-cell office:value-type="float" office:value="-213590" table:style-name="ce44">
            <text:p>-213.590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3) <text:s/>Contributi da Regione ed altri soggetti pubblici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4) <text:s/>Contributi da privati</text:p>
          </table:table-cell>
          <table:table-cell office:value-type="float" office:value="818322" table:style-name="ce42">
            <text:p><text:s/>818.322,00<text:s/></text:p>
          </table:table-cell>
          <table:table-cell table:style-name="ce47"/>
          <table:table-cell table:style-name="ce1"/>
          <table:table-cell office:value-type="float" office:value="816346" table:style-name="ce44">
            <text:p><text:s/>816.346,00<text:s/></text:p>
          </table:table-cell>
          <table:table-cell office:value-type="float" office:value="1976" table:style-name="ce44">
            <text:p><text:s/>1.976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d) Contributi in c/esercizio - da privati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Rettifiche contributi c/esercizio per destinazione ad investimenti</text:p>
          </table:table-cell>
          <table:table-cell table:style-name="ce31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Utilizzo fondi per quote inutilizzate contributi vincolati di esercizi precedenti</text:p>
          </table:table-cell>
          <table:table-cell table:style-name="ce31"/>
          <table:table-cell office:value-type="float" office:value="9406086" table:style-name="ce48">
            <text:p><text:s/>9.406.086,00<text:s/></text:p>
          </table:table-cell>
          <table:table-cell table:style-name="ce49"/>
          <table:table-cell table:style-name="ce1"/>
          <table:table-cell office:value-type="float" office:value="6829153" table:style-name="ce50">
            <text:p><text:s/>6.829.153,00<text:s/></text:p>
          </table:table-cell>
          <table:table-cell office:value-type="float" office:value="2576933" table:style-name="ce39">
            <text:p><text:s/>2.576.933,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Ricavi per prestazioni sanitarie e sociosanitarie a rilevanza sanitaria</text:p>
          </table:table-cell>
          <table:table-cell table:style-name="ce31"/>
          <table:table-cell office:value-type="float" office:value="81905331" table:style-name="ce37">
            <text:p><text:s/>81.905.331,00<text:s/></text:p>
          </table:table-cell>
          <table:table-cell table:style-name="ce49"/>
          <table:table-cell table:style-name="ce1"/>
          <table:table-cell office:value-type="float" office:value="80627860" table:style-name="ce39">
            <text:p><text:s/>80.627.860,00<text:s/></text:p>
          </table:table-cell>
          <table:table-cell office:value-type="float" office:value="1277471" table:style-name="ce39">
            <text:p><text:s/>1.277.471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Ricavi per prestazioni sanitarie e sociosanitarie - ad aziende sanitarie pubbliche</text:p>
          </table:table-cell>
          <table:table-cell table:style-name="ce51"/>
          <table:table-cell office:value-type="float" office:value="79798967" table:style-name="ce42">
            <text:p><text:s/>79.798.967,00<text:s/></text:p>
          </table:table-cell>
          <table:table-cell table:style-name="ce47"/>
          <table:table-cell table:style-name="ce1"/>
          <table:table-cell office:value-type="float" office:value="78289860" table:style-name="ce44">
            <text:p><text:s/>78.289.860,00<text:s/></text:p>
          </table:table-cell>
          <table:table-cell office:value-type="float" office:value="1509107" table:style-name="ce44">
            <text:p><text:s/>1.509.107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b) Ricavi per prestazioni sanitarie e sociosanitarie - intramoenia</text:p>
          </table:table-cell>
          <table:table-cell table:style-name="ce51"/>
          <table:table-cell office:value-type="float" office:value="1400164" table:style-name="ce42">
            <text:p><text:s/>1.400.164,00<text:s/></text:p>
          </table:table-cell>
          <table:table-cell table:style-name="ce47"/>
          <table:table-cell table:style-name="ce1"/>
          <table:table-cell office:value-type="float" office:value="1323000" table:style-name="ce44">
            <text:p><text:s/>1.323.000,00<text:s/></text:p>
          </table:table-cell>
          <table:table-cell office:value-type="float" office:value="77164" table:style-name="ce44">
            <text:p><text:s/>77.164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c) Ricavi per prestazioni sanitarie e sociosanitarie - altro</text:p>
          </table:table-cell>
          <table:table-cell table:style-name="ce51"/>
          <table:table-cell office:value-type="float" office:value="706200" table:style-name="ce42">
            <text:p><text:s/>706.200,00<text:s/></text:p>
          </table:table-cell>
          <table:table-cell table:style-name="ce47"/>
          <table:table-cell table:style-name="ce1"/>
          <table:table-cell office:value-type="float" office:value="1015000" table:style-name="ce44">
            <text:p><text:s/>1.015.000,00<text:s/></text:p>
          </table:table-cell>
          <table:table-cell office:value-type="float" office:value="-308800" table:style-name="ce44">
            <text:p>-308.800,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Concorsi, recuperi e rimborsi<text:s/></text:p>
          </table:table-cell>
          <table:table-cell table:style-name="ce31"/>
          <table:table-cell office:value-type="float" office:value="669400" table:style-name="ce48">
            <text:p><text:s/>669.400,00<text:s/></text:p>
          </table:table-cell>
          <table:table-cell table:style-name="ce49"/>
          <table:table-cell table:style-name="ce1"/>
          <table:table-cell office:value-type="float" office:value="446893" table:style-name="ce50">
            <text:p><text:s/>446.893,00<text:s/></text:p>
          </table:table-cell>
          <table:table-cell office:value-type="float" office:value="222507" table:style-name="ce39">
            <text:p><text:s/>222.507,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Compartecipazione alla spesa per prestazioni sanitarie (ticket)</text:p>
          </table:table-cell>
          <table:table-cell table:style-name="ce31"/>
          <table:table-cell office:value-type="float" office:value="840000" table:style-name="ce48">
            <text:p><text:s/>840.000,00<text:s/></text:p>
          </table:table-cell>
          <table:table-cell table:style-name="ce52"/>
          <table:table-cell table:style-name="ce53"/>
          <table:table-cell office:value-type="float" office:value="750000" table:style-name="ce50">
            <text:p><text:s/>750.000,00<text:s/></text:p>
          </table:table-cell>
          <table:table-cell office:value-type="float" office:value="90000" table:style-name="ce39">
            <text:p><text:s/>90.000,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Quote contributi in c/capitale imputata nell'esercizio</text:p>
          </table:table-cell>
          <table:table-cell table:style-name="ce31"/>
          <table:table-cell office:value-type="float" office:value="4749137" table:style-name="ce48">
            <text:p><text:s/>4.749.137,00<text:s/></text:p>
          </table:table-cell>
          <table:table-cell table:style-name="ce49"/>
          <table:table-cell table:style-name="ce1"/>
          <table:table-cell office:value-type="float" office:value="4563050" table:style-name="ce50">
            <text:p><text:s/>4.563.050,00<text:s/></text:p>
          </table:table-cell>
          <table:table-cell office:value-type="float" office:value="186087" table:style-name="ce39">
            <text:p><text:s/>186.087,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1">
            <text:p>Incrementi delle immobilizzazioni per lavori interni</text:p>
          </table:table-cell>
          <table:table-cell table:style-name="ce31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5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Altri ricavi e proventi</text:p>
          </table:table-cell>
          <table:table-cell table:style-name="ce31"/>
          <table:table-cell office:value-type="float" office:value="249572" table:style-name="ce48">
            <text:p><text:s/>249.572,00<text:s/></text:p>
          </table:table-cell>
          <table:table-cell table:style-name="ce49"/>
          <table:table-cell table:style-name="ce1"/>
          <table:table-cell office:value-type="float" office:value="214589" table:style-name="ce50">
            <text:p><text:s/>214.589,00<text:s/></text:p>
          </table:table-cell>
          <table:table-cell office:value-type="float" office:value="34983" table:style-name="ce39">
            <text:p><text:s/>34.983,00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A)</text:p>
          </table:table-cell>
          <table:table-cell table:number-columns-repeated="2" table:style-name="ce55"/>
          <table:table-cell office:value-type="float" office:value="127121634" table:style-name="ce56">
            <text:p><text:s/>127.121.634,00<text:s/></text:p>
          </table:table-cell>
          <table:table-cell table:style-name="ce49"/>
          <table:table-cell table:style-name="ce1"/>
          <table:table-cell office:value-type="float" office:value="119395244" table:style-name="ce57">
            <text:p><text:s/>119.395.244,00<text:s/></text:p>
          </table:table-cell>
          <table:table-cell office:value-type="float" office:value="7726390" table:style-name="ce57">
            <text:p><text:s/>7.726.390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3"/>
          <table:table-cell table:style-name="ce34"/>
          <table:table-cell table:style-name="ce58"/>
          <table:table-cell table:style-name="ce43"/>
          <table:table-cell table:style-name="ce1"/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30">
            <text:p>B)</text:p>
          </table:table-cell>
          <table:table-cell table:style-name="ce15"/>
          <table:table-cell office:value-type="string" table:style-name="ce31">
            <text:p>COSTI DELLA PRODUZIONE</text:p>
          </table:table-cell>
          <table:table-cell table:style-name="ce60"/>
          <table:table-cell table:style-name="ce43"/>
          <table:table-cell table:style-name="ce1"/>
          <table:table-cell table:number-columns-repeated="2" table:style-name="ce61"/>
          <table:table-cell table:number-columns-repeated="16376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Acquisti di beni</text:p>
          </table:table-cell>
          <table:table-cell table:style-name="ce62"/>
          <table:table-cell office:value-type="float" office:value="48104750" table:style-name="ce60">
            <text:p><text:s/>48.104.750,00<text:s/></text:p>
          </table:table-cell>
          <table:table-cell table:style-name="ce49"/>
          <table:table-cell table:style-name="ce1"/>
          <table:table-cell office:value-type="float" office:value="48342881" table:style-name="ce61">
            <text:p><text:s/>48.342.881,00<text:s/></text:p>
          </table:table-cell>
          <table:table-cell office:value-type="float" office:value="-238131" table:style-name="ce39">
            <text:p>-238.131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Acquisti di beni sanitari</text:p>
          </table:table-cell>
          <table:table-cell table:style-name="ce51"/>
          <table:table-cell office:value-type="float" office:value="47022650" table:style-name="ce42">
            <text:p><text:s/>47.022.650,00<text:s/></text:p>
          </table:table-cell>
          <table:table-cell table:style-name="ce47"/>
          <table:table-cell table:style-name="ce1"/>
          <table:table-cell office:value-type="float" office:value="46881330" table:style-name="ce44">
            <text:p><text:s/>46.881.330,00<text:s/></text:p>
          </table:table-cell>
          <table:table-cell office:value-type="float" office:value="141320" table:style-name="ce44">
            <text:p><text:s/>141.320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b) Acquisti di beni non sanitari</text:p>
          </table:table-cell>
          <table:table-cell table:style-name="ce51"/>
          <table:table-cell office:value-type="float" office:value="1082100" table:style-name="ce42">
            <text:p><text:s/>1.082.100,00<text:s/></text:p>
          </table:table-cell>
          <table:table-cell table:style-name="ce47"/>
          <table:table-cell table:style-name="ce1"/>
          <table:table-cell office:value-type="float" office:value="1461551" table:style-name="ce44">
            <text:p><text:s/>1.461.551,00<text:s/></text:p>
          </table:table-cell>
          <table:table-cell office:value-type="float" office:value="-379451" table:style-name="ce44">
            <text:p>-379.451,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Acquisti di servizi sanitari</text:p>
          </table:table-cell>
          <table:table-cell table:style-name="ce62"/>
          <table:table-cell office:value-type="float" office:value="5778069" table:style-name="ce60">
            <text:p><text:s/>5.778.069,00<text:s/></text:p>
          </table:table-cell>
          <table:table-cell table:style-name="ce49"/>
          <table:table-cell table:style-name="ce1"/>
          <table:table-cell office:value-type="float" office:value="9064315" table:style-name="ce61">
            <text:p><text:s/>9.064.315,00<text:s/></text:p>
          </table:table-cell>
          <table:table-cell office:value-type="float" office:value="-3286246" table:style-name="ce39">
            <text:p>-3.286.246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a) <text:s/>Acquisti servizi sanitari - Medicina di base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b) Acquisti servizi sanitari - Farmaceutica</text:p>
          </table:table-cell>
          <table:table-cell table:style-name="ce41"/>
          <table:table-cell office:value-type="float" office:value="8735" table:style-name="ce42">
            <text:p><text:s/>8.735,00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8735" table:style-name="ce44">
            <text:p><text:s/>8.735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c) Acquisti servizi sanitari per assistenza specialistica ambulatoriale</text:p>
          </table:table-cell>
          <table:table-cell table:style-name="ce41"/>
          <table:table-cell office:value-type="float" office:value="686684" table:style-name="ce42">
            <text:p><text:s/>686.684,00<text:s/></text:p>
          </table:table-cell>
          <table:table-cell table:style-name="ce47"/>
          <table:table-cell table:style-name="ce1"/>
          <table:table-cell office:value-type="float" office:value="644400" table:style-name="ce44">
            <text:p><text:s/>644.400,00<text:s/></text:p>
          </table:table-cell>
          <table:table-cell office:value-type="float" office:value="42284" table:style-name="ce44">
            <text:p><text:s/>42.284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d) <text:s/>Acquisti servizi sanitari per assistenza riabilitativa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e) Acquisti servizi sanitari per assistenza integrativa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f) <text:s/>Acquisti servizi sanitari per assistenza protesica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g) Acquisti servizi sanitari per assistenza ospedaliera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2243706" table:style-name="ce44">
            <text:p><text:s/>2.243.706,00<text:s/></text:p>
          </table:table-cell>
          <table:table-cell office:value-type="float" office:value="-2243706" table:style-name="ce44">
            <text:p>-2.243.706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h) <text:s/>Acquisto prestazioni di psichiatria residenziale e semiresidenziale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i) <text:s/>Acquisto prestazioni di distribuzione farmaci File F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652614" table:style-name="ce44">
            <text:p><text:s/>652.614,00<text:s/></text:p>
          </table:table-cell>
          <table:table-cell office:value-type="float" office:value="-652614" table:style-name="ce44">
            <text:p>-652.614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j) <text:s/>Acquisto prestazioni termali in convenzione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k) <text:s/>Acquisto prestazioni di trasporto sanitario</text:p>
          </table:table-cell>
          <table:table-cell table:style-name="ce41"/>
          <table:table-cell office:value-type="float" office:value="60000" table:style-name="ce42">
            <text:p><text:s/>60.000,00<text:s/></text:p>
          </table:table-cell>
          <table:table-cell table:style-name="ce47"/>
          <table:table-cell table:style-name="ce1"/>
          <table:table-cell office:value-type="float" office:value="40000" table:style-name="ce44">
            <text:p><text:s/>40.000,00<text:s/></text:p>
          </table:table-cell>
          <table:table-cell office:value-type="float" office:value="20000" table:style-name="ce44">
            <text:p><text:s/>20.000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l) <text:s/>Acquisto prestazioni Socio-Sanitarie a rilevanza sanitaria</text:p>
          </table:table-cell>
          <table:table-cell table:style-name="ce41"/>
          <table:table-cell office:value-type="float" office:value="5000" table:style-name="ce42">
            <text:p><text:s/>5.000,00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5000" table:style-name="ce44">
            <text:p><text:s/>5.000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m) <text:s/>Compartecipazione al personale per att. libero-prof. (intramoenia)</text:p>
          </table:table-cell>
          <table:table-cell table:style-name="ce41"/>
          <table:table-cell office:value-type="float" office:value="1107400" table:style-name="ce42">
            <text:p><text:s/>1.107.400,00<text:s/></text:p>
          </table:table-cell>
          <table:table-cell table:style-name="ce47"/>
          <table:table-cell table:style-name="ce1"/>
          <table:table-cell office:value-type="float" office:value="1039000" table:style-name="ce44">
            <text:p><text:s/>1.039.000,00<text:s/></text:p>
          </table:table-cell>
          <table:table-cell office:value-type="float" office:value="68400" table:style-name="ce44">
            <text:p><text:s/>68.400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n) <text:s/>Rimborsi, assegni e contributi sanitari</text:p>
          </table:table-cell>
          <table:table-cell table:style-name="ce41"/>
          <table:table-cell office:value-type="float" office:value="697741" table:style-name="ce42">
            <text:p><text:s/>697.741,00<text:s/></text:p>
          </table:table-cell>
          <table:table-cell table:style-name="ce63"/>
          <table:table-cell table:style-name="ce1"/>
          <table:table-cell office:value-type="float" office:value="642198" table:style-name="ce44">
            <text:p><text:s/>642.198,00<text:s/></text:p>
          </table:table-cell>
          <table:table-cell office:value-type="float" office:value="55543" table:style-name="ce44">
            <text:p><text:s/>55.543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o) <text:s/>Consulenze, Collaborazioni, <text:s/>Interinale e altre prestazioni di lavoro sanitarie e sociosanitarie</text:p>
          </table:table-cell>
          <table:table-cell table:style-name="ce46"/>
          <table:table-cell office:value-type="float" office:value="2512509" table:style-name="ce42">
            <text:p><text:s/>2.512.509,00<text:s/></text:p>
          </table:table-cell>
          <table:table-cell table:style-name="ce63"/>
          <table:table-cell table:style-name="ce1"/>
          <table:table-cell office:value-type="float" office:value="3702397" table:style-name="ce44">
            <text:p><text:s/>3.702.397,00<text:s/></text:p>
          </table:table-cell>
          <table:table-cell office:value-type="float" office:value="-1189888" table:style-name="ce44">
            <text:p>-1.189.888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p) Altri servizi sanitari e sociosanitari a rilevanza sanitaria</text:p>
          </table:table-cell>
          <table:table-cell table:style-name="ce41"/>
          <table:table-cell office:value-type="float" office:value="700000" table:style-name="ce42">
            <text:p><text:s/>700.000,00<text:s/></text:p>
          </table:table-cell>
          <table:table-cell table:style-name="ce47"/>
          <table:table-cell table:style-name="ce1"/>
          <table:table-cell office:value-type="float" office:value="100000" table:style-name="ce44">
            <text:p><text:s/>100.000,00<text:s/></text:p>
          </table:table-cell>
          <table:table-cell office:value-type="float" office:value="600000" table:style-name="ce44">
            <text:p><text:s/>600.000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q) Costi per differenziale tariffe TUC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Acquisti di servizi non sanitari</text:p>
          </table:table-cell>
          <table:table-cell table:style-name="ce62"/>
          <table:table-cell office:value-type="float" office:value="11755115" table:style-name="ce60">
            <text:p><text:s/>11.755.115,00<text:s/></text:p>
          </table:table-cell>
          <table:table-cell table:style-name="ce49"/>
          <table:table-cell table:style-name="ce1"/>
          <table:table-cell office:value-type="float" office:value="9862363" table:style-name="ce61">
            <text:p><text:s/>9.862.363,00<text:s/></text:p>
          </table:table-cell>
          <table:table-cell office:value-type="float" office:value="1892752" table:style-name="ce39">
            <text:p><text:s/>1.892.752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a) <text:s/>Servizi non sanitari</text:p>
          </table:table-cell>
          <table:table-cell table:style-name="ce41"/>
          <table:table-cell office:value-type="float" office:value="11348568" table:style-name="ce42">
            <text:p><text:s/>11.348.568,00<text:s/></text:p>
          </table:table-cell>
          <table:table-cell table:style-name="ce47"/>
          <table:table-cell table:style-name="ce1"/>
          <table:table-cell office:value-type="float" office:value="9046443" table:style-name="ce44">
            <text:p><text:s/>9.046.443,00<text:s/></text:p>
          </table:table-cell>
          <table:table-cell office:value-type="float" office:value="2302125" table:style-name="ce44">
            <text:p><text:s/>2.302.125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b) Consulenze, Collaborazioni, Interinale e altre prestazioni di lavoro non sanitarie</text:p>
          </table:table-cell>
          <table:table-cell table:style-name="ce46"/>
          <table:table-cell office:value-type="float" office:value="356547" table:style-name="ce42">
            <text:p><text:s/>356.547,00<text:s/></text:p>
          </table:table-cell>
          <table:table-cell table:style-name="ce47"/>
          <table:table-cell table:style-name="ce1"/>
          <table:table-cell office:value-type="float" office:value="665920" table:style-name="ce44">
            <text:p><text:s/>665.920,00<text:s/></text:p>
          </table:table-cell>
          <table:table-cell office:value-type="float" office:value="-309373" table:style-name="ce44">
            <text:p>-309.373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5">
            <text:p>c) Formazione</text:p>
          </table:table-cell>
          <table:table-cell table:style-name="ce41"/>
          <table:table-cell office:value-type="float" office:value="50000" table:style-name="ce42">
            <text:p><text:s/>50.000,00<text:s/></text:p>
          </table:table-cell>
          <table:table-cell table:style-name="ce47"/>
          <table:table-cell table:style-name="ce1"/>
          <table:table-cell office:value-type="float" office:value="150000" table:style-name="ce44">
            <text:p><text:s/>150.000,00<text:s/></text:p>
          </table:table-cell>
          <table:table-cell office:value-type="float" office:value="-100000" table:style-name="ce44">
            <text:p>-100.000,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64">
            <text:p>Manutenzione e riparazione</text:p>
          </table:table-cell>
          <table:table-cell table:style-name="ce62"/>
          <table:table-cell office:value-type="float" office:value="4496500" table:style-name="ce60">
            <text:p><text:s/>4.496.500,00<text:s/></text:p>
          </table:table-cell>
          <table:table-cell table:style-name="ce49"/>
          <table:table-cell table:style-name="ce1"/>
          <table:table-cell office:value-type="float" office:value="4147745" table:style-name="ce61">
            <text:p><text:s/>4.147.745,00<text:s/></text:p>
          </table:table-cell>
          <table:table-cell office:value-type="float" office:value="348755" table:style-name="ce39">
            <text:p><text:s/>348.755,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Godimento di beni di terzi</text:p>
          </table:table-cell>
          <table:table-cell table:style-name="ce31"/>
          <table:table-cell office:value-type="float" office:value="1336400" table:style-name="ce60">
            <text:p><text:s/>1.336.400,00<text:s/></text:p>
          </table:table-cell>
          <table:table-cell table:style-name="ce49"/>
          <table:table-cell table:style-name="ce1"/>
          <table:table-cell office:value-type="float" office:value="915866" table:style-name="ce61">
            <text:p><text:s/>915.866,00<text:s/></text:p>
          </table:table-cell>
          <table:table-cell office:value-type="float" office:value="420534" table:style-name="ce39">
            <text:p><text:s/>420.534,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Costi del personale</text:p>
          </table:table-cell>
          <table:table-cell table:style-name="ce62"/>
          <table:table-cell office:value-type="float" office:value="44977592" table:style-name="ce60">
            <text:p><text:s/>44.977.592,00<text:s/></text:p>
          </table:table-cell>
          <table:table-cell table:style-name="ce49"/>
          <table:table-cell table:style-name="ce1"/>
          <table:table-cell office:value-type="float" office:value="36381717" table:style-name="ce61">
            <text:p><text:s/>36.381.717,00<text:s/></text:p>
          </table:table-cell>
          <table:table-cell office:value-type="float" office:value="8595875" table:style-name="ce39">
            <text:p><text:s/>8.595.875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Personale dirigente medico</text:p>
          </table:table-cell>
          <table:table-cell table:style-name="ce51"/>
          <table:table-cell office:value-type="float" office:value="14552803" table:style-name="ce42">
            <text:p><text:s/>14.552.803,00<text:s/></text:p>
          </table:table-cell>
          <table:table-cell table:style-name="ce47"/>
          <table:table-cell table:style-name="ce1"/>
          <table:table-cell office:value-type="float" office:value="12264416" table:style-name="ce44">
            <text:p><text:s/>12.264.416,00<text:s/></text:p>
          </table:table-cell>
          <table:table-cell office:value-type="float" office:value="2288387" table:style-name="ce44">
            <text:p><text:s/>2.288.387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b) Personale dirigente ruolo sanitario non medico</text:p>
          </table:table-cell>
          <table:table-cell table:style-name="ce51"/>
          <table:table-cell office:value-type="float" office:value="3969602" table:style-name="ce42">
            <text:p><text:s/>3.969.602,00<text:s/></text:p>
          </table:table-cell>
          <table:table-cell table:style-name="ce47"/>
          <table:table-cell table:style-name="ce1"/>
          <table:table-cell office:value-type="float" office:value="3280431" table:style-name="ce44">
            <text:p><text:s/>3.280.431,00<text:s/></text:p>
          </table:table-cell>
          <table:table-cell office:value-type="float" office:value="689171" table:style-name="ce44">
            <text:p><text:s/>689.171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c) Personale comparto ruolo sanitario</text:p>
          </table:table-cell>
          <table:table-cell table:style-name="ce51"/>
          <table:table-cell office:value-type="float" office:value="16414300" table:style-name="ce42">
            <text:p><text:s/>16.414.300,00<text:s/></text:p>
          </table:table-cell>
          <table:table-cell table:style-name="ce47"/>
          <table:table-cell table:style-name="ce1"/>
          <table:table-cell office:value-type="float" office:value="13483492" table:style-name="ce44">
            <text:p><text:s/>13.483.492,00<text:s/></text:p>
          </table:table-cell>
          <table:table-cell office:value-type="float" office:value="2930808" table:style-name="ce44">
            <text:p><text:s/>2.930.808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d) Personale dirigente altri ruoli</text:p>
          </table:table-cell>
          <table:table-cell table:style-name="ce51"/>
          <table:table-cell office:value-type="float" office:value="1341306" table:style-name="ce42">
            <text:p><text:s/>1.341.306,00<text:s/></text:p>
          </table:table-cell>
          <table:table-cell table:style-name="ce47"/>
          <table:table-cell table:style-name="ce1"/>
          <table:table-cell office:value-type="float" office:value="717502" table:style-name="ce44">
            <text:p><text:s/>717.502,00<text:s/></text:p>
          </table:table-cell>
          <table:table-cell office:value-type="float" office:value="623804" table:style-name="ce44">
            <text:p><text:s/>623.804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e) Personale comparto altri ruoli</text:p>
          </table:table-cell>
          <table:table-cell table:style-name="ce51"/>
          <table:table-cell office:value-type="float" office:value="8699581" table:style-name="ce42">
            <text:p><text:s/>8.699.581,00<text:s/></text:p>
          </table:table-cell>
          <table:table-cell table:style-name="ce47"/>
          <table:table-cell table:style-name="ce1"/>
          <table:table-cell office:value-type="float" office:value="6635876" table:style-name="ce44">
            <text:p><text:s/>6.635.876,00<text:s/></text:p>
          </table:table-cell>
          <table:table-cell office:value-type="float" office:value="2063705" table:style-name="ce44">
            <text:p><text:s/>2.063.705,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Oneri diversi di gestione</text:p>
          </table:table-cell>
          <table:table-cell table:style-name="ce62"/>
          <table:table-cell office:value-type="float" office:value="1189937" table:style-name="ce60">
            <text:p><text:s/>1.189.937,00<text:s/></text:p>
          </table:table-cell>
          <table:table-cell table:style-name="ce49"/>
          <table:table-cell table:style-name="ce1"/>
          <table:table-cell office:value-type="float" office:value="1142944" table:style-name="ce39">
            <text:p><text:s/>1.142.944,00<text:s/></text:p>
          </table:table-cell>
          <table:table-cell office:value-type="float" office:value="46993" table:style-name="ce39">
            <text:p><text:s/>46.993,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64">
            <text:p>Ammortamenti<text:s/></text:p>
          </table:table-cell>
          <table:table-cell table:style-name="ce31"/>
          <table:table-cell office:value-type="float" office:value="4822348" table:style-name="ce60">
            <text:p><text:s/>4.822.348,00<text:s/></text:p>
          </table:table-cell>
          <table:table-cell table:style-name="ce49"/>
          <table:table-cell table:style-name="ce1"/>
          <table:table-cell office:value-type="float" office:value="4577956" table:style-name="ce61">
            <text:p><text:s/>4.577.956,00<text:s/></text:p>
          </table:table-cell>
          <table:table-cell office:value-type="float" office:value="244392" table:style-name="ce39">
            <text:p><text:s/>244.392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Ammortamento immobilizzazioni immateriali</text:p>
          </table:table-cell>
          <table:table-cell table:style-name="ce51"/>
          <table:table-cell office:value-type="float" office:value="11173" table:style-name="ce42">
            <text:p><text:s/>11.173,00<text:s/></text:p>
          </table:table-cell>
          <table:table-cell table:style-name="ce47"/>
          <table:table-cell table:style-name="ce1"/>
          <table:table-cell office:value-type="float" office:value="37411" table:style-name="ce44">
            <text:p><text:s/>37.411,00<text:s/></text:p>
          </table:table-cell>
          <table:table-cell office:value-type="float" office:value="-26238" table:style-name="ce44">
            <text:p>-26.238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b) Ammortamento dei fabbricati</text:p>
          </table:table-cell>
          <table:table-cell table:style-name="ce51"/>
          <table:table-cell office:value-type="float" office:value="2406234" table:style-name="ce42">
            <text:p><text:s/>2.406.234,00<text:s/></text:p>
          </table:table-cell>
          <table:table-cell table:style-name="ce47"/>
          <table:table-cell table:style-name="ce1"/>
          <table:table-cell office:value-type="float" office:value="2373148" table:style-name="ce44">
            <text:p><text:s/>2.373.148,00<text:s/></text:p>
          </table:table-cell>
          <table:table-cell office:value-type="float" office:value="33086" table:style-name="ce44">
            <text:p><text:s/>33.086,00<text:s/>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c) Ammortamento delle altre immobilizzazioni materiali</text:p>
          </table:table-cell>
          <table:table-cell table:style-name="ce51"/>
          <table:table-cell office:value-type="float" office:value="2404941" table:style-name="ce42">
            <text:p><text:s/>2.404.941,00<text:s/></text:p>
          </table:table-cell>
          <table:table-cell table:style-name="ce47"/>
          <table:table-cell table:style-name="ce1"/>
          <table:table-cell office:value-type="float" office:value="2167397" table:style-name="ce44">
            <text:p><text:s/>2.167.397,00<text:s/></text:p>
          </table:table-cell>
          <table:table-cell office:value-type="float" office:value="237544" table:style-name="ce44">
            <text:p><text:s/>237.544,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64">
            <text:p>Svalutazione delle immobilizzazioni e <text:s/>dei crediti</text:p>
          </table:table-cell>
          <table:table-cell table:style-name="ce31"/>
          <table:table-cell office:value-type="float" office:value="0" table:style-name="ce60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6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1">
            <text:p>Variazione delle rimanenze</text:p>
          </table:table-cell>
          <table:table-cell table:style-name="ce62"/>
          <table:table-cell office:value-type="float" office:value="0" table:style-name="ce60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6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Variazione delle rimanenze sanitarie</text:p>
          </table:table-cell>
          <table:table-cell table:style-name="ce5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b) Variazione delle rimanenze non sanitarie</text:p>
          </table:table-cell>
          <table:table-cell table:style-name="ce51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ccantonamenti</text:p>
          </table:table-cell>
          <table:table-cell table:style-name="ce62"/>
          <table:table-cell office:value-type="float" office:value="1109179" table:style-name="ce60">
            <text:p><text:s/>1.109.179,00<text:s/></text:p>
          </table:table-cell>
          <table:table-cell table:style-name="ce49"/>
          <table:table-cell table:style-name="ce1"/>
          <table:table-cell office:value-type="float" office:value="1867325" table:style-name="ce61">
            <text:p><text:s/>1.867.325,00<text:s/></text:p>
          </table:table-cell>
          <table:table-cell office:value-type="float" office:value="-758146" table:style-name="ce39">
            <text:p>-758.146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a) Accantonamenti per rischi</text:p>
          </table:table-cell>
          <table:table-cell table:style-name="ce34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b) Accantonamenti per premio operosità</text:p>
          </table:table-cell>
          <table:table-cell table:style-name="ce34"/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c) Accantonamenti per quote inutilizzate di contributi vincolati</text:p>
          </table:table-cell>
          <table:table-cell table:style-name="ce34"/>
          <table:table-cell office:value-type="float" office:value="540000" table:style-name="ce42">
            <text:p><text:s/>540.000,00<text:s/></text:p>
          </table:table-cell>
          <table:table-cell table:style-name="ce47"/>
          <table:table-cell table:style-name="ce1"/>
          <table:table-cell office:value-type="float" office:value="830000" table:style-name="ce44">
            <text:p><text:s/>830.000,00<text:s/></text:p>
          </table:table-cell>
          <table:table-cell office:value-type="float" office:value="-290000" table:style-name="ce44">
            <text:p>-290.000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41">
            <text:p>d) Altri accantonamenti</text:p>
          </table:table-cell>
          <table:table-cell table:style-name="ce34"/>
          <table:table-cell office:value-type="float" office:value="569179" table:style-name="ce42">
            <text:p><text:s/>569.179,00<text:s/></text:p>
          </table:table-cell>
          <table:table-cell table:style-name="ce47"/>
          <table:table-cell table:style-name="ce1"/>
          <table:table-cell office:value-type="float" office:value="1037325" table:style-name="ce44">
            <text:p><text:s/>1.037.325,00<text:s/></text:p>
          </table:table-cell>
          <table:table-cell office:value-type="float" office:value="-468146" table:style-name="ce44">
            <text:p>-468.146,00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B)</text:p>
          </table:table-cell>
          <table:table-cell table:number-columns-repeated="2" table:style-name="ce55"/>
          <table:table-cell office:value-type="float" office:value="123569890" table:style-name="ce56">
            <text:p><text:s/>123.569.890,00<text:s/></text:p>
          </table:table-cell>
          <table:table-cell table:style-name="ce49"/>
          <table:table-cell table:style-name="ce1"/>
          <table:table-cell office:value-type="float" office:value="116303112" table:style-name="ce57">
            <text:p><text:s/>116.303.112,00<text:s/></text:p>
          </table:table-cell>
          <table:table-cell office:value-type="float" office:value="7266778" table:style-name="ce57">
            <text:p><text:s/>7.266.778,00<text:s/></text:p>
          </table:table-cell>
          <table:table-cell table:number-columns-repeated="16376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68"/>
          <table:table-cell table:style-name="ce43"/>
          <table:table-cell table:style-name="ce1"/>
          <table:table-cell table:style-name="ce69"/>
          <table:table-cell table:style-name="ce70"/>
          <table:table-cell table:number-columns-repeated="16376"/>
        </table:table-row>
        <table:table-row table:style-name="ro4">
          <table:table-cell office:value-type="string" table:style-name="ce71">
            <text:p>DIFFERENZA TRA VALORE E COSTI DELLA PRODUZIONE (A-B)</text:p>
          </table:table-cell>
          <table:table-cell table:number-columns-repeated="2" table:style-name="ce72"/>
          <table:table-cell office:value-type="float" office:value="3551744" table:style-name="ce73">
            <text:p><text:s/>3.551.744,00<text:s/></text:p>
          </table:table-cell>
          <table:table-cell table:style-name="ce49"/>
          <table:table-cell table:style-name="ce1"/>
          <table:table-cell office:value-type="float" office:value="3092132" table:style-name="ce74">
            <text:p><text:s/>3.092.132,00<text:s/></text:p>
          </table:table-cell>
          <table:table-cell office:value-type="float" office:value="459612" table:style-name="ce74">
            <text:p><text:s/>459.612,00<text:s/></text:p>
          </table:table-cell>
          <table:table-cell table:number-columns-repeated="16376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58"/>
          <table:table-cell table:style-name="ce43"/>
          <table:table-cell table:style-name="ce1"/>
          <table:table-cell table:style-name="ce78"/>
          <table:table-cell table:style-name="ce79"/>
          <table:table-cell table:number-columns-repeated="16376"/>
        </table:table-row>
        <table:table-row table:style-name="ro1">
          <table:table-cell office:value-type="string" table:style-name="ce30">
            <text:p>C)</text:p>
          </table:table-cell>
          <table:table-cell office:value-type="string" table:style-name="ce31">
            <text:p>PROVENTI E ONERI FINANZIARI</text:p>
          </table:table-cell>
          <table:table-cell table:style-name="ce62"/>
          <table:table-cell table:style-name="ce60"/>
          <table:table-cell table:style-name="ce43"/>
          <table:table-cell table:style-name="ce1"/>
          <table:table-cell table:style-name="ce61"/>
          <table:table-cell table:style-name="ce29"/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1)</text:p>
          </table:table-cell>
          <table:table-cell office:value-type="string" table:style-name="ce81">
            <text:p>Interessi attivi e altri proventi finanziari<text:s/></text:p>
          </table:table-cell>
          <table:table-cell office:value-type="float" office:value="80" table:style-name="ce48">
            <text:p><text:s/>80,00<text:s/></text:p>
          </table:table-cell>
          <table:table-cell table:style-name="ce49"/>
          <table:table-cell table:style-name="ce1"/>
          <table:table-cell office:value-type="float" office:value="0" table:style-name="ce50">
            <text:p><text:s/>-<text:s/></text:p>
          </table:table-cell>
          <table:table-cell office:value-type="float" office:value="80" table:style-name="ce44">
            <text:p><text:s/>80,00<text:s/></text:p>
          </table:table-cell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2)</text:p>
          </table:table-cell>
          <table:table-cell office:value-type="string" table:style-name="ce81">
            <text:p>Interessi passivi e altri oneri finanziari<text:s/></text:p>
          </table:table-cell>
          <table:table-cell office:value-type="float" office:value="188530" table:style-name="ce48">
            <text:p><text:s/>188.530,00<text:s/></text:p>
          </table:table-cell>
          <table:table-cell table:style-name="ce49"/>
          <table:table-cell table:style-name="ce1"/>
          <table:table-cell office:value-type="float" office:value="237389" table:style-name="ce50">
            <text:p><text:s/>237.389,00<text:s/></text:p>
          </table:table-cell>
          <table:table-cell office:value-type="float" office:value="-48859" table:style-name="ce44">
            <text:p>-48.859,00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C)</text:p>
          </table:table-cell>
          <table:table-cell table:number-columns-repeated="2" table:style-name="ce55"/>
          <table:table-cell office:value-type="float" office:value="-188450" table:style-name="ce56">
            <text:p>-188.450,00<text:s/></text:p>
          </table:table-cell>
          <table:table-cell table:style-name="ce49"/>
          <table:table-cell table:style-name="ce1"/>
          <table:table-cell office:value-type="float" office:value="-237389" table:style-name="ce57">
            <text:p>-237.389,00<text:s/></text:p>
          </table:table-cell>
          <table:table-cell office:value-type="float" office:value="48939" table:style-name="ce57">
            <text:p><text:s/>48.939,00<text:s/>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82"/>
          <table:table-cell table:style-name="ce31"/>
          <table:table-cell table:style-name="ce60"/>
          <table:table-cell table:style-name="ce43"/>
          <table:table-cell table:style-name="ce1"/>
          <table:table-cell table:style-name="ce61"/>
          <table:table-cell table:style-name="ce79"/>
          <table:table-cell table:number-columns-repeated="16376"/>
        </table:table-row>
        <table:table-row table:style-name="ro1">
          <table:table-cell office:value-type="string" table:style-name="ce30">
            <text:p>D)</text:p>
          </table:table-cell>
          <table:table-cell office:value-type="string" table:style-name="ce31">
            <text:p>RETTIFICHE DI VALORE DI ATTIVITA' FINANZIARIE</text:p>
          </table:table-cell>
          <table:table-cell table:style-name="ce31"/>
          <table:table-cell table:style-name="ce60"/>
          <table:table-cell table:style-name="ce43"/>
          <table:table-cell table:style-name="ce1"/>
          <table:table-cell table:style-name="ce61"/>
          <table:table-cell table:style-name="ce29"/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1)</text:p>
          </table:table-cell>
          <table:table-cell office:value-type="string" table:style-name="ce31">
            <text:p>Rivalutazioni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table:style-name="ce1"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2)</text:p>
          </table:table-cell>
          <table:table-cell office:value-type="string" table:style-name="ce31">
            <text:p>Svalutazioni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table:style-name="ce1"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D)</text:p>
          </table:table-cell>
          <table:table-cell table:number-columns-repeated="2" table:style-name="ce55"/>
          <table:table-cell office:value-type="float" office:value="0" table:style-name="ce56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82"/>
          <table:table-cell table:style-name="ce31"/>
          <table:table-cell table:style-name="ce61"/>
          <table:table-cell table:style-name="ce43"/>
          <table:table-cell table:style-name="ce1"/>
          <table:table-cell table:style-name="ce61"/>
          <table:table-cell table:style-name="ce79"/>
          <table:table-cell table:number-columns-repeated="16376"/>
        </table:table-row>
        <table:table-row table:style-name="ro1">
          <table:table-cell office:value-type="string" table:style-name="ce30">
            <text:p>E)</text:p>
          </table:table-cell>
          <table:table-cell office:value-type="string" table:style-name="ce31">
            <text:p>PROVENTI E ONERI STRAORDINARI</text:p>
          </table:table-cell>
          <table:table-cell table:style-name="ce62"/>
          <table:table-cell table:style-name="ce61"/>
          <table:table-cell table:style-name="ce43"/>
          <table:table-cell table:style-name="ce1"/>
          <table:table-cell table:style-name="ce61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office:value-type="float" office:value="1" table:style-name="ce15">
            <text:p>1</text:p>
          </table:table-cell>
          <table:table-cell office:value-type="string" table:style-name="ce81">
            <text:p>Proventi straordinari</text:p>
          </table:table-cell>
          <table:table-cell office:value-type="float" office:value="0" table:style-name="ce61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6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5"/>
          <table:table-cell office:value-type="string" table:style-name="ce41">
            <text:p>a) Plusvalenze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5"/>
          <table:table-cell office:value-type="string" table:style-name="ce41">
            <text:p>b) Altri proventi straordinari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2" table:style-name="ce15">
            <text:p>2</text:p>
          </table:table-cell>
          <table:table-cell office:value-type="string" table:style-name="ce31">
            <text:p>Oneri straordinari</text:p>
          </table:table-cell>
          <table:table-cell office:value-type="float" office:value="0" table:style-name="ce61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6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5"/>
          <table:table-cell office:value-type="string" table:style-name="ce41">
            <text:p>a) Minusvalenze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5"/>
          <table:table-cell office:value-type="string" table:style-name="ce41">
            <text:p>b) Altri oneri straordinari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E)</text:p>
          </table:table-cell>
          <table:table-cell table:number-columns-repeated="2" table:style-name="ce55"/>
          <table:table-cell office:value-type="float" office:value="0" table:style-name="ce57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68"/>
          <table:table-cell table:style-name="ce43"/>
          <table:table-cell table:style-name="ce1"/>
          <table:table-cell table:style-name="ce69"/>
          <table:table-cell table:style-name="ce86"/>
          <table:table-cell table:number-columns-repeated="16376"/>
        </table:table-row>
        <table:table-row table:style-name="ro4">
          <table:table-cell office:value-type="string" table:style-name="ce71">
            <text:p>RISULTATO PRIMA DELLE IMPOSTE (A - B +-C +-D +-E)</text:p>
          </table:table-cell>
          <table:table-cell table:number-columns-repeated="2" table:style-name="ce72"/>
          <table:table-cell office:value-type="float" office:value="3363294" table:style-name="ce74">
            <text:p><text:s/>3.363.294,00<text:s/></text:p>
          </table:table-cell>
          <table:table-cell table:style-name="ce49"/>
          <table:table-cell table:style-name="ce1"/>
          <table:table-cell office:value-type="float" office:value="2854743" table:style-name="ce74">
            <text:p><text:s/>2.854.743,00<text:s/></text:p>
          </table:table-cell>
          <table:table-cell office:value-type="float" office:value="508551" table:style-name="ce57">
            <text:p><text:s/>508.551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3"/>
          <table:table-cell table:style-name="ce87"/>
          <table:table-cell table:style-name="ce59"/>
          <table:table-cell table:style-name="ce43"/>
          <table:table-cell table:style-name="ce1"/>
          <table:table-cell table:style-name="ce59"/>
          <table:table-cell table:style-name="ce88"/>
          <table:table-cell table:number-columns-repeated="16376"/>
        </table:table-row>
        <table:table-row table:style-name="ro1">
          <table:table-cell office:value-type="string" table:style-name="ce30">
            <text:p>Y)</text:p>
          </table:table-cell>
          <table:table-cell office:value-type="string" table:style-name="ce31">
            <text:p>IMPOSTE SUL REDDITO D'ESERCIZIO</text:p>
          </table:table-cell>
          <table:table-cell table:style-name="ce62"/>
          <table:table-cell table:style-name="ce61"/>
          <table:table-cell table:style-name="ce43"/>
          <table:table-cell table:style-name="ce1"/>
          <table:table-cell table:style-name="ce61"/>
          <table:table-cell table:style-name="ce88"/>
          <table:table-cell table:number-columns-repeated="16376"/>
        </table:table-row>
        <table:table-row table:style-name="ro1">
          <table:table-cell table:style-name="ce30"/>
          <table:table-cell office:value-type="string" table:style-name="ce15">
            <text:p>1)</text:p>
          </table:table-cell>
          <table:table-cell office:value-type="string" table:style-name="ce81">
            <text:p>IRAP</text:p>
          </table:table-cell>
          <table:table-cell office:value-type="float" office:value="3304707" table:style-name="ce61">
            <text:p><text:s/>3.304.707,00<text:s/></text:p>
          </table:table-cell>
          <table:table-cell table:style-name="ce49"/>
          <table:table-cell table:style-name="ce1"/>
          <table:table-cell office:value-type="float" office:value="2794743" table:style-name="ce61">
            <text:p><text:s/>2.794.743,00<text:s/></text:p>
          </table:table-cell>
          <table:table-cell office:value-type="float" office:value="509964" table:style-name="ce39">
            <text:p><text:s/>509.964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a) IRAP relativa a personale dipendente</text:p>
          </table:table-cell>
          <table:table-cell office:value-type="float" office:value="3002183" table:style-name="ce42">
            <text:p><text:s/>3.002.183,00<text:s/></text:p>
          </table:table-cell>
          <table:table-cell table:style-name="ce47"/>
          <table:table-cell table:style-name="ce1"/>
          <table:table-cell office:value-type="float" office:value="2441911" table:style-name="ce44">
            <text:p><text:s/>2.441.911,00<text:s/></text:p>
          </table:table-cell>
          <table:table-cell office:value-type="float" office:value="560272" table:style-name="ce44">
            <text:p><text:s/>560.272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b) IRAP relativa a collaboratori e personale assimilato a lavoro dipendente</text:p>
          </table:table-cell>
          <table:table-cell office:value-type="float" office:value="207524" table:style-name="ce42">
            <text:p><text:s/>207.524,00<text:s/></text:p>
          </table:table-cell>
          <table:table-cell table:style-name="ce47"/>
          <table:table-cell table:style-name="ce1"/>
          <table:table-cell office:value-type="float" office:value="264832" table:style-name="ce44">
            <text:p><text:s/>264.832,00<text:s/></text:p>
          </table:table-cell>
          <table:table-cell office:value-type="float" office:value="-57308" table:style-name="ce44">
            <text:p>-57.308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c) IRAP relativa ad attività di libera professione (intramoenia)</text:p>
          </table:table-cell>
          <table:table-cell office:value-type="float" office:value="95000" table:style-name="ce42">
            <text:p><text:s/>95.000,00<text:s/></text:p>
          </table:table-cell>
          <table:table-cell table:style-name="ce47"/>
          <table:table-cell table:style-name="ce1"/>
          <table:table-cell office:value-type="float" office:value="88000" table:style-name="ce44">
            <text:p><text:s/>88.000,00<text:s/></text:p>
          </table:table-cell>
          <table:table-cell office:value-type="float" office:value="7000" table:style-name="ce44">
            <text:p><text:s/>7.000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5"/>
          <table:table-cell office:value-type="string" table:style-name="ce41">
            <text:p>d) IRAP relativa ad attività commerciale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15">
            <text:p>2)</text:p>
          </table:table-cell>
          <table:table-cell office:value-type="string" table:style-name="ce31">
            <text:p>IRES</text:p>
          </table:table-cell>
          <table:table-cell office:value-type="float" office:value="58587" table:style-name="ce60">
            <text:p><text:s/>58.587,00<text:s/></text:p>
          </table:table-cell>
          <table:table-cell table:style-name="ce49"/>
          <table:table-cell table:style-name="ce1"/>
          <table:table-cell office:value-type="float" office:value="60000" table:style-name="ce61">
            <text:p><text:s/>60.000,00<text:s/></text:p>
          </table:table-cell>
          <table:table-cell office:value-type="float" office:value="-1413" table:style-name="ce39">
            <text:p>-1.413,00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15">
            <text:p>3)</text:p>
          </table:table-cell>
          <table:table-cell office:value-type="string" table:style-name="ce89">
            <text:p><text:s/>Accantonamento a F.do Imposte (Accertamenti, condoni, ecc.)</text:p>
          </table:table-cell>
          <table:table-cell office:value-type="float" office:value="0" table:style-name="ce60">
            <text:p><text:s/>-<text:s/></text:p>
          </table:table-cell>
          <table:table-cell table:style-name="ce43"/>
          <table:table-cell table:style-name="ce1"/>
          <table:table-cell office:value-type="float" office:value="0" table:style-name="ce9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E Y)</text:p>
          </table:table-cell>
          <table:table-cell table:number-columns-repeated="2" table:style-name="ce55"/>
          <table:table-cell office:value-type="float" office:value="3363294" table:style-name="ce57">
            <text:p><text:s/>3.363.294,00<text:s/></text:p>
          </table:table-cell>
          <table:table-cell table:style-name="ce49"/>
          <table:table-cell table:style-name="ce1"/>
          <table:table-cell office:value-type="float" office:value="2854743" table:style-name="ce57">
            <text:p><text:s/>2.854.743,00<text:s/></text:p>
          </table:table-cell>
          <table:table-cell office:value-type="float" office:value="508551" table:style-name="ce57">
            <text:p><text:s/>508.551,00<text:s/>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3"/>
          <table:table-cell table:style-name="ce34"/>
          <table:table-cell table:style-name="ce91"/>
          <table:table-cell table:style-name="ce43"/>
          <table:table-cell table:style-name="ce1"/>
          <table:table-cell table:style-name="ce91"/>
          <table:table-cell table:style-name="ce79"/>
          <table:table-cell table:number-columns-repeated="16376"/>
        </table:table-row>
        <table:table-row table:style-name="ro4">
          <table:table-cell office:value-type="string" table:style-name="ce92">
            <text:p>UTILE (PERDITA) DELL'ESERCIZIO</text:p>
          </table:table-cell>
          <table:table-cell table:style-name="ce93"/>
          <table:table-cell table:style-name="ce94"/>
          <table:table-cell office:value-type="float" office:value="0" table:style-name="ce95">
            <text:p><text:s/>-<text:s/></text:p>
          </table:table-cell>
          <table:table-cell table:style-name="ce49"/>
          <table:table-cell table:style-name="ce1"/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96"/>
          <table:table-cell table:number-columns-repeated="16377" table:style-name="ce1"/>
        </table:table-row>
        <table:table-row table:style-name="ro1">
          <table:table-cell table:number-columns-repeated="4" table:style-name="ce97"/>
          <table:table-cell table:style-name="ce98"/>
          <table:table-cell table:style-name="ce1"/>
          <table:table-cell table:style-name="ce96"/>
          <table:table-cell table:number-columns-repeated="16377" table:style-name="ce1"/>
        </table:table-row>
        <table:table-row table:number-rows-repeated="1048452" table:style-name="ro1">
          <table:table-cell table:number-columns-repeated="16384"/>
        </table:table-row>
      </table:table>
      <table:table table:name="'file:///Y:/COMUNE/BILANCI/2000/AlimentazioneBil00.xls'#Alimentazione" table:style-name="ta2">
        <table:table-source xlink:href="file:///Y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4" table:style-name="ta2">
        <table:table-source xlink:href="file:///Y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epilogo" table:style-name="ta2">
        <table:table-source xlink:href="file:///Y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4" table:style-name="ta2">
        <table:table-source xlink:href="file:///Y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4" table:style-name="ta2">
        <table:table-source xlink:href="file:///Y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4" table:style-name="ta2">
        <table:table-source xlink:href="file:///Y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ociale" table:style-name="ta2">
        <table:table-source xlink:href="file:///Y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4" table:style-name="ta2">
        <table:table-source xlink:href="file:///Y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4" table:style-name="ta2">
        <table:table-source xlink:href="file:///Y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SA" table:style-name="ta2">
        <table:table-source xlink:href="file:///Y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5" table:style-name="ta2">
        <table:table-source xlink:href="file:///Y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8" table:style-name="ta2">
        <table:table-source xlink:href="file:///Y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4" table:style-name="ta2">
        <table:table-source xlink:href="file:///Y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4" table:style-name="ta2">
        <table:table-source xlink:href="file:///Y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ABB_COPERT" table:style-name="ta2">
        <table:table-source xlink:href="file:///Y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4" table:style-name="ta2">
        <table:table-source xlink:href="file:///Y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4" table:style-name="ta2">
        <table:table-source xlink:href="file:///Y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" table:style-name="ta2">
        <table:table-source xlink:href="file:///Y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4" table:style-name="ta2">
        <table:table-source xlink:href="file:///Y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4" table:style-name="ta2">
        <table:table-source xlink:href="file:///Y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4" table:style-name="ta2">
        <table:table-source xlink:href="file:///Y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4" table:style-name="ta2">
        <table:table-source xlink:href="file:///Y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4" table:style-name="ta2">
        <table:table-source xlink:href="file:///Y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manenze" table:style-name="ta2">
        <table:table-source xlink:href="file:///Y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4" table:style-name="ta2">
        <table:table-source xlink:href="file:///Y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ccantonamenti" table:style-name="ta2">
        <table:table-source xlink:href="file:///Y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4" table:style-name="ta2">
        <table:table-source xlink:href="file:///Y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sonale" table:style-name="ta2">
        <table:table-source xlink:href="file:///Y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ibuti" table:style-name="ta2">
        <table:table-source xlink:href="file:///Y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4" table:style-name="ta2">
        <table:table-source xlink:href="file:///Y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4" table:style-name="ta2">
        <table:table-source xlink:href="file:///Y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4" table:style-name="ta2">
        <table:table-source xlink:href="file:///Y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" table:style-name="ta2">
        <table:table-source xlink:href="file:///Y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4" table:style-name="ta2">
        <table:table-source xlink:href="file:///Y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dita" table:style-name="ta2">
        <table:table-source xlink:href="file:///Y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9" table:style-name="ta2">
        <table:table-source xlink:href="file:///Y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" table:style-name="ta2">
        <table:table-source xlink:href="file:///Y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" table:style-name="ta2">
        <table:table-source xlink:href="file:///Y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" table:style-name="ta2">
        <table:table-source xlink:href="file:///Y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" table:style-name="ta2">
        <table:table-source xlink:href="file:///Y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" table:style-name="ta2">
        <table:table-source xlink:href="file:///Y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" table:style-name="ta2">
        <table:table-source xlink:href="file:///Y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" table:style-name="ta2">
        <table:table-source xlink:href="file:///Y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" table:style-name="ta2">
        <table:table-source xlink:href="file:///Y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" table:style-name="ta2">
        <table:table-source xlink:href="file:///Y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" table:style-name="ta2">
        <table:table-source xlink:href="file:///Y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" table:style-name="ta2">
        <table:table-source xlink:href="file:///Y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" table:style-name="ta2">
        <table:table-source xlink:href="file:///Y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" table:style-name="ta2">
        <table:table-source xlink:href="file:///Y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" table:style-name="ta2">
        <table:table-source xlink:href="file:///Y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" table:style-name="ta2">
        <table:table-source xlink:href="file:///Y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" table:style-name="ta2">
        <table:table-source xlink:href="file:///Y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" table:style-name="ta2">
        <table:table-source xlink:href="file:///Y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" table:style-name="ta2">
        <table:table-source xlink:href="file:///Y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" table:style-name="ta2">
        <table:table-source xlink:href="file:///Y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" table:style-name="ta2">
        <table:table-source xlink:href="file:///Y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" table:style-name="ta2">
        <table:table-source xlink:href="file:///Y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" table:style-name="ta2">
        <table:table-source xlink:href="file:///Y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" table:style-name="ta2">
        <table:table-source xlink:href="file:///Y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" table:style-name="ta2">
        <table:table-source xlink:href="file:///Y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" table:style-name="ta2">
        <table:table-source xlink:href="file:///Y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2" table:style-name="ta2">
        <table:table-source xlink:href="file:///Y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1" table:style-name="ta2">
        <table:table-source xlink:href="file:///Y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1" table:style-name="ta2">
        <table:table-source xlink:href="file:///Y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1" table:style-name="ta2">
        <table:table-source xlink:href="file:///Y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1" table:style-name="ta2">
        <table:table-source xlink:href="file:///Y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1" table:style-name="ta2">
        <table:table-source xlink:href="file:///Y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1" table:style-name="ta2">
        <table:table-source xlink:href="file:///Y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1" table:style-name="ta2">
        <table:table-source xlink:href="file:///Y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1" table:style-name="ta2">
        <table:table-source xlink:href="file:///Y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1" table:style-name="ta2">
        <table:table-source xlink:href="file:///Y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1" table:style-name="ta2">
        <table:table-source xlink:href="file:///Y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1" table:style-name="ta2">
        <table:table-source xlink:href="file:///Y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1" table:style-name="ta2">
        <table:table-source xlink:href="file:///Y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1" table:style-name="ta2">
        <table:table-source xlink:href="file:///Y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1" table:style-name="ta2">
        <table:table-source xlink:href="file:///Y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1" table:style-name="ta2">
        <table:table-source xlink:href="file:///Y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1" table:style-name="ta2">
        <table:table-source xlink:href="file:///Y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1" table:style-name="ta2">
        <table:table-source xlink:href="file:///Y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1" table:style-name="ta2">
        <table:table-source xlink:href="file:///Y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1" table:style-name="ta2">
        <table:table-source xlink:href="file:///Y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1" table:style-name="ta2">
        <table:table-source xlink:href="file:///Y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1" table:style-name="ta2">
        <table:table-source xlink:href="file:///Y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3" table:style-name="ta2">
        <table:table-source xlink:href="file:///Y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2" table:style-name="ta2">
        <table:table-source xlink:href="file:///Y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4" table:style-name="ta2">
        <table:table-source xlink:href="file:///Y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2" table:style-name="ta2">
        <table:table-source xlink:href="file:///Y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2" table:style-name="ta2">
        <table:table-source xlink:href="file:///Y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2" table:style-name="ta2">
        <table:table-source xlink:href="file:///Y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2" table:style-name="ta2">
        <table:table-source xlink:href="file:///Y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2" table:style-name="ta2">
        <table:table-source xlink:href="file:///Y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2" table:style-name="ta2">
        <table:table-source xlink:href="file:///Y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2" table:style-name="ta2">
        <table:table-source xlink:href="file:///Y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2" table:style-name="ta2">
        <table:table-source xlink:href="file:///Y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2" table:style-name="ta2">
        <table:table-source xlink:href="file:///Y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2" table:style-name="ta2">
        <table:table-source xlink:href="file:///Y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2" table:style-name="ta2">
        <table:table-source xlink:href="file:///Y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2" table:style-name="ta2">
        <table:table-source xlink:href="file:///Y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2" table:style-name="ta2">
        <table:table-source xlink:href="file:///Y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2" table:style-name="ta2">
        <table:table-source xlink:href="file:///Y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2" table:style-name="ta2">
        <table:table-source xlink:href="file:///Y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2" table:style-name="ta2">
        <table:table-source xlink:href="file:///Y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2" table:style-name="ta2">
        <table:table-source xlink:href="file:///Y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2" table:style-name="ta2">
        <table:table-source xlink:href="file:///Y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2" table:style-name="ta2">
        <table:table-source xlink:href="file:///Y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2" table:style-name="ta2">
        <table:table-source xlink:href="file:///Y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2" table:style-name="ta2">
        <table:table-source xlink:href="file:///Y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5" table:style-name="ta2">
        <table:table-source xlink:href="file:///Y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3" table:style-name="ta2">
        <table:table-source xlink:href="file:///Y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6" table:style-name="ta2">
        <table:table-source xlink:href="file:///Y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3" table:style-name="ta2">
        <table:table-source xlink:href="file:///Y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3" table:style-name="ta2">
        <table:table-source xlink:href="file:///Y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3" table:style-name="ta2">
        <table:table-source xlink:href="file:///Y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3" table:style-name="ta2">
        <table:table-source xlink:href="file:///Y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3" table:style-name="ta2">
        <table:table-source xlink:href="file:///Y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3" table:style-name="ta2">
        <table:table-source xlink:href="file:///Y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3" table:style-name="ta2">
        <table:table-source xlink:href="file:///Y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3" table:style-name="ta2">
        <table:table-source xlink:href="file:///Y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3" table:style-name="ta2">
        <table:table-source xlink:href="file:///Y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3" table:style-name="ta2">
        <table:table-source xlink:href="file:///Y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3" table:style-name="ta2">
        <table:table-source xlink:href="file:///Y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3" table:style-name="ta2">
        <table:table-source xlink:href="file:///Y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3" table:style-name="ta2">
        <table:table-source xlink:href="file:///Y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3" table:style-name="ta2">
        <table:table-source xlink:href="file:///Y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3" table:style-name="ta2">
        <table:table-source xlink:href="file:///Y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3" table:style-name="ta2">
        <table:table-source xlink:href="file:///Y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3" table:style-name="ta2">
        <table:table-source xlink:href="file:///Y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3" table:style-name="ta2">
        <table:table-source xlink:href="file:///Y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3" table:style-name="ta2">
        <table:table-source xlink:href="file:///Y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3" table:style-name="ta2">
        <table:table-source xlink:href="file:///Y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3" table:style-name="ta2">
        <table:table-source xlink:href="file:///Y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7" table:style-name="ta2">
        <table:table-source xlink:href="file:///Y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4" table:style-name="ta2">
        <table:table-source xlink:href="file:///Y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2" table:style-name="ta2">
        <table:table-source xlink:href="file:///Y: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OTS" table:style-name="ta2">
        <table:table-source xlink:href="file:///Y: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2" table:style-name="ta2">
        <table:table-source xlink:href="file:///Y:/COMUNE/BILANCI/2000/AlimentazioneBil00.xls" table:table-name="Alim_C_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difiche" table:style-name="ta2">
        <table:table-source xlink:href="file:///Y:/COMUNE/BILANCI/2000/AlimentazioneBil00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1" table:style-name="ta2">
        <table:table-source xlink:href="file:///Y:/COMUNE/BILANCI/2000/AlimentazioneBil00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8" table:style-name="ta2">
        <table:table-source xlink:href="file:///Y:/COMUNE/BILANCI/2000/AlimentazioneBil00.xls" table:table-name="Alimentazione_CE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6" table:style-name="ta2">
        <table:table-source xlink:href="file:///Y:/COMUNE/BILANCI/2000/AlimentazioneBil00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6" table:style-name="ta2">
        <table:table-source xlink:href="file:///Y:/COMUNE/BILANCI/2000/AlimentazioneBil00.xls" table:table-name="Alim_C_E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Y:/COMUNE/BILANCI/2000/AlimentazioneBil00.xls'#Alim_C_E_12.$D$29:Alim_C_E_12.$D$34" table:base-cell-address="Preventivo_2024.$A$1"/>
        <table:named-range table:name="ASCOT" table:cell-range-address="'file:///Y:/COMUNE/BILANCI/2000/AlimentazioneBil00.xls'#Codifiche.$V$2:Codifiche.$V$15" table:base-cell-address="Preventivo_2024.$A$1"/>
        <table:named-range table:name="b" table:cell-range-address="'file:///Y:/COMUNE/BILANCI/2000/AlimentazioneBil00.xls'#Alim_C_E_12.$D$29:Alim_C_E_12.$D$34" table:base-cell-address="Preventivo_2024.$A$1"/>
        <table:named-range table:name="batab1" table:cell-range-address="'file:///Y:/COMUNE/BILANCI/2000/AlimentazioneBil00.xls'#Alimentazione_CE011.$E$30:Alimentazione_CE011.$E$35" table:base-cell-address="Preventivo_2024.$A$1"/>
        <table:named-range table:name="batab2" table:cell-range-address="'file:///Y:/COMUNE/BILANCI/2000/AlimentazioneBil00.xls'#Alimentazione_CE018.$E$30:Alimentazione_CE018.$E$35" table:base-cell-address="Preventivo_2024.$A$1"/>
        <table:named-range table:name="CATEGORIA" table:cell-range-address="'file:///Y:/COMUNE/BILANCI/2000/AlimentazioneBil00.xls'#Codifiche.$G$2:Codifiche.$G$15" table:base-cell-address="Preventivo_2024.$A$1"/>
        <table:named-range table:name="ciao" table:cell-range-address="'file:///Y:/COMUNE/BILANCI/2000/AlimentazioneBil00.xls'#Alimentazione.$E$29:Alimentazione.$E$34" table:base-cell-address="Preventivo_2024.$A$1"/>
        <table:named-range table:name="cont1" table:cell-range-address="'file:///Y:/COMUNE/BILANCI/2000/AlimentazioneBil00.xls'#Alimentazione.$E$29:Alimentazione.$E$34" table:base-cell-address="Preventivo_2024.$A$1"/>
        <table:named-range table:name="CONTRATTO" table:cell-range-address="'file:///Y:/COMUNE/BILANCI/2000/AlimentazioneBil00.xls'#Codifiche.$C$2:Codifiche.$C$15" table:base-cell-address="Preventivo_2024.$A$1"/>
        <table:named-range table:name="data2" table:cell-range-address="'file:///Y:/COMUNE/BILANCI/2000/AlimentazioneBil00.xls'#Alim_C_E_6.$D$28:Alim_C_E_6.$D$33" table:base-cell-address="Preventivo_2024.$A$1"/>
        <table:named-range table:name="DISCIPLINA__MEDICI" table:cell-range-address="'file:///Y:/COMUNE/BILANCI/2000/AlimentazioneBil00.xls'#Codifiche.$H$2:Codifiche.$H$125" table:base-cell-address="Preventivo_2024.$A$1"/>
        <table:named-range table:name="fatto" table:cell-range-address="'file:///Y:/COMUNE/BILANCI/2000/AlimentazioneBil00.xls'#Alimentazione.$E$29:Alimentazione.$E$34" table:base-cell-address="Preventivo_2024.$A$1"/>
        <table:named-range table:name="FF" table:cell-range-address="'file:///Y:/COMUNE/BILANCI/2000/AlimentazioneBil00.xls'#Alim_C_E_16.$D$29:Alim_C_E_16.$D$34" table:base-cell-address="Preventivo_2024.$A$1"/>
        <table:named-range table:name="MAO" table:cell-range-address="'file:///Y:/COMUNE/BILANCI/2000/AlimentazioneBil00.xls'#Alimentazione.$E$29:Alimentazione.$E$34" table:base-cell-address="Preventivo_2024.$A$1"/>
        <table:named-range table:name="MOTIVO_CESSAZIONE" table:cell-range-address="'file:///Y:/COMUNE/BILANCI/2000/AlimentazioneBil00.xls'#Codifiche.$P$2:Codifiche.$P$34" table:base-cell-address="Preventivo_2024.$A$1"/>
        <table:named-range table:name="MOVIMENTO_IN" table:cell-range-address="'file:///Y:/COMUNE/BILANCI/2000/AlimentazioneBil00.xls'#Codifiche.$X$2:Codifiche.$X$6" table:base-cell-address="Preventivo_2024.$A$1"/>
        <table:named-range table:name="QUOTA_40" table:cell-range-address="'file:///Y:/COMUNE/BILANCI/2000/AlimentazioneBil00.xls'#Codifiche.$Y$2:Codifiche.$Y$11" table:base-cell-address="Preventivo_2024.$A$1"/>
        <table:named-range table:name="rewe" table:cell-range-address="'file:///Y:/COMUNE/BILANCI/2000/AlimentazioneBil00.xls'#AOTS.$A$1:AOTS.$XFD$1048576" table:base-cell-address="Preventivo_2024.$A$1"/>
        <table:named-range table:name="SESSO" table:cell-range-address="'file:///Y:/COMUNE/BILANCI/2000/AlimentazioneBil00.xls'#Codifiche.$A$2:Codifiche.$A$6" table:base-cell-address="Preventivo_2024.$A$1"/>
        <table:named-range table:name="stampa" table:cell-range-address="'file:///Y:/COMUNE/BILANCI/2000/AlimentazioneBil00.xls'#AOTS.$A$1:AOTS.$XFD$1048576" table:base-cell-address="Preventivo_2024.$A$1"/>
        <table:named-range table:name="STATO" table:cell-range-address="'file:///Y:/COMUNE/BILANCI/2000/AlimentazioneBil00.xls'#Codifiche.$B$2:Codifiche.$B$15" table:base-cell-address="Preventivo_2024.$A$1"/>
        <table:named-range table:name="TEMPO" table:cell-range-address="'file:///Y:/COMUNE/BILANCI/2000/AlimentazioneBil00.xls'#Codifiche.$R$2:Codifiche.$R$15" table:base-cell-address="Preventivo_2024.$A$1"/>
        <table:named-range table:name="VARIAZIONE" table:cell-range-address="'file:///Y:/COMUNE/BILANCI/2000/AlimentazioneBil00.xls'#Codifiche.$M$2:Codifiche.$M$18" table:base-cell-address="Preventiv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 number:grouping="true"/>
    </number:number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/>
    <style:style style:name="Comma_32__91_0_93_" style:display-name="Comma [0]" style:family="table-cell" style:data-style-name="N38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Euro" style:family="table-cell" style:data-style-name="N39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uro_32_4" style:display-name="Euro 4" style:family="table-cell" style:data-style-name="N40"/>
    <style:style style:name="Euro_32_5" style:display-name="Euro 5" style:family="table-cell" style:data-style-name="N40"/>
    <style:style style:name="Euro_32_6" style:display-name="Euro 6" style:family="table-cell" style:data-style-name="N39"/>
    <style:style style:name="Euro_32_7" style:display-name="Euro 7" style:family="table-cell" style:data-style-name="N39"/>
    <style:style style:name="Euro_32_8" style:display-name="Euro 8" style:family="table-cell" style:data-style-name="N40"/>
    <style:style style:name="Euro_allegato_32_tabelle_32_I_32_report_32_2012" style:display-name="Euro_allegato tabelle I report 2012" style:family="table-cell" style:data-style-name="N39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1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2_32_3" style:display-name="Migliaia [0] 2 3" style:family="table-cell" style:data-style-name="N38"/>
    <style:style style:name="Migliaia_32__91_0_93__32_3" style:display-name="Migliaia [0] 3" style:family="table-cell" style:data-style-name="N38"/>
    <style:style style:name="Migliaia_32__91_0_93__32_3_32_2" style:display-name="Migliaia [0] 3 2" style:family="table-cell" style:data-style-name="N38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7" style:display-name="Migliaia [0] 7" style:family="table-cell" style:data-style-name="N38"/>
    <style:style style:name="Migliaia_32__91_0_93__32_7_32_2" style:display-name="Migliaia [0] 7 2" style:family="table-cell" style:data-style-name="N38"/>
    <style:style style:name="Migliaia_32__91_0_93__32_7_32_2_32_2" style:display-name="Migliaia [0] 7 2 2" style:family="table-cell" style:data-style-name="N38"/>
    <style:style style:name="Migliaia_32__91_0_93__32_7_32_3" style:display-name="Migliaia [0] 7 3" style:family="table-cell" style:data-style-name="N38"/>
    <style:style style:name="Migliaia_32__91_0_93__32_7_32_4" style:display-name="Migliaia [0] 7 4" style:family="table-cell" style:data-style-name="N38"/>
    <style:style style:name="Migliaia_32__91_0_93__32_8_32_2" style:display-name="Migliaia [0] 8 2" style:family="table-cell" style:data-style-name="N38"/>
    <style:style style:name="Migliaia_32_10" style:display-name="Migliaia 10" style:family="table-cell" style:data-style-name="N36"/>
    <style:style style:name="Migliaia_32_10_32_2" style:display-name="Migliaia 10 2" style:family="table-cell" style:data-style-name="N36"/>
    <style:style style:name="Migliaia_32_10_32_2_32_2" style:display-name="Migliaia 10 2 2" style:family="table-cell" style:data-style-name="N36"/>
    <style:style style:name="Migliaia_32_10_32_3" style:display-name="Migliaia 10 3" style:family="table-cell" style:data-style-name="N36"/>
    <style:style style:name="Migliaia_32_10_32_4" style:display-name="Migliaia 10 4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2_32_2" style:display-name="Migliaia 12 2" style:family="table-cell" style:data-style-name="N36"/>
    <style:style style:name="Migliaia_32_12_32_2_32_2" style:display-name="Migliaia 12 2 2" style:family="table-cell" style:data-style-name="N36"/>
    <style:style style:name="Migliaia_32_12_32_3" style:display-name="Migliaia 12 3" style:family="table-cell" style:data-style-name="N36"/>
    <style:style style:name="Migliaia_32_13" style:display-name="Migliaia 13" style:family="table-cell" style:data-style-name="N36"/>
    <style:style style:name="Migliaia_32_13_32_2" style:display-name="Migliaia 13 2" style:family="table-cell" style:data-style-name="N36"/>
    <style:style style:name="Migliaia_32_14" style:display-name="Migliaia 14" style:family="table-cell" style:data-style-name="N43"/>
    <style:style style:name="Migliaia_32_14_32_2" style:display-name="Migliaia 14 2" style:family="table-cell" style:data-style-name="N43"/>
    <style:style style:name="Migliaia_32_15" style:display-name="Migliaia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6" style:display-name="Migliaia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7" style:display-name="Migliaia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8" style:display-name="Migliaia 18" style:family="table-cell" style:data-style-name="N43"/>
    <style:style style:name="Migliaia_32_19" style:display-name="Migliaia 19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2_32_4" style:display-name="Migliaia 2 4" style:family="table-cell" style:data-style-name="N36"/>
    <style:style style:name="Migliaia_32_2_AOTS_Organizzazione_31-12-2011" style:display-name="Migliaia 2_AOTS_Organizzazione_31-12-2011" style:family="table-cell" style:data-style-name="N44"/>
    <style:style style:name="Migliaia_32_20" style:display-name="Migliaia 20" style:family="table-cell" style:data-style-name="N36"/>
    <style:style style:name="Migliaia_32_21" style:display-name="Migliaia 21" style:family="table-cell" style:data-style-name="N36"/>
    <style:style style:name="Migliaia_32_22" style:display-name="Migliaia 22" style:family="table-cell" style:data-style-name="N36"/>
    <style:style style:name="Migliaia_32_23" style:display-name="Migliaia 23" style:family="table-cell" style:data-style-name="N36"/>
    <style:style style:name="Migliaia_32_24" style:display-name="Migliaia 24" style:family="table-cell" style:data-style-name="N36"/>
    <style:style style:name="Migliaia_32_25" style:display-name="Migliaia 25" style:family="table-cell" style:data-style-name="N36"/>
    <style:style style:name="Migliaia_32_26" style:display-name="Migliaia 26" style:family="table-cell" style:data-style-name="N36"/>
    <style:style style:name="Migliaia_32_27" style:display-name="Migliaia 27" style:family="table-cell" style:data-style-name="N36"/>
    <style:style style:name="Migliaia_32_28" style:display-name="Migliaia 28" style:family="table-cell" style:data-style-name="N36"/>
    <style:style style:name="Migliaia_32_29" style:display-name="Migliaia 29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3_AOTS_Organizzazione_31-12-2011" style:display-name="Migliaia 3_AOTS_Organizzazione_31-12-2011" style:family="table-cell" style:data-style-name="N44"/>
    <style:style style:name="Migliaia_32_30" style:display-name="Migliaia 30" style:family="table-cell" style:data-style-name="N36"/>
    <style:style style:name="Migliaia_32_31" style:display-name="Migliaia 31" style:family="table-cell" style:data-style-name="N36"/>
    <style:style style:name="Migliaia_32_31_32_2" style:display-name="Migliaia 31 2" style:family="table-cell" style:data-style-name="N36"/>
    <style:style style:name="Migliaia_32_32" style:display-name="Migliaia 32" style:family="table-cell" style:data-style-name="N36"/>
    <style:style style:name="Migliaia_32_32_32_2" style:display-name="Migliaia 32 2" style:family="table-cell" style:data-style-name="N36"/>
    <style:style style:name="Migliaia_32_33" style:display-name="Migliaia 33" style:family="table-cell" style:data-style-name="N36"/>
    <style:style style:name="Migliaia_32_33_32_2" style:display-name="Migliaia 3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44">
      <style:text-properties style:font-name="Mangal" style:font-name-asian="Mangal" style:font-name-complex="Mangal"/>
    </style:style>
    <style:style style:name="Migliaia_32_6" style:display-name="Migliaia 6" style:family="table-cell" style:data-style-name="N36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36"/>
    <style:style style:name="Migliaia_32_6_32_3_32_2" style:display-name="Migliaia 6 3 2" style:family="table-cell" style:data-style-name="N36"/>
    <style:style style:name="Migliaia_32_6_32_4" style:display-name="Migliaia 6 4" style:family="table-cell" style:data-style-name="N36"/>
    <style:style style:name="Migliaia_32_6_32_5" style:display-name="Migliaia 6 5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7_32_3" style:display-name="Migliaia 7 3" style:family="table-cell" style:data-style-name="N36"/>
    <style:style style:name="Migliaia_32_7_32_4" style:display-name="Migliaia 7 4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Migliaia_32_8_32_2_32_2" style:display-name="Migliaia 8 2 2" style:family="table-cell" style:data-style-name="N36"/>
    <style:style style:name="Migliaia_32_8_32_3" style:display-name="Migliaia 8 3" style:family="table-cell" style:data-style-name="N36"/>
    <style:style style:name="Migliaia_32_8_32_4" style:display-name="Migliaia 8 4" style:family="table-cell" style:data-style-name="N36"/>
    <style:style style:name="Migliaia_32_9" style:display-name="Migliaia 9" style:family="table-cell" style:data-style-name="N43"/>
    <style:style style:name="Migliaia_32_9_32_2" style:display-name="Migliaia 9 2" style:family="table-cell" style:data-style-name="N36"/>
    <style:style style:name="Migliaia_32_9_32_3" style:display-name="Migliaia 9 3" style:family="table-cell" style:data-style-name="N43"/>
    <style:style style:name="Migliaia_32_9_32_3_32_2" style:display-name="Migliaia 9 3 2" style:family="table-cell" style:data-style-name="N43"/>
    <style:style style:name="Migliaia_32_9_32_4" style:display-name="Migliaia 9 4" style:family="table-cell" style:data-style-name="N43"/>
    <style:style style:name="Migliaia_32_9_32_5" style:display-name="Migliaia 9 5" style:family="table-cell" style:data-style-name="N43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3" style:display-name="Normale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3" style:display-name="Normale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Gadugi" style:font-name-asian="Gadugi" style:font-name-complex="Gadugi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" style:display-name="Normale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_32_2" style:display-name="Normale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3" style:display-name="Normale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" style:display-name="Normale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" style:display-name="Normale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_32_2" style:display-name="Normale 1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3" style:display-name="Normale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" style:display-name="Normale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_32_2" style:display-name="Normale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4" style:display-name="Normale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5" style:display-name="Normale 1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_32_2" style:display-name="Normale 1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3_32_4" style:display-name="Percentuale 3 4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6" style:display-name="Percentuale 6" style:family="table-cell" style:data-style-name="N13"/>
    <style:style style:name="Percentuale_32_6_32_2" style:display-name="Percentuale 6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6"/>
    <style:style style:name="Valuta_32_2" style:display-name="Valuta 2" style:family="table-cell" style:data-style-name="N40"/>
    <style:style style:name="Valuta_32_3" style:display-name="Valuta 3" style:family="table-cell" style:data-style-name="N40"/>
    <style:style style:name="Valuta_32_3_32_2" style:display-name="Valuta 3 2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8503937007874in" fo:margin-left="0.708661417322835in" fo:margin-right="0.708661417322835in" fo:margin-bottom="0in"/>
      </style:header-style>
      <style:footer-style>
        <style:header-footer-properties fo:min-height="0.11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asutti Elisabetta</meta:initial-creator>
    <dc:creator>informatico</dc:creator>
    <meta:creation-date>2019-07-05T08:06:15Z</meta:creation-date>
    <dc:date>2025-05-27T11:02:10Z</dc:date>
    <meta:print-date>2022-03-25T14:25:14Z</meta:print-date>
  </office:meta>
</office:document-meta>
</file>