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8" style:family="table-cell" style:parent-style-name="Collegamento_32_ipertestuale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6.5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MAT_COMPIL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2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Procedimento</text:p>
          </table:table-cell>
          <table:table-cell office:value-type="string" table:style-name="ce2">
            <text:p>Breve descrizione del procedimento con indicazione di tutti i riferimenti normativi utili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Unità organizzative responsabili dell'istruttoria</text:p>
          </table:table-cell>
          <table:table-cell office:value-type="string" table:style-name="ce2">
            <text:p>Modalità di avvio del procedimento (se ufficio o istanza di parte)</text:p>
          </table:table-cell>
          <table:table-cell office:value-type="string" table:style-name="ce2">
            <text:p>L'ufficio del procedimento, unitamente ai recapiti telefonici e alla casella di posta elettronica istituzionale<text:s/></text:p>
          </table:table-cell>
          <table:table-cell office:value-type="string" table:style-name="ce2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">
            <text:p>7) procedimenti per i quali il provvedimento dell'amministrazione può essere:</text:p>
            <text:p>1) sostituito da una dichiarazione dell'interessato</text:p>
            <text:p>2) il procedimento può concludersi con il silenzio-assenso dell'amministrazione</text:p>
          </table:table-cell>
          <table:table-cell office:value-type="string" table:style-name="ce2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2">
            <text:p>9)<text:s text:c="2"/><text:span text:style-name="T1">link</text:span><text:span text:style-name="T2"><text:s/>di accesso al servizio on line, ove sia già disponibile in rete, o tempi previsti per la sua attivazione</text:span></text:p>
          </table:table-cell>
          <table:table-cell office:value-type="string" table:style-name="ce3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"/>
          <table:table-cell office:value-type="string" table:style-name="ce2">
            <text:p>Per i procedimenti ad istanza di parte:</text:p>
          </table:table-cell>
          <table:table-cell office:value-type="string" table:style-name="ce2">
            <text:p>1) atti e documenti da allegare all'istanza e modulistica necessaria, compresi i fac-simile per le autocertificazioni</text:p>
          </table:table-cell>
          <table:table-cell office:value-type="string" table:style-name="ce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number-columns-repeated="16365" table:style-name="ce4"/>
        </table:table-row>
        <table:table-row table:style-name="ro2">
          <table:table-cell office:value-type="string" table:style-name="ce5">
            <text:p>Affidamento incarico di docenza esterna</text:p>
          </table:table-cell>
          <table:table-cell office:value-type="string" table:style-name="ce5">
            <text:p>Affidamento incarico di docenza a personale esterno, professionisti ed esperti, su segnalazione del Responsabile Scientifico del Progetto, <text:s/>per la realizzazione di percorsi formativi</text:p>
          </table:table-cell>
          <table:table-cell office:value-type="string" table:style-name="ce17">
            <text:p>Decreto Legislativo 229/1999</text:p>
            <text:p/>
            <text:p>Decreto Legislativo 30 marzo 2001, n. 165</text:p>
            <text:p/>
            <text:p>Regolamento delle attività di formazione <text:s/>- Irccs Centro di Riferimento Oncologico - Aviano</text:p>
            <text:p>Delibera nr. 290 del 15/11/2016</text:p>
          </table:table-cell>
          <table:table-cell office:value-type="string" table:style-name="ce21">
            <text:p><text:s/>Responsabile Centro Attività Formative</text:p>
          </table:table-cell>
          <table:table-cell office:value-type="string" table:style-name="ce19">
            <text:p>Ufficio</text:p>
          </table:table-cell>
          <table:table-cell office:value-type="string" table:style-name="ce5">
            <text:p>Centro Attività Formative</text:p>
            <text:p>C.A.F.</text:p>
            <text:p/>
            <text:p>0434.659830 - 0434.659068</text:p>
            <text:p>infoformazione@cro.it</text:p>
            <text:p/>
          </table:table-cell>
          <table:table-cell table:style-name="ce5"/>
          <table:table-cell office:value-type="string" table:style-name="ce5">
            <text:p>Contatto telefonico o mail:</text:p>
            <text:p>Centro Attività Formative</text:p>
            <text:p>C.A.F.</text:p>
            <text:p/>
            <text:p>0434.659830 - 0434.659068</text:p>
            <text:p>infoformazione@cro.it</text:p>
          </table:table-cell>
          <table:table-cell table:style-name="ce5"/>
          <table:table-cell office:value-type="string" table:style-name="ce5">
            <text:p>n.d</text:p>
          </table:table-cell>
          <table:table-cell office:value-type="string" table:style-name="ce6">
            <text:p>Ricorso amministrativo/gerarchico o giurisdizionale davanti al TAR FVG.</text:p>
            <text:p/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irezione Generale</text:p>
            <text:p>0434.659217<text:s/></text:p>
            <text:p>direzionegenerale@cro.it</text:p>
          </table:table-cell>
          <table:table-cell table:number-columns-repeated="2" table:style-name="ce10"/>
          <table:table-cell table:style-name="ce11"/>
          <table:table-cell table:number-columns-repeated="2" table:style-name="ce5"/>
          <table:table-cell table:number-columns-repeated="16365" table:style-name="ce12"/>
        </table:table-row>
        <table:table-row table:style-name="ro3">
          <table:table-cell office:value-type="string" table:style-name="ce9">
            <text:p>Piano annuale formativo</text:p>
          </table:table-cell>
          <table:table-cell office:value-type="string" table:style-name="ce9">
            <text:p>Redazione e pubblicazione del Piano Formativo Annuale quale strumento di programmazione che definisce in forma sintetica l'offerta formativa e le iniziative che saranno attuate nel corso dell’anno di riferimento</text:p>
          </table:table-cell>
          <table:table-cell office:value-type="string" table:style-name="ce18">
            <text:p>Decreto Legislativo n. 229/1999</text:p>
            <text:p/>
            <text:p>Accordo Stato Regioni del 2 febbraio 2017</text:p>
            <text:p/>
            <text:p>Delibera del 18.12.2019 della CNFC</text:p>
            <text:p/>
            <text:p>Manuale nazionale di accreditamento per l'erogazione di eventi ECM</text:p>
            <text:p/>
            <text:p>Manuale dei requisiti l'accreditamento degli eventi formativi del sistema regionale di formazione continua e di educazione continua in medicina nel Friuli Venezia Giulia</text:p>
          </table:table-cell>
          <table:table-cell office:value-type="string" table:style-name="ce21">
            <text:p><text:s/>Responsabile Centro Attività Formative</text:p>
          </table:table-cell>
          <table:table-cell office:value-type="string" table:style-name="ce20">
            <text:p>Ufficio</text:p>
          </table:table-cell>
          <table:table-cell office:value-type="string" table:style-name="ce9">
            <text:p>Centro Attività Formative</text:p>
            <text:p>C.A.F.</text:p>
            <text:p/>
            <text:p>0434.659830 - 0434.659068</text:p>
            <text:p>infoformazione@cro.it</text:p>
            <text:p/>
          </table:table-cell>
          <table:table-cell table:style-name="ce13"/>
          <table:table-cell office:value-type="string" table:style-name="ce9">
            <text:p>Contatto telefonico o mail:</text:p>
            <text:p>Centro Attività Formative</text:p>
            <text:p>C.A.F.</text:p>
            <text:p/>
            <text:p>0434.659830 - 0434.659068</text:p>
            <text:p>infoformazione@cro.it</text:p>
          </table:table-cell>
          <table:table-cell office:value-type="string" table:style-name="ce9">
            <text:p>entro il 31/03 di ogni anno</text:p>
          </table:table-cell>
          <table:table-cell office:value-type="string" table:style-name="ce5">
            <text:p>n.d</text:p>
          </table:table-cell>
          <table:table-cell office:value-type="string" table:style-name="ce6">
            <text:p>Ricorso amministrativo/gerarchico o giurisdizionale davanti al TAR FVG.</text:p>
            <text:p/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Direzione Generale</text:p>
            <text:p>0434.659217<text:s/></text:p>
            <text:p>direzionegenerale@cro.it</text:p>
          </table:table-cell>
          <table:table-cell table:style-name="ce16"/>
          <table:table-cell table:number-columns-repeated="4" table:style-name="ce13"/>
          <table:table-cell table:number-columns-repeated="1636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ngruarin</dc:creator>
    <meta:creation-date>2020-06-19T13:40:06Z</meta:creation-date>
    <dc:date>2025-10-30T13:02:48Z</dc:date>
    <meta:print-date>2020-06-22T12:15:43Z</meta:print-date>
  </office:meta>
</office:document-meta>
</file>