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Normale_32_2" style:data-style-name="N0">
      <style:table-cell-properties style:vertical-align="middle" fo:background-color="#FFFFFF" style:cell-protect="protected"/>
      <style:text-properties fo:color="#000000" fo:font-style="italic" style:font-style-asian="italic" style:font-style-complex="italic"/>
    </style:style>
    <style:style style:name="ce2" style:family="table-cell" style:parent-style-name="Normale_32_2" style:data-style-name="N0">
      <style:table-cell-properties style:vertical-align="automatic" fo:background-color="#FFFFFF" style:cell-protect="protected"/>
      <style:text-properties fo:color="#000000"/>
    </style:style>
    <style:style style:name="ce3" style:family="table-cell" style:parent-style-name="Normale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Calibri Light" style:font-name-asian="Calibri Light" style:font-name-complex="Calibri Light" fo:font-weight="bold" style:font-weight-asian="bold" style:font-weight-complex="bold"/>
    </style:style>
    <style:style style:name="ce4" style:family="table-cell" style:parent-style-name="Normale_32_2" style:data-style-name="N0">
      <style:table-cell-properties style:vertical-align="automatic" fo:background-color="#FFFFFF" style:cell-protect="protected"/>
      <style:text-properties fo:color="#000000" fo:font-weight="bold" style:font-weight-asian="bold" style:font-weight-complex="bold"/>
    </style:style>
    <style:style style:name="ce5" style:family="table-cell" style:parent-style-name="Normale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6" style:family="table-cell" style:parent-style-name="Normale_32_2" style:data-style-name="N0">
      <style:table-cell-properties style:vertical-align="automatic" fo:background-color="#FFFFFF" style:cell-protect="protected"/>
      <style:text-properties fo:color="#000000" style:font-name="Calibri Light" style:font-name-asian="Calibri Light" style:font-name-complex="Calibri Light" fo:font-weight="bold" style:font-weight-asian="bold" style:font-weight-complex="bold"/>
    </style:style>
    <style:style style:name="ce7" style:family="table-cell" style:parent-style-name="Normale_32_2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000000" style:font-name="Calibri Light" style:font-name-asian="Calibri Light" style:font-name-complex="Calibri Light" fo:font-weight="bold" style:font-weight-asian="bold" style:font-weight-complex="bold"/>
    </style:style>
    <style:style style:name="ce8" style:family="table-cell" style:parent-style-name="Normale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9" style:family="table-cell" style:parent-style-name="Normale_32_2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0" style:family="table-cell" style:parent-style-name="Normale_32_2" style:data-style-name="N36">
      <style:table-cell-properties style:vertical-align="automatic" fo:background-color="#FFFFFF" style:cell-protect="protected" style:repeat-content="false"/>
      <style:paragraph-properties fo:text-align="center"/>
      <style:text-properties fo:color="#000000"/>
    </style:style>
    <style:style style:name="ce11" style:family="table-cell" style:parent-style-name="Normale_32_2" style:data-style-name="N0">
      <style:table-cell-properties style:vertical-align="automatic" fo:background-color="transparent" style:cell-protect="protected"/>
      <style:text-properties fo:color="#000000"/>
    </style:style>
    <style:style style:name="ce12" style:family="table-cell" style:parent-style-name="Normale_32_2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/>
    </style:style>
    <style:style style:name="ce13" style:family="table-cell" style:parent-style-name="Normale_32_2" style:data-style-name="N0">
      <style:table-cell-properties fo:border="thin solid #000000" style:vertical-align="automatic" fo:background-color="#FFFFFF" style:cell-protect="protected" style:repeat-content="false"/>
      <style:paragraph-properties fo:text-align="start" fo:margin-left="0cm"/>
      <style:text-properties fo:color="#000000"/>
    </style:style>
    <style:style style:name="ce14" style:family="table-cell" style:parent-style-name="Migliaia_32_2" style:data-style-name="N38">
      <style:table-cell-properties fo:border="thin solid #000000" fo:background-color="#FFFFFF"/>
    </style:style>
    <style:style style:name="ce15" style:family="table-cell" style:parent-style-name="Migliaia_32_2" style:data-style-name="N37">
      <style:table-cell-properties fo:border="thin solid #000000" fo:background-color="#FFFFFF"/>
    </style:style>
    <style:style style:name="ce16" style:family="table-cell" style:parent-style-name="Normale_32_2" style:data-style-name="N0">
      <style:table-cell-properties fo:border="thin solid #000000" style:vertical-align="middle" fo:background-color="#FFFFFF" style:cell-protect="protected"/>
      <style:text-properties fo:color="#000000"/>
    </style:style>
    <style:style style:name="ce17" style:family="table-cell" style:parent-style-name="Valuta_32_2" style:data-style-name="N0">
      <style:table-cell-properties fo:border="thin solid #000000" fo:background-color="#FFFFFF"/>
      <style:text-properties fo:color="#000000"/>
    </style:style>
    <style:style style:name="ce18" style:family="table-cell" style:parent-style-name="Normale_32_2" style:data-style-name="N0">
      <style:table-cell-properties style:vertical-align="automatic" fo:background-color="#FFFFFF" style:cell-protect="protected"/>
      <style:text-properties fo:color="#000000" fo:font-style="italic" style:font-style-asian="italic" style:font-style-complex="italic"/>
    </style:style>
    <style:style style:name="ce19" style:family="table-cell" style:parent-style-name="Migliaia_32_2" style:data-style-name="N37">
      <style:table-cell-properties fo:background-color="#FFFFFF"/>
    </style:style>
    <style:style style:name="ce20" style:family="table-cell" style:parent-style-name="Normale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21" style:family="table-cell" style:parent-style-name="Percentuale_32_2" style:data-style-name="N13">
      <style:table-cell-properties style:vertical-align="automatic" fo:background-color="#FFFFFF" style:repeat-content="false"/>
      <style:paragraph-properties fo:text-align="center"/>
      <style:text-properties fo:color="#000000"/>
    </style:style>
    <style:style style:name="ce22" style:family="table-cell" style:parent-style-name="Normale_32_2" style:data-style-name="N13">
      <style:table-cell-properties style:vertical-align="automatic" fo:background-color="#FFFFFF" style:cell-protect="protected" style:repeat-content="false"/>
      <style:paragraph-properties fo:text-align="center"/>
      <style:text-properties fo:color="#000000"/>
    </style:style>
    <style:style style:name="ce23" style:family="table-cell" style:parent-style-name="Migliaia_32_2" style:data-style-name="N38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24" style:family="table-cell" style:parent-style-name="Normale_32_2" style:data-style-name="N0">
      <style:table-cell-properties style:vertical-align="automatic" fo:background-color="#FFFFFF" style:cell-protect="protected"/>
      <style:text-properties fo:color="#000000" style:text-underline-style="solid" style:text-underline-type="single"/>
    </style:style>
    <style:style style:name="ce25" style:family="table-cell" style:parent-style-name="Normale_32_2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000000"/>
    </style:style>
    <style:style style:name="ce26" style:family="table-cell" style:parent-style-name="Valuta_32_2" style:data-style-name="N38">
      <style:table-cell-properties fo:border="thin solid #000000" fo:background-color="#FFFFFF"/>
      <style:text-properties fo:color="#000000"/>
    </style:style>
    <style:style style:name="co1" style:family="table-column">
      <style:table-column-properties fo:break-before="auto" style:column-width="5.18583333333333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44.2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4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fferenz_premialità_2024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80" table:default-cell-style-name="ce2"/>
        <table:table-row table:style-name="ro1">
          <table:table-cell office:value-type="string" table:style-name="ce1">
            <text:p>Amministrazione trasparente &gt; Performance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art. 20 c. 2 D. Lgs. 14.3.2013, n. 33</text:p>
          </table:table-cell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3">
          <table:table-cell office:value-type="string" table:number-columns-spanned="4" table:number-rows-spanned="1" table:style-name="ce3">
            <text:p>anno 2024</text:p>
          </table:table-cell>
          <table:covered-table-cell table:number-columns-repeated="3"/>
          <table:table-cell table:style-name="ce4"/>
          <table:table-cell table:number-columns-repeated="16379"/>
        </table:table-row>
        <table:table-row table:style-name="ro4">
          <table:table-cell table:number-columns-repeated="4" table:style-name="ce5"/>
          <table:table-cell table:style-name="ce4"/>
          <table:table-cell table:number-columns-repeated="16379"/>
        </table:table-row>
        <table:table-row table:style-name="ro1">
          <table:table-cell office:value-type="string" table:style-name="ce6">
            <text:p>livello di selettività e grado di differenziazione nell'utilizzo della premialità</text:p>
          </table:table-cell>
          <table:table-cell table:number-columns-repeated="2" table:style-name="ce6"/>
          <table:table-cell table:style-name="ce7"/>
          <table:table-cell table:number-columns-repeated="16380" table:style-name="ce2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style-name="ce8">
            <text:p>Comparto<text:s/></text:p>
          </table:table-cell>
          <table:table-cell table:number-columns-repeated="3" table:style-name="ce9"/>
          <table:table-cell table:number-columns-repeated="16380" table:style-name="ce2"/>
        </table:table-row>
        <table:table-row table:style-name="ro1">
          <table:table-cell table:style-name="ce2"/>
          <table:table-cell table:number-columns-repeated="3" table:style-name="ce10"/>
          <table:table-cell table:style-name="ce2"/>
          <table:table-cell table:number-columns-repeated="16379" table:style-name="ce11"/>
        </table:table-row>
        <table:table-row table:style-name="ro1">
          <table:table-cell table:style-name="ce2"/>
          <table:table-cell office:value-type="string" table:style-name="ce12">
            <text:p>valore max</text:p>
          </table:table-cell>
          <table:table-cell office:value-type="string" table:style-name="ce12">
            <text:p>valore min</text:p>
          </table:table-cell>
          <table:table-cell table:number-columns-repeated="2" table:style-name="ce2"/>
          <table:table-cell table:number-columns-repeated="16379" table:style-name="ce11"/>
        </table:table-row>
        <table:table-row table:style-name="ro6">
          <table:table-cell office:value-type="string" table:style-name="ce13">
            <text:p>obiettivi di budget</text:p>
          </table:table-cell>
          <table:table-cell office:value-type="float" office:value="3201.17" table:formula="of:=['file:///S:/CARTELLA%20LAVORI%20RITA/INCENTIVI%20PRODUTTIVITA%20E%20RETRIBUZIONE%20DI%20RISULTATO/AMMINISTRZIONE%20%20TRASPARENTE/MONITORAGGIO%20ANNUALE%20%20PREMI/ANNO%202024/LAVORI%20PREPARATORI/estrazioneDatiPerVoceScelta263615844%20INC.xlsx'#comp.$H$10]" table:style-name="ce14">
            <text:p><text:s/>3.201<text:s/></text:p>
          </table:table-cell>
          <table:table-cell office:value-type="float" office:value="638.48" table:formula="of:=['file:///S:/CARTELLA%20LAVORI%20RITA/INCENTIVI%20PRODUTTIVITA%20E%20RETRIBUZIONE%20DI%20RISULTATO/AMMINISTRZIONE%20%20TRASPARENTE/MONITORAGGIO%20ANNUALE%20%20PREMI/ANNO%202024/LAVORI%20PREPARATORI/estrazioneDatiPerVoceScelta263615844%20INC.xlsx'#comp.$H$9]" table:style-name="ce15">
            <text:p><text:s/>638,48<text:s/></text:p>
          </table:table-cell>
          <table:table-cell table:number-columns-repeated="2" table:style-name="ce2"/>
          <table:table-cell table:number-columns-repeated="16379" table:style-name="ce11"/>
        </table:table-row>
        <table:table-row table:style-name="ro6">
          <table:table-cell office:value-type="string" table:style-name="ce16">
            <text:p>progettualita' specifiche<text:s/></text:p>
          </table:table-cell>
          <table:table-cell office:value-type="float" office:value="1824.8" table:style-name="ce14">
            <text:p><text:s/>1.825<text:s/></text:p>
          </table:table-cell>
          <table:table-cell office:value-type="float" office:value="8.4" table:style-name="ce17">
            <text:p>8,4</text:p>
          </table:table-cell>
          <table:table-cell table:number-columns-repeated="2" table:style-name="ce2"/>
          <table:table-cell table:number-columns-repeated="16379" table:style-name="ce11"/>
        </table:table-row>
        <table:table-row table:style-name="ro7">
          <table:table-cell table:number-columns-repeated="2" table:style-name="ce2"/>
          <table:table-cell table:style-name="ce18"/>
          <table:table-cell table:style-name="ce19"/>
          <table:table-cell table:style-name="ce2"/>
          <table:table-cell table:number-columns-repeated="16379" table:style-name="ce11"/>
        </table:table-row>
        <table:table-row table:style-name="ro1">
          <table:table-cell office:value-type="string" table:number-columns-spanned="1" table:number-rows-spanned="2" table:style-name="ce20">
            <text:p>Dirigenza Professionale, Tecnica e Amministrativa</text:p>
          </table:table-cell>
          <table:table-cell table:number-columns-repeated="3" table:style-name="ce9"/>
          <table:table-cell table:style-name="ce2"/>
          <table:table-cell table:number-columns-repeated="16379" table:style-name="ce11"/>
        </table:table-row>
        <table:table-row table:style-name="ro8">
          <table:covered-table-cell/>
          <table:table-cell table:style-name="ce21"/>
          <table:table-cell table:number-columns-repeated="2" table:style-name="ce22"/>
          <table:table-cell table:style-name="ce2"/>
          <table:table-cell table:number-columns-repeated="16379" table:style-name="ce11"/>
        </table:table-row>
        <table:table-row table:style-name="ro6">
          <table:table-cell table:number-columns-repeated="5" table:style-name="ce2"/>
          <table:table-cell table:number-columns-repeated="16379" table:style-name="ce11"/>
        </table:table-row>
        <table:table-row table:style-name="ro1">
          <table:table-cell table:style-name="ce2"/>
          <table:table-cell office:value-type="string" table:style-name="ce12">
            <text:p>valore max</text:p>
          </table:table-cell>
          <table:table-cell office:value-type="string" table:style-name="ce12">
            <text:p>valore min</text:p>
          </table:table-cell>
          <table:table-cell table:number-columns-repeated="2" table:style-name="ce2"/>
          <table:table-cell table:number-columns-repeated="16379" table:style-name="ce11"/>
        </table:table-row>
        <table:table-row table:style-name="ro1">
          <table:table-cell office:value-type="string" table:style-name="ce13">
            <text:p>obiettivi di budget</text:p>
          </table:table-cell>
          <table:table-cell office:value-type="float" office:value="29829.879999999997" table:formula="of:=['file:///S:/CARTELLA%20LAVORI%20RITA/INCENTIVI%20PRODUTTIVITA%20E%20RETRIBUZIONE%20DI%20RISULTATO/AMMINISTRZIONE%20%20TRASPARENTE/MONITORAGGIO%20ANNUALE%20%20PREMI/ANNO%202024/LAVORI%20PREPARATORI/estrazioneDatiPerVoceScelta263615844%20INC.xlsx'#'pta1'.$H$10]" table:style-name="ce14">
            <text:p><text:s/>29.830<text:s/></text:p>
          </table:table-cell>
          <table:table-cell office:value-type="float" office:value="14660.75" table:formula="of:=['file:///S:/CARTELLA%20LAVORI%20RITA/INCENTIVI%20PRODUTTIVITA%20E%20RETRIBUZIONE%20DI%20RISULTATO/AMMINISTRZIONE%20%20TRASPARENTE/MONITORAGGIO%20ANNUALE%20%20PREMI/ANNO%202024/LAVORI%20PREPARATORI/estrazioneDatiPerVoceScelta263615844%20INC.xlsx'#'pta1'.$H$9]" table:style-name="ce23">
            <text:p><text:s/>14.661<text:s/></text:p>
          </table:table-cell>
          <table:table-cell table:number-columns-repeated="2" table:style-name="ce2"/>
          <table:table-cell table:number-columns-repeated="16379" table:style-name="ce11"/>
        </table:table-row>
        <table:table-row table:style-name="ro1">
          <table:table-cell office:value-type="string" table:style-name="ce16">
            <text:p>progettualita' specifiche<text:s/></text:p>
          </table:table-cell>
          <table:table-cell office:value-type="float" office:value="4200" table:style-name="ce14">
            <text:p><text:s/>4.200<text:s/></text:p>
          </table:table-cell>
          <table:table-cell office:value-type="float" office:value="2340" table:style-name="ce14">
            <text:p><text:s/>2.340<text:s/></text:p>
          </table:table-cell>
          <table:table-cell table:number-columns-repeated="2" table:style-name="ce2"/>
          <table:table-cell table:number-columns-repeated="16379" table:style-name="ce11"/>
        </table:table-row>
        <table:table-row table:style-name="ro9">
          <table:table-cell table:style-name="ce2"/>
          <table:table-cell table:style-name="ce24"/>
          <table:table-cell table:style-name="ce25"/>
          <table:table-cell table:number-columns-repeated="2" table:style-name="ce2"/>
          <table:table-cell table:number-columns-repeated="16379" table:style-name="ce11"/>
        </table:table-row>
        <table:table-row table:style-name="ro1">
          <table:table-cell office:value-type="string" table:number-columns-spanned="1" table:number-rows-spanned="2" table:style-name="ce20">
            <text:p>Dirigenza SANITARIA</text:p>
          </table:table-cell>
          <table:table-cell table:number-columns-repeated="3" table:style-name="ce9"/>
          <table:table-cell table:style-name="ce2"/>
          <table:table-cell table:number-columns-repeated="16379" table:style-name="ce11"/>
        </table:table-row>
        <table:table-row table:style-name="ro1">
          <table:covered-table-cell/>
          <table:table-cell table:style-name="ce21"/>
          <table:table-cell table:number-columns-repeated="2" table:style-name="ce22"/>
          <table:table-cell table:style-name="ce2"/>
          <table:table-cell table:number-columns-repeated="16379" table:style-name="ce11"/>
        </table:table-row>
        <table:table-row table:style-name="ro6">
          <table:table-cell table:number-columns-repeated="5" table:style-name="ce2"/>
          <table:table-cell table:number-columns-repeated="16379" table:style-name="ce11"/>
        </table:table-row>
        <table:table-row table:style-name="ro1">
          <table:table-cell table:style-name="ce2"/>
          <table:table-cell office:value-type="string" table:style-name="ce12">
            <text:p>valore max</text:p>
          </table:table-cell>
          <table:table-cell office:value-type="string" table:style-name="ce12">
            <text:p>valore min</text:p>
          </table:table-cell>
          <table:table-cell table:number-columns-repeated="2" table:style-name="ce2"/>
          <table:table-cell table:number-columns-repeated="16379" table:style-name="ce11"/>
        </table:table-row>
        <table:table-row table:style-name="ro1">
          <table:table-cell office:value-type="string" table:style-name="ce13">
            <text:p>obiettivi di budget</text:p>
          </table:table-cell>
          <table:table-cell office:value-type="float" office:value="19327.739999999998" table:formula="of:=['file:///S:/CARTELLA%20LAVORI%20RITA/INCENTIVI%20PRODUTTIVITA%20E%20RETRIBUZIONE%20DI%20RISULTATO/AMMINISTRZIONE%20%20TRASPARENTE/MONITORAGGIO%20ANNUALE%20%20PREMI/ANNO%202024/LAVORI%20PREPARATORI/estrazioneDatiPerVoceScelta263615844%20INC.xlsx'#Foglio1.$G$8]" table:style-name="ce14">
            <text:p><text:s/>19.328<text:s/></text:p>
          </table:table-cell>
          <table:table-cell office:value-type="float" office:value="1637.04" table:formula="of:=['file:///S:/CARTELLA%20LAVORI%20RITA/INCENTIVI%20PRODUTTIVITA%20E%20RETRIBUZIONE%20DI%20RISULTATO/AMMINISTRZIONE%20%20TRASPARENTE/MONITORAGGIO%20ANNUALE%20%20PREMI/ANNO%202024/LAVORI%20PREPARATORI/estrazioneDatiPerVoceScelta263615844%20INC.xlsx'#Foglio1.$G$7]" table:style-name="ce14">
            <text:p><text:s/>1.637<text:s/></text:p>
          </table:table-cell>
          <table:table-cell table:number-columns-repeated="2" table:style-name="ce2"/>
          <table:table-cell table:number-columns-repeated="16379" table:style-name="ce11"/>
        </table:table-row>
        <table:table-row table:style-name="ro1">
          <table:table-cell office:value-type="string" table:style-name="ce16">
            <text:p>progettualita' specifiche<text:s/></text:p>
          </table:table-cell>
          <table:table-cell office:value-type="float" office:value="6000" table:style-name="ce14">
            <text:p><text:s/>6.000<text:s/></text:p>
          </table:table-cell>
          <table:table-cell office:value-type="float" office:value="574.4" table:style-name="ce26">
            <text:p><text:s/>574<text:s/></text:p>
          </table:table-cell>
          <table:table-cell table:number-columns-repeated="2" table:style-name="ce2"/>
          <table:table-cell table:number-columns-repeated="16379" table:style-name="ce11"/>
        </table:table-row>
        <table:table-row table:number-rows-repeated="1048550" table:style-name="ro1">
          <table:table-cell table:number-columns-repeated="16384"/>
        </table:table-row>
      </table:table>
      <table:table table:name="'file:///S:/CARTELLA%20LAVORI%20RITA/INCENTIVI%20PRODUTTIVITA%20E%20RETRIBUZIONE%20DI%20RISULTATO/AMMINISTRZIONE%20%20TRASPARENTE/MONITORAGGIO%20ANNUALE%20%20PREMI/ANNO%202024/LAVORI%20PREPARATORI/estrazioneDatiPerVoceScelta263615844%20INC.xlsx'#estrazioneDatiPerVoceScelta2636" table:style-name="ta2">
        <table:table-source xlink:href="file:///S:/CARTELLA%20LAVORI%20RITA/INCENTIVI%20PRODUTTIVITA%20E%20RETRIBUZIONE%20DI%20RISULTATO/AMMINISTRZIONE%20%20TRASPARENTE/MONITORAGGIO%20ANNUALE%20%20PREMI/ANNO%202024/LAVORI%20PREPARATORI/estrazioneDatiPerVoceScelta263615844%20INC.xlsx" table:table-name="estrazioneDatiPerVoceScelta26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CARTELLA%20LAVORI%20RITA/INCENTIVI%20PRODUTTIVITA%20E%20RETRIBUZIONE%20DI%20RISULTATO/AMMINISTRZIONE%20%20TRASPARENTE/MONITORAGGIO%20ANNUALE%20%20PREMI/ANNO%202024/LAVORI%20PREPARATORI/estrazioneDatiPerVoceScelta263615844%20INC.xlsx'#DR_SAN_" table:style-name="ta2">
        <table:table-source xlink:href="file:///S:/CARTELLA%20LAVORI%20RITA/INCENTIVI%20PRODUTTIVITA%20E%20RETRIBUZIONE%20DI%20RISULTATO/AMMINISTRZIONE%20%20TRASPARENTE/MONITORAGGIO%20ANNUALE%20%20PREMI/ANNO%202024/LAVORI%20PREPARATORI/estrazioneDatiPerVoceScelta263615844%20INC.xlsx" table:table-name="DR_SAN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CARTELLA%20LAVORI%20RITA/INCENTIVI%20PRODUTTIVITA%20E%20RETRIBUZIONE%20DI%20RISULTATO/AMMINISTRZIONE%20%20TRASPARENTE/MONITORAGGIO%20ANNUALE%20%20PREMI/ANNO%202024/LAVORI%20PREPARATORI/estrazioneDatiPerVoceScelta263615844%20INC.xlsx'#Foglio6" table:style-name="ta2">
        <table:table-source xlink:href="file:///S:/CARTELLA%20LAVORI%20RITA/INCENTIVI%20PRODUTTIVITA%20E%20RETRIBUZIONE%20DI%20RISULTATO/AMMINISTRZIONE%20%20TRASPARENTE/MONITORAGGIO%20ANNUALE%20%20PREMI/ANNO%202024/LAVORI%20PREPARATORI/estrazioneDatiPerVoceScelta263615844%20INC.xlsx" table:table-name="Fogli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CARTELLA%20LAVORI%20RITA/INCENTIVI%20PRODUTTIVITA%20E%20RETRIBUZIONE%20DI%20RISULTATO/AMMINISTRZIONE%20%20TRASPARENTE/MONITORAGGIO%20ANNUALE%20%20PREMI/ANNO%202024/LAVORI%20PREPARATORI/estrazioneDatiPerVoceScelta263615844%20INC.xlsx'#Foglio1" table:style-name="ta2">
        <table:table-source xlink:href="file:///S:/CARTELLA%20LAVORI%20RITA/INCENTIVI%20PRODUTTIVITA%20E%20RETRIBUZIONE%20DI%20RISULTATO/AMMINISTRZIONE%20%20TRASPARENTE/MONITORAGGIO%20ANNUALE%20%20PREMI/ANNO%202024/LAVORI%20PREPARATORI/estrazioneDatiPerVoceScelta263615844%20INC.xlsx" table:table-name="Foglio1" table:mode="copy-results-only"/>
        <table:table-column/>
        <table:table-row table:number-rows-repeated="6">
          <table:table-cell table:number-columns-repeated="16384"/>
        </table:table-row>
        <table:table-row>
          <table:table-cell table:number-columns-repeated="6"/>
          <table:table-cell office:value-type="float" office:value="1637.04"/>
          <table:table-cell table:number-columns-repeated="16377"/>
        </table:table-row>
        <table:table-row>
          <table:table-cell table:number-columns-repeated="6"/>
          <table:table-cell office:value-type="float" office:value="19327.739999999998"/>
          <table:table-cell table:number-columns-repeated="16377"/>
        </table:table-row>
        <table:table-row table:number-rows-repeated="1048568">
          <table:table-cell table:number-columns-repeated="16377"/>
        </table:table-row>
      </table:table>
      <table:table table:name="'file:///S:/CARTELLA%20LAVORI%20RITA/INCENTIVI%20PRODUTTIVITA%20E%20RETRIBUZIONE%20DI%20RISULTATO/AMMINISTRZIONE%20%20TRASPARENTE/MONITORAGGIO%20ANNUALE%20%20PREMI/ANNO%202024/LAVORI%20PREPARATORI/estrazioneDatiPerVoceScelta263615844%20INC.xlsx'#COMP_" table:style-name="ta2">
        <table:table-source xlink:href="file:///S:/CARTELLA%20LAVORI%20RITA/INCENTIVI%20PRODUTTIVITA%20E%20RETRIBUZIONE%20DI%20RISULTATO/AMMINISTRZIONE%20%20TRASPARENTE/MONITORAGGIO%20ANNUALE%20%20PREMI/ANNO%202024/LAVORI%20PREPARATORI/estrazioneDatiPerVoceScelta263615844%20INC.xlsx" table:table-name="COMP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CARTELLA%20LAVORI%20RITA/INCENTIVI%20PRODUTTIVITA%20E%20RETRIBUZIONE%20DI%20RISULTATO/AMMINISTRZIONE%20%20TRASPARENTE/MONITORAGGIO%20ANNUALE%20%20PREMI/ANNO%202024/LAVORI%20PREPARATORI/estrazioneDatiPerVoceScelta263615844%20INC.xlsx'#comp" table:style-name="ta2">
        <table:table-source xlink:href="file:///S:/CARTELLA%20LAVORI%20RITA/INCENTIVI%20PRODUTTIVITA%20E%20RETRIBUZIONE%20DI%20RISULTATO/AMMINISTRZIONE%20%20TRASPARENTE/MONITORAGGIO%20ANNUALE%20%20PREMI/ANNO%202024/LAVORI%20PREPARATORI/estrazioneDatiPerVoceScelta263615844%20INC.xlsx" table:table-name="comp" table:mode="copy-results-only"/>
        <table:table-column/>
        <table:table-row table:number-rows-repeated="8">
          <table:table-cell table:number-columns-repeated="16384"/>
        </table:table-row>
        <table:table-row>
          <table:table-cell table:number-columns-repeated="7"/>
          <table:table-cell office:value-type="float" office:value="638.48"/>
          <table:table-cell table:number-columns-repeated="16376"/>
        </table:table-row>
        <table:table-row>
          <table:table-cell table:number-columns-repeated="7"/>
          <table:table-cell office:value-type="float" office:value="3201.17"/>
          <table:table-cell table:number-columns-repeated="16376"/>
        </table:table-row>
        <table:table-row table:number-rows-repeated="1048566">
          <table:table-cell table:number-columns-repeated="16376"/>
        </table:table-row>
      </table:table>
      <table:table table:name="'file:///S:/CARTELLA%20LAVORI%20RITA/INCENTIVI%20PRODUTTIVITA%20E%20RETRIBUZIONE%20DI%20RISULTATO/AMMINISTRZIONE%20%20TRASPARENTE/MONITORAGGIO%20ANNUALE%20%20PREMI/ANNO%202024/LAVORI%20PREPARATORI/estrazioneDatiPerVoceScelta263615844%20INC.xlsx'#PTA" table:style-name="ta2">
        <table:table-source xlink:href="file:///S:/CARTELLA%20LAVORI%20RITA/INCENTIVI%20PRODUTTIVITA%20E%20RETRIBUZIONE%20DI%20RISULTATO/AMMINISTRZIONE%20%20TRASPARENTE/MONITORAGGIO%20ANNUALE%20%20PREMI/ANNO%202024/LAVORI%20PREPARATORI/estrazioneDatiPerVoceScelta263615844%20INC.xlsx" table:table-name="P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CARTELLA%20LAVORI%20RITA/INCENTIVI%20PRODUTTIVITA%20E%20RETRIBUZIONE%20DI%20RISULTATO/AMMINISTRZIONE%20%20TRASPARENTE/MONITORAGGIO%20ANNUALE%20%20PREMI/ANNO%202024/LAVORI%20PREPARATORI/estrazioneDatiPerVoceScelta263615844%20INC.xlsx'#pta1" table:style-name="ta2">
        <table:table-source xlink:href="file:///S:/CARTELLA%20LAVORI%20RITA/INCENTIVI%20PRODUTTIVITA%20E%20RETRIBUZIONE%20DI%20RISULTATO/AMMINISTRZIONE%20%20TRASPARENTE/MONITORAGGIO%20ANNUALE%20%20PREMI/ANNO%202024/LAVORI%20PREPARATORI/estrazioneDatiPerVoceScelta263615844%20INC.xlsx" table:table-name="pta1" table:mode="copy-results-only"/>
        <table:table-column/>
        <table:table-row table:number-rows-repeated="8">
          <table:table-cell table:number-columns-repeated="16384"/>
        </table:table-row>
        <table:table-row>
          <table:table-cell table:number-columns-repeated="7"/>
          <table:table-cell office:value-type="float" office:value="14660.75"/>
          <table:table-cell table:number-columns-repeated="16376"/>
        </table:table-row>
        <table:table-row>
          <table:table-cell table:number-columns-repeated="7"/>
          <table:table-cell office:value-type="float" office:value="29829.879999999997"/>
          <table:table-cell table:number-columns-repeated="16376"/>
        </table:table-row>
        <table:table-row table:number-rows-repeated="1048566">
          <table:table-cell table:number-columns-repeated="16376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36">
      <number:number number:decimal-places="1" number:min-decimal-places="1" number:min-integer-digits="1"/>
      <number:text>%</number:text>
    </number:percentage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number number:decimal-places="2" number:min-decimal-places="2" number:min-integer-digits="1" number:grouping="true"/>
      <number:text> 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it" number:country="IT">
      <number:text> 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9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9P2" number:language="it" number:country="IT">
      <number:text> </number:text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Migliaia_32_2" style:display-name="Migliaia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/>
    </style:style>
    <style:style style:name="Percentuale_32_2" style:display-name="Percentuale 2" style:family="table-cell" style:data-style-name="N13"/>
    <style:style style:name="Valuta_32_2" style:display-name="Valuta 2" style:family="table-cell" style:data-style-name="N39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Moras Deborah - CRO</meta:initial-creator>
    <dc:creator>Moras Deborah - CRO</dc:creator>
    <meta:creation-date>2026-06-12T12:15:24Z</meta:creation-date>
    <dc:date>2026-06-12T12:17:42Z</dc:date>
  </office:meta>
</office:document-meta>
</file>