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Migliaia" style:data-style-name="N36">
      <style:table-cell-properties fo:border="thin solid #000000" fo:background-color="#FFFFFF"/>
    </style:style>
    <style:style style:name="ce11" style:family="table-cell" style:parent-style-name="Migliaia" style:data-style-name="N37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/>
    </style:style>
    <style:style style:name="ce13" style:family="table-cell" style:parent-style-name="Migliaia" style:data-style-name="N3">
      <style:table-cell-properties fo:border="thin solid #000000" fo:background-color="#FFFFFF"/>
    </style:style>
    <style:style style:name="ce14" style:family="table-cell" style:parent-style-name="Migliaia" style:data-style-name="N4">
      <style:table-cell-properties fo:border="thin solid #000000" fo:background-color="#FFFFFF"/>
    </style:style>
    <style:style style:name="ce15" style:family="table-cell" style:parent-style-name="Migliaia" style:data-style-name="N37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Migliaia" style:data-style-name="N39">
      <style:table-cell-properties fo:border="thin solid #000000" fo:background-color="#FFFFFF"/>
    </style:style>
    <style:style style:name="ce27" style:family="table-cell" style:parent-style-name="Valuta_32_2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9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Migliaia" style:data-style-name="N3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Valuta_32_2" style:data-style-name="N39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trib__tratt__accessorio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6">
            <text:p>anno 2024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7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6"/>
          <table:table-cell office:value-type="string" table:style-name="ce7">
            <text:p>comparto<text:s/></text:p>
          </table:table-cell>
          <table:table-cell office:value-type="string" table:style-name="ce8">
            <text:p>dirigenza PTA</text:p>
          </table:table-cell>
          <table:table-cell office:value-type="string" table:style-name="ce8">
            <text:p>dirigenza sanitaria</text:p>
          </table:table-cell>
          <table:table-cell table:number-columns-repeated="16380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9">
            <text:p>quota media incentivo su obiettivi di budget</text:p>
          </table:table-cell>
          <table:table-cell office:value-type="float" office:value="2673.7" table:style-name="ce10">
            <text:p><text:s/>2.673,70<text:s/></text:p>
          </table:table-cell>
          <table:table-cell office:value-type="float" office:value="22183.06" table:style-name="ce10">
            <text:p><text:s/>22.183,06<text:s/></text:p>
          </table:table-cell>
          <table:table-cell office:value-type="float" office:value="9522.94" table:style-name="ce11">
            <text:p><text:s/>9.522,94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ota media incentivo su obiettivi individuali</text:p>
          </table:table-cell>
          <table:table-cell office:value-type="float" office:value="588.68028571428567" table:formula="of:=['file:///S:/CARTELLA%20LAVORI%20RITA/INCENTIVI%20PRODUTTIVITA%20E%20RETRIBUZIONE%20DI%20RISULTATO/INCENTIVI%20ANNO%202024/COMPARTO%202024/PROGETTI%20STRATEGICI%207879/LIQUIDAZIONE%20PROGETTI%20STRATEGICI%202024%20VOCE%207879.xlsx'#PROG_STRAT_COMP_2024_SISTEM.$R$6]" table:style-name="ce10">
            <text:p><text:s/>588,68<text:s/></text:p>
          </table:table-cell>
          <table:table-cell office:value-type="float" office:value="4000" table:style-name="ce10">
            <text:p><text:s/>4.000,00<text:s/></text:p>
          </table:table-cell>
          <table:table-cell office:value-type="float" office:value="1500" table:style-name="ce13">
            <text:p>1.5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ota media incentivo su obiettivi specifici</text:p>
          </table:table-cell>
          <table:table-cell office:value-type="float" office:value="533.02372093023257" table:formula="of:=['file:///S:/CARTELLA%20LAVORI%20RITA/INCENTIVI%20PRODUTTIVITA%20E%20RETRIBUZIONE%20DI%20RISULTATO/AMMINISTRZIONE%20%20TRASPARENTE/MONITORAGGIO%20ANNUALE%20%20PREMI/ANNO%202024/LAVORI%20PREPARATORI/prog%20strategici%20comparto.xlsx'#Foglio4.$K$5]" table:style-name="ce10">
            <text:p><text:s/>533,02<text:s/></text:p>
          </table:table-cell>
          <table:table-cell office:value-type="float" office:value="2800" table:style-name="ce14">
            <text:p>2.800,00</text:p>
          </table:table-cell>
          <table:table-cell office:value-type="float" office:value="3112.46" table:style-name="ce10">
            <text:p><text:s/>3.112,46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16381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differenz_premialità_2024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16">
            <text:p>anno 2024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18"/>
          <table:table-cell table:number-columns-repeated="16379"/>
        </table:table-row>
        <table:table-row table:style-name="ro1">
          <table:table-cell office:value-type="string" table:style-name="ce20">
            <text:p>livello di selettività e grado di differenziazione nell'utilizzo della premialità</text:p>
          </table:table-cell>
          <table:table-cell table:number-columns-repeated="2" table:style-name="ce20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office:value-type="string" table:style-name="ce21">
            <text:p>Comparto<text:s/>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23"/>
          <table:table-cell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0">
          <table:table-cell office:value-type="string" table:style-name="ce25">
            <text:p>obiettivi di budget</text:p>
          </table:table-cell>
          <table:table-cell office:value-type="float" office:value="3201.17" table:formula="of:=['file:///S:/CARTELLA%20LAVORI%20RITA/INCENTIVI%20PRODUTTIVITA%20E%20RETRIBUZIONE%20DI%20RISULTATO/AMMINISTRZIONE%20%20TRASPARENTE/MONITORAGGIO%20ANNUALE%20%20PREMI/ANNO%202024/LAVORI%20PREPARATORI/estrazioneDatiPerVoceScelta263615844%20INC.xlsx'#comp.$H$10]" table:style-name="ce26">
            <text:p><text:s/>3.201<text:s/></text:p>
          </table:table-cell>
          <table:table-cell office:value-type="float" office:value="638.48" table:formula="of:=['file:///S:/CARTELLA%20LAVORI%20RITA/INCENTIVI%20PRODUTTIVITA%20E%20RETRIBUZIONE%20DI%20RISULTATO/AMMINISTRZIONE%20%20TRASPARENTE/MONITORAGGIO%20ANNUALE%20%20PREMI/ANNO%202024/LAVORI%20PREPARATORI/estrazioneDatiPerVoceScelta263615844%20INC.xlsx'#comp.$H$9]" table:style-name="ce11">
            <text:p><text:s/>638,48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0">
          <table:table-cell office:value-type="string" table:style-name="ce12">
            <text:p>progettualita' specifiche<text:s/></text:p>
          </table:table-cell>
          <table:table-cell office:value-type="float" office:value="1824.8" table:style-name="ce26">
            <text:p><text:s/>1.825<text:s/></text:p>
          </table:table-cell>
          <table:table-cell office:value-type="float" office:value="8.4" table:style-name="ce27">
            <text:p>8,4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2" table:style-name="ce3"/>
          <table:table-cell table:style-name="ce28"/>
          <table:table-cell table:style-name="ce15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5">
            <text:p>Dirigenza Professionale, Tecnica e Amministrativa</text:p>
          </table:table-cell>
          <table:table-cell table:number-columns-repeated="3" table:style-name="ce22"/>
          <table:table-cell table:style-name="ce3"/>
          <table:table-cell table:number-columns-repeated="16379" table:style-name="ce1"/>
        </table:table-row>
        <table:table-row table:style-name="ro12">
          <table:covered-table-cell/>
          <table:table-cell table:style-name="ce29"/>
          <table:table-cell table:number-columns-repeated="2" table:style-name="ce30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25">
            <text:p>obiettivi di budget</text:p>
          </table:table-cell>
          <table:table-cell office:value-type="float" office:value="29829.879999999997" table:formula="of:=['file:///S:/CARTELLA%20LAVORI%20RITA/INCENTIVI%20PRODUTTIVITA%20E%20RETRIBUZIONE%20DI%20RISULTATO/AMMINISTRZIONE%20%20TRASPARENTE/MONITORAGGIO%20ANNUALE%20%20PREMI/ANNO%202024/LAVORI%20PREPARATORI/estrazioneDatiPerVoceScelta263615844%20INC.xlsx'#'pta1'.$H$10]" table:style-name="ce26">
            <text:p><text:s/>29.830<text:s/></text:p>
          </table:table-cell>
          <table:table-cell office:value-type="float" office:value="14660.75" table:formula="of:=['file:///S:/CARTELLA%20LAVORI%20RITA/INCENTIVI%20PRODUTTIVITA%20E%20RETRIBUZIONE%20DI%20RISULTATO/AMMINISTRZIONE%20%20TRASPARENTE/MONITORAGGIO%20ANNUALE%20%20PREMI/ANNO%202024/LAVORI%20PREPARATORI/estrazioneDatiPerVoceScelta263615844%20INC.xlsx'#'pta1'.$H$9]" table:style-name="ce31">
            <text:p><text:s/>14.661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progettualita' specifiche<text:s/></text:p>
          </table:table-cell>
          <table:table-cell office:value-type="float" office:value="4200" table:style-name="ce26">
            <text:p><text:s/>4.200<text:s/></text:p>
          </table:table-cell>
          <table:table-cell office:value-type="float" office:value="2340" table:style-name="ce26">
            <text:p><text:s/>2.340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3"/>
          <table:table-cell table:style-name="ce32"/>
          <table:table-cell table:style-name="ce33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5">
            <text:p>Dirigenza SANITARIA</text:p>
          </table:table-cell>
          <table:table-cell table:number-columns-repeated="3" table:style-name="ce22"/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table:style-name="ce29"/>
          <table:table-cell table:number-columns-repeated="2" table:style-name="ce30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4">
            <text:p>valore max</text:p>
          </table:table-cell>
          <table:table-cell office:value-type="string" table:style-name="ce24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25">
            <text:p>obiettivi di budget</text:p>
          </table:table-cell>
          <table:table-cell office:value-type="float" office:value="19327.739999999998" table:formula="of:=['file:///S:/CARTELLA%20LAVORI%20RITA/INCENTIVI%20PRODUTTIVITA%20E%20RETRIBUZIONE%20DI%20RISULTATO/AMMINISTRZIONE%20%20TRASPARENTE/MONITORAGGIO%20ANNUALE%20%20PREMI/ANNO%202024/LAVORI%20PREPARATORI/estrazioneDatiPerVoceScelta263615844%20INC.xlsx'#Foglio1.$G$8]" table:style-name="ce26">
            <text:p><text:s/>19.328<text:s/></text:p>
          </table:table-cell>
          <table:table-cell office:value-type="float" office:value="1637.04" table:formula="of:=['file:///S:/CARTELLA%20LAVORI%20RITA/INCENTIVI%20PRODUTTIVITA%20E%20RETRIBUZIONE%20DI%20RISULTATO/AMMINISTRZIONE%20%20TRASPARENTE/MONITORAGGIO%20ANNUALE%20%20PREMI/ANNO%202024/LAVORI%20PREPARATORI/estrazioneDatiPerVoceScelta263615844%20INC.xlsx'#Foglio1.$G$7]" table:style-name="ce26">
            <text:p><text:s/>1.637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progettualita' specifiche<text:s/></text:p>
          </table:table-cell>
          <table:table-cell office:value-type="float" office:value="6000" table:style-name="ce26">
            <text:p><text:s/>6.000<text:s/></text:p>
          </table:table-cell>
          <table:table-cell office:value-type="float" office:value="574.4" table:style-name="ce34">
            <text:p><text:s/>574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1048547" table:style-name="ro7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SALDI_31_12_2024_E_REC_COMP_(2)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SALDI_31_12_2024_E_REC_COM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PROGETTI_STRAT_COMP_2024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PROGETTI_STRAT_COMP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PROG_STRAT_COMP_2024_SISTEM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PROG_STRAT_COMP_2024_SISTEM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float" office:value="588.68028571428567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PROG_STRAT_COMP_2024_SISTEM_(2)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PROG_STRAT_COMP_2024_SISTEM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ORE_PROG_STR_2024__DA_DECURTARE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ORE_PROG_STR_2024__DA_DECURT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ORE_PROG_STR_2024__DA_DECUR_(2)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ORE_PROG_STR_2024__DA_DECUR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PROGSTRAT2024COMPARTO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PROGSTRAT2024COMPAR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4/COMPARTO%202024/PROGETTI%20STRATEGICI%207879/LIQUIDAZIONE%20PROGETTI%20STRATEGICI%202024%20VOCE%207879.xlsx'#PROGSTRAT2024COMPARTO_(2)" table:style-name="ta3">
        <table:table-source xlink:href="file:///S:/CARTELLA%20LAVORI%20RITA/INCENTIVI%20PRODUTTIVITA%20E%20RETRIBUZIONE%20DI%20RISULTATO/INCENTIVI%20ANNO%202024/COMPARTO%202024/PROGETTI%20STRATEGICI%207879/LIQUIDAZIONE%20PROGETTI%20STRATEGICI%202024%20VOCE%207879.xlsx" table:table-name="PROGSTRAT2024COMPART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prog%20strategici%20comparto.xlsx'#Foglio1" table:style-name="ta3">
        <table:table-source xlink:href="file:///S:/CARTELLA%20LAVORI%20RITA/INCENTIVI%20PRODUTTIVITA%20E%20RETRIBUZIONE%20DI%20RISULTATO/AMMINISTRZIONE%20%20TRASPARENTE/MONITORAGGIO%20ANNUALE%20%20PREMI/ANNO%202024/LAVORI%20PREPARATORI/prog%20strategici%20compart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prog%20strategici%20comparto.xlsx'#Foglio4" table:style-name="ta3">
        <table:table-source xlink:href="file:///S:/CARTELLA%20LAVORI%20RITA/INCENTIVI%20PRODUTTIVITA%20E%20RETRIBUZIONE%20DI%20RISULTATO/AMMINISTRZIONE%20%20TRASPARENTE/MONITORAGGIO%20ANNUALE%20%20PREMI/ANNO%202024/LAVORI%20PREPARATORI/prog%20strategici%20comparto.xlsx" table:table-name="Foglio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33.02372093023257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prog%20strategici%20comparto.xlsx'#estrazioneDatiPerVoceScelta2636" table:style-name="ta3">
        <table:table-source xlink:href="file:///S:/CARTELLA%20LAVORI%20RITA/INCENTIVI%20PRODUTTIVITA%20E%20RETRIBUZIONE%20DI%20RISULTATO/AMMINISTRZIONE%20%20TRASPARENTE/MONITORAGGIO%20ANNUALE%20%20PREMI/ANNO%202024/LAVORI%20PREPARATORI/prog%20strategici%20comparto.xlsx" table:table-name="estrazioneDatiPerVoceScelta2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estrazioneDatiPerVoceScelta2636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estrazioneDatiPerVoceScelta2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DR_SAN_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DR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Foglio6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Foglio1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37.04"/>
          <table:table-cell table:number-columns-repeated="16377"/>
        </table:table-row>
        <table:table-row>
          <table:table-cell table:number-columns-repeated="6"/>
          <table:table-cell office:value-type="float" office:value="19327.739999999998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COMP_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comp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com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638.48"/>
          <table:table-cell table:number-columns-repeated="16376"/>
        </table:table-row>
        <table:table-row>
          <table:table-cell table:number-columns-repeated="7"/>
          <table:table-cell office:value-type="float" office:value="3201.17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PTA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P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pta1" table:style-name="ta3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pta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4660.75"/>
          <table:table-cell table:number-columns-repeated="16376"/>
        </table:table-row>
        <table:table-row>
          <table:table-cell table:number-columns-repeated="7"/>
          <table:table-cell office:value-type="float" office:value="29829.879999999997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2" number:min-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7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arbara Tesini</meta:initial-creator>
    <dc:creator>Cescutti Elisa - CRO</dc:creator>
    <meta:creation-date>2020-10-12T14:38:11Z</meta:creation-date>
    <dc:date>2026-06-12T09:40:13Z</dc:date>
    <meta:print-date>2026-06-09T14:03:49Z</meta:print-date>
  </office:meta>
</office:document-meta>
</file>