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Migliaia" style:data-style-name="N37">
      <style:table-cell-properties style:vertical-align="middle" fo:background-color="#FFFFFF"/>
    </style:style>
    <style:style style:name="ce9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0" style:family="table-cell" style:parent-style-name="Default" style:data-style-name="N37">
      <style:table-cell-properties style:vertical-align="middle" fo:background-color="#FFFFFF"/>
    </style:style>
    <style:style style:name="ce11" style:family="table-cell" style:parent-style-name="Default" style:data-style-name="N36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Migliaia" style:data-style-name="N42">
      <style:table-cell-properties fo:border="thin solid #000000" style:vertical-align="middle" fo:background-color="#FFFFFF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7" style:family="table-cell" style:parent-style-name="Migliaia" style:data-style-name="N42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8" style:family="table-cell" style:parent-style-name="Default" style:data-style-name="N42">
      <style:table-cell-properties fo:border="thin solid #000000"/>
    </style:style>
    <style:style style:name="ce19" style:family="table-cell" style:parent-style-name="Default" style:data-style-name="N4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_premi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2">
            <text:p>anno 2019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3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533935.14" table:style-name="ce15">
            <text:p><text:s/>533.935<text:s/></text:p>
          </table:table-cell>
          <table:table-cell office:value-type="float" office:value="245016.4" table:style-name="ce18">
            <text:p><text:s/>245.016<text:s/></text:p>
          </table:table-cell>
          <table:table-cell office:value-type="float" office:value="572046.30000000005" table:style-name="ce16">
            <text:p><text:s/>572.046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9000" table:style-name="ce7">
            <text:p><text:s/>9.000<text:s/></text:p>
          </table:table-cell>
          <table:table-cell office:value-type="float" office:value="7000" table:style-name="ce17">
            <text:p><text:s/>7.000<text:s/></text:p>
          </table:table-cell>
          <table:table-cell office:value-type="float" office:value="12000" table:style-name="ce7">
            <text:p><text:s/>12.000<text:s/></text:p>
          </table:table-cell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35000" table:style-name="ce7">
            <text:p><text:s/>35.000<text:s/></text:p>
          </table:table-cell>
          <table:table-cell office:value-type="float" office:value="10000" table:style-name="ce14">
            <text:p><text:s/>10.000<text:s/></text:p>
          </table:table-cell>
          <table:table-cell office:value-type="float" office:value="158000" table:style-name="ce7">
            <text:p><text:s/>158.000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9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537292.21" table:style-name="ce7">
            <text:p><text:s/>537.292<text:s/></text:p>
          </table:table-cell>
          <table:table-cell office:value-type="float" office:value="245010.31" table:style-name="ce7">
            <text:p><text:s/>245.010<text:s/></text:p>
          </table:table-cell>
          <table:table-cell office:value-type="float" office:value="572038.74" table:style-name="ce7">
            <text:p><text:s/>572.039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9000" table:style-name="ce7">
            <text:p><text:s/>9.000<text:s/></text:p>
          </table:table-cell>
          <table:table-cell office:value-type="float" office:value="5500" table:style-name="ce7">
            <text:p><text:s/>5.500<text:s/></text:p>
          </table:table-cell>
          <table:table-cell office:value-type="float" office:value="11000" table:style-name="ce7">
            <text:p><text:s/>11.000<text:s/></text:p>
          </table:table-cell>
          <table:table-cell table:style-name="ce3"/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31640" table:style-name="ce7">
            <text:p><text:s/>31.640<text:s/></text:p>
          </table:table-cell>
          <table:table-cell office:value-type="float" office:value="10000" table:style-name="ce7">
            <text:p><text:s/>10.000<text:s/></text:p>
          </table:table-cell>
          <table:table-cell office:value-type="float" office:value="158000" table:style-name="ce7">
            <text:p><text:s/>158.000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1"/>
          <table:table-cell table:number-columns-repeated="16380" table:style-name="ce3"/>
        </table:table-row>
        <table:table-row table:style-name="ro1">
          <table:table-cell table:style-name="ce3"/>
          <table:table-cell table:style-name="ce10"/>
          <table:table-cell table:number-columns-repeated="2" table:style-name="ce11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9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8"/>
          <table:table-cell table:number-columns-repeated="16381" table:style-name="ce3"/>
        </table:table-row>
        <table:table-row table:style-name="ro1">
          <table:table-cell table:style-name="ce8"/>
          <table:table-cell table:style-name="ce3"/>
          <table:table-cell table:style-name="ce8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number-rows-repeated="18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2" table:style-name="ce8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8"/>
          <table:table-cell table:number-columns-repeated="16381"/>
        </table:table-row>
        <table:table-row table:number-rows-repeated="21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 Tesini</meta:initial-creator>
    <dc:creator>rschiavetta</dc:creator>
    <meta:creation-date>2020-10-12T14:12:50Z</meta:creation-date>
    <dc:date>2021-04-07T10:47:59Z</dc:date>
    <meta:print-date>2021-04-07T10:10:07Z</meta:print-date>
  </office:meta>
</office:document-meta>
</file>