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Migliaia" style:data-style-name="N36">
      <style:table-cell-properties style:vertical-align="middle" fo:background-color="#FFFFFF"/>
    </style:style>
    <style:style style:name="ce11" style:family="table-cell" style:parent-style-name="Migliaia" style:data-style-name="N37">
      <style:table-cell-properties fo:border="thin solid #000000" style:vertical-align="middle" fo:background-color="#FFFFFF"/>
    </style:style>
    <style:style style:name="ce1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3" style:family="table-cell" style:parent-style-name="Default" style:data-style-name="N37">
      <style:table-cell-properties style:vertical-align="middle" fo:background-color="#FFFFFF"/>
    </style:style>
    <style:style style:name="ce14" style:family="table-cell" style:parent-style-name="Migliaia" style:data-style-name="N37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5" style:family="table-cell" style:parent-style-name="Default" style:data-style-name="N4">
      <style:table-cell-properties style:vertical-align="middle" fo:background-color="#FFFFFF"/>
    </style:style>
    <style:style style:name="ce16" style:family="table-cell" style:parent-style-name="Migliaia" style:data-style-name="N3">
      <style:table-cell-properties fo:border="thin solid #000000" style:vertical-align="middle" fo:background-color="#FFFFFF"/>
    </style:style>
    <style:style style:name="ce17" style:family="table-cell" style:parent-style-name="Default" style:data-style-name="N3">
      <style:table-cell-properties style:vertical-align="middle" fo:background-color="#FFFFFF"/>
    </style:style>
    <style:style style:name="ce18" style:family="table-cell" style:parent-style-name="Migliaia" style:data-style-name="N36"/>
    <style:style style:name="ce19" style:family="table-cell" style:parent-style-name="Default" style:data-style-name="N38">
      <style:table-cell-properties style:vertical-align="middle" fo:background-color="#FFFFFF"/>
    </style:style>
    <style:style style:name="ce20" style:family="table-cell" style:parent-style-name="Default" style:data-style-name="N39"/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_premi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21">
            <text:p>anno 2024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22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PTA</text:p>
          </table:table-cell>
          <table:table-cell office:value-type="string" table:style-name="ce6">
            <text:p>dirigenza medica e dir san<text:s/>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1418273.31" table:formula="of:=1781557.24-9000-[.B13]" table:style-name="ce8">
            <text:p><text:s/>1.418.273<text:s/></text:p>
          </table:table-cell>
          <table:table-cell office:value-type="float" office:value="219230.57" table:formula="of:=['file:///S:/CARTELLA%20LAVORI%20RITA/INCENTIVI%20PRODUTTIVITA%20E%20RETRIBUZIONE%20DI%20RISULTATO/INCENTIVI%20ANNO%202024/DIRIGEZA%20PTA%202024/FONDO%20SPESA%20PTA%202024.xlsx'#SPESA_2024_DEF_.$C$5]+['file:///S:/CARTELLA%20LAVORI%20RITA/INCENTIVI%20PRODUTTIVITA%20E%20RETRIBUZIONE%20DI%20RISULTATO/INCENTIVI%20ANNO%202024/DIRIGEZA%20PTA%202024/FONDO%20SPESA%20PTA%202024.xlsx'#SPESA_2024_DEF_.$C$18]+['file:///S:/CARTELLA%20LAVORI%20RITA/INCENTIVI%20PRODUTTIVITA%20E%20RETRIBUZIONE%20DI%20RISULTATO/INCENTIVI%20ANNO%202024/DIRIGEZA%20PTA%202024/FONDO%20SPESA%20PTA%202024.xlsx'#SPESA_2024_DEF_.$C$24]-[.C12]-[.C13]-['file:///S:/CARTELLA%20LAVORI%20RITA/INCENTIVI%20PRODUTTIVITA%20E%20RETRIBUZIONE%20DI%20RISULTATO/INCENTIVI%20ANNO%202024/DIRIGEZA%20PTA%202024/FONDO%20SPESA%20PTA%202024.xlsx'#SPESA_2024_DEF_.$C$16]" table:style-name="ce9">
            <text:p><text:s/>219.231<text:s/></text:p>
          </table:table-cell>
          <table:table-cell office:value-type="float" office:value="1799362.88" table:formula="of:=1736722.88-[.D12]-[.D13]+['file:///S:/CARTELLA%20LAVORI%20RITA/INCENTIVI%20PRODUTTIVITA%20E%20RETRIBUZIONE%20DI%20RISULTATO/AMMINISTRZIONE%20%20TRASPARENTE/MONITORAGGIO%20ANNUALE%20%20PREMI/ANNO%202024/LAVORI%20PREPARATORI/FONDO%20E%20SPESA%202024%20DIRIGENZA%20SANITARIA.xlsx'#SPESA.$I$8]+['file:///S:/CARTELLA%20LAVORI%20RITA/INCENTIVI%20PRODUTTIVITA%20E%20RETRIBUZIONE%20DI%20RISULTATO/AMMINISTRZIONE%20%20TRASPARENTE/MONITORAGGIO%20ANNUALE%20%20PREMI/ANNO%202024/LAVORI%20PREPARATORI/FONDO%20E%20SPESA%202024%20DIRIGENZA%20SANITARIA.xlsx'#SPESA.$J$8]" table:style-name="ce9">
            <text:p><text:s/>1.799.363<text:s/>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9000" table:style-name="ce11">
            <text:p><text:s/>9.000<text:s/></text:p>
          </table:table-cell>
          <table:table-cell office:value-type="float" office:value="4000" table:style-name="ce12">
            <text:p><text:s/>4.000<text:s/></text:p>
          </table:table-cell>
          <table:table-cell office:value-type="float" office:value="12000" table:style-name="ce11">
            <text:p><text:s/>12.000<text:s/>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specifici</text:p>
          </table:table-cell>
          <table:table-cell office:value-type="float" office:value="354283.93" table:formula="of:=['file:///S:/CARTELLA%20LAVORI%20RITA/INCENTIVI%20PRODUTTIVITA%20E%20RETRIBUZIONE%20DI%20RISULTATO/INCENTIVI%20ANNO%202024/COMPARTO%202024/SPESA%20COMPARTO%202024.xlsx'#'SPESA_2024_(2)'.$D$40]" table:style-name="ce11">
            <text:p><text:s/>354.284<text:s/></text:p>
          </table:table-cell>
          <table:table-cell office:value-type="float" office:value="25000" table:style-name="ce11">
            <text:p><text:s/>25.000<text:s/></text:p>
          </table:table-cell>
          <table:table-cell office:value-type="float" office:value="45000" table:formula="of:=28000+2000+15000" table:style-name="ce11">
            <text:p><text:s/>45.000<text:s/></text:p>
          </table:table-cell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office:value-type="float" office:value="1781557.24" table:formula="of:=SUM([.B11:.B13])" table:style-name="ce14">
            <text:p><text:s/>1.781.557<text:s/></text:p>
          </table:table-cell>
          <table:table-cell office:value-type="float" office:value="248230.57" table:formula="of:=SUM([.C11:.C13])" table:style-name="ce14">
            <text:p><text:s/>248.231<text:s/></text:p>
          </table:table-cell>
          <table:table-cell office:value-type="float" office:value="1856362.88" table:formula="of:=SUM([.D11:.D13])" table:style-name="ce14">
            <text:p><text:s/>1.856.363<text:s/></text:p>
          </table:table-cell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6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1433809.12" table:formula="of:=['file:///S:/CARTELLA%20LAVORI%20RITA/INCENTIVI%20PRODUTTIVITA%20E%20RETRIBUZIONE%20DI%20RISULTATO/INCENTIVI%20ANNO%202024/COMPARTO%202024/SPESA%20COMPARTO%202024.xlsx'#'SPESA_2024_(2)'.$F$13]+['file:///S:/CARTELLA%20LAVORI%20RITA/INCENTIVI%20PRODUTTIVITA%20E%20RETRIBUZIONE%20DI%20RISULTATO/INCENTIVI%20ANNO%202024/COMPARTO%202024/SPESA%20COMPARTO%202024.xlsx'#'SPESA_2024_(2)'.$G$13]+['file:///S:/CARTELLA%20LAVORI%20RITA/INCENTIVI%20PRODUTTIVITA%20E%20RETRIBUZIONE%20DI%20RISULTATO/INCENTIVI%20ANNO%202024/COMPARTO%202024/SPESA%20COMPARTO%202024.xlsx'#'SPESA_2024_(2)'.$J$13]+['file:///S:/CARTELLA%20LAVORI%20RITA/INCENTIVI%20PRODUTTIVITA%20E%20RETRIBUZIONE%20DI%20RISULTATO/INCENTIVI%20ANNO%202024/COMPARTO%202024/SPESA%20COMPARTO%202024.xlsx'#'SPESA_2024_(2)'.$F$20]+['file:///S:/CARTELLA%20LAVORI%20RITA/INCENTIVI%20PRODUTTIVITA%20E%20RETRIBUZIONE%20DI%20RISULTATO/INCENTIVI%20ANNO%202024/COMPARTO%202024/SPESA%20COMPARTO%202024.xlsx'#'SPESA_2024_(2)'.$J$20]+['file:///S:/CARTELLA%20LAVORI%20RITA/INCENTIVI%20PRODUTTIVITA%20E%20RETRIBUZIONE%20DI%20RISULTATO/INCENTIVI%20ANNO%202024/COMPARTO%202024/SPESA%20COMPARTO%202024.xlsx'#'SPESA_2024_(2)'.$L$40]+['file:///S:/CARTELLA%20LAVORI%20RITA/INCENTIVI%20PRODUTTIVITA%20E%20RETRIBUZIONE%20DI%20RISULTATO/INCENTIVI%20ANNO%202024/COMPARTO%202024/SPESA%20COMPARTO%202024.xlsx'#'SPESA_2024_(2)'.$R$40]" table:style-name="ce11">
            <text:p><text:s/>1.433.809<text:s/></text:p>
          </table:table-cell>
          <table:table-cell office:value-type="float" office:value="221830.57599999997" table:formula="of:=['file:///S:/CARTELLA%20LAVORI%20RITA/INCENTIVI%20PRODUTTIVITA%20E%20RETRIBUZIONE%20DI%20RISULTATO/INCENTIVI%20ANNO%202024/DIRIGEZA%20PTA%202024/FONDO%20SPESA%20PTA%202024.xlsx'#SPESA_2024_DEF_.$G$5]+['file:///S:/CARTELLA%20LAVORI%20RITA/INCENTIVI%20PRODUTTIVITA%20E%20RETRIBUZIONE%20DI%20RISULTATO/INCENTIVI%20ANNO%202024/DIRIGEZA%20PTA%202024/FONDO%20SPESA%20PTA%202024.xlsx'#SPESA_2024_DEF_.$J$5]+['file:///S:/CARTELLA%20LAVORI%20RITA/INCENTIVI%20PRODUTTIVITA%20E%20RETRIBUZIONE%20DI%20RISULTATO/INCENTIVI%20ANNO%202024/DIRIGEZA%20PTA%202024/FONDO%20SPESA%20PTA%202024.xlsx'#SPESA_2024_DEF_.$G$18]+['file:///S:/CARTELLA%20LAVORI%20RITA/INCENTIVI%20PRODUTTIVITA%20E%20RETRIBUZIONE%20DI%20RISULTATO/INCENTIVI%20ANNO%202024/DIRIGEZA%20PTA%202024/FONDO%20SPESA%20PTA%202024.xlsx'#SPESA_2024_DEF_.$J$18]" table:style-name="ce11">
            <text:p><text:s/>221.831<text:s/></text:p>
          </table:table-cell>
          <table:table-cell office:value-type="float" office:value="1811288.48" table:formula="of:=['file:///S:/CARTELLA%20LAVORI%20RITA/INCENTIVI%20PRODUTTIVITA%20E%20RETRIBUZIONE%20DI%20RISULTATO/AMMINISTRZIONE%20%20TRASPARENTE/MONITORAGGIO%20ANNUALE%20%20PREMI/ANNO%202024/LAVORI%20PREPARATORI/FONDO%20E%20SPESA%202024%20DIRIGENZA%20SANITARIA.xlsx'#SPESA.$G$24]+['file:///S:/CARTELLA%20LAVORI%20RITA/INCENTIVI%20PRODUTTIVITA%20E%20RETRIBUZIONE%20DI%20RISULTATO/AMMINISTRZIONE%20%20TRASPARENTE/MONITORAGGIO%20ANNUALE%20%20PREMI/ANNO%202024/LAVORI%20PREPARATORI/FONDO%20E%20SPESA%202024%20DIRIGENZA%20SANITARIA.xlsx'#SPESA.$H$24]+['file:///S:/CARTELLA%20LAVORI%20RITA/INCENTIVI%20PRODUTTIVITA%20E%20RETRIBUZIONE%20DI%20RISULTATO/AMMINISTRZIONE%20%20TRASPARENTE/MONITORAGGIO%20ANNUALE%20%20PREMI/ANNO%202024/LAVORI%20PREPARATORI/FONDO%20E%20SPESA%202024%20DIRIGENZA%20SANITARIA.xlsx'#SPESA.$N$24]+['file:///S:/CARTELLA%20LAVORI%20RITA/INCENTIVI%20PRODUTTIVITA%20E%20RETRIBUZIONE%20DI%20RISULTATO/AMMINISTRZIONE%20%20TRASPARENTE/MONITORAGGIO%20ANNUALE%20%20PREMI/ANNO%202024/LAVORI%20PREPARATORI/FONDO%20E%20SPESA%202024%20DIRIGENZA%20SANITARIA.xlsx'#SPESA.$I$8]+['file:///S:/CARTELLA%20LAVORI%20RITA/INCENTIVI%20PRODUTTIVITA%20E%20RETRIBUZIONE%20DI%20RISULTATO/AMMINISTRZIONE%20%20TRASPARENTE/MONITORAGGIO%20ANNUALE%20%20PREMI/ANNO%202024/LAVORI%20PREPARATORI/FONDO%20E%20SPESA%202024%20DIRIGENZA%20SANITARIA.xlsx'#SPESA.$J$8]" table:style-name="ce11">
            <text:p><text:s/>1.811.288<text:s/></text:p>
          </table:table-cell>
          <table:table-cell table:style-name="ce3"/>
          <table:table-cell table:style-name="ce15"/>
          <table:table-cell table:style-name="ce13"/>
          <table:table-cell table:number-columns-repeated="16377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9000" table:formula="of:=['file:///S:/CARTELLA%20LAVORI%20RITA/INCENTIVI%20PRODUTTIVITA%20E%20RETRIBUZIONE%20DI%20RISULTATO/INCENTIVI%20ANNO%202024/COMPARTO%202024/SPESA%20COMPARTO%202024.xlsx'#'SPESA_2024_(2)'.$H$13]+['file:///S:/CARTELLA%20LAVORI%20RITA/INCENTIVI%20PRODUTTIVITA%20E%20RETRIBUZIONE%20DI%20RISULTATO/INCENTIVI%20ANNO%202024/COMPARTO%202024/SPESA%20COMPARTO%202024.xlsx'#'SPESA_2024_(2)'.$I$13]" table:style-name="ce11">
            <text:p><text:s/>9.000<text:s/></text:p>
          </table:table-cell>
          <table:table-cell office:value-type="float" office:value="4000" table:formula="of:=['file:///S:/CARTELLA%20LAVORI%20RITA/INCENTIVI%20PRODUTTIVITA%20E%20RETRIBUZIONE%20DI%20RISULTATO/INCENTIVI%20ANNO%202024/DIRIGEZA%20PTA%202024/FONDO%20SPESA%20PTA%202024.xlsx'#SPESA_2024_DEF_.$H$19]" table:style-name="ce11">
            <text:p><text:s/>4.000<text:s/></text:p>
          </table:table-cell>
          <table:table-cell office:value-type="float" office:value="1500" table:formula="of:=1500" table:style-name="ce16">
            <text:p>1.500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specifici</text:p>
          </table:table-cell>
          <table:table-cell office:value-type="float" office:value="338748.12" table:formula="of:=['file:///S:/CARTELLA%20LAVORI%20RITA/INCENTIVI%20PRODUTTIVITA%20E%20RETRIBUZIONE%20DI%20RISULTATO/INCENTIVI%20ANNO%202024/COMPARTO%202024/SPESA%20COMPARTO%202024.xlsx'#'SPESA_2024_(2)'.$F$40]+['file:///S:/CARTELLA%20LAVORI%20RITA/INCENTIVI%20PRODUTTIVITA%20E%20RETRIBUZIONE%20DI%20RISULTATO/INCENTIVI%20ANNO%202024/COMPARTO%202024/SPESA%20COMPARTO%202024.xlsx'#'SPESA_2024_(2)'.$G$40]+['file:///S:/CARTELLA%20LAVORI%20RITA/INCENTIVI%20PRODUTTIVITA%20E%20RETRIBUZIONE%20DI%20RISULTATO/INCENTIVI%20ANNO%202024/COMPARTO%202024/SPESA%20COMPARTO%202024.xlsx'#'SPESA_2024_(2)'.$H$40]+['file:///S:/CARTELLA%20LAVORI%20RITA/INCENTIVI%20PRODUTTIVITA%20E%20RETRIBUZIONE%20DI%20RISULTATO/INCENTIVI%20ANNO%202024/COMPARTO%202024/SPESA%20COMPARTO%202024.xlsx'#'SPESA_2024_(2)'.$I$40]+['file:///S:/CARTELLA%20LAVORI%20RITA/INCENTIVI%20PRODUTTIVITA%20E%20RETRIBUZIONE%20DI%20RISULTATO/INCENTIVI%20ANNO%202024/COMPARTO%202024/SPESA%20COMPARTO%202024.xlsx'#'SPESA_2024_(2)'.$J$40]+['file:///S:/CARTELLA%20LAVORI%20RITA/INCENTIVI%20PRODUTTIVITA%20E%20RETRIBUZIONE%20DI%20RISULTATO/INCENTIVI%20ANNO%202024/COMPARTO%202024/SPESA%20COMPARTO%202024.xlsx'#'SPESA_2024_(2)'.$K$40]+['file:///S:/CARTELLA%20LAVORI%20RITA/INCENTIVI%20PRODUTTIVITA%20E%20RETRIBUZIONE%20DI%20RISULTATO/INCENTIVI%20ANNO%202024/COMPARTO%202024/SPESA%20COMPARTO%202024.xlsx'#'SPESA_2024_(2)'.$M$40]+['file:///S:/CARTELLA%20LAVORI%20RITA/INCENTIVI%20PRODUTTIVITA%20E%20RETRIBUZIONE%20DI%20RISULTATO/INCENTIVI%20ANNO%202024/COMPARTO%202024/SPESA%20COMPARTO%202024.xlsx'#'SPESA_2024_(2)'.$N$40]+['file:///S:/CARTELLA%20LAVORI%20RITA/INCENTIVI%20PRODUTTIVITA%20E%20RETRIBUZIONE%20DI%20RISULTATO/INCENTIVI%20ANNO%202024/COMPARTO%202024/SPESA%20COMPARTO%202024.xlsx'#'SPESA_2024_(2)'.$O$40]+['file:///S:/CARTELLA%20LAVORI%20RITA/INCENTIVI%20PRODUTTIVITA%20E%20RETRIBUZIONE%20DI%20RISULTATO/INCENTIVI%20ANNO%202024/COMPARTO%202024/SPESA%20COMPARTO%202024.xlsx'#'SPESA_2024_(2)'.$P$40]+['file:///S:/CARTELLA%20LAVORI%20RITA/INCENTIVI%20PRODUTTIVITA%20E%20RETRIBUZIONE%20DI%20RISULTATO/INCENTIVI%20ANNO%202024/COMPARTO%202024/SPESA%20COMPARTO%202024.xlsx'#'SPESA_2024_(2)'.$Q$40]" table:style-name="ce11">
            <text:p><text:s/>338.748<text:s/></text:p>
          </table:table-cell>
          <table:table-cell office:value-type="float" office:value="22400" table:formula="of:=['file:///S:/CARTELLA%20LAVORI%20RITA/INCENTIVI%20PRODUTTIVITA%20E%20RETRIBUZIONE%20DI%20RISULTATO/INCENTIVI%20ANNO%202024/DIRIGEZA%20PTA%202024/FONDO%20SPESA%20PTA%202024.xlsx'#SPESA_2024_DEF_.$D$25]" table:style-name="ce11">
            <text:p><text:s/>22.400<text:s/></text:p>
          </table:table-cell>
          <table:table-cell office:value-type="float" office:value="43574.400000000001" table:style-name="ce11">
            <text:p><text:s/>43.574<text:s/></text:p>
          </table:table-cell>
          <table:table-cell table:style-name="ce13"/>
          <table:table-cell table:style-name="ce15"/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781557.2400000002" table:formula="of:=SUM([.B18:.B20])" table:style-name="ce13">
            <text:p><text:s/>1.781.557<text:s/></text:p>
          </table:table-cell>
          <table:table-cell office:value-type="float" office:value="248230.57599999997" table:formula="of:=SUM([.C18:.C20])" table:style-name="ce13">
            <text:p><text:s/>248.231<text:s/></text:p>
          </table:table-cell>
          <table:table-cell office:value-type="float" office:value="1856362.88" table:formula="of:=SUM([.D18:.D20])" table:style-name="ce13">
            <text:p><text:s/>1.856.363<text:s/></text:p>
          </table:table-cell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style-name="ce3"/>
          <table:table-cell table:style-name="ce17"/>
          <table:table-cell table:number-columns-repeated="2" table:style-name="ce15"/>
          <table:table-cell table:number-columns-repeated="4" table:style-name="ce3"/>
          <table:table-cell table:style-name="ce1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3" table:style-name="ce19"/>
          <table:table-cell table:number-columns-repeated="4" table:style-name="ce3"/>
          <table:table-cell table:style-name="ce20"/>
          <table:table-cell table:number-columns-repeated="16375" table:style-name="ce1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 table:style-name="ce10"/>
          <table:table-cell table:style-name="ce19"/>
          <table:table-cell table:style-name="ce10"/>
          <table:table-cell table:number-columns-repeated="5" table:style-name="ce3"/>
          <table:table-cell table:style-name="ce20"/>
          <table:table-cell table:number-columns-repeated="16375" table:style-name="ce1"/>
        </table:table-row>
        <table:table-row table:style-name="ro1">
          <table:table-cell table:number-columns-repeated="2" table:style-name="ce10"/>
          <table:table-cell table:number-columns-repeated="2" table:style-name="ce3"/>
          <table:table-cell table:style-name="ce10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2" table:style-name="ce10"/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style-name="ce10"/>
          <table:table-cell table:number-columns-repeated="7" table:style-name="ce3"/>
          <table:table-cell table:number-columns-repeated="16376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6376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10"/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10"/>
          <table:table-cell table:number-columns-repeated="5" table:style-name="ce3"/>
          <table:table-cell table:number-columns-repeated="16376" table:style-name="ce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6376" table:style-name="ce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ammontare_compless_premi_2024.$A$1:ammontare_compless_premi_2024.$D$21" table:base-cell-address="ammontare_compless_premi_2024.$A$1"/>
        </table:named-expressions>
      </table:table>
      <table:table table:name="'file:///S:/CARTELLA%20LAVORI%20RITA/INCENTIVI%20PRODUTTIVITA%20E%20RETRIBUZIONE%20DI%20RISULTATO/INCENTIVI%20ANNO%202024/DIRIGEZA%20PTA%202024/FONDO%20SPESA%20PTA%202024.xlsx'#FONDI_PTA" table:style-name="ta2">
        <table:table-source xlink:href="file:///S:/CARTELLA%20LAVORI%20RITA/INCENTIVI%20PRODUTTIVITA%20E%20RETRIBUZIONE%20DI%20RISULTATO/INCENTIVI%20ANNO%202024/DIRIGEZA%20PTA%202024/FONDO%20SPESA%20PTA%202024.xlsx" table:table-name="FONDI_P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DIRIGEZA%20PTA%202024/FONDO%20SPESA%20PTA%202024.xlsx'#FONDOPTA2024" table:style-name="ta2">
        <table:table-source xlink:href="file:///S:/CARTELLA%20LAVORI%20RITA/INCENTIVI%20PRODUTTIVITA%20E%20RETRIBUZIONE%20DI%20RISULTATO/INCENTIVI%20ANNO%202024/DIRIGEZA%20PTA%202024/FONDO%20SPESA%20PTA%202024.xlsx" table:table-name="FONDOPTA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DIRIGEZA%20PTA%202024/FONDO%20SPESA%20PTA%202024.xlsx'#SPESA2024_FONDSUPERATO_" table:style-name="ta2">
        <table:table-source xlink:href="file:///S:/CARTELLA%20LAVORI%20RITA/INCENTIVI%20PRODUTTIVITA%20E%20RETRIBUZIONE%20DI%20RISULTATO/INCENTIVI%20ANNO%202024/DIRIGEZA%20PTA%202024/FONDO%20SPESA%20PTA%202024.xlsx" table:table-name="SPESA2024_FONDSUPERAT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DIRIGEZA%20PTA%202024/FONDO%20SPESA%20PTA%202024.xlsx'#PER_RITA_SALDO_2024" table:style-name="ta2">
        <table:table-source xlink:href="file:///S:/CARTELLA%20LAVORI%20RITA/INCENTIVI%20PRODUTTIVITA%20E%20RETRIBUZIONE%20DI%20RISULTATO/INCENTIVI%20ANNO%202024/DIRIGEZA%20PTA%202024/FONDO%20SPESA%20PTA%202024.xlsx" table:table-name="PER_RITA_SALD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DIRIGEZA%20PTA%202024/FONDO%20SPESA%20PTA%202024.xlsx'#SPESA_2024_DEF_" table:style-name="ta2">
        <table:table-source xlink:href="file:///S:/CARTELLA%20LAVORI%20RITA/INCENTIVI%20PRODUTTIVITA%20E%20RETRIBUZIONE%20DI%20RISULTATO/INCENTIVI%20ANNO%202024/DIRIGEZA%20PTA%202024/FONDO%20SPESA%20PTA%202024.xlsx" table:table-name="SPESA_2024_DEF_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99435.62"/>
          <table:table-cell table:number-columns-repeated="3"/>
          <table:table-cell office:value-type="float" office:value="93502.39"/>
          <table:table-cell table:number-columns-repeated="2"/>
          <table:table-cell office:value-type="float" office:value="5933.23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26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6394.95"/>
          <table:table-cell table:number-columns-repeated="3"/>
          <table:table-cell office:value-type="float" office:value="68717.436000000002"/>
          <table:table-cell table:number-columns-repeated="2"/>
          <table:table-cell office:value-type="float" office:value="53677.52"/>
          <table:table-cell table:number-columns-repeated="16374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5000"/>
          <table:table-cell table:number-columns-repeated="16381"/>
        </table:table-row>
        <table:table-row>
          <table:table-cell table:number-columns-repeated="3"/>
          <table:table-cell office:value-type="float" office:value="22400"/>
          <table:table-cell table:number-columns-repeated="16380"/>
        </table:table-row>
        <table:table-row table:number-rows-repeated="1048551">
          <table:table-cell table:number-columns-repeated="16380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FONDO%20E%20SPESA%202024%20DIRIGENZA%20SANITARIA.xlsx'#F_dir_san_superato_" table:style-name="ta2">
        <table:table-source xlink:href="file:///S:/CARTELLA%20LAVORI%20RITA/INCENTIVI%20PRODUTTIVITA%20E%20RETRIBUZIONE%20DI%20RISULTATO/AMMINISTRZIONE%20%20TRASPARENTE/MONITORAGGIO%20ANNUALE%20%20PREMI/ANNO%202024/LAVORI%20PREPARATORI/FONDO%20E%20SPESA%202024%20DIRIGENZA%20SANITARIA.xlsx" table:table-name="F_dir_san_superat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FONDO%20E%20SPESA%202024%20DIRIGENZA%20SANITARIA.xlsx'#fondi_al_19052025" table:style-name="ta2">
        <table:table-source xlink:href="file:///S:/CARTELLA%20LAVORI%20RITA/INCENTIVI%20PRODUTTIVITA%20E%20RETRIBUZIONE%20DI%20RISULTATO/AMMINISTRZIONE%20%20TRASPARENTE/MONITORAGGIO%20ANNUALE%20%20PREMI/ANNO%202024/LAVORI%20PREPARATORI/FONDO%20E%20SPESA%202024%20DIRIGENZA%20SANITARIA.xlsx" table:table-name="fondi_al_1905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FONDO%20E%20SPESA%202024%20DIRIGENZA%20SANITARIA.xlsx'#Ricostruzione_per_Rita_" table:style-name="ta2">
        <table:table-source xlink:href="file:///S:/CARTELLA%20LAVORI%20RITA/INCENTIVI%20PRODUTTIVITA%20E%20RETRIBUZIONE%20DI%20RISULTATO/AMMINISTRZIONE%20%20TRASPARENTE/MONITORAGGIO%20ANNUALE%20%20PREMI/ANNO%202024/LAVORI%20PREPARATORI/FONDO%20E%20SPESA%202024%20DIRIGENZA%20SANITARIA.xlsx" table:table-name="Ricostruzione_per_Ri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FONDO%20E%20SPESA%202024%20DIRIGENZA%20SANITARIA.xlsx'#SPESA" table:style-name="ta2">
        <table:table-source xlink:href="file:///S:/CARTELLA%20LAVORI%20RITA/INCENTIVI%20PRODUTTIVITA%20E%20RETRIBUZIONE%20DI%20RISULTATO/AMMINISTRZIONE%20%20TRASPARENTE/MONITORAGGIO%20ANNUALE%20%20PREMI/ANNO%202024/LAVORI%20PREPARATORI/FONDO%20E%20SPESA%202024%20DIRIGENZA%20SANITARIA.xlsx" table:table-name="SPES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110544"/>
          <table:table-cell office:value-type="float" office:value="9096"/>
          <table:table-cell table:number-columns-repeated="16374"/>
        </table:table-row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1200253.71"/>
          <table:table-cell office:value-type="float" office:value="91795.19"/>
          <table:table-cell table:number-columns-repeated="5"/>
          <table:table-cell office:value-type="float" office:value="399599.57999999996"/>
          <table:table-cell table:number-columns-repeated="16370"/>
        </table:table-row>
        <table:table-row table:number-rows-repeated="1048552">
          <table:table-cell table:number-columns-repeated="16370"/>
        </table:table-row>
      </table:table>
      <table:table table:name="'file:///S:/CARTELLA%20LAVORI%20RITA/INCENTIVI%20PRODUTTIVITA%20E%20RETRIBUZIONE%20DI%20RISULTATO/INCENTIVI%20ANNO%202024/COMPARTO%202024/SPESA%20COMPARTO%202024.xlsx'#riepilogo" table:style-name="ta2">
        <table:table-source xlink:href="file:///S:/CARTELLA%20LAVORI%20RITA/INCENTIVI%20PRODUTTIVITA%20E%20RETRIBUZIONE%20DI%20RISULTATO/INCENTIVI%20ANNO%202024/COMPARTO%202024/SPESA%20COMPARTO%202024.xlsx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SPESA%20COMPARTO%202024.xlsx'#FONDI_COMPARTO_SANITA" table:style-name="ta2">
        <table:table-source xlink:href="file:///S:/CARTELLA%20LAVORI%20RITA/INCENTIVI%20PRODUTTIVITA%20E%20RETRIBUZIONE%20DI%20RISULTATO/INCENTIVI%20ANNO%202024/COMPARTO%202024/SPESA%20COMPARTO%202024.xlsx" table:table-name="FONDI_COMPARTO_SAN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SPESA%20COMPARTO%202024.xlsx'#FONDO2024sup" table:style-name="ta2">
        <table:table-source xlink:href="file:///S:/CARTELLA%20LAVORI%20RITA/INCENTIVI%20PRODUTTIVITA%20E%20RETRIBUZIONE%20DI%20RISULTATO/INCENTIVI%20ANNO%202024/COMPARTO%202024/SPESA%20COMPARTO%202024.xlsx" table:table-name="FONDO2024s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SPESA%20COMPARTO%202024.xlsx'#FONDO2024_(2)" table:style-name="ta2">
        <table:table-source xlink:href="file:///S:/CARTELLA%20LAVORI%20RITA/INCENTIVI%20PRODUTTIVITA%20E%20RETRIBUZIONE%20DI%20RISULTATO/INCENTIVI%20ANNO%202024/COMPARTO%202024/SPESA%20COMPARTO%202024.xlsx" table:table-name="FONDO202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SPESA%20COMPARTO%202024.xlsx'#Fondi_comparto_anno_2024" table:style-name="ta2">
        <table:table-source xlink:href="file:///S:/CARTELLA%20LAVORI%20RITA/INCENTIVI%20PRODUTTIVITA%20E%20RETRIBUZIONE%20DI%20RISULTATO/INCENTIVI%20ANNO%202024/COMPARTO%202024/SPESA%20COMPARTO%202024.xlsx" table:table-name="Fondi_comparto_ann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SPESA%20COMPARTO%202024.xlsx'#Residui_liquidazione_chiusura24" table:style-name="ta2">
        <table:table-source xlink:href="file:///S:/CARTELLA%20LAVORI%20RITA/INCENTIVI%20PRODUTTIVITA%20E%20RETRIBUZIONE%20DI%20RISULTATO/INCENTIVI%20ANNO%202024/COMPARTO%202024/SPESA%20COMPARTO%202024.xlsx" table:table-name="Residui_liquidazione_chiusur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SPESA%20COMPARTO%202024.xlsx'#SPESA_2024" table:style-name="ta2">
        <table:table-source xlink:href="file:///S:/CARTELLA%20LAVORI%20RITA/INCENTIVI%20PRODUTTIVITA%20E%20RETRIBUZIONE%20DI%20RISULTATO/INCENTIVI%20ANNO%202024/COMPARTO%202024/SPESA%20COMPARTO%202024.xlsx" table:table-name="SPESA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SPESA%20COMPARTO%202024.xlsx'#SPESA_2024_(2)" table:style-name="ta2">
        <table:table-source xlink:href="file:///S:/CARTELLA%20LAVORI%20RITA/INCENTIVI%20PRODUTTIVITA%20E%20RETRIBUZIONE%20DI%20RISULTATO/INCENTIVI%20ANNO%202024/COMPARTO%202024/SPESA%20COMPARTO%202024.xlsx" table:table-name="SPESA_2024_(2)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968475.55"/>
          <table:table-cell office:value-type="float" office:value="-601.47"/>
          <table:table-cell office:value-type="float" office:value="8241.5300000000007"/>
          <table:table-cell office:value-type="float" office:value="758.47"/>
          <table:table-cell office:value-type="float" office:value="275300.38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43215.12"/>
          <table:table-cell table:number-columns-repeated="3"/>
          <table:table-cell office:value-type="float" office:value="131883.73000000001"/>
          <table:table-cell table:number-columns-repeated="16374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354283.93"/>
          <table:table-cell/>
          <table:table-cell office:value-type="float" office:value="8000.04"/>
          <table:table-cell office:value-type="float" office:value="59111"/>
          <table:table-cell office:value-type="float" office:value="37988.33"/>
          <table:table-cell office:value-type="float" office:value="33456"/>
          <table:table-cell office:value-type="float" office:value="23828"/>
          <table:table-cell office:value-type="float" office:value="11456.2"/>
          <table:table-cell office:value-type="float" office:value="7118.07"/>
          <table:table-cell office:value-type="float" office:value="1160"/>
          <table:table-cell office:value-type="float" office:value="2000"/>
          <table:table-cell office:value-type="float" office:value="4978"/>
          <table:table-cell office:value-type="float" office:value="66789.02"/>
          <table:table-cell office:value-type="float" office:value="89981.53"/>
          <table:table-cell office:value-type="float" office:value="8417.739999999987"/>
          <table:table-cell table:number-columns-repeated="16366"/>
        </table:table-row>
        <table:table-row table:number-rows-repeated="1048536">
          <table:table-cell table:number-columns-repeated="1636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2" number:min-decimal-places="2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ccaria Federica - CRO</meta:initial-creator>
    <dc:creator>Cescutti Elisa - CRO</dc:creator>
    <meta:creation-date>2026-06-12T07:01:13Z</meta:creation-date>
    <dc:date>2026-06-12T09:54:15Z</dc:date>
  </office:meta>
</office:document-meta>
</file>