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="thin solid #000000" style:vertical-align="automatic" fo:background-color="#FFFFFF"/>
    </style:style>
    <style:style style:name="ce10" style:family="table-cell" style:parent-style-name="Migliaia" style:data-style-name="N36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Migliaia" style:data-style-name="N37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Migliaia" style:data-style-name="N37">
      <style:table-cell-properties fo:border="thin solid #000000" fo:background-color="#FFFFFF"/>
    </style:style>
    <style:style style:name="ce24" style:family="table-cell" style:parent-style-name="Valuta_32_2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9" style:family="table-cell" style:parent-style-name="Valuta_32_2" style:data-style-name="N2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Valuta_32_2" style:data-style-name="N36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trib__tratt__accessorio_20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13">
            <text:p>anno 2020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14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style-name="ce6"/>
          <table:table-cell office:value-type="string" table:style-name="ce7">
            <text:p>comparto<text:s/></text:p>
          </table:table-cell>
          <table:table-cell office:value-type="string" table:style-name="ce8">
            <text:p>dirigenza SPTA</text:p>
          </table:table-cell>
          <table:table-cell office:value-type="string" table:style-name="ce8">
            <text:p>dirigenza medica</text:p>
          </table:table-cell>
          <table:table-cell table:number-columns-repeated="16380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9">
            <text:p>quota media incentivo su obiettivi di budget</text:p>
          </table:table-cell>
          <table:table-cell office:value-type="float" office:value="1060.9625000000001" table:formula="of:=AVERAGE(['file:///C:/Users/rschiavetta/Desktop/ANNO%202020/Ammontare-dei-premi-grado-di-differenziazione-2020.xlsx'#comp.$I$8:.$I$11])" table:style-name="ce10">
            <text:p><text:s/>1.060,96<text:s/></text:p>
          </table:table-cell>
          <table:table-cell office:value-type="float" office:value="1818.2110203999991" table:formula="of:=['file:///C:/Users/rschiavetta/Desktop/ANNO%202020/Ammontare-dei-premi-grado-di-differenziazione-2020.xlsx'#pta.$H$8]" table:style-name="ce10">
            <text:p><text:s/>1.818,21<text:s/></text:p>
          </table:table-cell>
          <table:table-cell office:value-type="float" office:value="3203.8451378108357" table:formula="of:=['file:///C:/Users/rschiavetta/Desktop/ANNO%202020/Ammontare-dei-premi-grado-di-differenziazione-2020.xlsx'#medici.$H$8]" table:style-name="ce10">
            <text:p><text:s/>3.203,8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ota media incentivo su obiettivi individuali</text:p>
          </table:table-cell>
          <table:table-cell office:value-type="float" office:value="642.85714285714289" table:style-name="ce10">
            <text:p><text:s/>642,86<text:s/></text:p>
          </table:table-cell>
          <table:table-cell office:value-type="float" office:value="1083.33" table:formula="of:=['file:///C:/Users/rschiavetta/Desktop/ANNO%202020/Ammontare-dei-premi-grado-di-differenziazione-2020.xlsx'#pta.$H$9]" table:style-name="ce10">
            <text:p><text:s/>1.083,33<text:s/></text:p>
          </table:table-cell>
          <table:table-cell office:value-type="float" office:value="522.22" table:style-name="ce10">
            <text:p><text:s/>522,2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quota media incentivo su obiettivi specifici</text:p>
          </table:table-cell>
          <table:table-cell office:value-type="float" office:value="105.7508235294118" table:formula="of:=['file:///C:/Users/rschiavetta/Desktop/ANNO%202020/Ammontare-dei-premi-grado-di-differenziazione-2020.xlsx'#comp.$I$12]" table:style-name="ce10">
            <text:p><text:s/>105,75<text:s/></text:p>
          </table:table-cell>
          <table:table-cell table:style-name="ce10"/>
          <table:table-cell office:value-type="float" office:value="1170.9975642174434" table:formula="of:=AVERAGE(['file:///C:/Users/rschiavetta/Desktop/ANNO%202020/Ammontare-dei-premi-grado-di-differenziazione-2020.xlsx'#medici.$H$9:.$H$11])" table:style-name="ce10">
            <text:p><text:s/>1.171,00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3"/>
          <table:table-cell table:number-columns-repeated="2" table:style-name="ce12"/>
          <table:table-cell table:number-columns-repeated="16381" table:style-name="ce3"/>
        </table:table-row>
        <table:table-row table:number-rows-repeated="1048561" table:style-name="ro7">
          <table:table-cell table:number-columns-repeated="16384"/>
        </table:table-row>
      </table:table>
      <table:table table:name="differenz_premialità_2020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2 D. Lgs. 14.3.2013, n. 33</text:p>
          </table:table-cell>
          <table:table-cell table:number-columns-repeated="16383" table:style-name="ce3"/>
        </table:table-row>
        <table:table-row table:style-name="ro8">
          <table:table-cell table:number-columns-repeated="16384" table:style-name="ce3"/>
        </table:table-row>
        <table:table-row table:style-name="ro4">
          <table:table-cell office:value-type="string" table:number-columns-spanned="4" table:number-rows-spanned="1" table:style-name="ce13">
            <text:p>anno 2020</text:p>
          </table:table-cell>
          <table:covered-table-cell table:number-columns-repeated="3"/>
          <table:table-cell table:style-name="ce15"/>
          <table:table-cell table:number-columns-repeated="16379"/>
        </table:table-row>
        <table:table-row table:style-name="ro2">
          <table:table-cell table:number-columns-repeated="4"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17">
            <text:p>livello di selettività e grado di differenziazione nell'utilizzo della premialità</text:p>
          </table:table-cell>
          <table:table-cell table:number-columns-repeated="2" table:style-name="ce1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16384" table:style-name="ce3"/>
        </table:table-row>
        <table:table-row table:style-name="ro9">
          <table:table-cell office:value-type="string" table:style-name="ce18">
            <text:p>Comparto<text:s/></text:p>
          </table:table-cell>
          <table:table-cell table:number-columns-repeated="3" table:style-name="ce19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3" table:style-name="ce20"/>
          <table:table-cell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0">
          <table:table-cell office:value-type="string" table:style-name="ce22">
            <text:p>obiettivi di budget</text:p>
          </table:table-cell>
          <table:table-cell office:value-type="float" office:value="1439.75" table:formula="of:=['file:///C:/Users/rschiavetta/Desktop/ANNO%202020/Ammontare-dei-premi-grado-di-differenziazione-2020.xlsx'#comp.$K$8]" table:style-name="ce23">
            <text:p><text:s/>1.439,75<text:s/></text:p>
          </table:table-cell>
          <table:table-cell office:value-type="float" office:value="7.86" table:style-name="ce23">
            <text:p><text:s/>7,86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0">
          <table:table-cell office:value-type="string" table:style-name="ce11">
            <text:p>risorse aggiuntive regionali</text:p>
          </table:table-cell>
          <table:table-cell office:value-type="float" office:value="3572.22" table:style-name="ce23">
            <text:p><text:s/>3.572,22<text:s/></text:p>
          </table:table-cell>
          <table:table-cell office:value-type="float" office:value="12.42" table:style-name="ce24">
            <text:p>12,42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1">
          <table:table-cell table:number-columns-repeated="2" table:style-name="ce3"/>
          <table:table-cell table:style-name="ce25"/>
          <table:table-cell table:style-name="ce1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3">
            <text:p>Dirigenza Sanitaria, Professionale, Tecnica e Amministrativa</text:p>
          </table:table-cell>
          <table:table-cell table:number-columns-repeated="3" table:style-name="ce19"/>
          <table:table-cell table:style-name="ce3"/>
          <table:table-cell table:number-columns-repeated="16379" table:style-name="ce1"/>
        </table:table-row>
        <table:table-row table:style-name="ro12">
          <table:covered-table-cell/>
          <table:table-cell table:style-name="ce26"/>
          <table:table-cell table:number-columns-repeated="2" table:style-name="ce27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22">
            <text:p>obiettivi di budget</text:p>
          </table:table-cell>
          <table:table-cell office:value-type="float" office:value="2564.4328282838801" table:formula="of:=['file:///C:/Users/rschiavetta/Desktop/ANNO%202020/Ammontare-dei-premi-grado-di-differenziazione-2020.xlsx'#pta.$J$8]" table:style-name="ce10">
            <text:p><text:s/>2.564,43<text:s/></text:p>
          </table:table-cell>
          <table:table-cell office:value-type="float" office:value="2.0499999999999998" table:style-name="ce28">
            <text:p><text:s/>2,05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risorse aggiuntive regionali</text:p>
          </table:table-cell>
          <table:table-cell office:value-type="float" office:value="3700" table:formula="of:=['file:///C:/Users/rschiavetta/Desktop/ANNO%202020/Ammontare-dei-premi-grado-di-differenziazione-2020.xlsx'#pta.$J$11]" table:style-name="ce10">
            <text:p><text:s/>3.700,00<text:s/></text:p>
          </table:table-cell>
          <table:table-cell office:value-type="float" office:value="903.48" table:style-name="ce29">
            <text:p>903,48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3">
          <table:table-cell table:style-name="ce3"/>
          <table:table-cell table:style-name="ce30"/>
          <table:table-cell table:style-name="ce31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33">
            <text:p>Dirigenza Medica</text:p>
          </table:table-cell>
          <table:table-cell table:number-columns-repeated="3" table:style-name="ce19"/>
          <table:table-cell table:style-name="ce3"/>
          <table:table-cell table:number-columns-repeated="16379" table:style-name="ce1"/>
        </table:table-row>
        <table:table-row table:style-name="ro1">
          <table:covered-table-cell/>
          <table:table-cell table:style-name="ce26"/>
          <table:table-cell table:number-columns-repeated="2" table:style-name="ce27"/>
          <table:table-cell table:style-name="ce3"/>
          <table:table-cell table:number-columns-repeated="16379" table:style-name="ce1"/>
        </table:table-row>
        <table:table-row table:style-name="ro10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1">
            <text:p>valore max</text:p>
          </table:table-cell>
          <table:table-cell office:value-type="string" table:style-name="ce21">
            <text:p>valore min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22">
            <text:p>obiettivi di budget</text:p>
          </table:table-cell>
          <table:table-cell office:value-type="float" office:value="3508.3586474131753" table:formula="of:=['file:///C:/Users/rschiavetta/Desktop/ANNO%202020/Ammontare-dei-premi-grado-di-differenziazione-2020.xlsx'#medici.$J$8]" table:style-name="ce10">
            <text:p><text:s/>3.508,36<text:s/></text:p>
          </table:table-cell>
          <table:table-cell office:value-type="float" office:value="19.171358729033745" table:formula="of:=['file:///C:/Users/rschiavetta/Desktop/ANNO%202020/Ammontare-dei-premi-grado-di-differenziazione-2020.xlsx'#medici.$I$8]" table:style-name="ce10">
            <text:p><text:s/>19,17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risorse aggiuntive regionali</text:p>
          </table:table-cell>
          <table:table-cell office:value-type="float" office:value="5000" table:style-name="ce10">
            <text:p><text:s/>5.000,00<text:s/></text:p>
          </table:table-cell>
          <table:table-cell office:value-type="float" office:value="60.17" table:style-name="ce32">
            <text:p><text:s/>60,17<text:s/></text:p>
          </table:table-cell>
          <table:table-cell table:number-columns-repeated="2"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1048547" table:style-name="ro7">
          <table:table-cell table:number-columns-repeated="16384"/>
        </table:table-row>
      </table:table>
      <table:table table:name="'file:///C:/Users/rschiavetta/Desktop/ANNO%202020/Ammontare-dei-premi-grado-di-differenziazione-2020.xlsx'#ammontare_premi" table:style-name="ta3">
        <table:table-source xlink:href="file:///C:/Users/rschiavetta/Desktop/ANNO%202020/Ammontare-dei-premi-grado-di-differenziazione-2020.xlsx" table:table-name="ammontare_prem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schiavetta/Desktop/ANNO%202020/Ammontare-dei-premi-grado-di-differenziazione-2020.xlsx'#medici" table:style-name="ta3">
        <table:table-source xlink:href="file:///C:/Users/rschiavetta/Desktop/ANNO%202020/Ammontare-dei-premi-grado-di-differenziazione-2020.xlsx" table:table-name="medic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203.8451378108357"/>
          <table:table-cell office:value-type="float" office:value="19.171358729033745"/>
          <table:table-cell office:value-type="float" office:value="3508.3586474131753"/>
          <table:table-cell table:number-columns-repeated="16374"/>
        </table:table-row>
        <table:table-row>
          <table:table-cell table:number-columns-repeated="7"/>
          <table:table-cell office:value-type="float" office:value="1124.9997222222228"/>
          <table:table-cell table:number-columns-repeated="16376"/>
        </table:table-row>
        <table:table-row>
          <table:table-cell table:number-columns-repeated="7"/>
          <table:table-cell office:value-type="float" office:value="194.44458333333338"/>
          <table:table-cell table:number-columns-repeated="16376"/>
        </table:table-row>
        <table:table-row>
          <table:table-cell table:number-columns-repeated="7"/>
          <table:table-cell office:value-type="float" office:value="2193.5483870967741"/>
          <table:table-cell table:number-columns-repeated="16376"/>
        </table:table-row>
        <table:table-row table:number-rows-repeated="1048565">
          <table:table-cell table:number-columns-repeated="16376"/>
        </table:table-row>
      </table:table>
      <table:table table:name="'file:///C:/Users/rschiavetta/Desktop/ANNO%202020/Ammontare-dei-premi-grado-di-differenziazione-2020.xlsx'#pta" table:style-name="ta3">
        <table:table-source xlink:href="file:///C:/Users/rschiavetta/Desktop/ANNO%202020/Ammontare-dei-premi-grado-di-differenziazione-2020.xlsx" table:table-name="p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1818.2110203999991"/>
          <table:table-cell/>
          <table:table-cell office:value-type="float" office:value="2564.4328282838801"/>
          <table:table-cell table:number-columns-repeated="16374"/>
        </table:table-row>
        <table:table-row>
          <table:table-cell table:number-columns-repeated="7"/>
          <table:table-cell office:value-type="float" office:value="1083.33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3700"/>
          <table:table-cell table:number-columns-repeated="16374"/>
        </table:table-row>
        <table:table-row table:number-rows-repeated="1048565">
          <table:table-cell table:number-columns-repeated="16374"/>
        </table:table-row>
      </table:table>
      <table:table table:name="'file:///C:/Users/rschiavetta/Desktop/ANNO%202020/Ammontare-dei-premi-grado-di-differenziazione-2020.xlsx'#comp" table:style-name="ta3">
        <table:table-source xlink:href="file:///C:/Users/rschiavetta/Desktop/ANNO%202020/Ammontare-dei-premi-grado-di-differenziazione-2020.xlsx" table:table-name="comp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1202.94"/>
          <table:table-cell/>
          <table:table-cell office:value-type="float" office:value="1439.75"/>
          <table:table-cell table:number-columns-repeated="16373"/>
        </table:table-row>
        <table:table-row>
          <table:table-cell table:number-columns-repeated="8"/>
          <table:table-cell office:value-type="float" office:value="1091.46"/>
          <table:table-cell table:number-columns-repeated="16375"/>
        </table:table-row>
        <table:table-row>
          <table:table-cell table:number-columns-repeated="8"/>
          <table:table-cell office:value-type="float" office:value="964.5"/>
          <table:table-cell table:number-columns-repeated="16375"/>
        </table:table-row>
        <table:table-row>
          <table:table-cell table:number-columns-repeated="8"/>
          <table:table-cell office:value-type="float" office:value="984.95"/>
          <table:table-cell table:number-columns-repeated="16375"/>
        </table:table-row>
        <table:table-row>
          <table:table-cell table:number-columns-repeated="8"/>
          <table:table-cell office:value-type="float" office:value="105.7508235294118"/>
          <table:table-cell table:number-columns-repeated="16375"/>
        </table:table-row>
        <table:table-row table:number-rows-repeated="1048564">
          <table:table-cell table:number-columns-repeated="16375"/>
        </table:table-row>
      </table:table>
      <table:table table:name="'file:///C:/Users/rschiavetta/Desktop/ANNO%202020/Ammontare-dei-premi-grado-di-differenziazione-2020.xlsx'#VERIFICA" table:style-name="ta3">
        <table:table-source xlink:href="file:///C:/Users/rschiavetta/Desktop/ANNO%202020/Ammontare-dei-premi-grado-di-differenziazione-2020.xlsx" table:table-name="VERIFIC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2" number:min-integer-digits="2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Barbara Tesini</meta:initial-creator>
    <dc:creator>Martina Zancai</dc:creator>
    <meta:creation-date>2020-10-12T14:38:11Z</meta:creation-date>
    <dc:date>2024-05-30T07:37:21Z</dc:date>
  </office:meta>
</office:document-meta>
</file>