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5">
      <style:table-cell-properties style:vertical-align="automat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Migliaia" style:data-style-name="N35">
      <style:table-cell-properties fo:border="thin solid #000000"/>
    </style:style>
    <style:style style:name="ce47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50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51" style:family="table-cell" style:parent-style-name="Migliaia" style:data-style-name="N35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65" style:family="table-cell" style:parent-style-name="Migliaia" style:data-style-name="N35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7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6"/>
    <style:style style:name="ce6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70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7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/>
    </style:style>
    <style:style style:name="ce7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75" style:family="table-cell" style:parent-style-name="Default" style:data-style-name="N37"/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Migliaia" style:data-style-name="N35">
      <style:table-cell-properties fo:border-top="thin solid #000000" fo:border-bottom="thin solid #000000" fo:border-left="none" fo:border-right="none"/>
    </style:style>
    <style:style style:name="ce86" style:family="table-cell" style:parent-style-name="Migliaia" style:data-style-name="N35">
      <style:table-cell-properties fo:border-top="thin solid #000000" fo:border-bottom="thin solid #000000" fo:border-left="none" fo:border-right="none"/>
    </style:style>
    <style:style style:name="ce8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8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89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Migliaia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Migliaia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Migliaia" style:data-style-name="N1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Migliaia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Migliaia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6" style:family="table-cell" style:parent-style-name="Migliaia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8" style:family="table-cell" style:parent-style-name="Migliaia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9" style:family="table-cell" style:parent-style-name="Migliaia" style:data-style-name="N1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0" style:family="table-cell" style:parent-style-name="Migliaia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11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29" style:family="table-cell" style:parent-style-name="Migliaia" style:data-style-name="N35">
      <style:table-cell-properties fo:background-color="#FFFFFF"/>
    </style:style>
    <style:style style:name="ce130" style:family="table-cell" style:parent-style-name="Default" style:data-style-name="N35">
      <style:table-cell-properties fo:background-color="#FFFFFF"/>
    </style:style>
    <style:style style:name="ce131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ackground-color="#FFFFFF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7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40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4.23333333333333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301875cm" style:use-optimal-column-width="true"/>
    </style:style>
    <style:style style:name="co24" style:family="table-column">
      <style:table-column-properties fo:break-before="auto" style:column-width="4.65666666666667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2">
            <text:p>ANNO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3">
            <text:p>MEDICI</text:p>
          </table:table-cell>
          <table:table-cell table:style-name="ce5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table:style-name="ce1"/>
          <table:table-cell table:style-name="ce125"/>
          <table:table-cell table:number-columns-repeated="2" table:style-name="ce126"/>
          <table:table-cell table:number-columns-repeated="16376"/>
        </table:table-row>
        <table:table-row table:style-name="ro1">
          <table:table-cell table:style-name="ce55"/>
          <table:table-cell office:value-type="string" table:style-name="ce56">
            <text:p>RISULTATO</text:p>
          </table:table-cell>
          <table:table-cell office:value-type="float" office:value="812460.37999999989" table:formula="msoxl:=medici!B8" table:style-name="ce61">
            <text:p>812.460,38<text:s/></text:p>
          </table:table-cell>
          <table:table-cell office:value-type="float" office:value="812451.97" table:formula="msoxl:='K:\INCENTIVI PER amministrazione trasparente\ANNO 2017\MEDICI\[FONDO E SPESA 2017 MED.xlsx]SPESA_'!$G$14+'K:\INCENTIVI PER amministrazione trasparente\ANNO 2017\MEDICI\[FONDO E SPESA 2017 MED.xlsx]SPESA_'!$H$14+'K:\INCENTIVI PER amministrazione trasparente\ANNO 2017\MEDICI\[FONDO E SPESA 2017 MED.xlsx]SPESA_'!$I$14+'K:\INCENTIVI PER amministrazione trasparente\ANNO 2017\MEDICI\[FONDO E SPESA 2017 MED.xlsx]SPESA_'!$J$14+'K:\INCENTIVI PER amministrazione trasparente\ANNO 2017\MEDICI\[FONDO E SPESA 2017 MED.xlsx]SPESA_'!$K$14+'K:\INCENTIVI PER amministrazione trasparente\ANNO 2017\MEDICI\[FONDO E SPESA 2017 MED.xlsx]SPESA_'!$L$14+'K:\INCENTIVI PER amministrazione trasparente\ANNO 2017\MEDICI\[FONDO E SPESA 2017 MED.xlsx]SPESA_'!$M$14" table:style-name="ce62">
            <office:annotation draw:style-name="a0" svg:x="6.52083333333333in" svg:y="0.9375in" svg:width="1.5in" svg:height="0.822916666666667in">
              <dc:creator>rschiavetta</dc:creator>
              <text:p><text:span text:style-name="T6"><text:s/>il totale liquidato è comprensivo della quota del mancato raggiugimento che per noi risulta come spesa</text:span><text:span text:style-name="T5"/></text:p>
              <text:p/>
            </office:annotation>
            <text:p>812.451,97<text:s/></text:p>
          </table:table-cell>
          <table:table-cell table:style-name="ce1"/>
          <table:table-cell table:style-name="ce127"/>
          <table:table-cell table:number-columns-repeated="2" table:style-name="ce126"/>
          <table:table-cell table:number-columns-repeated="16376"/>
        </table:table-row>
        <table:table-row table:style-name="ro1">
          <table:table-cell table:style-name="ce55"/>
          <table:table-cell office:value-type="string" table:style-name="ce56">
            <office:annotation draw:style-name="a1" svg:x="2.76041666666667in" svg:y="1.15625in" svg:width="1.5in" svg:height="0.822916666666667in">
              <dc:creator>informatico</dc:creator>
              <text:p><text:span text:style-name="T5"><text:s/>la quota rar inserita è comprensiva dei residui dell'anno precedente<text:s/></text:span></text:p>
              <text:p/>
            </office:annotation>
            <text:p>RAR</text:p>
          </table:table-cell>
          <table:table-cell office:value-type="float" office:value="237807.41999999998" table:formula="msoxl:='K:\INCENTIVI PER amministrazione trasparente\ANNO 2017\MEDICI\[FONDO E SPESA 2017 MED.xlsx]SPESA_'!$C$20" table:style-name="ce61">
            <text:p>237.807,42<text:s/></text:p>
          </table:table-cell>
          <table:table-cell office:value-type="float" office:value="207419.46" table:formula="msoxl:='K:\INCENTIVI PER amministrazione trasparente\ANNO 2017\MEDICI\[FONDO E SPESA 2017 MED.xlsx]SPESA_'!$E$18+'K:\INCENTIVI PER amministrazione trasparente\ANNO 2017\MEDICI\[FONDO E SPESA 2017 MED.xlsx]SPESA_'!$E$19" table:style-name="ce61">
            <text:p>207.419,46<text:s/></text:p>
          </table:table-cell>
          <table:table-cell table:style-name="ce1"/>
          <table:table-cell table:style-name="ce127"/>
          <table:table-cell table:number-columns-repeated="2" table:style-name="ce126"/>
          <table:table-cell table:number-columns-repeated="16376"/>
        </table:table-row>
        <table:table-row table:style-name="ro1">
          <table:table-cell table:number-columns-repeated="4" table:style-name="ce54"/>
          <table:table-cell table:style-name="ce1"/>
          <table:table-cell table:number-columns-repeated="3" table:style-name="ce126"/>
          <table:table-cell table:number-columns-repeated="16376"/>
        </table:table-row>
        <table:table-row table:style-name="ro2">
          <table:table-cell office:value-type="string" table:style-name="ce76">
            <text:p>SPTA</text:p>
          </table:table-cell>
          <table:table-cell table:style-name="ce79"/>
          <table:table-cell office:value-type="string" table:style-name="ce77">
            <text:p>FONDO<text:s/></text:p>
            <text:p><text:span text:style-name="T1">(totale somme previste)</text:span></text:p>
          </table:table-cell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table:style-name="ce1"/>
          <table:table-cell table:style-name="ce126"/>
          <table:table-cell table:style-name="ce128"/>
          <table:table-cell table:style-name="ce126"/>
          <table:table-cell table:number-columns-repeated="16376"/>
        </table:table-row>
        <table:table-row table:style-name="ro1">
          <table:table-cell table:style-name="ce55"/>
          <table:table-cell office:value-type="string" table:style-name="ce78">
            <text:p>RISULTATO</text:p>
          </table:table-cell>
          <table:table-cell office:value-type="float" office:value="198939.59000000003" table:formula="msoxl:='K:\INCENTIVI PER amministrazione trasparente\ANNO 2017\SPTA\[FONDO SPESA SPTA 2017.xlsx]SPESA_2017(2)'!$E$9" table:style-name="ce61">
            <text:p>198.939,59<text:s/></text:p>
          </table:table-cell>
          <table:table-cell office:value-type="float" office:value="195492.79460000002" table:formula="msoxl:='K:\INCENTIVI PER amministrazione trasparente\ANNO 2017\SPTA\[FONDO SPESA SPTA 2017.xlsx]SPESA_2017(2)'!$G$9+'K:\INCENTIVI PER amministrazione trasparente\ANNO 2017\SPTA\[FONDO SPESA SPTA 2017.xlsx]SPESA_2017(2)'!$H$9+'K:\INCENTIVI PER amministrazione trasparente\ANNO 2017\SPTA\[FONDO SPESA SPTA 2017.xlsx]SPESA_2017(2)'!$I$9+'K:\INCENTIVI PER amministrazione trasparente\ANNO 2017\SPTA\[FONDO SPESA SPTA 2017.xlsx]SPESA_2017(2)'!$J$9+'K:\INCENTIVI PER amministrazione trasparente\ANNO 2017\SPTA\[FONDO SPESA SPTA 2017.xlsx]SPESA_2017(2)'!$K$9+'K:\INCENTIVI PER amministrazione trasparente\ANNO 2017\SPTA\[FONDO SPESA SPTA 2017.xlsx]SPESA_2017(2)'!$L$9+'K:\INCENTIVI PER amministrazione trasparente\ANNO 2017\SPTA\[FONDO SPESA SPTA 2017.xlsx]SPESA_2017(2)'!$M$9" table:style-name="ce62">
            <text:p>195.492,79<text:s/></text:p>
          </table:table-cell>
          <table:table-cell table:style-name="ce1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1">
          <table:table-cell table:style-name="ce55"/>
          <table:table-cell office:value-type="string" table:style-name="ce57">
            <text:p>RAR</text:p>
          </table:table-cell>
          <table:table-cell office:value-type="float" office:value="93705.13" table:formula="msoxl:='K:\INCENTIVI PER amministrazione trasparente\ANNO 2017\SPTA\[FONDO SPESA SPTA 2017.xlsx]SPESA_2017(2)'!$C$17" table:style-name="ce61">
            <text:p>93.705,13<text:s/></text:p>
          </table:table-cell>
          <table:table-cell office:value-type="float" office:value="89080.680000000008" table:formula="msoxl:='K:\INCENTIVI PER amministrazione trasparente\ANNO 2017\SPTA\[FONDO SPESA SPTA 2017.xlsx]SPESA_2017(2)'!$G$17" table:style-name="ce61">
            <text:p>89.080,68<text:s/></text:p>
          </table:table-cell>
          <table:table-cell table:style-name="ce1"/>
          <table:table-cell table:style-name="ce127"/>
          <table:table-cell table:style-name="ce130"/>
          <table:table-cell table:style-name="ce127"/>
          <table:table-cell table:number-columns-repeated="16376"/>
        </table:table-row>
        <table:table-row table:style-name="ro1">
          <table:table-cell table:number-columns-repeated="4" table:style-name="ce54"/>
          <table:table-cell table:style-name="ce1"/>
          <table:table-cell table:style-name="ce126"/>
          <table:table-cell table:style-name="ce127"/>
          <table:table-cell table:style-name="ce126"/>
          <table:table-cell table:number-columns-repeated="16376"/>
        </table:table-row>
        <table:table-row table:style-name="ro2">
          <table:table-cell office:value-type="string" table:style-name="ce53">
            <text:p>COMPARTO</text:p>
          </table:table-cell>
          <table:table-cell table:style-name="ce5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table:style-name="ce1"/>
          <table:table-cell table:style-name="ce126"/>
          <table:table-cell table:style-name="ce131"/>
          <table:table-cell table:style-name="ce126"/>
          <table:table-cell table:number-columns-repeated="16376"/>
        </table:table-row>
        <table:table-row table:style-name="ro1">
          <table:table-cell table:style-name="ce55"/>
          <table:table-cell office:value-type="string" table:style-name="ce57">
            <text:p>RISULTATO</text:p>
          </table:table-cell>
          <table:table-cell office:value-type="float" office:value="368585.33999999997" table:formula="msoxl:='K:\INCENTIVI PER amministrazione trasparente\ANNO 2017\COMPARTO\[SPESA COMPARTO 2017.xlsx]SPESA_2017'!$B$14" table:style-name="ce61">
            <text:p>368.585,34<text:s/></text:p>
          </table:table-cell>
          <table:table-cell office:value-type="float" office:value="273770.93" table:formula="msoxl:='K:\INCENTIVI PER amministrazione trasparente\ANNO 2017\COMPARTO\[SPESA COMPARTO 2017.xlsx]SPESA_2017'!$G$14+'K:\INCENTIVI PER amministrazione trasparente\ANNO 2017\COMPARTO\[SPESA COMPARTO 2017.xlsx]SPESA_2017'!$H$14+'K:\INCENTIVI PER amministrazione trasparente\ANNO 2017\COMPARTO\[SPESA COMPARTO 2017.xlsx]SPESA_2017'!$J$14" table:style-name="ce61">
            <text:p>273.770,93<text:s/></text:p>
          </table:table-cell>
          <table:table-cell table:style-name="ce1"/>
          <table:table-cell table:style-name="ce127"/>
          <table:table-cell table:style-name="ce132"/>
          <table:table-cell table:style-name="ce127"/>
          <table:table-cell table:number-columns-repeated="16376"/>
        </table:table-row>
        <table:table-row table:style-name="ro1">
          <table:table-cell table:style-name="ce55"/>
          <table:table-cell office:value-type="string" table:style-name="ce57">
            <text:p>RAR</text:p>
          </table:table-cell>
          <table:table-cell office:value-type="float" office:value="193670.21" table:formula="msoxl:='K:\INCENTIVI PER amministrazione trasparente\ANNO 2017\COMPARTO\[SPESA COMPARTO 2017.xlsx]SPESA_2017'!$E$27" table:style-name="ce94">
            <text:p>193.670,21<text:s/></text:p>
          </table:table-cell>
          <table:table-cell office:value-type="float" office:value="181762.21" table:formula="msoxl:='K:\INCENTIVI PER amministrazione trasparente\ANNO 2017\COMPARTO\[SPESA COMPARTO 2017.xlsx]SPESA_2017'!$J$27" table:style-name="ce94">
            <text:p>181.762,21<text:s/></text:p>
          </table:table-cell>
          <table:table-cell table:style-name="ce75"/>
          <table:table-cell table:style-name="ce127"/>
          <table:table-cell table:style-name="ce132"/>
          <table:table-cell table:style-name="ce127"/>
          <table:table-cell table:number-columns-repeated="16376"/>
        </table:table-row>
        <table:table-row table:style-name="ro3">
          <table:table-cell table:style-name="ce58"/>
          <table:table-cell table:number-columns-repeated="3" table:style-name="ce59"/>
          <table:table-cell table:style-name="ce1"/>
          <table:table-cell table:style-name="ce127"/>
          <table:table-cell table:style-name="ce128"/>
          <table:table-cell table:style-name="ce126"/>
          <table:table-cell table:number-columns-repeated="16376"/>
        </table:table-row>
        <table:table-row table:style-name="ro3">
          <table:table-cell table:style-name="ce2"/>
          <table:table-cell table:style-name="ce1"/>
          <table:table-cell table:number-columns-repeated="2" table:style-name="ce60"/>
          <table:table-cell table:number-columns-repeated="16380" table:style-name="ce1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edici" table:style-name="ta2"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ANNO 2017" table:formula="msoxl:=ammontare_premi!A1" table:style-name="ce7">
            <text:p>ANNO 2017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1">
            <text:p>MEDICI<text:s/></text:p>
          </table:table-cell>
          <table:table-cell table:number-columns-repeated="4" table:style-name="ce4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135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133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2"/>
          <table:table-cell table:style-name="ce41"/>
          <table:table-cell table:number-columns-repeated="2" table:style-name="ce2"/>
          <table:table-cell table:style-name="ce42"/>
          <table:table-cell table:number-columns-repeated="2" table:style-name="ce40"/>
          <table:table-cell table:number-columns-repeated="16374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8">
            <text:p>TESTE</text:p>
            <text:p>al 31.12.2017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office:value-type="string" table:style-name="ce36">
            <text:p>IMPORTO<text:s/></text:p>
            <text:p>MEDIO</text:p>
          </table:table-cell>
          <table:table-cell office:value-type="string" table:style-name="ce36">
            <text:p>IMPORTO<text:s/></text:p>
            <text:p>MINIMO</text:p>
          </table:table-cell>
          <table:table-cell office:value-type="string" table:style-name="ce36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8">
            <text:p>RISULTATO</text:p>
          </table:table-cell>
          <table:table-cell office:value-type="float" office:value="812460.37999999989" table:formula="msoxl:='K:\INCENTIVI PER amministrazione trasparente\ANNO 2017\MEDICI\[FONDO E SPESA 2017 MED.xlsx]SPESA_'!$E$14" table:number-columns-spanned="1" table:number-rows-spanned="5" table:style-name="ce134">
            <text:p>812.460,38</text:p>
          </table:table-cell>
          <table:table-cell office:value-type="float" office:value="122" table:number-columns-spanned="1" table:number-rows-spanned="5" table:style-name="ce102">
            <text:p>122</text:p>
          </table:table-cell>
          <table:table-cell office:value-type="float" office:value="6659.5113114754085" table:formula="msoxl:=B8/C8" table:number-columns-spanned="1" table:number-rows-spanned="5" table:style-name="ce103">
            <text:p><text:s/>6.659,51<text:s/></text:p>
          </table:table-cell>
          <table:table-cell table:style-name="ce4"/>
          <table:table-cell office:value-type="string" table:style-name="ce80">
            <text:p>RETRIBUZIONE DI RISULTATO<text:s/></text:p>
          </table:table-cell>
          <table:table-cell office:value-type="currency" office:value="812451.97" table:formula="msoxl:=ammontare_premi!D5" table:number-columns-spanned="1" table:number-rows-spanned="5" table:style-name="ce105">
            <text:p>€ 812.451,97</text:p>
          </table:table-cell>
          <table:table-cell office:value-type="float" office:value="5059.1976710526269" table:formula="msoxl:='K:\INCENTIVI PER amministrazione trasparente\ANNO 2017\MEDICI\[NOVEMBRE 2018 CONGUAGLIO 2017 MEDICI.xls]Foglio1'!$D$11" table:style-name="ce71">
            <text:p><text:s/>5.059,20<text:s/></text:p>
          </table:table-cell>
          <table:table-cell office:value-type="float" office:value="159.22999999999999" table:formula="msoxl:='K:\INCENTIVI PER amministrazione trasparente\ANNO 2017\MEDICI\[NOVEMBRE 2018 CONGUAGLIO 2017 MEDICI.xls]Foglio1'!$D$13" table:style-name="ce51">
            <text:p><text:s/>159,23<text:s/></text:p>
          </table:table-cell>
          <table:table-cell office:value-type="float" office:value="5812.11" table:formula="msoxl:='K:\INCENTIVI PER amministrazione trasparente\ANNO 2017\MEDICI\[NOVEMBRE 2018 CONGUAGLIO 2017 MEDICI.xls]Foglio1'!$D$12" table:style-name="ce65">
            <text:p><text:s/>5.81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1">
            <text:p>integrazione accordo residui 60.000</text:p>
          </table:table-cell>
          <table:covered-table-cell/>
          <table:table-cell office:value-type="float" office:value="2999.9999999999995" table:formula="msoxl:='K:\INCENTIVI PER amministrazione trasparente\ANNO 2017\MEDICI\[ACCORDO INTEGRATIVO  LIQUIDAZIONE RADIOT ANEST.xlsx]radanest'!$F$4" table:style-name="ce87">
            <text:p><text:s/>3.000,00<text:s/></text:p>
          </table:table-cell>
          <table:table-cell office:value-type="float" office:value="423.59999999999997" table:formula="msoxl:='K:\INCENTIVI PER amministrazione trasparente\ANNO 2017\MEDICI\[ACCORDO INTEGRATIVO  LIQUIDAZIONE RADIOT ANEST.xlsx]radanest'!$F$5" table:style-name="ce88">
            <text:p><text:s/>423,60<text:s/></text:p>
          </table:table-cell>
          <table:table-cell office:value-type="float" office:value="6388.56" table:formula="msoxl:='K:\INCENTIVI PER amministrazione trasparente\ANNO 2017\MEDICI\[ACCORDO INTEGRATIVO  LIQUIDAZIONE RADIOT ANEST.xlsx]radanest'!$F$6" table:style-name="ce87">
            <text:p><text:s/>6.388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2">
            <text:p>MAGG PRONTA DISPONIBILITA'</text:p>
          </table:table-cell>
          <table:covered-table-cell/>
          <table:table-cell office:value-type="float" office:value="1229.5081967213116" table:formula="msoxl:='K:\INCENTIVI PER amministrazione trasparente\ANNO 2017\MEDICI\[PRONTA DISPONIBILITA''2017 MEDICI BUSTA PAGA AGOSTO 2018.xls]Foglio2'!$D$9" table:style-name="ce72">
            <text:p><text:s/>1.229,51<text:s/></text:p>
          </table:table-cell>
          <table:table-cell office:value-type="float" office:value="94.673119367227031" table:formula="msoxl:='K:\INCENTIVI PER amministrazione trasparente\ANNO 2017\MEDICI\[PRONTA DISPONIBILITA''2017 MEDICI BUSTA PAGA AGOSTO 2018.xls]Foglio2'!$D$10" table:style-name="ce85">
            <text:p><text:s/>94,67<text:s/></text:p>
          </table:table-cell>
          <table:table-cell office:value-type="float" office:value="3278.7761522292908" table:formula="msoxl:='K:\INCENTIVI PER amministrazione trasparente\ANNO 2017\MEDICI\[PRONTA DISPONIBILITA''2017 MEDICI BUSTA PAGA AGOSTO 2018.xls]Foglio2'!$D$11" table:style-name="ce65">
            <text:p><text:s/>3.278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3">
            <text:p>GUARDIE<text:s/></text:p>
          </table:table-cell>
          <table:covered-table-cell/>
          <table:table-cell office:value-type="float" office:value="2707.3553424657534" table:formula="msoxl:='K:\INCENTIVI PER amministrazione trasparente\ANNO 2017\MEDICI\[GUARDIE MEDICI 2017 BUSTA PAGA AGOSTO 2018.xlsx]GUARDIE2017_(2)'!$R$7" table:style-name="ce73">
            <text:p><text:s/>2.707,36<text:s/></text:p>
          </table:table-cell>
          <table:table-cell office:value-type="float" office:value="687" table:formula="msoxl:='K:\INCENTIVI PER amministrazione trasparente\ANNO 2017\MEDICI\[GUARDIE MEDICI 2017 BUSTA PAGA AGOSTO 2018.xlsx]GUARDIE2017_(2)'!$R$8" table:style-name="ce85">
            <text:p><text:s/>687,00<text:s/></text:p>
          </table:table-cell>
          <table:table-cell office:value-type="float" office:value="3000" table:formula="msoxl:='K:\INCENTIVI PER amministrazione trasparente\ANNO 2017\MEDICI\[GUARDIE MEDICI 2017 BUSTA PAGA AGOSTO 2018.xlsx]GUARDIE2017_(2)'!$R$9" table:style-name="ce65">
            <text:p><text:s/>3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4">
            <text:p>PROGETTI STRATEGICI<text:s/></text:p>
          </table:table-cell>
          <table:covered-table-cell/>
          <table:table-cell office:value-type="float" office:value="3666.6666666666665" table:formula="msoxl:='K:\INCENTIVI PER amministrazione trasparente\ANNO 2017\MEDICI\[LIQUIDAZIONE PROGETTI STRATEGICI 2017.xlsx]PROGETTI_STRATEGICI_2017'!$M$3" table:style-name="ce74">
            <text:p><text:s/>3.666,67<text:s/></text:p>
          </table:table-cell>
          <table:table-cell office:value-type="float" office:value="3000" table:formula="msoxl:='K:\INCENTIVI PER amministrazione trasparente\ANNO 2017\MEDICI\[LIQUIDAZIONE PROGETTI STRATEGICI 2017.xlsx]PROGETTI_STRATEGICI_2017'!$M$4" table:style-name="ce86">
            <text:p><text:s/>3.000,00<text:s/></text:p>
          </table:table-cell>
          <table:table-cell office:value-type="float" office:value="5000" table:formula="msoxl:='K:\INCENTIVI PER amministrazione trasparente\ANNO 2017\MEDICI\[LIQUIDAZIONE PROGETTI STRATEGICI 2017.xlsx]PROGETTI_STRATEGICI_2017'!$M$5" table:style-name="ce65">
            <text:p><text:s/>5.000,00<text:s/></text:p>
          </table:table-cell>
          <table:table-cell table:number-columns-repeated="16374"/>
        </table:table-row>
        <table:table-row table:style-name="ro1">
          <table:table-cell table:number-columns-repeated="4"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9">
            <text:p>RAR</text:p>
          </table:table-cell>
          <table:table-cell office:value-type="float" office:value="237807.41999999998" table:formula="msoxl:='K:\INCENTIVI PER amministrazione trasparente\ANNO 2017\MEDICI\[FONDO E SPESA 2017 MED.xlsx]SPESA_'!$C$20" table:style-name="ce70">
            <text:p>237.807,42<text:s/></text:p>
          </table:table-cell>
          <table:table-cell office:value-type="float" office:value="122" table:style-name="ce10">
            <text:p>122</text:p>
          </table:table-cell>
          <table:table-cell office:value-type="float" office:value="1949.2411475409835" table:formula="msoxl:=B14/C14" table:style-name="ce20">
            <text:p><text:s/>1.949,24<text:s/></text:p>
          </table:table-cell>
          <table:table-cell table:style-name="ce4"/>
          <table:table-cell office:value-type="string" table:style-name="ce15">
            <text:p>RAR<text:s/></text:p>
          </table:table-cell>
          <table:table-cell office:value-type="float" office:value="207419.46" table:formula="msoxl:='K:\INCENTIVI PER amministrazione trasparente\ANNO 2017\MEDICI\[FONDO E SPESA 2017 MED.xlsx]SPESA_'!$E$20" table:style-name="ce69">
            <text:p>207.419,46<text:s/></text:p>
          </table:table-cell>
          <table:table-cell office:value-type="float" office:value="2053.6579705616882" table:formula="msoxl:='K:\INCENTIVI PER amministrazione trasparente\ANNO 2017\MEDICI\[LIQUIDAZIONE PROGETTI RAR MEDICI 2017.xlsx]PROGETTI_2017_RAR_MEDICI__(3)'!$F$7" table:style-name="ce16">
            <text:p><text:s/>2.053,66<text:s/></text:p>
          </table:table-cell>
          <table:table-cell office:value-type="float" office:value="49.716374810030899" table:formula="msoxl:='K:\INCENTIVI PER amministrazione trasparente\ANNO 2017\MEDICI\[LIQUIDAZIONE PROGETTI RAR MEDICI 2017.xlsx]PROGETTI_2017_RAR_MEDICI__(3)'!$F$8" table:style-name="ce16">
            <text:p><text:s/>49,72<text:s/></text:p>
          </table:table-cell>
          <table:table-cell office:value-type="float" office:value="4419.2333164471902" table:formula="msoxl:='K:\INCENTIVI PER amministrazione trasparente\ANNO 2017\MEDICI\[LIQUIDAZIONE PROGETTI RAR MEDICI 2017.xlsx]PROGETTI_2017_RAR_MEDICI__(3)'!$F$9" table:style-name="ce17">
            <text:p><text:s/>4.419,2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1"/>
          <table:table-cell table:number-columns-repeated="3" table:style-name="ce51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pta" table:style-name="ta2">
        <table:table-column table:style-name="co2" table:default-cell-style-name="ce4"/>
        <table:table-column table:style-name="co3" table:default-cell-style-name="ce4"/>
        <table:table-column table:style-name="co18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ANNO 2017" table:formula="msoxl:=ammontare_premi!A1" table:style-name="ce7">
            <text:p>ANNO 2017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1">
            <text:p>SPTA</text:p>
          </table:table-cell>
          <table:table-cell table:number-columns-repeated="4" table:style-name="ce4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4"/>
          <table:table-cell office:value-type="string" table:number-columns-spanned="3" table:number-rows-spanned="1" table:style-name="ce135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133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2"/>
          <table:table-cell table:style-name="ce41"/>
          <table:table-cell table:number-columns-repeated="2" table:style-name="ce2"/>
          <table:table-cell table:style-name="ce42"/>
          <table:table-cell table:number-columns-repeated="2" table:style-name="ce40"/>
          <table:table-cell table:number-columns-repeated="16374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8">
            <text:p>TESTE</text:p>
            <text:p>al 31.12.2017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office:value-type="string" table:style-name="ce36">
            <text:p>IMPORTO<text:s/></text:p>
            <text:p>MEDIO</text:p>
          </table:table-cell>
          <table:table-cell office:value-type="string" table:style-name="ce36">
            <text:p>IMPORTO<text:s/></text:p>
            <text:p>MINIMO</text:p>
          </table:table-cell>
          <table:table-cell office:value-type="string" table:style-name="ce36">
            <text:p>IMPORTO<text:s/></text:p>
            <text:p>MASSIMO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98">
            <text:p>RISULTATO</text:p>
          </table:table-cell>
          <table:table-cell office:value-type="float" office:value="198939.59000000003" table:formula="msoxl:=ammontare_premi!C9" table:number-columns-spanned="1" table:number-rows-spanned="6" table:style-name="ce137">
            <text:p>198.939,59</text:p>
          </table:table-cell>
          <table:table-cell office:value-type="float" office:value="48" table:number-columns-spanned="1" table:number-rows-spanned="6" table:style-name="ce102">
            <text:p>48</text:p>
          </table:table-cell>
          <table:table-cell office:value-type="float" office:value="4144.5747916666669" table:formula="msoxl:=B8/C8" table:number-columns-spanned="1" table:number-rows-spanned="6" table:style-name="ce103">
            <text:p><text:s/>4.144,57<text:s/></text:p>
          </table:table-cell>
          <table:table-cell table:style-name="ce4"/>
          <table:table-cell office:value-type="string" table:style-name="ce90">
            <text:p>RETRIBUZIONE DI RISULTATO <text:s/>SPTA</text:p>
          </table:table-cell>
          <table:table-cell office:value-type="currency" office:value="195492.79460000002" table:formula="msoxl:=ammontare_premi!D9" table:number-columns-spanned="1" table:number-rows-spanned="6" table:style-name="ce136">
            <text:p>€ 195.492,79</text:p>
          </table:table-cell>
          <table:table-cell office:value-type="float" office:value="1948.4288000000006" table:style-name="ce35">
            <text:p><text:s/>1.948,43<text:s/></text:p>
          </table:table-cell>
          <table:table-cell office:value-type="float" office:value="184.14" table:style-name="ce50">
            <text:p><text:s/>184,14<text:s/></text:p>
          </table:table-cell>
          <table:table-cell office:value-type="float" office:value="2168.1" table:style-name="ce49">
            <text:p><text:s/>2.168,10<text:s/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91">
            <text:p>RETRIBUZIONE DI RISULTATO <text:s/>DIR SAN<text:s/></text:p>
          </table:table-cell>
          <table:covered-table-cell/>
          <table:table-cell office:value-type="float" office:value="1336.6735135135136" table:style-name="ce35">
            <text:p><text:s/>1.336,67<text:s/></text:p>
          </table:table-cell>
          <table:table-cell office:value-type="float" office:value="122.3" table:style-name="ce50">
            <text:p><text:s/>122,30<text:s/></text:p>
          </table:table-cell>
          <table:table-cell office:value-type="float" office:value="1440" table:style-name="ce49">
            <text:p><text:s/>1.440,00<text:s/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91">
            <text:p>RETRIBUZIONE DI RISULTATO <text:s/>DIR PTA</text:p>
          </table:table-cell>
          <table:covered-table-cell/>
          <table:table-cell office:value-type="float" office:value="2422.0300000000002" table:style-name="ce35">
            <text:p><text:s/>2.422,03<text:s/></text:p>
          </table:table-cell>
          <table:table-cell office:value-type="float" office:value="474.14" table:style-name="ce50">
            <text:p><text:s/>474,14<text:s/></text:p>
          </table:table-cell>
          <table:table-cell office:value-type="float" office:value="2973.56" table:style-name="ce49">
            <text:p><text:s/>2.973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2">
            <text:p>MAGG PRONTA DISPONIBILITA'</text:p>
          </table:table-cell>
          <table:covered-table-cell/>
          <table:table-cell office:value-type="float" office:value="1666.6666666666667" table:formula="msoxl:='K:\INCENTIVI PER amministrazione trasparente\ANNO 2017\SPTA\[PD DIRIGENTI SPTA.xlsx]P118_DIS_TUR_(2)'!$F$3" table:style-name="ce11">
            <text:p><text:s/>1.666,67<text:s/></text:p>
          </table:table-cell>
          <table:table-cell office:value-type="float" office:value="1159.1695501730105" table:formula="msoxl:='K:\INCENTIVI PER amministrazione trasparente\ANNO 2017\SPTA\[PD DIRIGENTI SPTA.xlsx]P118_DIS_TUR_(2)'!$F$4" table:style-name="ce46">
            <text:p><text:s/>1.159,17<text:s/></text:p>
          </table:table-cell>
          <table:table-cell office:value-type="float" office:value="2024.2214532871972" table:formula="msoxl:='K:\INCENTIVI PER amministrazione trasparente\ANNO 2017\SPTA\[PD DIRIGENTI SPTA.xlsx]P118_DIS_TUR_(2)'!$F$5" table:style-name="ce47">
            <text:p><text:s/>2.024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2">
            <text:p>GUARDIE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PROGETTI STRATEGICI<text:s/></text:p>
          </table:table-cell>
          <table:covered-table-cell/>
          <table:table-cell office:value-type="float" office:value="2333.3333333333335" table:style-name="ce31">
            <text:p><text:s/>2.333,33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4500" table:style-name="ce32">
            <text:p><text:s/>4.500,00<text:s/>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43"/>
          <table:table-cell table:number-columns-repeated="2" table:style-name="ce8"/>
          <table:table-cell table:style-name="ce4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19">
            <text:p>RAR</text:p>
          </table:table-cell>
          <table:table-cell office:value-type="float" office:value="93705.13" table:formula="msoxl:=ammontare_premi!C10" table:style-name="ce89">
            <text:p>93.705,13<text:s/></text:p>
          </table:table-cell>
          <table:table-cell office:value-type="float" office:value="48" table:style-name="ce10">
            <text:p>48</text:p>
          </table:table-cell>
          <table:table-cell office:value-type="float" office:value="1952.1902083333334" table:formula="msoxl:=B15/C15" table:style-name="ce20">
            <text:p><text:s/>1.952,19<text:s/></text:p>
          </table:table-cell>
          <table:table-cell table:style-name="ce4"/>
          <table:table-cell office:value-type="string" table:style-name="ce15">
            <text:p>RAR<text:s/></text:p>
          </table:table-cell>
          <table:table-cell office:value-type="float" office:value="89080.680000000008" table:formula="msoxl:='K:\INCENTIVI PER amministrazione trasparente\ANNO 2017\SPTA\[FONDO SPESA SPTA 2017.xlsx]SPESA_2017(2)'!$G$17" table:style-name="ce92">
            <text:p>89.080,68<text:s/></text:p>
          </table:table-cell>
          <table:table-cell office:value-type="float" office:value="1817.9730627101158" table:style-name="ce16">
            <text:p><text:s/>1.817,97<text:s/></text:p>
          </table:table-cell>
          <table:table-cell office:value-type="float" office:value="316.35762997974336" table:style-name="ce16">
            <text:p><text:s/>316,36<text:s/></text:p>
          </table:table-cell>
          <table:table-cell office:value-type="float" office:value="3849.0178314202112" table:style-name="ce17">
            <text:p><text:s/>3.849,02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comp" table:style-name="ta3">
        <table:table-column table:style-name="co23" table:default-cell-style-name="ce4"/>
        <table:table-column table:style-name="co3" table:default-cell-style-name="ce4"/>
        <table:table-column table:style-name="co18" table:default-cell-style-name="ce4"/>
        <table:table-column table:style-name="co7" table:default-cell-style-name="ce4"/>
        <table:table-column table:style-name="co12" table:default-cell-style-name="ce4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office:string-value="ANNO 2017" table:formula="msoxl:=ammontare_premi!A1" table:style-name="ce7">
            <text:p>ANNO 2017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1">
            <text:p>COMPARTO</text:p>
          </table:table-cell>
          <table:table-cell table:number-columns-repeated="4" table:style-name="ce4"/>
          <table:table-cell table:number-columns-repeated="3"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3" table:style-name="ce7"/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number-columns-spanned="3" table:number-rows-spanned="1" table:style-name="ce135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string" table:number-columns-spanned="3" table:number-rows-spanned="1" table:style-name="ce133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4"/>
          <table:table-cell table:number-columns-repeated="3" table:style-name="ce22"/>
          <table:table-cell table:style-name="ce4"/>
          <table:table-cell table:number-columns-repeated="3" table:style-name="ce1"/>
          <table:table-cell table:style-name="ce37"/>
          <table:table-cell table:number-columns-repeated="2" table:style-name="ce22"/>
          <table:table-cell table:number-columns-repeated="16373" table:style-name="ce1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8">
            <text:p>TESTE<text:s/></text:p>
            <text:p>al 31.12.2017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4">
            <text:p>LIQUIDATO<text:s/></text:p>
            <text:p><text:span text:style-name="T4">(ammontare effettivamente distribuito)</text:span></text:p>
          </table:table-cell>
          <table:table-cell office:value-type="string" table:style-name="ce36">
            <text:p>COEFF.</text:p>
          </table:table-cell>
          <table:table-cell office:value-type="string" table:style-name="ce36">
            <text:p>IMPORTO<text:s/></text:p>
            <text:p>MEDIO</text:p>
          </table:table-cell>
          <table:table-cell office:value-type="string" table:style-name="ce36">
            <text:p>IMPORTO<text:s/></text:p>
            <text:p>MINIMO</text:p>
          </table:table-cell>
          <table:table-cell office:value-type="string" table:style-name="ce36">
            <text:p>IMPORTO<text:s/></text:p>
            <text:p>MASSIM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8" table:style-name="ce98">
            <text:p>RISULTATO</text:p>
          </table:table-cell>
          <table:table-cell office:value-type="currency" office:value="368585.33999999997" table:formula="msoxl:='K:\INCENTIVI PER amministrazione trasparente\ANNO 2017\COMPARTO\[SPESA COMPARTO 2017.xlsx]SPESA_2017'!$B$14" table:number-columns-spanned="1" table:number-rows-spanned="8" table:style-name="ce122">
            <text:p>€ 368.585,34</text:p>
          </table:table-cell>
          <table:table-cell office:value-type="float" office:value="511" table:number-columns-spanned="1" table:number-rows-spanned="8" table:style-name="ce102">
            <text:p>511</text:p>
          </table:table-cell>
          <table:table-cell office:value-type="float" office:value="721.30203522504883" table:formula="msoxl:=B8/C8" table:number-columns-spanned="1" table:number-rows-spanned="8" table:style-name="ce103">
            <text:p><text:s/>721,30<text:s/></text:p>
          </table:table-cell>
          <table:table-cell table:style-name="ce4"/>
          <table:table-cell office:value-type="string" table:number-columns-spanned="1" table:number-rows-spanned="4" table:style-name="ce123">
            <text:p>PRODUTTIVITA' COLLETTIVA<text:s/></text:p>
          </table:table-cell>
          <table:table-cell office:value-type="float" office:value="367185.31" table:formula="msoxl:='K:\CARTELLA LAVORI RITA\INCENTIVI PRODUTTIVITA E RETRIBUZIONE DI RISULTATO\INCENTIVI ANNO 2017\COMPARTO\[SPESA COMPARTO 2017.xlsx]SPESA_2017'!$G$15+'K:\CARTELLA LAVORI RITA\INCENTIVI PRODUTTIVITA E RETRIBUZIONE DI RISULTATO\INCENTIVI ANNO 2017\COMPARTO\[SPESA COMPARTO 2017.xlsx]SPESA_2017'!$H$15+'K:\CARTELLA LAVORI RITA\INCENTIVI PRODUTTIVITA E RETRIBUZIONE DI RISULTATO\INCENTIVI ANNO 2017\COMPARTO\[SPESA COMPARTO 2017.xlsx]SPESA_2017'!$J$15+'K:\CARTELLA LAVORI RITA\INCENTIVI PRODUTTIVITA E RETRIBUZIONE DI RISULTATO\INCENTIVI ANNO 2017\COMPARTO\[SPESA COMPARTO 2017.xlsx]SPESA_2017'!$K$15" table:number-columns-spanned="1" table:number-rows-spanned="8" table:style-name="ce139">
            <text:p>367.185,31</text:p>
          </table:table-cell>
          <table:table-cell office:value-type="string" table:style-name="ce33">
            <text:p>cat.D/DS (1)</text:p>
          </table:table-cell>
          <table:table-cell office:value-type="float" office:value="701.81602649006504" table:style-name="ce35">
            <text:p><text:s/>701,82<text:s/></text:p>
          </table:table-cell>
          <table:table-cell office:value-type="float" office:value="65.64" table:style-name="ce50">
            <text:p><text:s/>65,64<text:s/></text:p>
          </table:table-cell>
          <table:table-cell office:value-type="float" office:value="772.85" table:style-name="ce49">
            <text:p><text:s/>772,85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23">
            <text:p>cat.C (0,85)</text:p>
          </table:table-cell>
          <table:table-cell office:value-type="float" office:value="623.39682539682565" table:style-name="ce11">
            <text:p><text:s/>623,40<text:s/></text:p>
          </table:table-cell>
          <table:table-cell office:value-type="float" office:value="176.31" table:style-name="ce93">
            <text:p><text:s/>176,31<text:s/></text:p>
          </table:table-cell>
          <table:table-cell office:value-type="float" office:value="656.93000000000006" table:style-name="ce47">
            <text:p><text:s/>656,93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8">
            <text:p>cat.B/BS(0,80)</text:p>
          </table:table-cell>
          <table:table-cell office:value-type="float" office:value="538.38745098039203" table:style-name="ce11">
            <text:p><text:s/>538,39<text:s/></text:p>
          </table:table-cell>
          <table:table-cell office:value-type="float" office:value="181.25" table:style-name="ce46">
            <text:p><text:s/>181,25<text:s/></text:p>
          </table:table-cell>
          <table:table-cell office:value-type="float" office:value="618.28" table:style-name="ce47">
            <text:p><text:s/>618,28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23">
            <text:p>cat.A (0,70)</text:p>
          </table:table-cell>
          <table:table-cell office:value-type="float" office:value="502.19814814814805" table:style-name="ce11">
            <text:p><text:s/>502,20<text:s/></text:p>
          </table:table-cell>
          <table:table-cell office:value-type="float" office:value="189.71" table:style-name="ce46">
            <text:p><text:s/>189,71<text:s/></text:p>
          </table:table-cell>
          <table:table-cell office:value-type="float" office:value="540.99" table:style-name="ce47">
            <text:p><text:s/>540,99<text:s/></text:p>
          </table:table-cell>
          <table:table-cell table:number-columns-repeated="2" table:style-name="ce1"/>
          <table:table-cell table:style-name="ce68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4">
            <text:p>MAGG PRONT DIS<text:s/></text:p>
          </table:table-cell>
          <table:covered-table-cell/>
          <table:table-cell table:style-name="ce24"/>
          <table:table-cell office:value-type="float" office:value="158.2962962962963" table:style-name="ce11">
            <text:p><text:s/>158,30<text:s/></text:p>
          </table:table-cell>
          <table:table-cell office:value-type="float" office:value="5" table:style-name="ce46">
            <text:p><text:s/>5,00<text:s/></text:p>
          </table:table-cell>
          <table:table-cell office:value-type="float" office:value="575" table:style-name="ce47">
            <text:p><text:s/>575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4">
            <text:p><text:s/>COD 55 CHIAMATA PD<text:s/></text:p>
          </table:table-cell>
          <table:covered-table-cell/>
          <table:table-cell table:style-name="ce24"/>
          <table:table-cell office:value-type="float" office:value="44.550458715596328" table:style-name="ce11">
            <text:p><text:s/>44,55<text:s/></text:p>
          </table:table-cell>
          <table:table-cell office:value-type="float" office:value="8" table:style-name="ce46">
            <text:p><text:s/>8,00<text:s/></text:p>
          </table:table-cell>
          <table:table-cell office:value-type="float" office:value="240" table:style-name="ce47">
            <text:p><text:s/>240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4">
            <text:p>COD 56 RICHIAMI IN SERVIZIO<text:s/></text:p>
          </table:table-cell>
          <table:covered-table-cell/>
          <table:table-cell table:style-name="ce24"/>
          <table:table-cell office:value-type="float" office:value="76" table:style-name="ce13">
            <text:p><text:s/>76,00<text:s/></text:p>
          </table:table-cell>
          <table:table-cell office:value-type="float" office:value="38" table:style-name="ce46">
            <text:p><text:s/>38,00<text:s/></text:p>
          </table:table-cell>
          <table:table-cell office:value-type="float" office:value="190" table:style-name="ce47">
            <text:p><text:s/>190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5">
            <text:p>PROGETTI STRATEGICI<text:s/></text:p>
          </table:table-cell>
          <table:covered-table-cell/>
          <table:table-cell table:style-name="ce25"/>
          <table:table-cell office:value-type="float" office:value="339.95652173913038" table:style-name="ce31">
            <text:p><text:s/>339,96<text:s/></text:p>
          </table:table-cell>
          <table:table-cell office:value-type="float" office:value="142" table:style-name="ce31">
            <text:p><text:s/>142,00<text:s/></text:p>
          </table:table-cell>
          <table:table-cell office:value-type="float" office:value="850" table:style-name="ce32">
            <text:p><text:s/>850,00<text:s/>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table:style-name="ce39"/>
          <table:table-cell table:number-columns-repeated="2" table:style-name="ce8"/>
          <table:table-cell table:style-name="ce4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8">
            <text:p>RAR</text:p>
          </table:table-cell>
          <table:table-cell office:value-type="currency" office:value="193670.21" table:formula="msoxl:='K:\INCENTIVI PER amministrazione trasparente\ANNO 2017\COMPARTO\[SPESA COMPARTO 2017.xlsx]SPESA_2017'!$E$27" table:number-columns-spanned="1" table:number-rows-spanned="4" table:style-name="ce121">
            <text:p>€ 193.670,21</text:p>
          </table:table-cell>
          <table:table-cell office:value-type="float" office:value="511" table:number-columns-spanned="1" table:number-rows-spanned="4" table:style-name="ce102">
            <text:p>511</text:p>
          </table:table-cell>
          <table:table-cell office:value-type="float" office:value="379.00236790606652" table:formula="msoxl:=B17/C17" table:number-columns-spanned="1" table:number-rows-spanned="4" table:style-name="ce103">
            <text:p><text:s/>379,00<text:s/></text:p>
          </table:table-cell>
          <table:table-cell table:style-name="ce4"/>
          <table:table-cell office:value-type="string" table:number-columns-spanned="1" table:number-rows-spanned="4" table:style-name="ce138">
            <text:p>RAR<text:s/></text:p>
          </table:table-cell>
          <table:table-cell office:value-type="currency" office:value="181762.21" table:formula="msoxl:='K:\INCENTIVI PER amministrazione trasparente\ANNO 2017\COMPARTO\[SPESA COMPARTO 2017.xlsx]SPESA_2017'!$J$27" table:number-columns-spanned="1" table:number-rows-spanned="4" table:style-name="ce140">
            <text:p>€ 181.762,21</text:p>
          </table:table-cell>
          <table:table-cell office:value-type="string" table:style-name="ce63">
            <text:p>cat.D/DS</text:p>
          </table:table-cell>
          <table:table-cell office:value-type="float" office:value="456.45914719760884" table:style-name="ce64">
            <text:p><text:s/>456,46<text:s/></text:p>
          </table:table-cell>
          <table:table-cell office:value-type="float" office:value="6.7139999999999995" table:style-name="ce65">
            <text:p><text:s/>6,71<text:s/></text:p>
          </table:table-cell>
          <table:table-cell office:value-type="float" office:value="514.12341661845164" table:style-name="ce65">
            <text:p><text:s/>514,12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63">
            <text:p>cat.C</text:p>
          </table:table-cell>
          <table:table-cell office:value-type="float" office:value="399.5144333568453" table:style-name="ce64">
            <text:p><text:s/>39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7.00490412568388" table:style-name="ce65">
            <text:p><text:s/>437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63">
            <text:p>cat.B/BS</text:p>
          </table:table-cell>
          <table:table-cell office:value-type="float" office:value="329.98914750612869" table:style-name="ce64">
            <text:p><text:s/>329,99<text:s/></text:p>
          </table:table-cell>
          <table:table-cell office:value-type="float" office:value="8.3552" table:style-name="ce65">
            <text:p><text:s/>8,36<text:s/></text:p>
          </table:table-cell>
          <table:table-cell office:value-type="float" office:value="411.2987332947614" table:style-name="ce65">
            <text:p><text:s/>411,3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66">
            <text:p>cat.A</text:p>
          </table:table-cell>
          <table:table-cell office:value-type="float" office:value="319.1683192219499" table:style-name="ce67">
            <text:p><text:s/>319,17<text:s/></text:p>
          </table:table-cell>
          <table:table-cell office:value-type="float" office:value="77.024499999999989" table:style-name="ce65">
            <text:p><text:s/>77,02<text:s/></text:p>
          </table:table-cell>
          <table:table-cell office:value-type="float" office:value="359.88639163291612" table:style-name="ce65">
            <text:p><text:s/>359,89<text:s/></text:p>
          </table:table-cell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4"/>
          <table:table-cell table:number-columns-repeated="3" table:style-name="ce30"/>
          <table:table-cell table:number-columns-repeated="3" table:style-name="ce3"/>
          <table:table-cell table:number-columns-repeated="16373"/>
        </table:table-row>
        <table:table-row table:style-name="ro8">
          <table:table-cell table:style-name="ce4"/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K:/INCENTIVI%20PER%20amministrazione%20trasparente/ANNO%202017/MEDICI/FONDO%20E%20SPESA%202017%20MED.xlsx'#FONDO_" table:style-name="ta4">
        <table:table-source xlink:href="file:///K:/INCENTIVI%20PER%20amministrazione%20trasparente/ANNO%202017/MEDICI/FONDO%20E%20SPESA%202017%20MED.xlsx" table:table-name="FON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FONDO%20E%20SPESA%202017%20MED.xlsx'#fondoricostituito" table:style-name="ta4">
        <table:table-source xlink:href="file:///K:/INCENTIVI%20PER%20amministrazione%20trasparente/ANNO%202017/MEDICI/FONDO%20E%20SPESA%202017%20MED.xlsx" table:table-name="fondoricostitu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FONDO%20E%20SPESA%202017%20MED.xlsx'#SPESA_" table:style-name="ta4">
        <table:table-source xlink:href="file:///K:/INCENTIVI%20PER%20amministrazione%20trasparente/ANNO%202017/MEDICI/FONDO%20E%20SPESA%202017%20MED.xlsx" table:table-name="SPESA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812460.37999999989"/>
          <table:table-cell/>
          <table:table-cell office:value-type="float" office:value="64000"/>
          <table:table-cell office:value-type="float" office:value="11000"/>
          <table:table-cell office:value-type="float" office:value="81220.66"/>
          <table:table-cell office:value-type="float" office:value="60000"/>
          <table:table-cell office:value-type="float" office:value="12000"/>
          <table:table-cell office:value-type="float" office:value="7482.78"/>
          <table:table-cell office:value-type="float" office:value="576748.52999999991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784.48"/>
          <table:table-cell table:number-columns-repeated="16379"/>
        </table:table-row>
        <table:table-row>
          <table:table-cell table:number-columns-repeated="4"/>
          <table:table-cell office:value-type="float" office:value="192634.97999999998"/>
          <table:table-cell table:number-columns-repeated="16379"/>
        </table:table-row>
        <table:table-row>
          <table:table-cell table:number-columns-repeated="2"/>
          <table:table-cell office:value-type="float" office:value="237807.41999999998"/>
          <table:table-cell/>
          <table:table-cell office:value-type="float" office:value="207419.46"/>
          <table:table-cell table:number-columns-repeated="16379"/>
        </table:table-row>
        <table:table-row table:number-rows-repeated="1048556">
          <table:table-cell table:number-columns-repeated="16379"/>
        </table:table-row>
      </table:table>
      <table:table table:name="'file:///K:/INCENTIVI%20PER%20amministrazione%20trasparente/ANNO%202017/MEDICI/FONDO%20E%20SPESA%202017%20MED.xlsx'#liquidazioni_" table:style-name="ta4">
        <table:table-source xlink:href="file:///K:/INCENTIVI%20PER%20amministrazione%20trasparente/ANNO%202017/MEDICI/FONDO%20E%20SPESA%202017%20MED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SPTA/FONDO%20SPESA%20SPTA%202017.xlsx'#FONDO2017" table:style-name="ta4">
        <table:table-source xlink:href="file:///K:/INCENTIVI%20PER%20amministrazione%20trasparente/ANNO%202017/SPTA/FONDO%20SPESA%20SPTA%202017.xlsx" table:table-name="FOND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SPTA/FONDO%20SPESA%20SPTA%202017.xlsx'#SPESA_2017(2)" table:style-name="ta4">
        <table:table-source xlink:href="file:///K:/INCENTIVI%20PER%20amministrazione%20trasparente/ANNO%202017/SPTA/FONDO%20SPESA%20SPTA%202017.xlsx" table:table-name="SPESA_2017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939.59000000003"/>
          <table:table-cell/>
          <table:table-cell office:value-type="float" office:value="10000"/>
          <table:table-cell office:value-type="float" office:value="7000"/>
          <table:table-cell office:value-type="float" office:value="31486.39"/>
          <table:table-cell office:value-type="float" office:value="74.05"/>
          <table:table-cell office:value-type="float" office:value="49456.92"/>
          <table:table-cell office:value-type="float" office:value="97421.440000000017"/>
          <table:table-cell office:value-type="float" office:value="53.994599999999991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93705.13"/>
          <table:table-cell table:number-columns-repeated="3"/>
          <table:table-cell office:value-type="float" office:value="89080.680000000008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/K:/INCENTIVI%20PER%20amministrazione%20trasparente/ANNO%202017/SPTA/FONDO%20SPESA%20SPTA%202017.xlsx'#liquidazioni_" table:style-name="ta4">
        <table:table-source xlink:href="file:///K:/INCENTIVI%20PER%20amministrazione%20trasparente/ANNO%202017/SPTA/FONDO%20SPESA%20SPTA%202017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COMPARTO/SPESA%20COMPARTO%202017.xlsx'#FONDO2017" table:style-name="ta4">
        <table:table-source xlink:href="file:///K:/INCENTIVI%20PER%20amministrazione%20trasparente/ANNO%202017/COMPARTO/SPESA%20COMPARTO%202017.xlsx" table:table-name="FOND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COMPARTO/SPESA%20COMPARTO%202017.xlsx'#SPESA_2017" table:style-name="ta4">
        <table:table-source xlink:href="file:///K:/INCENTIVI%20PER%20amministrazione%20trasparente/ANNO%202017/COMPARTO/SPESA%20COMPARTO%202017.xlsx" table:table-name="SPESA_2017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68585.33999999997"/>
          <table:table-cell table:number-columns-repeated="4"/>
          <table:table-cell office:value-type="float" office:value="31850"/>
          <table:table-cell office:value-type="float" office:value="226282.93"/>
          <table:table-cell/>
          <table:table-cell office:value-type="float" office:value="15638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193670.21"/>
          <table:table-cell table:number-columns-repeated="4"/>
          <table:table-cell office:value-type="float" office:value="181762.2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K:/INCENTIVI%20PER%20amministrazione%20trasparente/ANNO%202017/COMPARTO/SPESA%20COMPARTO%202017.xlsx'#LIQUIDAZIONI__(2)" table:style-name="ta4">
        <table:table-source xlink:href="file:///K:/INCENTIVI%20PER%20amministrazione%20trasparente/ANNO%202017/COMPARTO/SPESA%20COMPARTO%202017.xlsx" table:table-name="LIQUIDAZION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NOVEMBRE%202018%20CONGUAGLIO%202017%20MEDICI.xls'#Foglio1" table:style-name="ta4">
        <table:table-source xlink:href="file:///K:/INCENTIVI%20PER%20amministrazione%20trasparente/ANNO%202017/MEDICI/NOVEMBRE%202018%20CONGUAGLIO%202017%20MEDICI.xls" table:table-name="Foglio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059.1976710526269"/>
          <table:table-cell table:number-columns-repeated="16380"/>
        </table:table-row>
        <table:table-row>
          <table:table-cell table:number-columns-repeated="3"/>
          <table:table-cell office:value-type="float" office:value="5812.11"/>
          <table:table-cell table:number-columns-repeated="16380"/>
        </table:table-row>
        <table:table-row>
          <table:table-cell table:number-columns-repeated="3"/>
          <table:table-cell office:value-type="float" office:value="159.2299999999999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K:/INCENTIVI%20PER%20amministrazione%20trasparente/ANNO%202017/MEDICI/NOVEMBRE%202018%20CONGUAGLIO%202017%20MEDICI.xls'#P118_TOTALEMEDICI_" table:style-name="ta4">
        <table:table-source xlink:href="file:///K:/INCENTIVI%20PER%20amministrazione%20trasparente/ANNO%202017/MEDICI/NOVEMBRE%202018%20CONGUAGLIO%202017%20MEDICI.xls" table:table-name="P118_TOTALEMEDIC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ACCORDO%20INTEGRATIVO%20%20LIQUIDAZIONE%20RADIOT%20ANEST.xlsx'#anastesia_" table:style-name="ta4">
        <table:table-source xlink:href="file:///K:/INCENTIVI%20PER%20amministrazione%20trasparente/ANNO%202017/MEDICI/ACCORDO%20INTEGRATIVO%20%20LIQUIDAZIONE%20RADIOT%20ANEST.xlsx" table:table-name="anastes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ACCORDO%20INTEGRATIVO%20%20LIQUIDAZIONE%20RADIOT%20ANEST.xlsx'#radioterapia_" table:style-name="ta4">
        <table:table-source xlink:href="file:///K:/INCENTIVI%20PER%20amministrazione%20trasparente/ANNO%202017/MEDICI/ACCORDO%20INTEGRATIVO%20%20LIQUIDAZIONE%20RADIOT%20ANEST.xlsx" table:table-name="radioterap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ACCORDO%20INTEGRATIVO%20%20LIQUIDAZIONE%20RADIOT%20ANEST.xlsx'#radanest" table:style-name="ta4">
        <table:table-source xlink:href="file:///K:/INCENTIVI%20PER%20amministrazione%20trasparente/ANNO%202017/MEDICI/ACCORDO%20INTEGRATIVO%20%20LIQUIDAZIONE%20RADIOT%20ANEST.xlsx" table:table-name="radanes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999.9999999999995"/>
          <table:table-cell table:number-columns-repeated="16378"/>
        </table:table-row>
        <table:table-row>
          <table:table-cell table:number-columns-repeated="5"/>
          <table:table-cell office:value-type="float" office:value="423.59999999999997"/>
          <table:table-cell table:number-columns-repeated="16378"/>
        </table:table-row>
        <table:table-row>
          <table:table-cell table:number-columns-repeated="5"/>
          <table:table-cell office:value-type="float" office:value="6388.56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K:/INCENTIVI%20PER%20amministrazione%20trasparente/ANNO%202017/MEDICI/ACCORDO%20INTEGRATIVO%20%20LIQUIDAZIONE%20RADIOT%20ANEST.xlsx'#Foglio1" table:style-name="ta4">
        <table:table-source xlink:href="file:///K:/INCENTIVI%20PER%20amministrazione%20trasparente/ANNO%202017/MEDICI/ACCORDO%20INTEGRATIVO%20%20LIQUIDAZIONE%20RADIOT%20ANES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P118_DIS_TUR" table:style-name="ta4">
        <table:table-source xlink:href="file:///K:/INCENTIVI%20PER%20amministrazione%20trasparente/ANNO%202017/MEDICI/PRONTA%20DISPONIBILITA'2017%20MEDICI%20BUSTA%20PAGA%20AGOSTO%202018.xls" table:table-name="P118_DIS_T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P118_DIS_TUR_(2)" table:style-name="ta4">
        <table:table-source xlink:href="file:///K:/INCENTIVI%20PER%20amministrazione%20trasparente/ANNO%202017/MEDICI/PRONTA%20DISPONIBILITA'2017%20MEDICI%20BUSTA%20PAGA%20AGOSTO%202018.xls" table:table-name="P118_DIS_TU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PRONTA_DISPONIBILITA" table:style-name="ta4">
        <table:table-source xlink:href="file:///K:/INCENTIVI%20PER%20amministrazione%20trasparente/ANNO%202017/MEDICI/PRONTA%20DISPONIBILITA'2017%20MEDICI%20BUSTA%20PAGA%20AGOSTO%202018.xls" table:table-name="PRONTA_DISPONIBIL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Foglio2" table:style-name="ta4">
        <table:table-source xlink:href="file:///K:/INCENTIVI%20PER%20amministrazione%20trasparente/ANNO%202017/MEDICI/PRONTA%20DISPONIBILITA'2017%20MEDICI%20BUSTA%20PAGA%20AGOSTO%202018.xls" table:table-name="Foglio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229.5081967213116"/>
          <table:table-cell table:number-columns-repeated="16380"/>
        </table:table-row>
        <table:table-row>
          <table:table-cell table:number-columns-repeated="3"/>
          <table:table-cell office:value-type="float" office:value="94.673119367227031"/>
          <table:table-cell table:number-columns-repeated="16380"/>
        </table:table-row>
        <table:table-row>
          <table:table-cell table:number-columns-repeated="3"/>
          <table:table-cell office:value-type="float" office:value="3278.7761522292908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K:/INCENTIVI%20PER%20amministrazione%20trasparente/ANNO%202017/MEDICI/PRONTA%20DISPONIBILITA'2017%20MEDICI%20BUSTA%20PAGA%20AGOSTO%202018.xls'#PRONTA_DISPONIBILITA_(2)" table:style-name="ta4">
        <table:table-source xlink:href="file:///K:/INCENTIVI%20PER%20amministrazione%20trasparente/ANNO%202017/MEDICI/PRONTA%20DISPONIBILITA'2017%20MEDICI%20BUSTA%20PAGA%20AGOSTO%202018.xls" table:table-name="PRONTA_DISPONIBILI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SCAGLIONI_PD_" table:style-name="ta4">
        <table:table-source xlink:href="file:///K:/INCENTIVI%20PER%20amministrazione%20trasparente/ANNO%202017/MEDICI/PRONTA%20DISPONIBILITA'2017%20MEDICI%20BUSTA%20PAGA%20AGOSTO%202018.xls" table:table-name="SCAGLIONI_P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PRONTA%20DISPONIBILITA'2017%20MEDICI%20BUSTA%20PAGA%20AGOSTO%202018.xls'#PERONALE_IN_EXTRAMOENIA_" table:style-name="ta4">
        <table:table-source xlink:href="file:///K:/INCENTIVI%20PER%20amministrazione%20trasparente/ANNO%202017/MEDICI/PRONTA%20DISPONIBILITA'2017%20MEDICI%20BUSTA%20PAGA%20AGOSTO%202018.xls" table:table-name="PERONALE_IN_EXTRAMOEN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GUARDIE%20MEDICI%202017%20BUSTA%20PAGA%20AGOSTO%202018.xlsx'#R0WSTAT2(1)" table:style-name="ta4">
        <table:table-source xlink:href="file:///K:/INCENTIVI%20PER%20amministrazione%20trasparente/ANNO%202017/MEDICI/GUARDIE%20MEDICI%202017%20BUSTA%20PAGA%20AGOSTO%202018.xlsx" table:table-name="R0WSTAT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GUARDIE%20MEDICI%202017%20BUSTA%20PAGA%20AGOSTO%202018.xlsx'#R0WSTAT2(2)" table:style-name="ta4">
        <table:table-source xlink:href="file:///K:/INCENTIVI%20PER%20amministrazione%20trasparente/ANNO%202017/MEDICI/GUARDIE%20MEDICI%202017%20BUSTA%20PAGA%20AGOSTO%202018.xlsx" table:table-name="R0WSTAT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GUARDIE%20MEDICI%202017%20BUSTA%20PAGA%20AGOSTO%202018.xlsx'#RIDOTTO" table:style-name="ta4">
        <table:table-source xlink:href="file:///K:/INCENTIVI%20PER%20amministrazione%20trasparente/ANNO%202017/MEDICI/GUARDIE%20MEDICI%202017%20BUSTA%20PAGA%20AGOSTO%202018.xlsx" table:table-name="RIDO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GUARDIE%20MEDICI%202017%20BUSTA%20PAGA%20AGOSTO%202018.xlsx'#GUARDIE2017" table:style-name="ta4">
        <table:table-source xlink:href="file:///K:/INCENTIVI%20PER%20amministrazione%20trasparente/ANNO%202017/MEDICI/GUARDIE%20MEDICI%202017%20BUSTA%20PAGA%20AGOSTO%202018.xlsx" table:table-name="GUARDIE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GUARDIE%20MEDICI%202017%20BUSTA%20PAGA%20AGOSTO%202018.xlsx'#GUARDIE2017_(2)" table:style-name="ta4">
        <table:table-source xlink:href="file:///K:/INCENTIVI%20PER%20amministrazione%20trasparente/ANNO%202017/MEDICI/GUARDIE%20MEDICI%202017%20BUSTA%20PAGA%20AGOSTO%202018.xlsx" table:table-name="GUARDIE2017_(2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float" office:value="2707.3553424657534"/>
          <table:table-cell table:number-columns-repeated="16366"/>
        </table:table-row>
        <table:table-row>
          <table:table-cell table:number-columns-repeated="17"/>
          <table:table-cell office:value-type="float" office:value="687"/>
          <table:table-cell table:number-columns-repeated="16366"/>
        </table:table-row>
        <table:table-row>
          <table:table-cell table:number-columns-repeated="17"/>
          <table:table-cell office:value-type="float" office:value="3000"/>
          <table:table-cell table:number-columns-repeated="16366"/>
        </table:table-row>
        <table:table-row table:number-rows-repeated="1048567">
          <table:table-cell table:number-columns-repeated="16366"/>
        </table:table-row>
      </table:table>
      <table:table table:name="'file:///K:/INCENTIVI%20PER%20amministrazione%20trasparente/ANNO%202017/MEDICI/LIQUIDAZIONE%20PROGETTI%20STRATEGICI%202017.xlsx'#PROGETTI_STRATEGICI_2017" table:style-name="ta4">
        <table:table-source xlink:href="file:///K:/INCENTIVI%20PER%20amministrazione%20trasparente/ANNO%202017/MEDICI/LIQUIDAZIONE%20PROGETTI%20STRATEGICI%202017.xlsx" table:table-name="PROGETTI_STRATEGICI_20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3666.6666666666665"/>
          <table:table-cell table:number-columns-repeated="16371"/>
        </table:table-row>
        <table:table-row>
          <table:table-cell table:number-columns-repeated="12"/>
          <table:table-cell office:value-type="float" office:value="3000"/>
          <table:table-cell table:number-columns-repeated="16371"/>
        </table:table-row>
        <table:table-row>
          <table:table-cell table:number-columns-repeated="12"/>
          <table:table-cell office:value-type="float" office:value="5000"/>
          <table:table-cell table:number-columns-repeated="16371"/>
        </table:table-row>
        <table:table-row table:number-rows-repeated="1048571">
          <table:table-cell table:number-columns-repeated="16371"/>
        </table:table-row>
      </table:table>
      <table:table table:name="'file:///K:/INCENTIVI%20PER%20amministrazione%20trasparente/ANNO%202017/MEDICI/LIQUIDAZIONE%20PROGETTI%20RAR%20MEDICI%202017.xlsx'#PROGETTI_2017_RAR_MEDICI_" table:style-name="ta4">
        <table:table-source xlink:href="file:///K:/INCENTIVI%20PER%20amministrazione%20trasparente/ANNO%202017/MEDICI/LIQUIDAZIONE%20PROGETTI%20RAR%20MEDICI%202017.xlsx" table:table-name="PROGETTI_2017_RAR_MEDIC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LIQUIDAZIONE%20PROGETTI%20RAR%20MEDICI%202017.xlsx'#PROGETTI_2017_RAR_MEDICI__(2)" table:style-name="ta4">
        <table:table-source xlink:href="file:///K:/INCENTIVI%20PER%20amministrazione%20trasparente/ANNO%202017/MEDICI/LIQUIDAZIONE%20PROGETTI%20RAR%20MEDICI%202017.xlsx" table:table-name="PROGETTI_2017_RAR_MEDIC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LIQUIDAZIONE%20PROGETTI%20RAR%20MEDICI%202017.xlsx'#PROGETTI_2017_RAR_MEDICI__(3)" table:style-name="ta4">
        <table:table-source xlink:href="file:///K:/INCENTIVI%20PER%20amministrazione%20trasparente/ANNO%202017/MEDICI/LIQUIDAZIONE%20PROGETTI%20RAR%20MEDICI%202017.xlsx" table:table-name="PROGETTI_2017_RAR_MEDICI__(3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2053.6579705616882"/>
          <table:table-cell table:number-columns-repeated="16378"/>
        </table:table-row>
        <table:table-row>
          <table:table-cell table:number-columns-repeated="5"/>
          <table:table-cell office:value-type="float" office:value="49.716374810030899"/>
          <table:table-cell table:number-columns-repeated="16378"/>
        </table:table-row>
        <table:table-row>
          <table:table-cell table:number-columns-repeated="5"/>
          <table:table-cell office:value-type="float" office:value="4419.2333164471902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K:/INCENTIVI%20PER%20amministrazione%20trasparente/ANNO%202017/SPTA/PD%20DIRIGENTI%20SPTA.xlsx'#P118_DIS_TUR" table:style-name="ta4">
        <table:table-source xlink:href="file:///K:/INCENTIVI%20PER%20amministrazione%20trasparente/ANNO%202017/SPTA/PD%20DIRIGENTI%20SPTA.xlsx" table:table-name="P118_DIS_T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SPTA/PD%20DIRIGENTI%20SPTA.xlsx'#P118_DIS_TUR_(2)" table:style-name="ta4">
        <table:table-source xlink:href="file:///K:/INCENTIVI%20PER%20amministrazione%20trasparente/ANNO%202017/SPTA/PD%20DIRIGENTI%20SPTA.xlsx" table:table-name="P118_DIS_TUR_(2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66.6666666666667"/>
          <table:table-cell table:number-columns-repeated="16378"/>
        </table:table-row>
        <table:table-row>
          <table:table-cell table:number-columns-repeated="5"/>
          <table:table-cell office:value-type="float" office:value="1159.1695501730105"/>
          <table:table-cell table:number-columns-repeated="16378"/>
        </table:table-row>
        <table:table-row>
          <table:table-cell table:number-columns-repeated="5"/>
          <table:table-cell office:value-type="float" office:value="2024.2214532871972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K:/CARTELLA%20LAVORI%20RITA/INCENTIVI%20PRODUTTIVITA%20E%20RETRIBUZIONE%20DI%20RISULTATO/INCENTIVI%20ANNO%202017/COMPARTO/SPESA%20COMPARTO%202017.xlsx'#FONDO2017" table:style-name="ta4">
        <table:table-source xlink:href="file:///K:/CARTELLA%20LAVORI%20RITA/INCENTIVI%20PRODUTTIVITA%20E%20RETRIBUZIONE%20DI%20RISULTATO/INCENTIVI%20ANNO%202017/COMPARTO/SPESA%20COMPARTO%202017.xlsx" table:table-name="FOND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ARTELLA%20LAVORI%20RITA/INCENTIVI%20PRODUTTIVITA%20E%20RETRIBUZIONE%20DI%20RISULTATO/INCENTIVI%20ANNO%202017/COMPARTO/SPESA%20COMPARTO%202017.xlsx'#SPESA_2017" table:style-name="ta4">
        <table:table-source xlink:href="file:///K:/CARTELLA%20LAVORI%20RITA/INCENTIVI%20PRODUTTIVITA%20E%20RETRIBUZIONE%20DI%20RISULTATO/INCENTIVI%20ANNO%202017/COMPARTO/SPESA%20COMPARTO%202017.xlsx" table:table-name="SPESA_2017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31850"/>
          <table:table-cell office:value-type="float" office:value="226282.93"/>
          <table:table-cell/>
          <table:table-cell office:value-type="float" office:value="15638"/>
          <table:table-cell office:value-type="float" office:value="93414.38"/>
          <table:table-cell table:number-columns-repeated="16373"/>
        </table:table-row>
        <table:table-row table:number-rows-repeated="1048561">
          <table:table-cell table:number-columns-repeated="16373"/>
        </table:table-row>
      </table:table>
      <table:table table:name="'file:///K:/CARTELLA%20LAVORI%20RITA/INCENTIVI%20PRODUTTIVITA%20E%20RETRIBUZIONE%20DI%20RISULTATO/INCENTIVI%20ANNO%202017/COMPARTO/SPESA%20COMPARTO%202017.xlsx'#LIQUIDAZIONI__(2)" table:style-name="ta4">
        <table:table-source xlink:href="file:///K:/CARTELLA%20LAVORI%20RITA/INCENTIVI%20PRODUTTIVITA%20E%20RETRIBUZIONE%20DI%20RISULTATO/INCENTIVI%20ANNO%202017/COMPARTO/SPESA%20COMPARTO%202017.xlsx" table:table-name="LIQUIDAZIONI_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cro</dc:creator>
    <meta:creation-date>2013-12-18T13:27:47Z</meta:creation-date>
    <dc:date>2019-02-18T08:53:17Z</dc:date>
    <meta:print-date>2018-04-19T07:34:27Z</meta:print-date>
  </office:meta>
</office:document-meta>
</file>