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635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38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3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4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47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49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50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51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52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cell-content()=&quot;presente&quot;" style:apply-style-name="cf1"/>
      <style:map style:condition="cell-content()=&quot;assente&quot;" style:apply-style-name="cf2"/>
    </style:style>
    <style:style style:name="ce5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cell-content()=msoxl:#REF!" style:apply-style-name="cf3" style:base-cell-address="2021.A5"/>
      <style:map style:condition="cell-content()=&quot;presente&quot;" style:apply-style-name="cf1"/>
      <style:map style:condition="cell-content()=&quot;assente&quot;" style:apply-style-name="cf2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1:2021.S25">
        <table:table-column table:style-name="co1" table:default-cell-style-name="ce30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7" table:default-cell-style-name="ce4"/>
        <table:table-column table:style-name="co7" table:number-columns-repeated="228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3" table:default-cell-style-name="ce8"/>
        <table:table-row table:style-name="ro1">
          <table:table-cell office:value-type="string" table:style-name="ce37">
            <text:p>LIQUIDAZIONE COMMISSIONI CONCORSI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office:value-type="string" table:style-name="ce38">
            <text:p>riepilogo liquidato</text:p>
          </table:table-cell>
          <table:table-cell table:style-name="ce37"/>
          <table:table-cell office:value-type="float" office:value="2021" table:style-name="ce3">
            <text:p>2021</text:p>
          </table:table-cell>
          <table:table-cell table:number-columns-repeated="15" table:style-name="ce4"/>
          <table:table-cell table:number-columns-repeated="16359" table:style-name="ce5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3">
          <table:table-cell office:value-type="string" table:style-name="ce40">
            <text:p>305.100.750.300.60.25 <text:s/>305COM.SANIT<text:s/></text:p>
          </table:table-cell>
          <table:table-cell table:style-name="ce41"/>
          <table:table-cell table:style-name="ce41"/>
          <table:table-cell table:style-name="ce40"/>
          <table:table-cell table:style-name="ce41"/>
          <table:table-cell table:style-name="ce41"/>
          <table:table-cell table:style-name="ce41"/>
          <table:table-cell table:style-name="ce14"/>
          <table:table-cell table:style-name="ce39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45"/>
          <table:table-cell table:style-name="ce46"/>
          <table:table-cell table:style-name="ce46"/>
          <table:table-cell office:value-type="string" table:style-name="ce47">
            <text:p>compenso</text:p>
          </table:table-cell>
          <table:table-cell table:style-name="ce48"/>
          <table:table-cell office:value-type="string" table:style-name="ce47">
            <text:p>rimborso<text:s/></text:p>
            <text:p>spese</text:p>
          </table:table-cell>
          <table:table-cell table:style-name="ce48"/>
          <table:table-cell office:value-type="string" table:style-name="ce47">
            <text:p>indennità<text:s/></text:p>
            <text:p>km</text:p>
          </table:table-cell>
          <table:table-cell table:style-name="ce48"/>
          <table:table-cell office:value-type="string" table:style-name="ce10">
            <text:p>TOTALE</text:p>
          </table:table-cell>
          <table:table-cell table:number-columns-repeated="15" table:style-name="ce4"/>
          <table:table-cell table:number-columns-repeated="16359" table:style-name="ce7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6">
          <table:table-cell office:value-type="string" table:style-name="ce42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style-name="ce7"/>
          <table:table-cell table:number-columns-repeated="16358" table:style-name="ce12"/>
        </table:table-row>
        <table:table-row table:style-name="ro6">
          <table:table-cell table:style-name="ce20"/>
          <table:table-cell office:value-type="string" table:style-name="ce35">
            <text:p>gennai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9:H9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0-11-20T00:00:00" table:style-name="ce43">
            <text:p>20/11/2020</text:p>
          </table:table-cell>
          <table:table-cell office:value-type="string" table:style-name="ce35">
            <text:p>febbraio</text:p>
          </table:table-cell>
          <table:table-cell table:style-name="ce4"/>
          <table:table-cell office:value-type="float" office:value="310" table:style-name="ce21">
            <text:p>310,00<text:s/></text:p>
          </table:table-cell>
          <table:table-cell office:value-type="float" office:value="0" table:formula="msoxl:=#REF!" table:style-name="ce21">
            <text:p>#RIF!</text:p>
          </table:table-cell>
          <table:table-cell office:value-type="float" office:value="28" table:style-name="ce21">
            <text:p>28,00<text:s/></text:p>
          </table:table-cell>
          <table:table-cell office:value-type="float" office:value="0" table:formula="msoxl:=#REF!" table:style-name="ce21">
            <text:p>#RIF!</text:p>
          </table:table-cell>
          <table:table-cell office:value-type="float" office:value="100.27" table:style-name="ce21">
            <text:p>100,27<text:s/></text:p>
          </table:table-cell>
          <table:table-cell table:style-name="ce4"/>
          <table:table-cell office:value-type="float" office:value="438.27" table:formula="msoxl:=D10+F10+H10" table:style-name="ce21">
            <text:p>438,27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1-19T00:00:00" table:style-name="ce44">
            <text:p>19/01/2021</text:p>
          </table:table-cell>
          <table:table-cell office:value-type="string" table:style-name="ce35">
            <text:p>marzo</text:p>
          </table:table-cell>
          <table:table-cell table:style-name="ce4"/>
          <table:table-cell office:value-type="float" office:value="620" table:formula="msoxl:=310+310" table:style-name="ce21">
            <text:p>620,00<text:s/></text:p>
          </table:table-cell>
          <table:table-cell office:value-type="float" office:value="0" table:formula="msoxl:=#REF!" table:style-name="ce21">
            <text:p>#RIF!</text:p>
          </table:table-cell>
          <table:table-cell office:value-type="float" office:value="32.700000000000003" table:style-name="ce21">
            <text:p>32,70<text:s/></text:p>
          </table:table-cell>
          <table:table-cell office:value-type="float" office:value="0" table:formula="msoxl:=#REF!" table:style-name="ce21">
            <text:p>#RIF!</text:p>
          </table:table-cell>
          <table:table-cell office:value-type="float" office:value="125.49" table:style-name="ce21">
            <text:p>125,49<text:s/></text:p>
          </table:table-cell>
          <table:table-cell table:style-name="ce4"/>
          <table:table-cell office:value-type="float" office:value="778.19" table:formula="msoxl:=D11+F11+H11" table:style-name="ce21">
            <text:p>778,19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pril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12:H12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4-07T00:00:00" table:style-name="ce44">
            <text:p>07/04/2021</text:p>
          </table:table-cell>
          <table:table-cell office:value-type="string" table:style-name="ce35">
            <text:p>maggio</text:p>
          </table:table-cell>
          <table:table-cell table:style-name="ce4"/>
          <table:table-cell office:value-type="float" office:value="930" table:style-name="ce21">
            <text:p>930,00<text:s/></text:p>
          </table:table-cell>
          <table:table-cell table:style-name="ce21"/>
          <table:table-cell office:value-type="float" office:value="168.8" table:formula="msoxl:=107.2+31.8+29.8" table:style-name="ce21">
            <text:p>168,80<text:s/></text:p>
          </table:table-cell>
          <table:table-cell table:style-name="ce21"/>
          <table:table-cell office:value-type="float" office:value="255.62" table:formula="msoxl:=140.4+115.22" table:style-name="ce21">
            <text:p>255,62<text:s/></text:p>
          </table:table-cell>
          <table:table-cell table:style-name="ce21"/>
          <table:table-cell office:value-type="float" office:value="1354.42" table:formula="msoxl:=SUM(D13:H13)" table:style-name="ce21">
            <text:p>1.354,42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14:H14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8">
          <table:table-cell office:value-type="string" table:style-name="ce49">
            <text:p>25-26/05/2021</text:p>
          </table:table-cell>
          <table:table-cell office:value-type="string" table:style-name="ce36">
            <text:p>luglio</text:p>
          </table:table-cell>
          <table:table-cell table:style-name="ce34"/>
          <table:table-cell office:value-type="float" office:value="620" table:style-name="ce21">
            <text:p>620,00<text:s/></text:p>
          </table:table-cell>
          <table:table-cell table:style-name="ce21"/>
          <table:table-cell office:value-type="float" office:value="11.9" table:style-name="ce21">
            <text:p>11,90<text:s/></text:p>
          </table:table-cell>
          <table:table-cell table:style-name="ce21"/>
          <table:table-cell office:value-type="float" office:value="138.18" table:formula="msoxl:=77.05+61.13" table:style-name="ce21">
            <text:p>138,18<text:s/></text:p>
          </table:table-cell>
          <table:table-cell table:style-name="ce21"/>
          <table:table-cell office:value-type="float" office:value="770.07999999999993" table:formula="msoxl:=SUM(D15:H15)" table:style-name="ce21">
            <text:p>770,08<text:s/></text:p>
          </table:table-cell>
          <table:table-cell table:style-name="ce34"/>
          <table:table-cell table:number-columns-repeated="14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gost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16:H16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17:H17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7-07T00:00:00" table:style-name="ce49">
            <text:p>07/07/2021</text:p>
          </table:table-cell>
          <table:table-cell office:value-type="string" table:style-name="ce35">
            <text:p>ottobre</text:p>
          </table:table-cell>
          <table:table-cell table:style-name="ce4"/>
          <table:table-cell office:value-type="float" office:value="620" table:style-name="ce21">
            <text:p>620,00<text:s/>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620" table:formula="msoxl:=SUM(D18:H18)" table:style-name="ce21">
            <text:p>62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19:H19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msoxl:=SUM(D20:H20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54"/>
          <table:table-cell table:number-columns-repeated="2" table:style-name="ce4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5" table:style-name="ce4"/>
          <table:table-cell table:number-columns-repeated="16359" table:style-name="ce11"/>
        </table:table-row>
        <table:table-row table:style-name="ro7">
          <table:table-cell table:style-name="ce55"/>
          <table:table-cell table:number-columns-repeated="2" table:style-name="ce4"/>
          <table:table-cell office:value-type="float" office:value="3100" table:formula="msoxl:=SUM(D9:D20)" table:style-name="ce52">
            <text:p>3.100,00</text:p>
          </table:table-cell>
          <table:table-cell table:style-name="ce53"/>
          <table:table-cell office:value-type="float" office:value="241.4" table:formula="msoxl:=SUM(F9:F20)" table:style-name="ce52">
            <text:p>241,40</text:p>
          </table:table-cell>
          <table:table-cell table:style-name="ce53"/>
          <table:table-cell office:value-type="float" office:value="619.55999999999995" table:formula="msoxl:=SUM(H9:H20)" table:style-name="ce52">
            <text:p>619,56</text:p>
          </table:table-cell>
          <table:table-cell table:style-name="ce53"/>
          <table:table-cell office:value-type="float" office:value="3960.96" table:formula="msoxl:=SUM(J9:J20)" table:style-name="ce52">
            <text:p>3.960,96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/>
        </table:table-row>
        <table:table-row table:style-name="ro9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number-columns-repeated="15" table:style-name="ce4"/>
          <table:table-cell table:number-columns-repeated="16359"/>
        </table:table-row>
        <table:table-row table:number-rows-repeated="6" table:style-name="ro9">
          <table:table-cell table:number-columns-repeated="16384" table:style-name="ce4"/>
        </table:table-row>
        <table:table-row table:number-rows-repeated="65432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5" table:style-name="ce4"/>
          <table:table-cell table:number-columns-repeated="231"/>
          <table:table-cell table:number-columns-repeated="16128" table:style-name="ce8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number-columns-repeated="16127" table:style-name="ce8"/>
        </table:table-row>
        <table:table-row table:number-rows-repeated="65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 fo:font-weight="bold" style:font-weight-asian="bold" style:font-weight-complex="bold"/>
    </style:style>
    <style:style style:name="cf2" style:family="table-cell">
      <style:table-cell-properties fo:background-color="#FFCC99"/>
      <style:text-properties fo:color="#FF0000" fo:font-weight="bold" style:font-weight-asian="bold" style:font-weight-complex="bold"/>
    </style:style>
    <style:style style:name="cf3" style:family="table-cell">
      <style:table-cell-properties fo:background-color="#FFFF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artina Zancai</dc:creator>
    <meta:creation-date>2019-11-22T13:59:44Z</meta:creation-date>
    <dc:date>2022-01-20T10:42:56Z</dc:date>
    <meta:print-date>2021-05-17T12:58:54Z</meta:print-date>
  </office:meta>
</office:document-meta>
</file>