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ptos Display" svg:font-family="&quot;Aptos Display&quot;"/>
    <style:font-face style:name="Abadi" svg:font-family="Abadi"/>
    <style:font-face style:name="Calibri" svg:font-family="Calibri"/>
  </office:font-face-decls>
  <office:automatic-styles>
    <style:style style:name="ce1" style:family="table-cell" style:parent-style-name="Default" style:data-style-name="N0">
      <style:table-cell-properties fo:background-color="transparent"/>
      <style:text-properties style:font-name="Abadi" style:font-name-asian="Abadi" style:font-name-complex="Abadi" fo:font-size="10pt" style:font-size-asian="10pt" style:font-size-complex="10pt"/>
    </style:style>
    <style:style style:name="ce2" style:family="table-cell" style:parent-style-name="Default" style:data-style-name="N0">
      <style:table-cell-properties fo:border-top="none" fo:border-bottom="none" fo:border-left="2pt solid #000000" fo:border-right="none" fo:background-color="transparent"/>
      <style:text-properties style:font-name="Abadi" style:font-name-asian="Abadi" style:font-name-complex="Abadi" fo:font-size="10pt" style:font-size-asian="10pt" style:font-size-complex="10pt"/>
    </style:style>
    <style:style style:name="ce3" style:family="table-cell" style:parent-style-name="Default" style:data-style-name="N0">
      <style:table-cell-properties fo:background-color="transparent"/>
      <style:text-properties style:font-name="Abadi" style:font-name-asian="Abadi" style:font-name-complex="Abadi" fo:font-size="10pt" style:font-size-asian="10pt" style:font-size-complex="10pt"/>
    </style:style>
    <style:style style:name="ce4" style:family="table-cell" style:parent-style-name="Default" style:data-style-name="N34">
      <style:table-cell-properties fo:background-color="transparent"/>
      <style:text-properties style:font-name="Abadi" style:font-name-asian="Abadi" style:font-name-complex="Abadi" fo:font-size="10pt" style:font-size-asian="10pt" style:font-size-complex="10pt"/>
    </style:style>
    <style:style style:name="ce5" style:family="table-cell" style:parent-style-name="Default" style:data-style-name="N34">
      <style:table-cell-properties fo:border-top="none" fo:border-bottom="none" fo:border-left="none" fo:border-right="2pt solid #000000" fo:background-color="transparent"/>
      <style:text-properties style:font-name="Abadi" style:font-name-asian="Abadi" style:font-name-complex="Abadi" fo:font-size="10pt" style:font-size-asian="10pt" style:font-size-complex="10pt"/>
    </style:style>
    <style:style style:name="ce6" style:family="table-cell" style:parent-style-name="Default" style:data-style-name="N0">
      <style:table-cell-properties fo:border-top="none" fo:border-bottom="2pt solid #000000" fo:border-left="2pt solid #000000" fo:border-right="none" fo:background-color="transparent"/>
      <style:text-properties style:font-name="Abadi" style:font-name-asian="Abadi" style:font-name-complex="Abadi" fo:font-size="10pt" style:font-size-asian="10pt" style:font-size-complex="10pt"/>
    </style:style>
    <style:style style:name="ce7" style:family="table-cell" style:parent-style-name="Default" style:data-style-name="N0">
      <style:table-cell-properties fo:border-top="none" fo:border-bottom="2pt solid #000000" fo:border-left="none" fo:border-right="none" fo:background-color="transparent"/>
      <style:text-properties style:font-name="Abadi" style:font-name-asian="Abadi" style:font-name-complex="Abadi" fo:font-size="10pt" style:font-size-asian="10pt" style:font-size-complex="10pt"/>
    </style:style>
    <style:style style:name="ce8" style:family="table-cell" style:parent-style-name="Default" style:data-style-name="N34">
      <style:table-cell-properties fo:border-top="none" fo:border-bottom="2pt solid #000000" fo:border-left="none" fo:border-right="none" fo:background-color="transparent"/>
      <style:text-properties style:font-name="Abadi" style:font-name-asian="Abadi" style:font-name-complex="Abadi" fo:font-size="10pt" style:font-size-asian="10pt" style:font-size-complex="10pt"/>
    </style:style>
    <style:style style:name="ce9" style:family="table-cell" style:parent-style-name="Default" style:data-style-name="N34">
      <style:table-cell-properties fo:border-top="none" fo:border-bottom="2pt solid #000000" fo:border-left="none" fo:border-right="2pt solid #000000" fo:background-color="transparent"/>
      <style:text-properties style:font-name="Abadi" style:font-name-asian="Abadi" style:font-name-complex="Abadi" fo:font-size="10pt" style:font-size-asian="10pt" style:font-size-complex="10pt"/>
    </style:style>
    <style:style style:name="ce10" style:family="table-cell" style:parent-style-name="Default" style:data-style-name="N34">
      <style:table-cell-properties fo:background-color="transparent"/>
      <style:text-properties style:font-name="Abadi" style:font-name-asian="Abadi" style:font-name-complex="Abadi"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style:text-properties fo:color="#000000" style:font-name="Calibri" style:font-name-asian="Calibri" style:font-name-complex="Calibri"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Calibri" style:font-name-asian="Calibri" style:font-name-complex="Calibri"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style:font-name="Abadi" style:font-name-asian="Abadi" style:font-name-complex="Abadi" fo:font-size="14pt" style:font-size-asian="14pt" style:font-size-complex="14pt"/>
    </style:style>
    <style:style style:name="ce15"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style:font-name="Abadi" style:font-name-asian="Abadi" style:font-name-complex="Abadi" fo:font-size="14pt" style:font-size-asian="14pt" style:font-size-complex="14pt"/>
    </style:style>
    <style:style style:name="ce1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badi" style:font-name-asian="Abadi" style:font-name-complex="Abadi" fo:font-size="14pt" style:font-size-asian="14pt" style:font-size-complex="14pt"/>
    </style:style>
    <style:style style:name="ce17" style:family="table-cell" style:parent-style-name="Default" style:data-style-name="N0">
      <style:table-cell-properties fo:border="thin solid #000000" style:vertical-align="top" fo:wrap-option="wrap" style:repeat-content="false"/>
      <style:paragraph-properties fo:text-align="start" fo:margin-left="0cm"/>
    </style:style>
    <style:style style:name="ce18" style:family="table-cell" style:parent-style-name="Default" style:data-style-name="N0">
      <style:table-cell-properties fo:border="thin solid #000000" style:vertical-align="top" style:repeat-content="false"/>
      <style:paragraph-properties fo:text-align="start" fo:margin-left="0cm"/>
    </style:style>
    <style:style style:name="ce19" style:family="table-cell" style:parent-style-name="Default" style:data-style-name="N0">
      <style:table-cell-properties fo:border="thin solid #000000" style:vertical-align="middle" style:repeat-content="false"/>
      <style:paragraph-properties fo:text-align="center"/>
      <style:text-properties fo:color="#000000" style:font-name="Calibri" style:font-name-asian="Calibri" style:font-name-complex="Calibri" fo:font-weight="bold" style:font-weight-asian="bold" style:font-weight-complex="bold"/>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badi" style:font-name-asian="Abadi" style:font-name-complex="Abadi" fo:font-size="14pt" style:font-size-asian="14pt" style:font-size-complex="14pt"/>
    </style:style>
    <style:style style:name="co1" style:family="table-column">
      <style:table-column-properties fo:break-before="auto" style:column-width="1.69333333333333cm" style:use-optimal-column-width="true"/>
    </style:style>
    <style:style style:name="co2" style:family="table-column">
      <style:table-column-properties fo:break-before="auto" style:column-width="10.1864583333333cm" style:use-optimal-column-width="true"/>
    </style:style>
    <style:style style:name="co3" style:family="table-column">
      <style:table-column-properties fo:break-before="auto" style:column-width="7.35541666666667cm" style:use-optimal-column-width="true"/>
    </style:style>
    <style:style style:name="co4" style:family="table-column">
      <style:table-column-properties fo:break-before="auto" style:column-width="4.206875cm" style:use-optimal-column-width="true"/>
    </style:style>
    <style:style style:name="co5" style:family="table-column">
      <style:table-column-properties fo:break-before="auto" style:column-width="5.29166666666667cm" style:use-optimal-column-width="true"/>
    </style:style>
    <style:style style:name="co6" style:family="table-column">
      <style:table-column-properties fo:break-before="auto" style:column-width="5.90020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67770833333333cm" style:use-optimal-column-width="true"/>
    </style:style>
    <style:style style:name="co9" style:family="table-column">
      <style:table-column-properties fo:break-before="auto" style:column-width="2.69875cm" style:use-optimal-column-width="true"/>
    </style:style>
    <style:style style:name="co10" style:family="table-column">
      <style:table-column-properties fo:break-before="auto" style:column-width="4.07458333333333cm" style:use-optimal-column-width="true"/>
    </style:style>
    <style:style style:name="co11" style:family="table-column">
      <style:table-column-properties fo:break-before="auto" style:column-width="3.86291666666667cm" style:use-optimal-column-width="true"/>
    </style:style>
    <style:style style:name="co12" style:family="table-column">
      <style:table-column-properties fo:break-before="auto" style:column-width="1.93145833333333cm"/>
    </style:style>
    <style:style style:name="ro1" style:family="table-row">
      <style:table-row-properties style:row-height="80.2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3.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4_TE__LEGGE_TRASPAREN" table:style-name="ta1">
        <table:table-column table:style-name="co1" table:default-cell-style-name="ce1"/>
        <table:table-column table:style-name="co2" table:default-cell-style-name="ce1"/>
        <table:table-column table:style-name="co3" table:default-cell-style-name="ce1"/>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
        <table:table-column table:style-name="co12" table:number-columns-repeated="16373" table:default-cell-style-name="ce1"/>
        <table:table-row table:style-name="ro1">
          <table:table-cell office:value-type="string" table:number-columns-spanned="11" table:number-rows-spanned="1" table:style-name="ce21">
            <text:p>Importi erogati per Dirigenti in corso dell'anno <text:s/>2024, al lordo delle ritenute previdenziali, assistenziali e fiscali dovute per legge dai lavoratori,</text:p>
            <text:p><text:s/>riferiti esclusivamente al periodo di rapporto di lavoro con l'Azienda</text:p>
          </table:table-cell>
          <table:covered-table-cell table:number-columns-repeated="10"/>
          <table:table-cell table:number-columns-repeated="16373"/>
        </table:table-row>
        <table:table-row table:style-name="ro2">
          <table:table-cell office:value-type="string" table:style-name="ce2">
            <text:p>Anno</text:p>
          </table:table-cell>
          <table:table-cell office:value-type="string" table:style-name="ce3">
            <text:p>Contratto</text:p>
          </table:table-cell>
          <table:table-cell office:value-type="string" table:style-name="ce3">
            <text:p>Nominativo</text:p>
          </table:table-cell>
          <table:table-cell office:value-type="string" table:style-name="ce4">
            <text:p>Stipendio Tabellare</text:p>
          </table:table-cell>
          <table:table-cell office:value-type="string" table:style-name="ce4">
            <text:p>Ind. Posizione Parte Fissa</text:p>
          </table:table-cell>
          <table:table-cell office:value-type="string" table:style-name="ce4">
            <text:p>Ind. Posizione Parte Variabile</text:p>
          </table:table-cell>
          <table:table-cell office:value-type="string" table:style-name="ce4">
            <text:p>Retrib. di Risultato</text:p>
          </table:table-cell>
          <table:table-cell office:value-type="string" table:style-name="ce4">
            <text:p>Altro Accessorio</text:p>
          </table:table-cell>
          <table:table-cell office:value-type="string" table:style-name="ce4">
            <text:p>Altro</text:p>
          </table:table-cell>
          <table:table-cell office:value-type="string" table:style-name="ce4">
            <text:p>Libera Professione</text:p>
          </table:table-cell>
          <table:table-cell office:value-type="string" table:style-name="ce5">
            <text:p>Rimborsi Missioni</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PTA</text:p>
          </table:table-cell>
          <table:table-cell office:value-type="string" table:style-name="ce3">
            <text:p>ANDREETTA CRISTINA</text:p>
          </table:table-cell>
          <table:table-cell office:value-type="currency" office:value="55450.89" table:style-name="ce4">
            <text:p><text:s/>55.450,89 €<text:s/></text:p>
          </table:table-cell>
          <table:table-cell office:value-type="currency" office:value="13281.1" table:style-name="ce4">
            <text:p><text:s/>13.281,10 €<text:s/></text:p>
          </table:table-cell>
          <table:table-cell office:value-type="currency" office:value="5207.2" table:style-name="ce4">
            <text:p><text:s/>5.207,20 €<text:s/></text:p>
          </table:table-cell>
          <table:table-cell office:value-type="currency" office:value="6889.5" table:style-name="ce4">
            <text:p><text:s/>6.889,50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Sanitaria</text:p>
          </table:table-cell>
          <table:table-cell office:value-type="string" table:style-name="ce3">
            <text:p>ANNUNZIATA MARIA ANTONIETTA</text:p>
          </table:table-cell>
          <table:table-cell office:value-type="currency" office:value="73823.8" table:style-name="ce4">
            <text:p><text:s/>73.823,80 €<text:s/></text:p>
          </table:table-cell>
          <table:table-cell office:value-type="currency" office:value="17734.3" table:style-name="ce4">
            <text:p><text:s/>17.734,30 €<text:s/></text:p>
          </table:table-cell>
          <table:table-cell office:value-type="currency" office:value="988.4" table:style-name="ce4">
            <text:p><text:s/>988,40 €<text:s/></text:p>
          </table:table-cell>
          <table:table-cell office:value-type="currency" office:value="3774.58" table:style-name="ce4">
            <text:p><text:s/>3.774,58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57.900000000000006" table:style-name="ce5">
            <text:p><text:s/>57,90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BALDASSARRE GUSTAVO</text:p>
          </table:table-cell>
          <table:table-cell office:value-type="currency" office:value="80188.47" table:style-name="ce4">
            <text:p><text:s/>80.188,47 €<text:s/></text:p>
          </table:table-cell>
          <table:table-cell office:value-type="currency" office:value="40202.370000000003" table:style-name="ce4">
            <text:p><text:s/>40.202,37 €<text:s/></text:p>
          </table:table-cell>
          <table:table-cell office:value-type="currency" office:value="2442.79" table:style-name="ce4">
            <text:p><text:s/>2.442,79 €<text:s/></text:p>
          </table:table-cell>
          <table:table-cell office:value-type="currency" office:value="2103.54" table:style-name="ce4">
            <text:p><text:s/>2.103,54 €<text:s/></text:p>
          </table:table-cell>
          <table:table-cell office:value-type="currency" office:value="12.75" table:style-name="ce4">
            <text:p><text:s/>12,75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4615.0199999999995" table:style-name="ce5">
            <text:p><text:s/>4.615,02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Sanitaria</text:p>
          </table:table-cell>
          <table:table-cell office:value-type="string" table:style-name="ce3">
            <text:p>BALDO PAOLO</text:p>
          </table:table-cell>
          <table:table-cell office:value-type="currency" office:value="73823.81" table:style-name="ce4">
            <text:p><text:s/>73.823,81 €<text:s/></text:p>
          </table:table-cell>
          <table:table-cell office:value-type="currency" office:value="17761.990000000002" table:style-name="ce4">
            <text:p><text:s/>17.761,99 €<text:s/></text:p>
          </table:table-cell>
          <table:table-cell office:value-type="currency" office:value="1051.8499999999999" table:style-name="ce4">
            <text:p><text:s/>1.051,85 €<text:s/></text:p>
          </table:table-cell>
          <table:table-cell office:value-type="currency" office:value="8086.51" table:style-name="ce4">
            <text:p><text:s/>8.086,51 €<text:s/></text:p>
          </table:table-cell>
          <table:table-cell office:value-type="currency" office:value="2977.79" table:style-name="ce4">
            <text:p><text:s/>2.977,79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96" table:style-name="ce5">
            <text:p><text:s/>96,00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BALESTRERI LUCA</text:p>
          </table:table-cell>
          <table:table-cell office:value-type="currency" office:value="83731.360000000001" table:style-name="ce4">
            <text:p><text:s/>83.731,36 €<text:s/></text:p>
          </table:table-cell>
          <table:table-cell office:value-type="currency" office:value="40202.370000000003" table:style-name="ce4">
            <text:p><text:s/>40.202,37 €<text:s/></text:p>
          </table:table-cell>
          <table:table-cell office:value-type="currency" office:value="2442.79" table:style-name="ce4">
            <text:p><text:s/>2.442,79 €<text:s/></text:p>
          </table:table-cell>
          <table:table-cell office:value-type="currency" office:value="3486.98" table:style-name="ce4">
            <text:p><text:s/>3.486,98 €<text:s/></text:p>
          </table:table-cell>
          <table:table-cell office:value-type="currency" office:value="4485.5" table:style-name="ce4">
            <text:p><text:s/>4.485,50 €<text:s/></text:p>
          </table:table-cell>
          <table:table-cell office:value-type="currency" office:value="38195.769999999997" table:style-name="ce4">
            <text:p><text:s/>38.195,77 €<text:s/></text:p>
          </table:table-cell>
          <table:table-cell office:value-type="currency" office:value="7227.66" table:style-name="ce4">
            <text:p><text:s/>7.227,66 €<text:s/></text:p>
          </table:table-cell>
          <table:table-cell office:value-type="currency" office:value="6403.16" table:style-name="ce5">
            <text:p><text:s/>6.403,16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PTA</text:p>
          </table:table-cell>
          <table:table-cell office:value-type="string" table:style-name="ce3">
            <text:p>BASSO LORENA</text:p>
          </table:table-cell>
          <table:table-cell office:value-type="currency" office:value="53103.45" table:style-name="ce4">
            <text:p><text:s/>53.103,45 €<text:s/></text:p>
          </table:table-cell>
          <table:table-cell office:value-type="currency" office:value="32514.94" table:style-name="ce4">
            <text:p><text:s/>32.514,94 €<text:s/></text:p>
          </table:table-cell>
          <table:table-cell office:value-type="currency" office:value="6793.18" table:style-name="ce4">
            <text:p><text:s/>6.793,18 €<text:s/></text:p>
          </table:table-cell>
          <table:table-cell office:value-type="currency" office:value="6932.7" table:style-name="ce4">
            <text:p><text:s/>6.932,70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65.740000000000009" table:style-name="ce5">
            <text:p><text:s/>65,74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BEARZ ALESSANDRA</text:p>
          </table:table-cell>
          <table:table-cell office:value-type="currency" office:value="74332.62" table:style-name="ce4">
            <text:p><text:s/>74.332,62 €<text:s/></text:p>
          </table:table-cell>
          <table:table-cell office:value-type="currency" office:value="22523.41" table:style-name="ce4">
            <text:p><text:s/>22.523,41 €<text:s/></text:p>
          </table:table-cell>
          <table:table-cell office:value-type="currency" office:value="739.38" table:style-name="ce4">
            <text:p><text:s/>739,38 €<text:s/></text:p>
          </table:table-cell>
          <table:table-cell office:value-type="currency" office:value="6328.29" table:style-name="ce4">
            <text:p><text:s/>6.328,29 €<text:s/></text:p>
          </table:table-cell>
          <table:table-cell office:value-type="currency" office:value="2221.7800000000002" table:style-name="ce4">
            <text:p><text:s/>2.221,78 €<text:s/></text:p>
          </table:table-cell>
          <table:table-cell office:value-type="currency" office:value="6458.62" table:style-name="ce4">
            <text:p><text:s/>6.458,62 €<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BORSATTI EUGENIO</text:p>
          </table:table-cell>
          <table:table-cell office:value-type="currency" office:value="103890.85" table:style-name="ce4">
            <text:p><text:s/>103.890,85 €<text:s/></text:p>
          </table:table-cell>
          <table:table-cell office:value-type="currency" office:value="40202.370000000003" table:style-name="ce4">
            <text:p><text:s/>40.202,37 €<text:s/></text:p>
          </table:table-cell>
          <table:table-cell office:value-type="currency" office:value="2442.79" table:style-name="ce4">
            <text:p><text:s/>2.442,79 €<text:s/></text:p>
          </table:table-cell>
          <table:table-cell office:value-type="currency" office:value="6941.67" table:style-name="ce4">
            <text:p><text:s/>6.941,67 €<text:s/></text:p>
          </table:table-cell>
          <table:table-cell office:value-type="currency" office:value="1239.48" table:style-name="ce4">
            <text:p><text:s/>1.239,48 €<text:s/></text:p>
          </table:table-cell>
          <table:table-cell office:value-type="currency" office:value="14195.56" table:style-name="ce4">
            <text:p><text:s/>14.195,56 €<text:s/></text:p>
          </table:table-cell>
          <table:table-cell office:value-type="currency" office:value="0" table:style-name="ce4">
            <text:p><text:s/>- <text:s text:c="2"/>€<text:s/></text:p>
          </table:table-cell>
          <table:table-cell office:value-type="currency" office:value="414.77" table:style-name="ce5">
            <text:p><text:s/>414,77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BORTOLUS ROBERTO</text:p>
          </table:table-cell>
          <table:table-cell office:value-type="currency" office:value="80335.520000000004" table:style-name="ce4">
            <text:p><text:s/>80.335,52 €<text:s/></text:p>
          </table:table-cell>
          <table:table-cell office:value-type="currency" office:value="22459.91" table:style-name="ce4">
            <text:p><text:s/>22.459,91 €<text:s/></text:p>
          </table:table-cell>
          <table:table-cell office:value-type="currency" office:value="829.38" table:style-name="ce4">
            <text:p><text:s/>829,38 €<text:s/></text:p>
          </table:table-cell>
          <table:table-cell office:value-type="currency" office:value="3992.59" table:style-name="ce4">
            <text:p><text:s/>3.992,59 €<text:s/></text:p>
          </table:table-cell>
          <table:table-cell office:value-type="currency" office:value="1239.48" table:style-name="ce4">
            <text:p><text:s/>1.239,48 €<text:s/></text:p>
          </table:table-cell>
          <table:table-cell office:value-type="currency" office:value="57316.19" table:style-name="ce4">
            <text:p><text:s/>57.316,19 €<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BRESCIA FABRIZIO</text:p>
          </table:table-cell>
          <table:table-cell office:value-type="currency" office:value="71263.899999999994" table:style-name="ce4">
            <text:p><text:s/>71.263,90 €<text:s/></text:p>
          </table:table-cell>
          <table:table-cell office:value-type="currency" office:value="19444.82" table:style-name="ce4">
            <text:p><text:s/>19.444,82 €<text:s/></text:p>
          </table:table-cell>
          <table:table-cell office:value-type="currency" office:value="4290.13" table:style-name="ce4">
            <text:p><text:s/>4.290,13 €<text:s/></text:p>
          </table:table-cell>
          <table:table-cell office:value-type="currency" office:value="13040.53" table:style-name="ce4">
            <text:p><text:s/>13.040,53 €<text:s/></text:p>
          </table:table-cell>
          <table:table-cell office:value-type="currency" office:value="5605.2" table:style-name="ce4">
            <text:p><text:s/>5.605,20 €<text:s/></text:p>
          </table:table-cell>
          <table:table-cell office:value-type="currency" office:value="39616.03" table:style-name="ce4">
            <text:p><text:s/>39.616,03 €<text:s/></text:p>
          </table:table-cell>
          <table:table-cell office:value-type="currency" office:value="12329.96" table:style-name="ce4">
            <text:p><text:s/>12.329,96 €<text:s/></text:p>
          </table:table-cell>
          <table:table-cell office:value-type="currency" office:value="41.31" table:style-name="ce5">
            <text:p><text:s/>41,31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BUONADONNA ANGELA</text:p>
          </table:table-cell>
          <table:table-cell office:value-type="currency" office:value="74326.53" table:style-name="ce4">
            <text:p><text:s/>74.326,53 €<text:s/></text:p>
          </table:table-cell>
          <table:table-cell office:value-type="currency" office:value="24075.38" table:style-name="ce4">
            <text:p><text:s/>24.075,38 €<text:s/></text:p>
          </table:table-cell>
          <table:table-cell office:value-type="currency" office:value="648.03" table:style-name="ce4">
            <text:p><text:s/>648,03 €<text:s/></text:p>
          </table:table-cell>
          <table:table-cell office:value-type="currency" office:value="1633.2" table:style-name="ce4">
            <text:p><text:s/>1.633,20 €<text:s/></text:p>
          </table:table-cell>
          <table:table-cell office:value-type="currency" office:value="0" table:style-name="ce4">
            <text:p><text:s/>- <text:s text:c="2"/>€<text:s/></text:p>
          </table:table-cell>
          <table:table-cell office:value-type="currency" office:value="1517.6" table:style-name="ce4">
            <text:p><text:s/>1.517,60 €<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CANNIZZARO RENATO</text:p>
          </table:table-cell>
          <table:table-cell office:value-type="currency" office:value="6291.19" table:style-name="ce4">
            <text:p><text:s/>6.291,19 €<text:s/></text:p>
          </table:table-cell>
          <table:table-cell office:value-type="currency" office:value="1252.23" table:style-name="ce4">
            <text:p><text:s/>1.252,23 €<text:s/></text:p>
          </table:table-cell>
          <table:table-cell office:value-type="currency" office:value="0" table:style-name="ce4">
            <text:p><text:s/>- <text:s text:c="2"/>€<text:s/></text:p>
          </table:table-cell>
          <table:table-cell office:value-type="currency" office:value="1733.22" table:style-name="ce4">
            <text:p><text:s/>1.733,22 €<text:s/></text:p>
          </table:table-cell>
          <table:table-cell office:value-type="currency" office:value="0" table:style-name="ce4">
            <text:p><text:s/>- <text:s text:c="2"/>€<text:s/></text:p>
          </table:table-cell>
          <table:table-cell office:value-type="currency" office:value="62689.51" table:style-name="ce4">
            <text:p><text:s/>62.689,51 €<text:s/></text:p>
          </table:table-cell>
          <table:table-cell office:value-type="currency" office:value="4840" table:style-name="ce4">
            <text:p><text:s/>4.840,00 €<text:s/></text:p>
          </table:table-cell>
          <table:table-cell office:value-type="currency" office:value="2552.0099999999998" table:style-name="ce5">
            <text:p><text:s/>2.552,01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CANZONIERI VINCENZO</text:p>
          </table:table-cell>
          <table:table-cell office:value-type="currency" office:value="6354.81" table:style-name="ce4">
            <text:p><text:s/>6.354,81 €<text:s/></text:p>
          </table:table-cell>
          <table:table-cell office:value-type="currency" office:value="3099.75" table:style-name="ce4">
            <text:p><text:s/>3.099,75 €<text:s/></text:p>
          </table:table-cell>
          <table:table-cell office:value-type="currency" office:value="322.67" table:style-name="ce4">
            <text:p><text:s/>322,67 €<text:s/></text:p>
          </table:table-cell>
          <table:table-cell office:value-type="currency" office:value="1966.4" table:style-name="ce4">
            <text:p><text:s/>1.966,40 €<text:s/></text:p>
          </table:table-cell>
          <table:table-cell office:value-type="currency" office:value="0" table:style-name="ce4">
            <text:p><text:s/>- <text:s text:c="2"/>€<text:s/></text:p>
          </table:table-cell>
          <table:table-cell office:value-type="currency" office:value="26635.54" table:style-name="ce4">
            <text:p><text:s/>26.635,54 €<text:s/></text:p>
          </table:table-cell>
          <table:table-cell office:value-type="currency" office:value="5984" table:style-name="ce4">
            <text:p><text:s/>5.984,00 €<text:s/></text:p>
          </table:table-cell>
          <table:table-cell office:value-type="currency" office:value="11561.76" table:style-name="ce5">
            <text:p><text:s/>11.561,76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PTA</text:p>
          </table:table-cell>
          <table:table-cell office:value-type="string" table:style-name="ce3">
            <text:p>CATTARUZZA RAFFAELLA</text:p>
          </table:table-cell>
          <table:table-cell office:value-type="currency" office:value="55450.89" table:style-name="ce4">
            <text:p><text:s/>55.450,89 €<text:s/></text:p>
          </table:table-cell>
          <table:table-cell office:value-type="currency" office:value="32733.74" table:style-name="ce4">
            <text:p><text:s/>32.733,74 €<text:s/></text:p>
          </table:table-cell>
          <table:table-cell office:value-type="currency" office:value="6793.18" table:style-name="ce4">
            <text:p><text:s/>6.793,18 €<text:s/></text:p>
          </table:table-cell>
          <table:table-cell office:value-type="currency" office:value="6900.3" table:style-name="ce4">
            <text:p><text:s/>6.900,30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Sanitaria</text:p>
          </table:table-cell>
          <table:table-cell office:value-type="string" table:style-name="ce3">
            <text:p>CEDRONE SONJA</text:p>
          </table:table-cell>
          <table:table-cell office:value-type="currency" office:value="57285.73" table:style-name="ce4">
            <text:p><text:s/>57.285,73 €<text:s/></text:p>
          </table:table-cell>
          <table:table-cell office:value-type="currency" office:value="11188.8" table:style-name="ce4">
            <text:p><text:s/>11.188,80 €<text:s/></text:p>
          </table:table-cell>
          <table:table-cell office:value-type="currency" office:value="4859.8900000000003" table:style-name="ce4">
            <text:p><text:s/>4.859,89 €<text:s/></text:p>
          </table:table-cell>
          <table:table-cell office:value-type="currency" office:value="10351.77" table:style-name="ce4">
            <text:p><text:s/>10.351,77 €<text:s/></text:p>
          </table:table-cell>
          <table:table-cell office:value-type="currency" office:value="4981.5" table:style-name="ce4">
            <text:p><text:s/>4.981,50 €<text:s/></text:p>
          </table:table-cell>
          <table:table-cell office:value-type="currency" office:value="1750" table:style-name="ce4">
            <text:p><text:s/>1.750,00 €<text:s/></text:p>
          </table:table-cell>
          <table:table-cell office:value-type="currency" office:value="0" table:style-name="ce4">
            <text:p><text:s/>- <text:s text:c="2"/>€<text:s/></text:p>
          </table:table-cell>
          <table:table-cell office:value-type="currency" office:value="1705.7" table:style-name="ce5">
            <text:p><text:s/>1.705,70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COASSIN ELISA</text:p>
          </table:table-cell>
          <table:table-cell office:value-type="currency" office:value="68814.89" table:style-name="ce4">
            <text:p><text:s/>68.814,89 €<text:s/></text:p>
          </table:table-cell>
          <table:table-cell office:value-type="currency" office:value="17587.919999999998" table:style-name="ce4">
            <text:p><text:s/>17.587,92 €<text:s/></text:p>
          </table:table-cell>
          <table:table-cell office:value-type="currency" office:value="2370.69" table:style-name="ce4">
            <text:p><text:s/>2.370,69 €<text:s/></text:p>
          </table:table-cell>
          <table:table-cell office:value-type="currency" office:value="7123.45" table:style-name="ce4">
            <text:p><text:s/>7.123,45 €<text:s/></text:p>
          </table:table-cell>
          <table:table-cell office:value-type="currency" office:value="3188.48" table:style-name="ce4">
            <text:p><text:s/>3.188,48 €<text:s/></text:p>
          </table:table-cell>
          <table:table-cell office:value-type="currency" office:value="1381.6" table:style-name="ce4">
            <text:p><text:s/>1.381,60 €<text:s/></text:p>
          </table:table-cell>
          <table:table-cell office:value-type="currency" office:value="0" table:style-name="ce4">
            <text:p><text:s/>- <text:s text:c="2"/>€<text:s/></text:p>
          </table:table-cell>
          <table:table-cell office:value-type="currency" office:value="2087.2799999999997" table:style-name="ce5">
            <text:p><text:s/>2.087,28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Sanitaria</text:p>
          </table:table-cell>
          <table:table-cell office:value-type="string" table:style-name="ce3">
            <text:p>DASSIE ANDREA</text:p>
          </table:table-cell>
          <table:table-cell office:value-type="currency" office:value="77251.14" table:style-name="ce4">
            <text:p><text:s/>77.251,14 €<text:s/></text:p>
          </table:table-cell>
          <table:table-cell office:value-type="currency" office:value="22033.41" table:style-name="ce4">
            <text:p><text:s/>22.033,41 €<text:s/></text:p>
          </table:table-cell>
          <table:table-cell office:value-type="currency" office:value="4161.01" table:style-name="ce4">
            <text:p><text:s/>4.161,01 €<text:s/></text:p>
          </table:table-cell>
          <table:table-cell office:value-type="currency" office:value="2312.59" table:style-name="ce4">
            <text:p><text:s/>2.312,59 €<text:s/></text:p>
          </table:table-cell>
          <table:table-cell office:value-type="currency" office:value="1215.3800000000001" table:style-name="ce4">
            <text:p><text:s/>1.215,38 €<text:s/></text:p>
          </table:table-cell>
          <table:table-cell office:value-type="currency" office:value="23002.799999999999" table:style-name="ce4">
            <text:p><text:s/>23.002,80 €<text:s/></text:p>
          </table:table-cell>
          <table:table-cell office:value-type="currency" office:value="4488.59" table:style-name="ce4">
            <text:p><text:s/>4.488,59 €<text:s/></text:p>
          </table:table-cell>
          <table:table-cell office:value-type="currency" office:value="1443.81" table:style-name="ce5">
            <text:p><text:s/>1.443,81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DITTO ANTONINO</text:p>
          </table:table-cell>
          <table:table-cell office:value-type="currency" office:value="16252.85" table:style-name="ce4">
            <text:p><text:s/>16.252,85 €<text:s/></text:p>
          </table:table-cell>
          <table:table-cell office:value-type="currency" office:value="9961.34" table:style-name="ce4">
            <text:p><text:s/>9.961,34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4" table:style-name="ce4">
            <text:p><text:s/>4,00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175.36" table:style-name="ce5">
            <text:p><text:s/>175,36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DURANTE CRISTINA</text:p>
          </table:table-cell>
          <table:table-cell office:value-type="currency" office:value="59257.5" table:style-name="ce4">
            <text:p><text:s/>59.257,50 €<text:s/></text:p>
          </table:table-cell>
          <table:table-cell office:value-type="currency" office:value="18897.349999999999" table:style-name="ce4">
            <text:p><text:s/>18.897,35 €<text:s/></text:p>
          </table:table-cell>
          <table:table-cell office:value-type="currency" office:value="311.14" table:style-name="ce4">
            <text:p><text:s/>311,14 €<text:s/></text:p>
          </table:table-cell>
          <table:table-cell office:value-type="currency" office:value="1877.43" table:style-name="ce4">
            <text:p><text:s/>1.877,43 €<text:s/></text:p>
          </table:table-cell>
          <table:table-cell office:value-type="currency" office:value="239.69" table:style-name="ce4">
            <text:p><text:s/>239,69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FABIANI FABIO</text:p>
          </table:table-cell>
          <table:table-cell office:value-type="currency" office:value="52559.61" table:style-name="ce4">
            <text:p><text:s/>52.559,61 €<text:s/></text:p>
          </table:table-cell>
          <table:table-cell office:value-type="currency" office:value="24703.599999999999" table:style-name="ce4">
            <text:p><text:s/>24.703,60 €<text:s/></text:p>
          </table:table-cell>
          <table:table-cell office:value-type="currency" office:value="1086.3499999999999" table:style-name="ce4">
            <text:p><text:s/>1.086,35 €<text:s/></text:p>
          </table:table-cell>
          <table:table-cell office:value-type="currency" office:value="8127.44" table:style-name="ce4">
            <text:p><text:s/>8.127,44 €<text:s/></text:p>
          </table:table-cell>
          <table:table-cell office:value-type="currency" office:value="2713.62" table:style-name="ce4">
            <text:p><text:s/>2.713,62 €<text:s/></text:p>
          </table:table-cell>
          <table:table-cell office:value-type="currency" office:value="3543.2" table:style-name="ce4">
            <text:p><text:s/>3.543,20 €<text:s/></text:p>
          </table:table-cell>
          <table:table-cell office:value-type="currency" office:value="0" table:style-name="ce4">
            <text:p><text:s/>- <text:s text:c="2"/>€<text:s/></text:p>
          </table:table-cell>
          <table:table-cell office:value-type="currency" office:value="85.79" table:style-name="ce5">
            <text:p><text:s/>85,79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FRATINO LUCIA</text:p>
          </table:table-cell>
          <table:table-cell office:value-type="currency" office:value="74326.53" table:style-name="ce4">
            <text:p><text:s/>74.326,53 €<text:s/></text:p>
          </table:table-cell>
          <table:table-cell office:value-type="currency" office:value="18707.05" table:style-name="ce4">
            <text:p><text:s/>18.707,05 €<text:s/></text:p>
          </table:table-cell>
          <table:table-cell office:value-type="currency" office:value="2434.02" table:style-name="ce4">
            <text:p><text:s/>2.434,02 €<text:s/></text:p>
          </table:table-cell>
          <table:table-cell office:value-type="currency" office:value="6292.92" table:style-name="ce4">
            <text:p><text:s/>6.292,92 €<text:s/></text:p>
          </table:table-cell>
          <table:table-cell office:value-type="currency" office:value="2021.78" table:style-name="ce4">
            <text:p><text:s/>2.021,78 €<text:s/></text:p>
          </table:table-cell>
          <table:table-cell office:value-type="currency" office:value="3886.38" table:style-name="ce4">
            <text:p><text:s/>3.886,38 €<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GATTEI VALTER</text:p>
          </table:table-cell>
          <table:table-cell office:value-type="currency" office:value="84544.639999999999" table:style-name="ce4">
            <text:p><text:s/>84.544,64 €<text:s/></text:p>
          </table:table-cell>
          <table:table-cell office:value-type="currency" office:value="40202.370000000003" table:style-name="ce4">
            <text:p><text:s/>40.202,37 €<text:s/></text:p>
          </table:table-cell>
          <table:table-cell office:value-type="currency" office:value="2442.79" table:style-name="ce4">
            <text:p><text:s/>2.442,79 €<text:s/></text:p>
          </table:table-cell>
          <table:table-cell office:value-type="currency" office:value="2312.59" table:style-name="ce4">
            <text:p><text:s/>2.312,59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4084.6799999999994" table:style-name="ce5">
            <text:p><text:s/>4.084,68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GIORDA GIORGIO</text:p>
          </table:table-cell>
          <table:table-cell office:value-type="currency" office:value="20031.52" table:style-name="ce4">
            <text:p><text:s/>20.031,52 €<text:s/></text:p>
          </table:table-cell>
          <table:table-cell office:value-type="currency" office:value="10216.06" table:style-name="ce4">
            <text:p><text:s/>10.216,06 €<text:s/></text:p>
          </table:table-cell>
          <table:table-cell office:value-type="currency" office:value="0" table:style-name="ce4">
            <text:p><text:s/>- <text:s text:c="2"/>€<text:s/></text:p>
          </table:table-cell>
          <table:table-cell office:value-type="currency" office:value="1040" table:style-name="ce4">
            <text:p><text:s/>1.040,00 €<text:s/></text:p>
          </table:table-cell>
          <table:table-cell office:value-type="currency" office:value="292.98" table:style-name="ce4">
            <text:p><text:s/>292,98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LOMBARDI DAVIDE</text:p>
          </table:table-cell>
          <table:table-cell office:value-type="currency" office:value="74326.53" table:style-name="ce4">
            <text:p><text:s/>74.326,53 €<text:s/></text:p>
          </table:table-cell>
          <table:table-cell office:value-type="currency" office:value="19134.27" table:style-name="ce4">
            <text:p><text:s/>19.134,27 €<text:s/></text:p>
          </table:table-cell>
          <table:table-cell office:value-type="currency" office:value="2379.3200000000002" table:style-name="ce4">
            <text:p><text:s/>2.379,32 €<text:s/></text:p>
          </table:table-cell>
          <table:table-cell office:value-type="currency" office:value="6932.75" table:style-name="ce4">
            <text:p><text:s/>6.932,75 €<text:s/></text:p>
          </table:table-cell>
          <table:table-cell office:value-type="currency" office:value="2078.2800000000002" table:style-name="ce4">
            <text:p><text:s/>2.078,28 €<text:s/></text:p>
          </table:table-cell>
          <table:table-cell office:value-type="currency" office:value="720.01" table:style-name="ce4">
            <text:p><text:s/>720,01 €<text:s/></text:p>
          </table:table-cell>
          <table:table-cell office:value-type="currency" office:value="0" table:style-name="ce4">
            <text:p><text:s/>- <text:s text:c="2"/>€<text:s/></text:p>
          </table:table-cell>
          <table:table-cell office:value-type="currency" office:value="827.12" table:style-name="ce5">
            <text:p><text:s/>827,12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Sanitaria</text:p>
          </table:table-cell>
          <table:table-cell office:value-type="string" table:style-name="ce3">
            <text:p>MAESTRO ROBERTA</text:p>
          </table:table-cell>
          <table:table-cell office:value-type="currency" office:value="102190.87" table:style-name="ce4">
            <text:p><text:s/>102.190,87 €<text:s/></text:p>
          </table:table-cell>
          <table:table-cell office:value-type="currency" office:value="33812.870000000003" table:style-name="ce4">
            <text:p><text:s/>33.812,87 €<text:s/></text:p>
          </table:table-cell>
          <table:table-cell office:value-type="currency" office:value="3999.97" table:style-name="ce4">
            <text:p><text:s/>3.999,97 €<text:s/></text:p>
          </table:table-cell>
          <table:table-cell office:value-type="currency" office:value="2312.59" table:style-name="ce4">
            <text:p><text:s/>2.312,59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1424.9599999999998" table:style-name="ce5">
            <text:p><text:s/>1.424,96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MASCARIN MAURIZIO</text:p>
          </table:table-cell>
          <table:table-cell office:value-type="currency" office:value="83041.08" table:style-name="ce4">
            <text:p><text:s/>83.041,08 €<text:s/></text:p>
          </table:table-cell>
          <table:table-cell office:value-type="currency" office:value="39875.97" table:style-name="ce4">
            <text:p><text:s/>39.875,97 €<text:s/></text:p>
          </table:table-cell>
          <table:table-cell office:value-type="currency" office:value="2442.79" table:style-name="ce4">
            <text:p><text:s/>2.442,79 €<text:s/></text:p>
          </table:table-cell>
          <table:table-cell office:value-type="currency" office:value="8311.59" table:style-name="ce4">
            <text:p><text:s/>8.311,59 €<text:s/></text:p>
          </table:table-cell>
          <table:table-cell office:value-type="currency" office:value="1669.27" table:style-name="ce4">
            <text:p><text:s/>1.669,27 €<text:s/></text:p>
          </table:table-cell>
          <table:table-cell office:value-type="currency" office:value="1057.5999999999999" table:style-name="ce4">
            <text:p><text:s/>1.057,60 €<text:s/></text:p>
          </table:table-cell>
          <table:table-cell office:value-type="currency" office:value="0" table:style-name="ce4">
            <text:p><text:s/>- <text:s text:c="2"/>€<text:s/></text:p>
          </table:table-cell>
          <table:table-cell office:value-type="currency" office:value="1372.17" table:style-name="ce5">
            <text:p><text:s/>1.372,17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MASSARUT SAMUELE</text:p>
          </table:table-cell>
          <table:table-cell office:value-type="currency" office:value="102188.5" table:style-name="ce4">
            <text:p><text:s/>102.188,50 €<text:s/></text:p>
          </table:table-cell>
          <table:table-cell office:value-type="currency" office:value="41292.17" table:style-name="ce4">
            <text:p><text:s/>41.292,17 €<text:s/></text:p>
          </table:table-cell>
          <table:table-cell office:value-type="currency" office:value="2191.77" table:style-name="ce4">
            <text:p><text:s/>2.191,77 €<text:s/></text:p>
          </table:table-cell>
          <table:table-cell office:value-type="currency" office:value="4377.62" table:style-name="ce4">
            <text:p><text:s/>4.377,62 €<text:s/></text:p>
          </table:table-cell>
          <table:table-cell office:value-type="currency" office:value="1607.99" table:style-name="ce4">
            <text:p><text:s/>1.607,99 €<text:s/></text:p>
          </table:table-cell>
          <table:table-cell office:value-type="currency" office:value="35780.080000000002" table:style-name="ce4">
            <text:p><text:s/>35.780,08 €<text:s/></text:p>
          </table:table-cell>
          <table:table-cell office:value-type="currency" office:value="5662.8" table:style-name="ce4">
            <text:p><text:s/>5.662,80 €<text:s/></text:p>
          </table:table-cell>
          <table:table-cell office:value-type="currency" office:value="1678.67" table:style-name="ce5">
            <text:p><text:s/>1.678,67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MICELI LUCA</text:p>
          </table:table-cell>
          <table:table-cell office:value-type="currency" office:value="74326.53" table:style-name="ce4">
            <text:p><text:s/>74.326,53 €<text:s/></text:p>
          </table:table-cell>
          <table:table-cell office:value-type="currency" office:value="24158.42" table:style-name="ce4">
            <text:p><text:s/>24.158,42 €<text:s/></text:p>
          </table:table-cell>
          <table:table-cell office:value-type="currency" office:value="503.79" table:style-name="ce4">
            <text:p><text:s/>503,79 €<text:s/></text:p>
          </table:table-cell>
          <table:table-cell office:value-type="currency" office:value="4259.68" table:style-name="ce4">
            <text:p><text:s/>4.259,68 €<text:s/></text:p>
          </table:table-cell>
          <table:table-cell office:value-type="currency" office:value="4634.8599999999997" table:style-name="ce4">
            <text:p><text:s/>4.634,86 €<text:s/></text:p>
          </table:table-cell>
          <table:table-cell office:value-type="currency" office:value="51685.83" table:style-name="ce4">
            <text:p><text:s/>51.685,83 €<text:s/></text:p>
          </table:table-cell>
          <table:table-cell office:value-type="currency" office:value="1928.52" table:style-name="ce4">
            <text:p><text:s/>1.928,52 €<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MICHIELI MARIAGRAZIA</text:p>
          </table:table-cell>
          <table:table-cell office:value-type="currency" office:value="74326.53" table:style-name="ce4">
            <text:p><text:s/>74.326,53 €<text:s/></text:p>
          </table:table-cell>
          <table:table-cell office:value-type="currency" office:value="24158.42" table:style-name="ce4">
            <text:p><text:s/>24.158,42 €<text:s/></text:p>
          </table:table-cell>
          <table:table-cell office:value-type="currency" office:value="503.79" table:style-name="ce4">
            <text:p><text:s/>503,79 €<text:s/></text:p>
          </table:table-cell>
          <table:table-cell office:value-type="currency" office:value="5872.73" table:style-name="ce4">
            <text:p><text:s/>5.872,73 €<text:s/></text:p>
          </table:table-cell>
          <table:table-cell office:value-type="currency" office:value="2194.67" table:style-name="ce4">
            <text:p><text:s/>2.194,67 €<text:s/></text:p>
          </table:table-cell>
          <table:table-cell office:value-type="currency" office:value="5243.14" table:style-name="ce4">
            <text:p><text:s/>5.243,14 €<text:s/></text:p>
          </table:table-cell>
          <table:table-cell office:value-type="currency" office:value="4521" table:style-name="ce4">
            <text:p><text:s/>4.521,00 €<text:s/></text:p>
          </table:table-cell>
          <table:table-cell office:value-type="currency" office:value="133.65" table:style-name="ce5">
            <text:p><text:s/>133,65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PTA</text:p>
          </table:table-cell>
          <table:table-cell office:value-type="string" table:style-name="ce3">
            <text:p>MOSCARDA CLAUDIA</text:p>
          </table:table-cell>
          <table:table-cell office:value-type="currency" office:value="53263.01" table:style-name="ce4">
            <text:p><text:s/>53.263,01 €<text:s/></text:p>
          </table:table-cell>
          <table:table-cell office:value-type="currency" office:value="10916.02" table:style-name="ce4">
            <text:p><text:s/>10.916,02 €<text:s/></text:p>
          </table:table-cell>
          <table:table-cell office:value-type="currency" office:value="2751.7" table:style-name="ce4">
            <text:p><text:s/>2.751,70 €<text:s/></text:p>
          </table:table-cell>
          <table:table-cell office:value-type="currency" office:value="10932.7" table:style-name="ce4">
            <text:p><text:s/>10.932,70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PERIN TIZIANA</text:p>
          </table:table-cell>
          <table:table-cell office:value-type="currency" office:value="74326.53" table:style-name="ce4">
            <text:p><text:s/>74.326,53 €<text:s/></text:p>
          </table:table-cell>
          <table:table-cell office:value-type="currency" office:value="19142.82" table:style-name="ce4">
            <text:p><text:s/>19.142,82 €<text:s/></text:p>
          </table:table-cell>
          <table:table-cell office:value-type="currency" office:value="2300.94" table:style-name="ce4">
            <text:p><text:s/>2.300,94 €<text:s/></text:p>
          </table:table-cell>
          <table:table-cell office:value-type="currency" office:value="2051.94" table:style-name="ce4">
            <text:p><text:s/>2.051,94 €<text:s/></text:p>
          </table:table-cell>
          <table:table-cell office:value-type="currency" office:value="0" table:style-name="ce4">
            <text:p><text:s/>- <text:s text:c="2"/>€<text:s/></text:p>
          </table:table-cell>
          <table:table-cell office:value-type="currency" office:value="18078.03" table:style-name="ce4">
            <text:p><text:s/>18.078,03 €<text:s/></text:p>
          </table:table-cell>
          <table:table-cell office:value-type="currency" office:value="448.8" table:style-name="ce4">
            <text:p><text:s/>448,80 €<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PIZZICHETTA MARIA ANTONIETTA</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1982.35" table:style-name="ce4">
            <text:p><text:s/>1.982,35 €<text:s/></text:p>
          </table:table-cell>
          <table:table-cell office:value-type="currency" office:value="0" table:style-name="ce4">
            <text:p><text:s/>- <text:s text:c="2"/>€<text:s/></text:p>
          </table:table-cell>
          <table:table-cell office:value-type="currency" office:value="27435.61" table:style-name="ce4">
            <text:p><text:s/>27.435,61 €<text:s/></text:p>
          </table:table-cell>
          <table:table-cell office:value-type="currency" office:value="0" table:style-name="ce4">
            <text:p><text:s/>- <text:s text:c="2"/>€<text:s/></text:p>
          </table:table-cell>
          <table:table-cell office:value-type="currency" office:value="721.06" table:style-name="ce5">
            <text:p><text:s/>721,06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Universitari - Contratto Dirigenza Medica/Veterinaria</text:p>
          </table:table-cell>
          <table:table-cell office:value-type="string" table:style-name="ce3">
            <text:p>PUGLISI FABIO</text:p>
          </table:table-cell>
          <table:table-cell office:value-type="currency" office:value="46890.48" table:style-name="ce4">
            <text:p><text:s/>46.890,48 €<text:s/></text:p>
          </table:table-cell>
          <table:table-cell office:value-type="currency" office:value="29668.73" table:style-name="ce4">
            <text:p><text:s/>29.668,73 €<text:s/></text:p>
          </table:table-cell>
          <table:table-cell office:value-type="currency" office:value="2442.79" table:style-name="ce4">
            <text:p><text:s/>2.442,79 €<text:s/></text:p>
          </table:table-cell>
          <table:table-cell office:value-type="currency" office:value="4080.4" table:style-name="ce4">
            <text:p><text:s/>4.080,40 €<text:s/></text:p>
          </table:table-cell>
          <table:table-cell office:value-type="currency" office:value="0" table:style-name="ce4">
            <text:p><text:s/>- <text:s text:c="2"/>€<text:s/></text:p>
          </table:table-cell>
          <table:table-cell office:value-type="currency" office:value="35772.29" table:style-name="ce4">
            <text:p><text:s/>35.772,29 €<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SERRAINO DIEGO</text:p>
          </table:table-cell>
          <table:table-cell office:value-type="currency" office:value="65656.460000000006" table:style-name="ce4">
            <text:p><text:s/>65.656,46 €<text:s/></text:p>
          </table:table-cell>
          <table:table-cell office:value-type="currency" office:value="30636.14" table:style-name="ce4">
            <text:p><text:s/>30.636,14 €<text:s/></text:p>
          </table:table-cell>
          <table:table-cell office:value-type="currency" office:value="1501.36" table:style-name="ce4">
            <text:p><text:s/>1.501,36 €<text:s/></text:p>
          </table:table-cell>
          <table:table-cell office:value-type="currency" office:value="3512.59" table:style-name="ce4">
            <text:p><text:s/>3.512,59 €<text:s/></text:p>
          </table:table-cell>
          <table:table-cell office:value-type="currency" office:value="2.37" table:style-name="ce4">
            <text:p><text:s/>2,37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SPAZZAPAN SIMON</text:p>
          </table:table-cell>
          <table:table-cell office:value-type="currency" office:value="74326.53" table:style-name="ce4">
            <text:p><text:s/>74.326,53 €<text:s/></text:p>
          </table:table-cell>
          <table:table-cell office:value-type="currency" office:value="19130.82" table:style-name="ce4">
            <text:p><text:s/>19.130,82 €<text:s/></text:p>
          </table:table-cell>
          <table:table-cell office:value-type="currency" office:value="2300.94" table:style-name="ce4">
            <text:p><text:s/>2.300,94 €<text:s/></text:p>
          </table:table-cell>
          <table:table-cell office:value-type="currency" office:value="5974.22" table:style-name="ce4">
            <text:p><text:s/>5.974,22 €<text:s/></text:p>
          </table:table-cell>
          <table:table-cell office:value-type="currency" office:value="1895.8" table:style-name="ce4">
            <text:p><text:s/>1.895,80 €<text:s/></text:p>
          </table:table-cell>
          <table:table-cell office:value-type="currency" office:value="26068.82" table:style-name="ce4">
            <text:p><text:s/>26.068,82 €<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SPINA MICHELE</text:p>
          </table:table-cell>
          <table:table-cell office:value-type="currency" office:value="82673.03" table:style-name="ce4">
            <text:p><text:s/>82.673,03 €<text:s/></text:p>
          </table:table-cell>
          <table:table-cell office:value-type="currency" office:value="39917.269999999997" table:style-name="ce4">
            <text:p><text:s/>39.917,27 €<text:s/></text:p>
          </table:table-cell>
          <table:table-cell office:value-type="currency" office:value="2442.79" table:style-name="ce4">
            <text:p><text:s/>2.442,79 €<text:s/></text:p>
          </table:table-cell>
          <table:table-cell office:value-type="currency" office:value="4489.82" table:style-name="ce4">
            <text:p><text:s/>4.489,82 €<text:s/></text:p>
          </table:table-cell>
          <table:table-cell office:value-type="currency" office:value="0" table:style-name="ce4">
            <text:p><text:s/>- <text:s text:c="2"/>€<text:s/></text:p>
          </table:table-cell>
          <table:table-cell office:value-type="currency" office:value="21505.63" table:style-name="ce4">
            <text:p><text:s/>21.505,63 €<text:s/></text:p>
          </table:table-cell>
          <table:table-cell office:value-type="currency" office:value="0" table:style-name="ce4">
            <text:p><text:s/>- <text:s text:c="2"/>€<text:s/></text:p>
          </table:table-cell>
          <table:table-cell office:value-type="currency" office:value="824.95" table:style-name="ce5">
            <text:p><text:s/>824,95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STEFFAN AGOSTINO</text:p>
          </table:table-cell>
          <table:table-cell office:value-type="currency" office:value="80188.47" table:style-name="ce4">
            <text:p><text:s/>80.188,47 €<text:s/></text:p>
          </table:table-cell>
          <table:table-cell office:value-type="currency" office:value="40202.370000000003" table:style-name="ce4">
            <text:p><text:s/>40.202,37 €<text:s/></text:p>
          </table:table-cell>
          <table:table-cell office:value-type="currency" office:value="2442.79" table:style-name="ce4">
            <text:p><text:s/>2.442,79 €<text:s/></text:p>
          </table:table-cell>
          <table:table-cell office:value-type="currency" office:value="3137.99" table:style-name="ce4">
            <text:p><text:s/>3.137,99 €<text:s/></text:p>
          </table:table-cell>
          <table:table-cell office:value-type="currency" office:value="778.59" table:style-name="ce4">
            <text:p><text:s/>778,59 €<text:s/></text:p>
          </table:table-cell>
          <table:table-cell office:value-type="currency" office:value="2860.61" table:style-name="ce4">
            <text:p><text:s/>2.860,61 €<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TOFFOLI GIUSEPPE</text:p>
          </table:table-cell>
          <table:table-cell office:value-type="currency" office:value="43551.71" table:style-name="ce4">
            <text:p><text:s/>43.551,71 €<text:s/></text:p>
          </table:table-cell>
          <table:table-cell office:value-type="currency" office:value="19888.490000000002" table:style-name="ce4">
            <text:p><text:s/>19.888,49 €<text:s/></text:p>
          </table:table-cell>
          <table:table-cell office:value-type="currency" office:value="773.85" table:style-name="ce4">
            <text:p><text:s/>773,85 €<text:s/></text:p>
          </table:table-cell>
          <table:table-cell office:value-type="currency" office:value="2312.59" table:style-name="ce4">
            <text:p><text:s/>2.312,59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436.36" table:style-name="ce5">
            <text:p><text:s/>436,36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PTA</text:p>
          </table:table-cell>
          <table:table-cell office:value-type="string" table:style-name="ce3">
            <text:p>TRONCON DIMITRI</text:p>
          </table:table-cell>
          <table:table-cell office:value-type="currency" office:value="77450.92" table:style-name="ce4">
            <text:p><text:s/>77.450,92 €<text:s/></text:p>
          </table:table-cell>
          <table:table-cell office:value-type="currency" office:value="32733.74" table:style-name="ce4">
            <text:p><text:s/>32.733,74 €<text:s/></text:p>
          </table:table-cell>
          <table:table-cell office:value-type="currency" office:value="6793.18" table:style-name="ce4">
            <text:p><text:s/>6.793,18 €<text:s/></text:p>
          </table:table-cell>
          <table:table-cell office:value-type="currency" office:value="6893.18" table:style-name="ce4">
            <text:p><text:s/>6.893,18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48.870000000000005" table:style-name="ce5">
            <text:p><text:s/>48,87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PTA</text:p>
          </table:table-cell>
          <table:table-cell office:value-type="string" table:style-name="ce3">
            <text:p>ULIANA RAFFAELLO</text:p>
          </table:table-cell>
          <table:table-cell office:value-type="currency" office:value="50843.96" table:style-name="ce4">
            <text:p><text:s/>50.843,96 €<text:s/></text:p>
          </table:table-cell>
          <table:table-cell office:value-type="currency" office:value="30077.31" table:style-name="ce4">
            <text:p><text:s/>30.077,31 €<text:s/></text:p>
          </table:table-cell>
          <table:table-cell office:value-type="currency" office:value="6611.37" table:style-name="ce4">
            <text:p><text:s/>6.611,37 €<text:s/></text:p>
          </table:table-cell>
          <table:table-cell office:value-type="currency" office:value="8427.8799999999992" table:style-name="ce4">
            <text:p><text:s/>8.427,88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199.07999999999998" table:style-name="ce5">
            <text:p><text:s/>199,08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URBANI MARTINA</text:p>
          </table:table-cell>
          <table:table-cell office:value-type="currency" office:value="74326.509999999995" table:style-name="ce4">
            <text:p><text:s/>74.326,51 €<text:s/></text:p>
          </table:table-cell>
          <table:table-cell office:value-type="currency" office:value="22523.41" table:style-name="ce4">
            <text:p><text:s/>22.523,41 €<text:s/></text:p>
          </table:table-cell>
          <table:table-cell office:value-type="currency" office:value="829.38" table:style-name="ce4">
            <text:p><text:s/>829,38 €<text:s/></text:p>
          </table:table-cell>
          <table:table-cell office:value-type="currency" office:value="21020.85" table:style-name="ce4">
            <text:p><text:s/>21.020,85 €<text:s/></text:p>
          </table:table-cell>
          <table:table-cell office:value-type="currency" office:value="1270.05" table:style-name="ce4">
            <text:p><text:s/>1.270,05 €<text:s/></text:p>
          </table:table-cell>
          <table:table-cell office:value-type="currency" office:value="29142.27" table:style-name="ce4">
            <text:p><text:s/>29.142,27 €<text:s/></text:p>
          </table:table-cell>
          <table:table-cell office:value-type="currency" office:value="8919.24" table:style-name="ce4">
            <text:p><text:s/>8.919,24 €<text:s/></text:p>
          </table:table-cell>
          <table:table-cell office:value-type="currency" office:value="3714.9" table:style-name="ce5">
            <text:p><text:s/>3.714,90 €<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VACCHER EMANUELA</text:p>
          </table:table-cell>
          <table:table-cell office:value-type="currency" office:value="43292.73" table:style-name="ce4">
            <text:p><text:s/>43.292,73 €<text:s/></text:p>
          </table:table-cell>
          <table:table-cell office:value-type="currency" office:value="11877.56" table:style-name="ce4">
            <text:p><text:s/>11.877,56 €<text:s/></text:p>
          </table:table-cell>
          <table:table-cell office:value-type="currency" office:value="0" table:style-name="ce4">
            <text:p><text:s/>- <text:s text:c="2"/>€<text:s/></text:p>
          </table:table-cell>
          <table:table-cell office:value-type="currency" office:value="3900.83" table:style-name="ce4">
            <text:p><text:s/>3.900,83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Medica/Veterinaria</text:p>
          </table:table-cell>
          <table:table-cell office:value-type="string" table:style-name="ce3">
            <text:p>VETTORI ROBERTO</text:p>
          </table:table-cell>
          <table:table-cell office:value-type="currency" office:value="77823.27" table:style-name="ce4">
            <text:p><text:s/>77.823,27 €<text:s/></text:p>
          </table:table-cell>
          <table:table-cell office:value-type="currency" office:value="18943.72" table:style-name="ce4">
            <text:p><text:s/>18.943,72 €<text:s/></text:p>
          </table:table-cell>
          <table:table-cell office:value-type="currency" office:value="3178.26" table:style-name="ce4">
            <text:p><text:s/>3.178,26 €<text:s/></text:p>
          </table:table-cell>
          <table:table-cell office:value-type="currency" office:value="5331.3" table:style-name="ce4">
            <text:p><text:s/>5.331,30 €<text:s/></text:p>
          </table:table-cell>
          <table:table-cell office:value-type="currency" office:value="8199.58" table:style-name="ce4">
            <text:p><text:s/>8.199,58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2">
          <table:table-cell office:value-type="float" office:value="2024" table:style-name="ce2">
            <text:p>2024</text:p>
          </table:table-cell>
          <table:table-cell office:value-type="string" table:style-name="ce3">
            <text:p>Contratto Dirigenza Sanitaria</text:p>
          </table:table-cell>
          <table:table-cell office:value-type="string" table:style-name="ce3">
            <text:p>VIEL ALESSANDRA</text:p>
          </table:table-cell>
          <table:table-cell office:value-type="currency" office:value="73823.8" table:style-name="ce4">
            <text:p><text:s/>73.823,80 €<text:s/></text:p>
          </table:table-cell>
          <table:table-cell office:value-type="currency" office:value="16100.91" table:style-name="ce4">
            <text:p><text:s/>16.100,91 €<text:s/></text:p>
          </table:table-cell>
          <table:table-cell office:value-type="currency" office:value="1870.16" table:style-name="ce4">
            <text:p><text:s/>1.870,16 €<text:s/></text:p>
          </table:table-cell>
          <table:table-cell office:value-type="currency" office:value="2312.59" table:style-name="ce4">
            <text:p><text:s/>2.312,59 €<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4">
            <text:p><text:s/>- <text:s text:c="2"/>€<text:s/></text:p>
          </table:table-cell>
          <table:table-cell office:value-type="currency" office:value="0" table:style-name="ce5">
            <text:p><text:s/>- <text:s text:c="2"/>€<text:s/></text:p>
          </table:table-cell>
          <table:table-cell table:number-columns-repeated="16373"/>
        </table:table-row>
        <table:table-row table:style-name="ro3">
          <table:table-cell office:value-type="float" office:value="2024" table:style-name="ce6">
            <text:p>2024</text:p>
          </table:table-cell>
          <table:table-cell office:value-type="string" table:style-name="ce7">
            <text:p>Contratto Dirigenza PTA</text:p>
          </table:table-cell>
          <table:table-cell office:value-type="string" table:style-name="ce7">
            <text:p>ZANELLI MASSIMO</text:p>
          </table:table-cell>
          <table:table-cell office:value-type="currency" office:value="45224.28" table:style-name="ce8">
            <text:p><text:s/>45.224,28 €<text:s/></text:p>
          </table:table-cell>
          <table:table-cell office:value-type="currency" office:value="129.13" table:style-name="ce8">
            <text:p><text:s/>129,13 €<text:s/></text:p>
          </table:table-cell>
          <table:table-cell office:value-type="currency" office:value="0" table:style-name="ce8">
            <text:p><text:s/>- <text:s text:c="2"/>€<text:s/></text:p>
          </table:table-cell>
          <table:table-cell office:value-type="currency" office:value="0" table:style-name="ce8">
            <text:p><text:s/>- <text:s text:c="2"/>€<text:s/></text:p>
          </table:table-cell>
          <table:table-cell office:value-type="currency" office:value="0" table:style-name="ce8">
            <text:p><text:s/>- <text:s text:c="2"/>€<text:s/></text:p>
          </table:table-cell>
          <table:table-cell office:value-type="currency" office:value="0" table:style-name="ce8">
            <text:p><text:s/>- <text:s text:c="2"/>€<text:s/></text:p>
          </table:table-cell>
          <table:table-cell office:value-type="currency" office:value="0" table:style-name="ce8">
            <text:p><text:s/>- <text:s text:c="2"/>€<text:s/></text:p>
          </table:table-cell>
          <table:table-cell office:value-type="currency" office:value="0" table:style-name="ce9">
            <text:p><text:s/>- <text:s text:c="2"/>€<text:s/></text:p>
          </table:table-cell>
          <table:table-cell table:number-columns-repeated="16373"/>
        </table:table-row>
        <table:table-row table:number-rows-repeated="2" table:style-name="ro2">
          <table:table-cell table:number-columns-repeated="16384"/>
        </table:table-row>
        <table:table-row table:style-name="ro4">
          <table:table-cell/>
          <table:table-cell table:style-name="ce11"/>
          <table:table-cell office:value-type="string" table:number-columns-spanned="7" table:number-rows-spanned="1" table:style-name="ce19">
            <text:p>Descrizione delle voci economiche</text:p>
          </table:table-cell>
          <table:covered-table-cell table:number-columns-repeated="6"/>
          <table:table-cell table:number-columns-repeated="16375"/>
        </table:table-row>
        <table:table-row table:style-name="ro5">
          <table:table-cell/>
          <table:table-cell office:value-type="string" table:style-name="ce12">
            <text:p>Stipendio tabellare</text:p>
          </table:table-cell>
          <table:table-cell office:value-type="string" table:number-columns-spanned="7" table:number-rows-spanned="1" table:style-name="ce20">
            <text:p>Trattamento fisso corrisposto nelle misure previste dai CCNL, l'indennità di vacanza contrattuale, l'anzianità economica, ove acquisita per effetto delle pregresse norme contrattuali, <text:s/>l'indennità di esclusività spettante ai dirigenti medici e sanitari a rapporto esclusivo, la tredicesima mensilità.</text:p>
          </table:table-cell>
          <table:covered-table-cell table:number-columns-repeated="6"/>
          <table:table-cell table:number-columns-repeated="16375"/>
        </table:table-row>
        <table:table-row table:style-name="ro4">
          <table:table-cell/>
          <table:table-cell office:value-type="string" table:style-name="ce13">
            <text:p>Retribuzione di Posizione Fissa</text:p>
          </table:table-cell>
          <table:table-cell office:value-type="string" table:number-columns-spanned="7" table:number-rows-spanned="1" table:style-name="ce17">
            <text:p>Riguarda la componente fissa della retribuzione connessa all'incarico ricoperto, corrisposta nelle misure previste dai CCNL e dai Contratti Integrativi Aziendali.</text:p>
          </table:table-cell>
          <table:covered-table-cell table:number-columns-repeated="6"/>
          <table:table-cell table:number-columns-repeated="16375"/>
        </table:table-row>
        <table:table-row table:style-name="ro4">
          <table:table-cell/>
          <table:table-cell office:value-type="string" table:style-name="ce13">
            <text:p>Retribuzione di Posizione Variabile</text:p>
          </table:table-cell>
          <table:table-cell office:value-type="string" table:number-columns-spanned="7" table:number-rows-spanned="1" table:style-name="ce17">
            <text:p>Riguarda la componente variabile della retribuzione connessa all'incarico ricoperto, corrisposta nelle misure previste dai CCNL e dai Contratti Integrativi Aziendali.</text:p>
          </table:table-cell>
          <table:covered-table-cell table:number-columns-repeated="6"/>
          <table:table-cell table:number-columns-repeated="16375"/>
        </table:table-row>
        <table:table-row table:style-name="ro4">
          <table:table-cell/>
          <table:table-cell office:value-type="string" table:style-name="ce12">
            <text:p>Retribuzione di Risultato</text:p>
          </table:table-cell>
          <table:table-cell office:value-type="string" table:number-columns-spanned="7" table:number-rows-spanned="1" table:style-name="ce18">
            <text:p>Retribuzione connessa al raggiungimento degli obiettivi aziendali e compensi legati a progetti incentivanti.</text:p>
          </table:table-cell>
          <table:covered-table-cell table:number-columns-repeated="6"/>
          <table:table-cell table:number-columns-repeated="16375"/>
        </table:table-row>
        <table:table-row table:style-name="ro4">
          <table:table-cell/>
          <table:table-cell office:value-type="string" table:style-name="ce12">
            <text:p>Altro</text:p>
          </table:table-cell>
          <table:table-cell office:value-type="string" table:number-columns-spanned="7" table:number-rows-spanned="1" table:style-name="ce17">
            <text:p>La colonna comprende le indennità legate alle particolari condizioni di lavoro, quali ad esempio l'indennità per rischio radiologico, l'indennità festiva, l'indennità di pronta disponibilità, l'indennità di guardia, lo straordinario per servizio di pronta <text:s/>disponibilità, etc., corrisposte ove spettanti, nelle misure previste dai CCNL nonchè ulteriori compensi aggiuntivi quali l'attività didattica e le commissioni.</text:p>
          </table:table-cell>
          <table:covered-table-cell table:number-columns-repeated="6"/>
          <table:table-cell table:number-columns-repeated="16375"/>
        </table:table-row>
        <table:table-row table:style-name="ro4">
          <table:table-cell/>
          <table:table-cell office:value-type="string" table:style-name="ce12">
            <text:p>Totale Annuo Lordo</text:p>
          </table:table-cell>
          <table:table-cell office:value-type="string" table:number-columns-spanned="7" table:number-rows-spanned="1" table:style-name="ce18">
            <text:p>Rappresenta la somma delle colonne sopraindicate.</text:p>
          </table:table-cell>
          <table:covered-table-cell table:number-columns-repeated="6"/>
          <table:table-cell table:number-columns-repeated="16375"/>
        </table:table-row>
        <table:table-row table:style-name="ro4">
          <table:table-cell/>
          <table:table-cell office:value-type="string" table:style-name="ce13">
            <text:p>Libera Professione Intramuraria</text:p>
          </table:table-cell>
          <table:table-cell office:value-type="string" table:number-columns-spanned="7" table:number-rows-spanned="1" table:style-name="ce17">
            <text:p>Ai sensi degli artt. 14 e 41 del D.Lgs 33/2013, sono indicati i compensi percepiti nell'anno per prestazioni professionali svolte in regime intramurario previsti dagli artt. 54 e 55 del CCNL 8/6/2000.</text:p>
          </table:table-cell>
          <table:covered-table-cell table:number-columns-repeated="6"/>
          <table:table-cell table:number-columns-repeated="16375"/>
        </table:table-row>
        <table:table-row table:number-rows-repeated="47" table:style-name="ro2">
          <table:table-cell table:number-columns-repeated="16384"/>
        </table:table-row>
        <table:table-row table:style-name="ro6">
          <table:table-cell table:number-columns-repeated="16384"/>
        </table:table-row>
        <table:table-row table:number-rows-repeated="1048471" table:style-name="ro2">
          <table:table-cell table:number-columns-repeated="16384"/>
        </table:table-row>
      </table:table>
      <table:database-ranges>
        <table:database-range table:target-range-address="24_TE__LEGGE_TRASPAREN.A2:24_TE__LEGGE_TRASPAREN.K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ptos Narrow" svg:font-family="&quot;Aptos Narrow&quot;"/>
    <style:font-face style:name="Aptos Display" svg:font-family="&quot;Aptos Display&quot;"/>
    <style:font-face style:name="Abadi" svg:font-family="Abadi"/>
    <style:font-face style:name="Calibri" svg:font-family="Calibri"/>
  </office:font-face-decls>
  <office:styles>
    <number:number-style style:name="N0">
      <number:number number:min-integer-digits="1"/>
    </number:number-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_50_0_37__32_-_32_Colore_32_1" style:display-name="20% - Colore 1" style:family="table-cell" style:data-style-name="N0">
      <style:table-cell-properties fo:background-color="#C0E6F5"/>
    </style:style>
    <style:style style:name="_50_0_37__32_-_32_Colore_32_2" style:display-name="20% - Colore 2" style:family="table-cell" style:data-style-name="N0">
      <style:table-cell-properties fo:background-color="#FBE2D5"/>
    </style:style>
    <style:style style:name="_50_0_37__32_-_32_Colore_32_3" style:display-name="20% - Colore 3" style:family="table-cell" style:data-style-name="N0">
      <style:table-cell-properties fo:background-color="#C1F0C8"/>
    </style:style>
    <style:style style:name="_50_0_37__32_-_32_Colore_32_4" style:display-name="20% - Colore 4" style:family="table-cell" style:data-style-name="N0">
      <style:table-cell-properties fo:background-color="#CAEDFB"/>
    </style:style>
    <style:style style:name="_50_0_37__32_-_32_Colore_32_5" style:display-name="20% - Colore 5" style:family="table-cell" style:data-style-name="N0">
      <style:table-cell-properties fo:background-color="#F2CEEF"/>
    </style:style>
    <style:style style:name="_50_0_37__32_-_32_Colore_32_6" style:display-name="20% - Colore 6" style:family="table-cell" style:data-style-name="N0">
      <style:table-cell-properties fo:background-color="#DAF2D0"/>
    </style:style>
    <style:style style:name="_52_0_37__32_-_32_Colore_32_1" style:display-name="40% - Colore 1" style:family="table-cell" style:data-style-name="N0">
      <style:table-cell-properties fo:background-color="#83CCEB"/>
    </style:style>
    <style:style style:name="_52_0_37__32_-_32_Colore_32_2" style:display-name="40% - Colore 2" style:family="table-cell" style:data-style-name="N0">
      <style:table-cell-properties fo:background-color="#F7C7AC"/>
    </style:style>
    <style:style style:name="_52_0_37__32_-_32_Colore_32_3" style:display-name="40% - Colore 3" style:family="table-cell" style:data-style-name="N0">
      <style:table-cell-properties fo:background-color="#83E28E"/>
    </style:style>
    <style:style style:name="_52_0_37__32_-_32_Colore_32_4" style:display-name="40% - Colore 4" style:family="table-cell" style:data-style-name="N0">
      <style:table-cell-properties fo:background-color="#94DCF8"/>
    </style:style>
    <style:style style:name="_52_0_37__32_-_32_Colore_32_5" style:display-name="40% - Colore 5" style:family="table-cell" style:data-style-name="N0">
      <style:table-cell-properties fo:background-color="#E49EDD"/>
    </style:style>
    <style:style style:name="_52_0_37__32_-_32_Colore_32_6" style:display-name="40% - Colore 6" style:family="table-cell" style:data-style-name="N0">
      <style:table-cell-properties fo:background-color="#B5E6A2"/>
    </style:style>
    <style:style style:name="_54_0_37__32_-_32_Colore_32_1" style:display-name="60% - Colore 1" style:family="table-cell" style:data-style-name="N0">
      <style:table-cell-properties fo:background-color="#44B3E1"/>
    </style:style>
    <style:style style:name="_54_0_37__32_-_32_Colore_32_2" style:display-name="60% - Colore 2" style:family="table-cell" style:data-style-name="N0">
      <style:table-cell-properties fo:background-color="#F1A983"/>
    </style:style>
    <style:style style:name="_54_0_37__32_-_32_Colore_32_3" style:display-name="60% - Colore 3" style:family="table-cell" style:data-style-name="N0">
      <style:table-cell-properties fo:background-color="#47D359"/>
    </style:style>
    <style:style style:name="_54_0_37__32_-_32_Colore_32_4" style:display-name="60% - Colore 4" style:family="table-cell" style:data-style-name="N0">
      <style:table-cell-properties fo:background-color="#61CBF3"/>
    </style:style>
    <style:style style:name="_54_0_37__32_-_32_Colore_32_5" style:display-name="60% - Colore 5" style:family="table-cell" style:data-style-name="N0">
      <style:table-cell-properties fo:background-color="#D86DCD"/>
    </style:style>
    <style:style style:name="_54_0_37__32_-_32_Colore_32_6" style:display-name="60% - Colore 6" style:family="table-cell" style:data-style-name="N0">
      <style:table-cell-properties fo:background-color="#8ED973"/>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156082"/>
      <style:text-properties fo:color="#FFFFFF"/>
    </style:style>
    <style:style style:name="Colore_32_2" style:display-name="Colore 2" style:family="table-cell" style:data-style-name="N0">
      <style:table-cell-properties fo:background-color="#E97132"/>
      <style:text-properties fo:color="#FFFFFF"/>
    </style:style>
    <style:style style:name="Colore_32_3" style:display-name="Colore 3" style:family="table-cell" style:data-style-name="N0">
      <style:table-cell-properties fo:background-color="#196B24"/>
      <style:text-properties fo:color="#FFFFFF"/>
    </style:style>
    <style:style style:name="Colore_32_4" style:display-name="Colore 4" style:family="table-cell" style:data-style-name="N0">
      <style:table-cell-properties fo:background-color="#0F9ED5"/>
      <style:text-properties fo:color="#FFFFFF"/>
    </style:style>
    <style:style style:name="Colore_32_5" style:display-name="Colore 5" style:family="table-cell" style:data-style-name="N0">
      <style:table-cell-properties fo:background-color="#A02B93"/>
      <style:text-properties fo:color="#FFFFFF"/>
    </style:style>
    <style:style style:name="Colore_32_6" style:display-name="Colore 6" style:family="table-cell" style:data-style-name="N0">
      <style:table-cell-properties fo:background-color="#4EA72E"/>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0E2841" style:font-name="Aptos Display" style:font-name-asian="Aptos Display" style:font-name-complex="Aptos Display" fo:font-size="18pt" style:font-size-asian="18pt" style:font-size-complex="18pt"/>
    </style:style>
    <style:style style:name="Titolo_32_1" style:display-name="Titolo 1" style:family="table-cell" style:data-style-name="N0">
      <style:table-cell-properties fo:border-top="none" fo:border-bottom="thick solid #156082" fo:border-left="none" fo:border-right="none"/>
      <style:text-properties fo:color="#0E2841"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64BEE6" fo:border-left="none" fo:border-right="none"/>
      <style:text-properties fo:color="#0E2841"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44B3E1" fo:border-left="none" fo:border-right="none"/>
      <style:text-properties fo:color="#0E2841" fo:font-weight="bold" style:font-weight-asian="bold" style:font-weight-complex="bold"/>
    </style:style>
    <style:style style:name="Titolo_32_4" style:display-name="Titolo 4" style:family="table-cell" style:data-style-name="N0">
      <style:text-properties fo:color="#0E2841" fo:font-weight="bold" style:font-weight-asian="bold" style:font-weight-complex="bold"/>
    </style:style>
    <style:style style:name="Totale" style:family="table-cell" style:data-style-name="N0">
      <style:table-cell-properties fo:border-top="thin solid #156082" fo:border-bottom="thin double #156082"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Valentina Cipolat Mis</meta:initial-creator>
    <dc:creator>Giulia Proto</dc:creator>
    <meta:creation-date>2025-09-24T07:49:56Z</meta:creation-date>
    <dc:date>2025-10-03T09:04:19Z</dc:date>
  </office:meta>
</office:document-meta>
</file>