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badi" svg:font-family="Abadi"/>
  </office:font-face-decls>
  <office:automatic-styles>
    <style:style style:name="ce1" style:family="table-cell" style:parent-style-name="Default" style:data-style-name="N0"/>
    <style:style style:name="ce2" style:family="table-cell" style:parent-style-name="Default" style:data-style-name="N0">
      <style:text-properties style:font-name="Abadi" style:font-name-asian="Abadi" style:font-name-complex="Abadi" fo:font-size="10pt" style:font-size-asian="10pt" style:font-size-complex="10pt"/>
    </style:style>
    <style:style style:name="ce3"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Abadi" style:font-name-asian="Abadi" style:font-name-complex="Abadi" fo:font-size="10pt" style:font-size-asian="10pt" style:font-size-complex="10pt"/>
    </style:style>
    <style:style style:name="ce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Abadi" style:font-name-asian="Abadi" style:font-name-complex="Abadi" fo:font-size="10pt" style:font-size-asian="10pt" style:font-size-complex="10pt"/>
    </style:style>
    <style:style style:name="ce5" style:family="table-cell" style:parent-style-name="Default" style:data-style-name="N36">
      <style:table-cell-properties fo:border-top="2pt solid #000000" fo:border-bottom="none" fo:border-left="none" fo:border-right="none" style:vertical-align="middle" fo:wrap-option="wrap" style:repeat-content="false"/>
      <style:paragraph-properties fo:text-align="center"/>
      <style:text-properties style:font-name="Abadi" style:font-name-asian="Abadi" style:font-name-complex="Abadi" fo:font-size="10pt" style:font-size-asian="10pt" style:font-size-complex="10pt"/>
    </style:style>
    <style:style style:name="ce6" style:family="table-cell" style:parent-style-name="Default" style:data-style-name="N36">
      <style:table-cell-properties fo:border-top="2pt solid #000000" fo:border-bottom="none" fo:border-left="none" fo:border-right="2pt solid #000000" style:vertical-align="middle" style:repeat-content="false"/>
      <style:paragraph-properties fo:text-align="center"/>
      <style:text-properties style:font-name="Abadi" style:font-name-asian="Abadi" style:font-name-complex="Abadi" fo:font-size="10pt" style:font-size-asian="10pt" style:font-size-complex="10pt"/>
    </style:style>
    <style:style style:name="ce7" style:family="table-cell" style:parent-style-name="Default" style:data-style-name="N0">
      <style:table-cell-properties style:vertical-align="middle" style:repeat-content="false"/>
      <style:paragraph-properties fo:text-align="center"/>
      <style:text-properties style:font-name="Abadi" style:font-name-asian="Abadi" style:font-name-complex="Abadi" fo:font-size="10pt" style:font-size-asian="10pt" style:font-size-complex="10pt"/>
    </style:style>
    <style:style style:name="ce8" style:family="table-cell" style:parent-style-name="Default" style:data-style-name="N0">
      <style:table-cell-properties fo:border-top="none" fo:border-bottom="none" fo:border-left="2pt solid #000000" fo:border-right="none"/>
      <style:text-properties style:font-name="Abadi" style:font-name-asian="Abadi" style:font-name-complex="Abadi" fo:font-size="10pt" style:font-size-asian="10pt" style:font-size-complex="10pt"/>
    </style:style>
    <style:style style:name="ce9" style:family="table-cell" style:parent-style-name="Default" style:data-style-name="N36">
      <style:text-properties style:font-name="Abadi" style:font-name-asian="Abadi" style:font-name-complex="Abadi" fo:font-size="10pt" style:font-size-asian="10pt" style:font-size-complex="10pt"/>
    </style:style>
    <style:style style:name="ce10" style:family="table-cell" style:parent-style-name="Default" style:data-style-name="N36">
      <style:table-cell-properties style:vertical-align="automatic" fo:wrap-option="wrap"/>
      <style:text-properties style:font-name="Abadi" style:font-name-asian="Abadi" style:font-name-complex="Abadi" fo:font-size="10pt" style:font-size-asian="10pt" style:font-size-complex="10pt"/>
    </style:style>
    <style:style style:name="ce11" style:family="table-cell" style:parent-style-name="Default" style:data-style-name="N36">
      <style:table-cell-properties fo:border-top="none" fo:border-bottom="none" fo:border-left="none" fo:border-right="2pt solid #000000"/>
      <style:text-properties style:font-name="Abadi" style:font-name-asian="Abadi" style:font-name-complex="Abadi" fo:font-size="10pt" style:font-size-asian="10pt" style:font-size-complex="10pt"/>
    </style:style>
    <style:style style:name="ce12" style:family="table-cell" style:parent-style-name="Default" style:data-style-name="N36">
      <style:table-cell-properties fo:border-top="none" fo:border-bottom="none" fo:border-left="none" fo:border-right="2pt solid #000000" style:vertical-align="automatic" fo:wrap-option="wrap"/>
      <style:text-properties style:font-name="Abadi" style:font-name-asian="Abadi" style:font-name-complex="Abadi" fo:font-size="10pt" style:font-size-asian="10pt" style:font-size-complex="10pt"/>
    </style:style>
    <style:style style:name="ce13" style:family="table-cell" style:parent-style-name="Default" style:data-style-name="N0">
      <style:text-properties fo:color="#FF0000" style:font-name="Abadi" style:font-name-asian="Abadi" style:font-name-complex="Abadi" fo:font-size="10pt" style:font-size-asian="10pt" style:font-size-complex="10pt"/>
    </style:style>
    <style:style style:name="ce14" style:family="table-cell" style:parent-style-name="Default" style:data-style-name="N0">
      <style:table-cell-properties fo:border-top="none" fo:border-bottom="2pt solid #000000" fo:border-left="2pt solid #000000" fo:border-right="none"/>
      <style:text-properties style:font-name="Abadi" style:font-name-asian="Abadi" style:font-name-complex="Abadi" fo:font-size="10pt" style:font-size-asian="10pt" style:font-size-complex="10pt"/>
    </style:style>
    <style:style style:name="ce15" style:family="table-cell" style:parent-style-name="Default" style:data-style-name="N0">
      <style:table-cell-properties fo:border-top="none" fo:border-bottom="2pt solid #000000" fo:border-left="none" fo:border-right="none"/>
      <style:text-properties style:font-name="Abadi" style:font-name-asian="Abadi" style:font-name-complex="Abadi" fo:font-size="10pt" style:font-size-asian="10pt" style:font-size-complex="10pt"/>
    </style:style>
    <style:style style:name="ce16" style:family="table-cell" style:parent-style-name="Default" style:data-style-name="N36">
      <style:table-cell-properties fo:border-top="none" fo:border-bottom="2pt solid #000000" fo:border-left="none" fo:border-right="none"/>
      <style:text-properties style:font-name="Abadi" style:font-name-asian="Abadi" style:font-name-complex="Abadi" fo:font-size="10pt" style:font-size-asian="10pt" style:font-size-complex="10pt"/>
    </style:style>
    <style:style style:name="ce17" style:family="table-cell" style:parent-style-name="Default" style:data-style-name="N36">
      <style:table-cell-properties fo:border-top="none" fo:border-bottom="2pt solid #000000" fo:border-left="none" fo:border-right="none" style:vertical-align="automatic" fo:wrap-option="wrap"/>
      <style:text-properties style:font-name="Abadi" style:font-name-asian="Abadi" style:font-name-complex="Abadi" fo:font-size="10pt" style:font-size-asian="10pt" style:font-size-complex="10pt"/>
    </style:style>
    <style:style style:name="ce18" style:family="table-cell" style:parent-style-name="Default" style:data-style-name="N36">
      <style:table-cell-properties fo:border-top="none" fo:border-bottom="2pt solid #000000" fo:border-left="none" fo:border-right="2pt solid #000000" style:vertical-align="automatic" fo:wrap-option="wrap"/>
      <style:text-properties style:font-name="Abadi" style:font-name-asian="Abadi" style:font-name-complex="Abadi" fo:font-size="10pt" style:font-size-asian="10pt" style:font-size-complex="10pt"/>
    </style:style>
    <style:style style:name="ce19" style:family="table-cell" style:parent-style-name="Default" style:data-style-name="N0">
      <style:table-cell-properties style:vertical-align="middle"/>
      <style:text-properties style:font-name="Abadi" style:font-name-asian="Abadi" style:font-name-complex="Abadi"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badi" style:font-name-asian="Abadi" style:font-name-complex="Abadi"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middle"/>
      <style:text-properties style:font-name="Abadi" style:font-name-asian="Abadi" style:font-name-complex="Abadi"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badi" style:font-name-asian="Abadi" style:font-name-complex="Abadi"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style:font-name="Abadi" style:font-name-asian="Abadi" style:font-name-complex="Abadi"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wrap-option="wrap"/>
      <style:text-properties style:font-name="Abadi" style:font-name-asian="Abadi" style:font-name-complex="Abadi" fo:font-size="10pt" style:font-size-asian="10pt" style:font-size-complex="10pt" fo:font-weight="bold" style:font-weight-asian="bold" style:font-weight-complex="bold"/>
    </style:style>
    <style:style style:name="ce25" style:family="table-cell" style:parent-style-name="Default" style:data-style-name="N36">
      <style:text-properties fo:color="#FF0000" style:font-name="Abadi" style:font-name-asian="Abadi" style:font-name-complex="Abadi" fo:font-size="10pt" style:font-size-asian="10pt" style:font-size-complex="10pt"/>
    </style:style>
    <style:style style:name="ce2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badi" style:font-name-asian="Abadi" style:font-name-complex="Abadi"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Abadi" style:font-name-asian="Abadi" style:font-name-complex="Abadi"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badi" style:font-name-asian="Abadi" style:font-name-complex="Abadi" fo:font-size="10pt" style:font-size-asian="10pt" style:font-size-complex="10pt"/>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badi" style:font-name-asian="Abadi" style:font-name-complex="Abadi" fo:font-size="10pt" style:font-size-asian="10pt" style:font-size-complex="10pt"/>
    </style:style>
    <style:style style:name="ce30"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badi" style:font-name-asian="Abadi" style:font-name-complex="Abadi" fo:font-size="10pt" style:font-size-asian="10pt" style:font-size-complex="10pt"/>
    </style:style>
    <style:style style:name="co1" style:family="table-column">
      <style:table-column-properties fo:break-before="auto" style:column-width="1.40229166666667cm" style:use-optimal-column-width="true"/>
    </style:style>
    <style:style style:name="co2" style:family="table-column">
      <style:table-column-properties fo:break-before="auto" style:column-width="6.905625cm"/>
    </style:style>
    <style:style style:name="co3" style:family="table-column">
      <style:table-column-properties fo:break-before="auto" style:column-width="5.87375cm"/>
    </style:style>
    <style:style style:name="co4" style:family="table-column">
      <style:table-column-properties fo:break-before="auto" style:column-width="2.80458333333333cm"/>
    </style:style>
    <style:style style:name="co5" style:family="table-column">
      <style:table-column-properties fo:break-before="auto" style:column-width="3.38666666666667cm"/>
    </style:style>
    <style:style style:name="co6" style:family="table-column">
      <style:table-column-properties fo:break-before="auto" style:column-width="2.67229166666667cm"/>
    </style:style>
    <style:style style:name="co7" style:family="table-column">
      <style:table-column-properties fo:break-before="auto" style:column-width="2.59291666666667cm"/>
    </style:style>
    <style:style style:name="co8" style:family="table-column">
      <style:table-column-properties fo:break-before="auto" style:column-width="2.619375cm"/>
    </style:style>
    <style:style style:name="co9" style:family="table-column">
      <style:table-column-properties fo:break-before="auto" style:column-width="3.14854166666667cm"/>
    </style:style>
    <style:style style:name="co10" style:family="table-column">
      <style:table-column-properties fo:break-before="auto" style:column-width="1.69333333333333cm"/>
    </style:style>
    <style:style style:name="ro1" style:family="table-row">
      <style:table-row-properties style:row-height="94.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_-_ESTRAZIONE_LEGGE_TRASP_" table:style-name="ta1">
        <table:table-column table:style-name="co1" table:default-cell-style-name="ce2"/>
        <table:table-column table:style-name="co2" table:default-cell-style-name="ce2"/>
        <table:table-column table:style-name="co3" table:default-cell-style-name="ce2"/>
        <table:table-column table:style-name="co4" table:default-cell-style-name="ce9"/>
        <table:table-column table:style-name="co5" table:number-columns-repeated="3"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9"/>
        <table:table-column table:style-name="co10" table:number-columns-repeated="16373" table:default-cell-style-name="ce2"/>
        <table:table-row table:style-name="ro1">
          <table:table-cell office:value-type="string" table:number-columns-spanned="11" table:number-rows-spanned="1" table:style-name="ce26">
            <text:p>Importi erogati per Dirigenti in corso dell'anno <text:s/>2025, al lordo delle ritenute previdenziali, assistenziali e fiscali dovute per legge dai lavoratori,</text:p>
            <text:p><text:s/>riferiti esclusivamente al periodo di rapporto di lavoro con l'Azienda</text:p>
          </table:table-cell>
          <table:covered-table-cell table:number-columns-repeated="10"/>
          <table:table-cell table:number-columns-repeated="16373"/>
        </table:table-row>
        <table:table-row table:style-name="ro2">
          <table:table-cell office:value-type="string" table:style-name="ce3">
            <text:p>Anno</text:p>
          </table:table-cell>
          <table:table-cell office:value-type="string" table:style-name="ce4">
            <text:p>Contratto</text:p>
          </table:table-cell>
          <table:table-cell office:value-type="string" table:style-name="ce4">
            <text:p>Nominativo</text:p>
          </table:table-cell>
          <table:table-cell office:value-type="string" table:style-name="ce5">
            <text:p>Stipendio Tabellare</text:p>
          </table:table-cell>
          <table:table-cell office:value-type="string" table:style-name="ce5">
            <text:p>Ind. Posizione Parte Fissa</text:p>
          </table:table-cell>
          <table:table-cell office:value-type="string" table:style-name="ce5">
            <text:p>Ind. Posizione Parte Variabile</text:p>
          </table:table-cell>
          <table:table-cell office:value-type="string" table:style-name="ce5">
            <text:p>Retrib. di Risultato</text:p>
          </table:table-cell>
          <table:table-cell office:value-type="string" table:style-name="ce5">
            <text:p>Altro Accessorio</text:p>
          </table:table-cell>
          <table:table-cell office:value-type="string" table:style-name="ce5">
            <text:p>Altro</text:p>
          </table:table-cell>
          <table:table-cell office:value-type="string" table:style-name="ce5">
            <text:p>Libera Professione</text:p>
          </table:table-cell>
          <table:table-cell office:value-type="string" table:style-name="ce6">
            <text:p>Spese di Missione</text:p>
          </table:table-cell>
          <table:table-cell table:number-columns-repeated="16373" table:style-name="ce7"/>
        </table:table-row>
        <table:table-row table:style-name="ro3">
          <table:table-cell office:value-type="float" office:value="2025" table:style-name="ce8">
            <text:p>2025</text:p>
          </table:table-cell>
          <table:table-cell office:value-type="string" table:style-name="ce2">
            <text:p>Contratto Dirigenza PTA</text:p>
          </table:table-cell>
          <table:table-cell office:value-type="string" table:style-name="ce2">
            <text:p>ANDREETTA CRISTINA</text:p>
          </table:table-cell>
          <table:table-cell office:value-type="currency" office:value="41503.21" table:style-name="ce9">
            <text:p><text:s/>41.503,21 €<text:s/></text:p>
          </table:table-cell>
          <table:table-cell office:value-type="currency" office:value="10054.09" table:style-name="ce10">
            <text:p><text:s/>10.054,09 €<text:s/></text:p>
          </table:table-cell>
          <table:table-cell office:value-type="currency" office:value="10875.59" table:style-name="ce10">
            <text:p><text:s/>10.875,59 €<text:s/></text:p>
          </table:table-cell>
          <table:table-cell office:value-type="currency" office:value="27989.9" table:style-name="ce10">
            <text:p><text:s/>27.989,90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33.799999999999997" table:style-name="ce11">
            <text:p><text:s/>33,80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Sanitaria</text:p>
          </table:table-cell>
          <table:table-cell office:value-type="string" table:style-name="ce2">
            <text:p>ANNUNZIATA MARIA ANTONIETTA</text:p>
          </table:table-cell>
          <table:table-cell office:value-type="currency" office:value="44064.55" table:style-name="ce9">
            <text:p><text:s/>44.064,55 €<text:s/></text:p>
          </table:table-cell>
          <table:table-cell office:value-type="currency" office:value="9464.26" table:style-name="ce10">
            <text:p><text:s/>9.464,26 €<text:s/></text:p>
          </table:table-cell>
          <table:table-cell office:value-type="currency" office:value="1038.7" table:style-name="ce10">
            <text:p><text:s/>1.038,70 €<text:s/></text:p>
          </table:table-cell>
          <table:table-cell office:value-type="currency" office:value="12500.77" table:style-name="ce10">
            <text:p><text:s/>12.500,77 €<text:s/></text:p>
          </table:table-cell>
          <table:table-cell office:value-type="currency" office:value="619.67999999999995" table:style-name="ce10">
            <text:p><text:s/>619,68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0" table:style-name="ce12">
            <text:p><text:s/>-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BALDASSARRE GUSTAVO</text:p>
          </table:table-cell>
          <table:table-cell office:value-type="currency" office:value="61354.8" table:style-name="ce9">
            <text:p><text:s/>61.354,80 €<text:s/></text:p>
          </table:table-cell>
          <table:table-cell office:value-type="currency" office:value="31474.41" table:style-name="ce10">
            <text:p><text:s/>31.474,41 €<text:s/></text:p>
          </table:table-cell>
          <table:table-cell office:value-type="currency" office:value="3276.35" table:style-name="ce10">
            <text:p><text:s/>3.276,35 €<text:s/></text:p>
          </table:table-cell>
          <table:table-cell office:value-type="currency" office:value="17575.82" table:style-name="ce10">
            <text:p><text:s/>17.575,82 €<text:s/></text:p>
          </table:table-cell>
          <table:table-cell office:value-type="currency" office:value="57.85" table:style-name="ce10">
            <text:p><text:s/>57,85 €<text:s/></text:p>
          </table:table-cell>
          <table:table-cell office:value-type="currency" office:value="44.48" table:style-name="ce10">
            <text:p><text:s/>44,48 €<text:s/></text:p>
          </table:table-cell>
          <table:table-cell office:value-type="currency" office:value="0" table:style-name="ce10">
            <text:p><text:s/>- €<text:s/></text:p>
          </table:table-cell>
          <table:table-cell office:value-type="currency" office:value="1112.99" table:style-name="ce11">
            <text:p><text:s/>1.112,99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Sanitaria</text:p>
          </table:table-cell>
          <table:table-cell office:value-type="string" table:style-name="ce2">
            <text:p>BALDO PAOLO</text:p>
          </table:table-cell>
          <table:table-cell office:value-type="currency" office:value="58172.27" table:style-name="ce9">
            <text:p><text:s/>58.172,27 €<text:s/></text:p>
          </table:table-cell>
          <table:table-cell office:value-type="currency" office:value="17310.72" table:style-name="ce10">
            <text:p><text:s/>17.310,72 €<text:s/></text:p>
          </table:table-cell>
          <table:table-cell office:value-type="currency" office:value="2119.35" table:style-name="ce10">
            <text:p><text:s/>2.119,35 €<text:s/></text:p>
          </table:table-cell>
          <table:table-cell office:value-type="currency" office:value="16884.900000000001" table:style-name="ce10">
            <text:p><text:s/>16.884,90 €<text:s/></text:p>
          </table:table-cell>
          <table:table-cell office:value-type="currency" office:value="5044.03" table:style-name="ce10">
            <text:p><text:s/>5.044,03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187.91" table:style-name="ce11">
            <text:p><text:s/>187,91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BALESTRERI LUCA</text:p>
          </table:table-cell>
          <table:table-cell office:value-type="currency" office:value="64352.63" table:style-name="ce9">
            <text:p><text:s/>64.352,63 €<text:s/></text:p>
          </table:table-cell>
          <table:table-cell office:value-type="currency" office:value="31474.41" table:style-name="ce10">
            <text:p><text:s/>31.474,41 €<text:s/></text:p>
          </table:table-cell>
          <table:table-cell office:value-type="currency" office:value="3276.35" table:style-name="ce10">
            <text:p><text:s/>3.276,35 €<text:s/></text:p>
          </table:table-cell>
          <table:table-cell office:value-type="currency" office:value="19730.95" table:style-name="ce10">
            <text:p><text:s/>19.730,95 €<text:s/></text:p>
          </table:table-cell>
          <table:table-cell office:value-type="currency" office:value="6560.19" table:style-name="ce10">
            <text:p><text:s/>6.560,19 €<text:s/></text:p>
          </table:table-cell>
          <table:table-cell office:value-type="currency" office:value="42714.37" table:style-name="ce10">
            <text:p><text:s/>42.714,37 €<text:s/></text:p>
          </table:table-cell>
          <table:table-cell office:value-type="currency" office:value="5152.07" table:style-name="ce10">
            <text:p><text:s/>5.152,07 €<text:s/></text:p>
          </table:table-cell>
          <table:table-cell office:value-type="currency" office:value="8276.86" table:style-name="ce11">
            <text:p><text:s/>8.276,86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PTA</text:p>
          </table:table-cell>
          <table:table-cell office:value-type="string" table:style-name="ce2">
            <text:p>BASSO LORENA</text:p>
          </table:table-cell>
          <table:table-cell office:value-type="currency" office:value="41503.21" table:style-name="ce9">
            <text:p><text:s/>41.503,21 €<text:s/></text:p>
          </table:table-cell>
          <table:table-cell office:value-type="currency" office:value="23946.400000000001" table:style-name="ce10">
            <text:p><text:s/>23.946,40 €<text:s/></text:p>
          </table:table-cell>
          <table:table-cell office:value-type="currency" office:value="15363.48" table:style-name="ce10">
            <text:p><text:s/>15.363,48 €<text:s/></text:p>
          </table:table-cell>
          <table:table-cell office:value-type="currency" office:value="30566.09" table:style-name="ce10">
            <text:p><text:s/>30.566,09 €<text:s/></text:p>
          </table:table-cell>
          <table:table-cell office:value-type="currency" office:value="0" table:style-name="ce10">
            <text:p><text:s/>- €<text:s/></text:p>
          </table:table-cell>
          <table:table-cell office:value-type="currency" office:value="25.9" table:style-name="ce10">
            <text:p><text:s/>25,90 €<text:s/></text:p>
          </table:table-cell>
          <table:table-cell office:value-type="currency" office:value="0" table:style-name="ce10">
            <text:p><text:s/>- €<text:s/></text:p>
          </table:table-cell>
          <table:table-cell office:value-type="currency" office:value="125.47" table:style-name="ce11">
            <text:p><text:s/>125,47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BEARZ ALESSANDRA</text:p>
          </table:table-cell>
          <table:table-cell office:value-type="currency" office:value="56394.68" table:style-name="ce9">
            <text:p><text:s/>56.394,68 €<text:s/></text:p>
          </table:table-cell>
          <table:table-cell office:value-type="currency" office:value="17339.41" table:style-name="ce10">
            <text:p><text:s/>17.339,41 €<text:s/></text:p>
          </table:table-cell>
          <table:table-cell office:value-type="currency" office:value="1721.06" table:style-name="ce10">
            <text:p><text:s/>1.721,06 €<text:s/></text:p>
          </table:table-cell>
          <table:table-cell office:value-type="currency" office:value="13618.37" table:style-name="ce10">
            <text:p><text:s/>13.618,37 €<text:s/></text:p>
          </table:table-cell>
          <table:table-cell office:value-type="currency" office:value="2952" table:style-name="ce10">
            <text:p><text:s/>2.952,00 €<text:s/></text:p>
          </table:table-cell>
          <table:table-cell office:value-type="currency" office:value="6759.09" table:style-name="ce10">
            <text:p><text:s/>6.759,09 €<text:s/></text:p>
          </table:table-cell>
          <table:table-cell office:value-type="currency" office:value="0" table:style-name="ce10">
            <text:p><text:s/>- €<text:s/></text:p>
          </table:table-cell>
          <table:table-cell office:value-type="currency" office:value="0" table:style-name="ce12">
            <text:p><text:s/>-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BORSATTI EUGENIO</text:p>
          </table:table-cell>
          <table:table-cell office:value-type="currency" office:value="81410.58" table:style-name="ce9">
            <text:p><text:s/>81.410,58 €<text:s/></text:p>
          </table:table-cell>
          <table:table-cell office:value-type="currency" office:value="31474.41" table:style-name="ce10">
            <text:p><text:s/>31.474,41 €<text:s/></text:p>
          </table:table-cell>
          <table:table-cell office:value-type="currency" office:value="3276.35" table:style-name="ce10">
            <text:p><text:s/>3.276,35 €<text:s/></text:p>
          </table:table-cell>
          <table:table-cell office:value-type="currency" office:value="17167.63" table:style-name="ce10">
            <text:p><text:s/>17.167,63 €<text:s/></text:p>
          </table:table-cell>
          <table:table-cell office:value-type="currency" office:value="1657.69" table:style-name="ce10">
            <text:p><text:s/>1.657,69 €<text:s/></text:p>
          </table:table-cell>
          <table:table-cell office:value-type="currency" office:value="20116.57" table:style-name="ce10">
            <text:p><text:s/>20.116,57 €<text:s/></text:p>
          </table:table-cell>
          <table:table-cell office:value-type="currency" office:value="0" table:style-name="ce10">
            <text:p><text:s/>- €<text:s/></text:p>
          </table:table-cell>
          <table:table-cell office:value-type="currency" office:value="1529.92" table:style-name="ce11">
            <text:p><text:s/>1.529,92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BORTOLUS ROBERTO</text:p>
          </table:table-cell>
          <table:table-cell office:value-type="currency" office:value="30205.17" table:style-name="ce9">
            <text:p><text:s/>30.205,17 €<text:s/></text:p>
          </table:table-cell>
          <table:table-cell office:value-type="currency" office:value="8538.35" table:style-name="ce10">
            <text:p><text:s/>8.538,35 €<text:s/></text:p>
          </table:table-cell>
          <table:table-cell office:value-type="currency" office:value="847.49" table:style-name="ce10">
            <text:p><text:s/>847,49 €<text:s/></text:p>
          </table:table-cell>
          <table:table-cell office:value-type="currency" office:value="11124.69" table:style-name="ce10">
            <text:p><text:s/>11.124,69 €<text:s/></text:p>
          </table:table-cell>
          <table:table-cell office:value-type="currency" office:value="516.45000000000005" table:style-name="ce10">
            <text:p><text:s/>516,45 €<text:s/></text:p>
          </table:table-cell>
          <table:table-cell office:value-type="currency" office:value="33460.17" table:style-name="ce10">
            <text:p><text:s/>33.460,17 €<text:s/></text:p>
          </table:table-cell>
          <table:table-cell office:value-type="currency" office:value="0" table:style-name="ce10">
            <text:p><text:s/>- €<text:s/></text:p>
          </table:table-cell>
          <table:table-cell office:value-type="currency" office:value="0" table:style-name="ce12">
            <text:p><text:s/>-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BRESCIA FABRIZIO</text:p>
          </table:table-cell>
          <table:table-cell office:value-type="currency" office:value="61354.8" table:style-name="ce9">
            <text:p><text:s/>61.354,80 €<text:s/></text:p>
          </table:table-cell>
          <table:table-cell office:value-type="currency" office:value="31474.41" table:style-name="ce10">
            <text:p><text:s/>31.474,41 €<text:s/></text:p>
          </table:table-cell>
          <table:table-cell office:value-type="currency" office:value="3276.35" table:style-name="ce10">
            <text:p><text:s/>3.276,35 €<text:s/></text:p>
          </table:table-cell>
          <table:table-cell office:value-type="currency" office:value="22209.07" table:style-name="ce10">
            <text:p><text:s/>22.209,07 €<text:s/></text:p>
          </table:table-cell>
          <table:table-cell office:value-type="currency" office:value="4921" table:style-name="ce10">
            <text:p><text:s/>4.921,00 €<text:s/></text:p>
          </table:table-cell>
          <table:table-cell office:value-type="currency" office:value="56259.88" table:style-name="ce10">
            <text:p><text:s/>56.259,88 €<text:s/></text:p>
          </table:table-cell>
          <table:table-cell office:value-type="currency" office:value="0" table:style-name="ce10">
            <text:p><text:s/>- €<text:s/></text:p>
          </table:table-cell>
          <table:table-cell office:value-type="currency" office:value="0" table:style-name="ce12">
            <text:p><text:s/>-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BUONADONNA ANGELA</text:p>
          </table:table-cell>
          <table:table-cell office:value-type="currency" office:value="56394.68" table:style-name="ce9">
            <text:p><text:s/>56.394,68 €<text:s/></text:p>
          </table:table-cell>
          <table:table-cell office:value-type="currency" office:value="18642.759999999998" table:style-name="ce10">
            <text:p><text:s/>18.642,76 €<text:s/></text:p>
          </table:table-cell>
          <table:table-cell office:value-type="currency" office:value="1318.35" table:style-name="ce10">
            <text:p><text:s/>1.318,35 €<text:s/></text:p>
          </table:table-cell>
          <table:table-cell office:value-type="currency" office:value="10995.84" table:style-name="ce10">
            <text:p><text:s/>10.995,84 €<text:s/></text:p>
          </table:table-cell>
          <table:table-cell office:value-type="currency" office:value="80" table:style-name="ce10">
            <text:p><text:s/>80,00 €<text:s/></text:p>
          </table:table-cell>
          <table:table-cell office:value-type="currency" office:value="3125.68" table:style-name="ce10">
            <text:p><text:s/>3.125,68 €<text:s/></text:p>
          </table:table-cell>
          <table:table-cell office:value-type="currency" office:value="0" table:style-name="ce10">
            <text:p><text:s/>- €<text:s/></text:p>
          </table:table-cell>
          <table:table-cell office:value-type="currency" office:value="0" table:style-name="ce12">
            <text:p><text:s/>-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CANNIZZARO RENATO</text:p>
          </table:table-cell>
          <table:table-cell office:value-type="currency" office:value="0" table:style-name="ce9">
            <text:p><text:s/>-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15678.47" table:style-name="ce10">
            <text:p><text:s/>15.678,47 €<text:s/></text:p>
          </table:table-cell>
          <table:table-cell office:value-type="currency" office:value="2.5499999999999998" table:style-name="ce10">
            <text:p><text:s/>2,55 €<text:s/></text:p>
          </table:table-cell>
          <table:table-cell office:value-type="currency" office:value="57733.89" table:style-name="ce10">
            <text:p><text:s/>57.733,89 €<text:s/></text:p>
          </table:table-cell>
          <table:table-cell office:value-type="currency" office:value="2773.54" table:style-name="ce10">
            <text:p><text:s/>2.773,54 €<text:s/></text:p>
          </table:table-cell>
          <table:table-cell office:value-type="currency" office:value="2649.79" table:style-name="ce11">
            <text:p><text:s/>2.649,79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CANZONIERI VINCENZO</text:p>
          </table:table-cell>
          <table:table-cell office:value-type="currency" office:value="64771.73" table:style-name="ce9">
            <text:p><text:s/>64.771,73 €<text:s/></text:p>
          </table:table-cell>
          <table:table-cell office:value-type="currency" office:value="31474.41" table:style-name="ce10">
            <text:p><text:s/>31.474,41 €<text:s/></text:p>
          </table:table-cell>
          <table:table-cell office:value-type="currency" office:value="3276.35" table:style-name="ce10">
            <text:p><text:s/>3.276,35 €<text:s/></text:p>
          </table:table-cell>
          <table:table-cell office:value-type="currency" office:value="14148.759999999998" table:formula="of:=1230.12+12918.64" table:style-name="ce10">
            <text:p><text:s/>14.148,76 €<text:s/></text:p>
          </table:table-cell>
          <table:table-cell office:value-type="currency" office:value="150" table:style-name="ce10">
            <text:p><text:s/>150,00 €<text:s/></text:p>
          </table:table-cell>
          <table:table-cell office:value-type="currency" office:value="9274.67" table:formula="of:=8286.93+987.74" table:style-name="ce10">
            <text:p><text:s/>9.274,67 €<text:s/></text:p>
          </table:table-cell>
          <table:table-cell office:value-type="currency" office:value="14217.1" table:formula="of:=581.4+13635.7" table:style-name="ce10">
            <text:p><text:s/>14.217,10 €<text:s/></text:p>
          </table:table-cell>
          <table:table-cell office:value-type="currency" office:value="6434.0599999999995" table:style-name="ce11">
            <text:p><text:s/>6.434,06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PTA</text:p>
          </table:table-cell>
          <table:table-cell office:value-type="string" table:style-name="ce2">
            <text:p>CATTARUZZA RAFFAELLA</text:p>
          </table:table-cell>
          <table:table-cell office:value-type="currency" office:value="54477.51" table:style-name="ce9">
            <text:p><text:s/>54.477,51 €<text:s/></text:p>
          </table:table-cell>
          <table:table-cell office:value-type="currency" office:value="23946.400000000001" table:style-name="ce10">
            <text:p><text:s/>23.946,40 €<text:s/></text:p>
          </table:table-cell>
          <table:table-cell office:value-type="currency" office:value="15363.48" table:style-name="ce10">
            <text:p><text:s/>15.363,48 €<text:s/></text:p>
          </table:table-cell>
          <table:table-cell office:value-type="currency" office:value="29195.200000000001" table:style-name="ce10">
            <text:p><text:s/>29.195,20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0" table:style-name="ce12">
            <text:p><text:s/>-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Sanitaria</text:p>
          </table:table-cell>
          <table:table-cell office:value-type="string" table:style-name="ce2">
            <text:p>CECCHIN ERIKA</text:p>
          </table:table-cell>
          <table:table-cell office:value-type="currency" office:value="55968.98" table:style-name="ce9">
            <text:p><text:s/>55.968,98 €<text:s/></text:p>
          </table:table-cell>
          <table:table-cell office:value-type="currency" office:value="14859.24" table:style-name="ce10">
            <text:p><text:s/>14.859,24 €<text:s/></text:p>
          </table:table-cell>
          <table:table-cell office:value-type="currency" office:value="758.12" table:style-name="ce10">
            <text:p><text:s/>758,12 €<text:s/></text:p>
          </table:table-cell>
          <table:table-cell office:value-type="currency" office:value="14372.95" table:style-name="ce10">
            <text:p><text:s/>14.372,95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3529.99" table:style-name="ce11">
            <text:p><text:s/>3.529,99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Sanitaria</text:p>
          </table:table-cell>
          <table:table-cell office:value-type="string" table:style-name="ce2">
            <text:p>CEDRONE SONJA</text:p>
          </table:table-cell>
          <table:table-cell office:value-type="currency" office:value="41609.69" table:style-name="ce9">
            <text:p><text:s/>41.609,69 €<text:s/></text:p>
          </table:table-cell>
          <table:table-cell office:value-type="currency" office:value="12063.04" table:style-name="ce10">
            <text:p><text:s/>12.063,04 €<text:s/></text:p>
          </table:table-cell>
          <table:table-cell office:value-type="currency" office:value="1318.35" table:style-name="ce10">
            <text:p><text:s/>1.318,35 €<text:s/></text:p>
          </table:table-cell>
          <table:table-cell office:value-type="currency" office:value="16664.05" table:style-name="ce10">
            <text:p><text:s/>16.664,05 €<text:s/></text:p>
          </table:table-cell>
          <table:table-cell office:value-type="currency" office:value="7840" table:style-name="ce10">
            <text:p><text:s/>7.840,00 €<text:s/></text:p>
          </table:table-cell>
          <table:table-cell office:value-type="currency" office:value="1750" table:style-name="ce10">
            <text:p><text:s/>1.750,00 €<text:s/></text:p>
          </table:table-cell>
          <table:table-cell office:value-type="currency" office:value="0" table:style-name="ce10">
            <text:p><text:s/>- €<text:s/></text:p>
          </table:table-cell>
          <table:table-cell office:value-type="currency" office:value="1705.7" table:style-name="ce11">
            <text:p><text:s/>1.705,70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COASSIN ELISA</text:p>
          </table:table-cell>
          <table:table-cell office:value-type="currency" office:value="52429.84" table:style-name="ce9">
            <text:p><text:s/>52.429,84 €<text:s/></text:p>
          </table:table-cell>
          <table:table-cell office:value-type="currency" office:value="18646.759999999998" table:style-name="ce10">
            <text:p><text:s/>18.646,76 €<text:s/></text:p>
          </table:table-cell>
          <table:table-cell office:value-type="currency" office:value="1318.35" table:style-name="ce10">
            <text:p><text:s/>1.318,35 €<text:s/></text:p>
          </table:table-cell>
          <table:table-cell office:value-type="currency" office:value="13403.86" table:style-name="ce10">
            <text:p><text:s/>13.403,86 €<text:s/></text:p>
          </table:table-cell>
          <table:table-cell office:value-type="currency" office:value="2679.42" table:style-name="ce10">
            <text:p><text:s/>2.679,42 €<text:s/></text:p>
          </table:table-cell>
          <table:table-cell office:value-type="currency" office:value="4360.74" table:style-name="ce10">
            <text:p><text:s/>4.360,74 €<text:s/></text:p>
          </table:table-cell>
          <table:table-cell office:value-type="currency" office:value="0" table:style-name="ce10">
            <text:p><text:s/>- €<text:s/></text:p>
          </table:table-cell>
          <table:table-cell office:value-type="currency" office:value="5025.79" table:style-name="ce11">
            <text:p><text:s/>5.025,79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PTA</text:p>
          </table:table-cell>
          <table:table-cell office:value-type="string" table:style-name="ce2">
            <text:p>DAL MASO LUIGINO</text:p>
          </table:table-cell>
          <table:table-cell office:value-type="currency" office:value="41503.21" table:style-name="ce9">
            <text:p><text:s/>41.503,21 €<text:s/></text:p>
          </table:table-cell>
          <table:table-cell office:value-type="currency" office:value="5772.06" table:style-name="ce10">
            <text:p><text:s/>5.772,06 €<text:s/></text:p>
          </table:table-cell>
          <table:table-cell office:value-type="currency" office:value="7341.59" table:style-name="ce10">
            <text:p><text:s/>7.341,59 €<text:s/></text:p>
          </table:table-cell>
          <table:table-cell office:value-type="currency" office:value="23250.94" table:style-name="ce10">
            <text:p><text:s/>23.250,94 €<text:s/></text:p>
          </table:table-cell>
          <table:table-cell office:value-type="currency" office:value="0" table:style-name="ce10">
            <text:p><text:s/>- €<text:s/></text:p>
          </table:table-cell>
          <table:table-cell office:value-type="currency" office:value="38.86" table:style-name="ce10">
            <text:p><text:s/>38,86 €<text:s/></text:p>
          </table:table-cell>
          <table:table-cell office:value-type="currency" office:value="0" table:style-name="ce10">
            <text:p><text:s/>- €<text:s/></text:p>
          </table:table-cell>
          <table:table-cell office:value-type="currency" office:value="1979.51" table:style-name="ce11">
            <text:p><text:s/>1.979,51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Sanitaria</text:p>
          </table:table-cell>
          <table:table-cell office:value-type="string" table:style-name="ce2">
            <text:p>DASSIE ANDREA</text:p>
          </table:table-cell>
          <table:table-cell office:value-type="currency" office:value="61354.8" table:style-name="ce9">
            <text:p><text:s/>61.354,80 €<text:s/></text:p>
          </table:table-cell>
          <table:table-cell office:value-type="currency" office:value="24890.69" table:style-name="ce10">
            <text:p><text:s/>24.890,69 €<text:s/></text:p>
          </table:table-cell>
          <table:table-cell office:value-type="currency" office:value="3276.35" table:style-name="ce10">
            <text:p><text:s/>3.276,35 €<text:s/></text:p>
          </table:table-cell>
          <table:table-cell office:value-type="currency" office:value="13852.23" table:style-name="ce10">
            <text:p><text:s/>13.852,23 €<text:s/></text:p>
          </table:table-cell>
          <table:table-cell office:value-type="currency" office:value="1136.19" table:style-name="ce10">
            <text:p><text:s/>1.136,19 €<text:s/></text:p>
          </table:table-cell>
          <table:table-cell office:value-type="currency" office:value="23620" table:style-name="ce10">
            <text:p><text:s/>23.620,00 €<text:s/></text:p>
          </table:table-cell>
          <table:table-cell office:value-type="currency" office:value="2618.67" table:style-name="ce10">
            <text:p><text:s/>2.618,67 €<text:s/></text:p>
          </table:table-cell>
          <table:table-cell office:value-type="currency" office:value="1979.01" table:style-name="ce11">
            <text:p><text:s/>1.979,01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DITTO ANTONINO</text:p>
          </table:table-cell>
          <table:table-cell office:value-type="currency" office:value="41503.21" table:style-name="ce9">
            <text:p><text:s/>41.503,21 €<text:s/></text:p>
          </table:table-cell>
          <table:table-cell office:value-type="currency" office:value="25286.47" table:style-name="ce10">
            <text:p><text:s/>25.286,47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64" table:style-name="ce10">
            <text:p><text:s/>64,00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175.36" table:style-name="ce11">
            <text:p><text:s/>175,36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DURANTE CRISTINA</text:p>
          </table:table-cell>
          <table:table-cell office:value-type="currency" office:value="0" table:style-name="ce9">
            <text:p><text:s/>-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11175.77" table:style-name="ce10">
            <text:p><text:s/>11.175,77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0" table:style-name="ce12">
            <text:p><text:s/>-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FABIANI FABIO</text:p>
          </table:table-cell>
          <table:table-cell office:value-type="currency" office:value="0" table:style-name="ce9">
            <text:p><text:s/>-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13408.41" table:style-name="ce10">
            <text:p><text:s/>13.408,41 €<text:s/></text:p>
          </table:table-cell>
          <table:table-cell office:value-type="currency" office:value="0" table:style-name="ce10">
            <text:p><text:s/>- €<text:s/></text:p>
          </table:table-cell>
          <table:table-cell office:value-type="currency" office:value="1980" table:style-name="ce10">
            <text:p><text:s/>1.980,00 €<text:s/></text:p>
          </table:table-cell>
          <table:table-cell office:value-type="currency" office:value="0" table:style-name="ce10">
            <text:p><text:s/>- €<text:s/></text:p>
          </table:table-cell>
          <table:table-cell office:value-type="currency" office:value="0" table:style-name="ce12">
            <text:p><text:s/>-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FRATINO LUCIA</text:p>
          </table:table-cell>
          <table:table-cell office:value-type="currency" office:value="56394.68" table:style-name="ce9">
            <text:p><text:s/>56.394,68 €<text:s/></text:p>
          </table:table-cell>
          <table:table-cell office:value-type="currency" office:value="17339.41" table:style-name="ce10">
            <text:p><text:s/>17.339,41 €<text:s/></text:p>
          </table:table-cell>
          <table:table-cell office:value-type="currency" office:value="1721.06" table:style-name="ce10">
            <text:p><text:s/>1.721,06 €<text:s/></text:p>
          </table:table-cell>
          <table:table-cell office:value-type="currency" office:value="12514.85" table:style-name="ce10">
            <text:p><text:s/>12.514,85 €<text:s/></text:p>
          </table:table-cell>
          <table:table-cell office:value-type="currency" office:value="2952" table:style-name="ce10">
            <text:p><text:s/>2.952,00 €<text:s/></text:p>
          </table:table-cell>
          <table:table-cell office:value-type="currency" office:value="3921.18" table:style-name="ce10">
            <text:p><text:s/>3.921,18 €<text:s/></text:p>
          </table:table-cell>
          <table:table-cell office:value-type="currency" office:value="0" table:style-name="ce10">
            <text:p><text:s/>- €<text:s/></text:p>
          </table:table-cell>
          <table:table-cell office:value-type="currency" office:value="1114.5999999999999" table:style-name="ce11">
            <text:p><text:s/>1.114,60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GATTEI VALTER</text:p>
          </table:table-cell>
          <table:table-cell office:value-type="currency" office:value="78579.19" table:style-name="ce9">
            <text:p><text:s/>78.579,19 €<text:s/></text:p>
          </table:table-cell>
          <table:table-cell office:value-type="currency" office:value="31474.41" table:style-name="ce10">
            <text:p><text:s/>31.474,41 €<text:s/></text:p>
          </table:table-cell>
          <table:table-cell office:value-type="currency" office:value="3276.35" table:style-name="ce10">
            <text:p><text:s/>3.276,35 €<text:s/></text:p>
          </table:table-cell>
          <table:table-cell office:value-type="currency" office:value="19000.13" table:style-name="ce10">
            <text:p><text:s/>19.000,13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5598.79" table:style-name="ce11">
            <text:p><text:s/>5.598,79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GIORDA GIORGIO</text:p>
          </table:table-cell>
          <table:table-cell office:value-type="currency" office:value="0" table:style-name="ce9">
            <text:p><text:s/>-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96" table:style-name="ce10">
            <text:p><text:s/>96,00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0" table:style-name="ce12">
            <text:p><text:s/>-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LOMBARDI DAVIDE</text:p>
          </table:table-cell>
          <table:table-cell office:value-type="currency" office:value="56394.68" table:style-name="ce9">
            <text:p><text:s/>56.394,68 €<text:s/></text:p>
          </table:table-cell>
          <table:table-cell office:value-type="currency" office:value="17339.41" table:style-name="ce10">
            <text:p><text:s/>17.339,41 €<text:s/></text:p>
          </table:table-cell>
          <table:table-cell office:value-type="currency" office:value="1721.06" table:style-name="ce10">
            <text:p><text:s/>1.721,06 €<text:s/></text:p>
          </table:table-cell>
          <table:table-cell office:value-type="currency" office:value="12257.24" table:style-name="ce10">
            <text:p><text:s/>12.257,24 €<text:s/></text:p>
          </table:table-cell>
          <table:table-cell office:value-type="currency" office:value="2222" table:style-name="ce10">
            <text:p><text:s/>2.222,00 €<text:s/></text:p>
          </table:table-cell>
          <table:table-cell office:value-type="currency" office:value="724.2" table:style-name="ce10">
            <text:p><text:s/>724,20 €<text:s/></text:p>
          </table:table-cell>
          <table:table-cell office:value-type="currency" office:value="0" table:style-name="ce10">
            <text:p><text:s/>- €<text:s/></text:p>
          </table:table-cell>
          <table:table-cell office:value-type="currency" office:value="827.12" table:style-name="ce11">
            <text:p><text:s/>827,12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Sanitaria</text:p>
          </table:table-cell>
          <table:table-cell office:value-type="string" table:style-name="ce2">
            <text:p>MAESTRO ROBERTA</text:p>
          </table:table-cell>
          <table:table-cell office:value-type="currency" office:value="65811.22" table:style-name="ce9">
            <text:p><text:s/>65.811,22 €<text:s/></text:p>
          </table:table-cell>
          <table:table-cell office:value-type="currency" office:value="24481.01" table:style-name="ce10">
            <text:p><text:s/>24.481,01 €<text:s/></text:p>
          </table:table-cell>
          <table:table-cell office:value-type="currency" office:value="3384.59" table:style-name="ce10">
            <text:p><text:s/>3.384,59 €<text:s/></text:p>
          </table:table-cell>
          <table:table-cell office:value-type="currency" office:value="17701.330000000002" table:style-name="ce10">
            <text:p><text:s/>17.701,33 €<text:s/></text:p>
          </table:table-cell>
          <table:table-cell office:value-type="currency" office:value="0" table:style-name="ce10">
            <text:p><text:s/>- €<text:s/></text:p>
          </table:table-cell>
          <table:table-cell office:value-type="currency" office:value="25" table:style-name="ce10">
            <text:p><text:s/>25,00 €<text:s/></text:p>
          </table:table-cell>
          <table:table-cell office:value-type="currency" office:value="0" table:style-name="ce10">
            <text:p><text:s/>- €<text:s/></text:p>
          </table:table-cell>
          <table:table-cell office:value-type="currency" office:value="1868.56" table:style-name="ce11">
            <text:p><text:s/>1.868,56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MASCARIN MAURIZIO</text:p>
          </table:table-cell>
          <table:table-cell office:value-type="currency" office:value="63768.53" table:style-name="ce9">
            <text:p><text:s/>63.768,53 €<text:s/></text:p>
          </table:table-cell>
          <table:table-cell office:value-type="currency" office:value="31068.34" table:style-name="ce10">
            <text:p><text:s/>31.068,34 €<text:s/></text:p>
          </table:table-cell>
          <table:table-cell office:value-type="currency" office:value="3276.35" table:style-name="ce10">
            <text:p><text:s/>3.276,35 €<text:s/></text:p>
          </table:table-cell>
          <table:table-cell office:value-type="currency" office:value="15595.73" table:style-name="ce10">
            <text:p><text:s/>15.595,73 €<text:s/></text:p>
          </table:table-cell>
          <table:table-cell office:value-type="currency" office:value="1224.32" table:style-name="ce10">
            <text:p><text:s/>1.224,32 €<text:s/></text:p>
          </table:table-cell>
          <table:table-cell office:value-type="currency" office:value="5029.26" table:style-name="ce10">
            <text:p><text:s/>5.029,26 €<text:s/></text:p>
          </table:table-cell>
          <table:table-cell office:value-type="currency" office:value="0" table:style-name="ce10">
            <text:p><text:s/>- €<text:s/></text:p>
          </table:table-cell>
          <table:table-cell office:value-type="currency" office:value="1244.94" table:style-name="ce11">
            <text:p><text:s/>1.244,94 €<text:s/></text:p>
          </table:table-cell>
          <table:table-cell table:number-columns-repeated="16373" table:style-name="ce1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MASSARUT SAMUELE</text:p>
          </table:table-cell>
          <table:table-cell office:value-type="currency" office:value="79970.13" table:style-name="ce9">
            <text:p><text:s/>79.970,13 €<text:s/></text:p>
          </table:table-cell>
          <table:table-cell office:value-type="currency" office:value="32345.94" table:style-name="ce10">
            <text:p><text:s/>32.345,94 €<text:s/></text:p>
          </table:table-cell>
          <table:table-cell office:value-type="currency" office:value="3309.35" table:style-name="ce10">
            <text:p><text:s/>3.309,35 €<text:s/></text:p>
          </table:table-cell>
          <table:table-cell office:value-type="currency" office:value="18777.89" table:style-name="ce10">
            <text:p><text:s/>18.777,89 €<text:s/></text:p>
          </table:table-cell>
          <table:table-cell office:value-type="currency" office:value="3069.65" table:style-name="ce10">
            <text:p><text:s/>3.069,65 €<text:s/></text:p>
          </table:table-cell>
          <table:table-cell office:value-type="currency" office:value="30547.439999999999" table:style-name="ce10">
            <text:p><text:s/>30.547,44 €<text:s/></text:p>
          </table:table-cell>
          <table:table-cell office:value-type="currency" office:value="2524.63" table:style-name="ce10">
            <text:p><text:s/>2.524,63 €<text:s/></text:p>
          </table:table-cell>
          <table:table-cell office:value-type="currency" office:value="1893.51" table:style-name="ce11">
            <text:p><text:s/>1.893,51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MAZZUCATO MARIO</text:p>
          </table:table-cell>
          <table:table-cell office:value-type="currency" office:value="0" table:style-name="ce9">
            <text:p><text:s/>-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2902.88" table:style-name="ce10">
            <text:p><text:s/>2.902,88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0" table:style-name="ce10">
            <text:p><text:s/>- €<text:s/></text:p>
          </table:table-cell>
          <table:table-cell table:style-name="ce11"/>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MICELI LUCA</text:p>
          </table:table-cell>
          <table:table-cell office:value-type="currency" office:value="56394.68" table:style-name="ce9">
            <text:p><text:s/>56.394,68 €<text:s/></text:p>
          </table:table-cell>
          <table:table-cell office:value-type="currency" office:value="18646.759999999998" table:style-name="ce10">
            <text:p><text:s/>18.646,76 €<text:s/></text:p>
          </table:table-cell>
          <table:table-cell office:value-type="currency" office:value="1318.35" table:style-name="ce10">
            <text:p><text:s/>1.318,35 €<text:s/></text:p>
          </table:table-cell>
          <table:table-cell office:value-type="currency" office:value="17745.400000000001" table:style-name="ce10">
            <text:p><text:s/>17.745,40 €<text:s/></text:p>
          </table:table-cell>
          <table:table-cell office:value-type="currency" office:value="4938.75" table:style-name="ce10">
            <text:p><text:s/>4.938,75 €<text:s/></text:p>
          </table:table-cell>
          <table:table-cell office:value-type="currency" office:value="62805.7" table:style-name="ce10">
            <text:p><text:s/>62.805,70 €<text:s/></text:p>
          </table:table-cell>
          <table:table-cell office:value-type="currency" office:value="1841.1" table:style-name="ce10">
            <text:p><text:s/>1.841,10 €<text:s/></text:p>
          </table:table-cell>
          <table:table-cell office:value-type="currency" office:value="0" table:style-name="ce12">
            <text:p><text:s/>-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MICHIELI MARIAGRAZIA</text:p>
          </table:table-cell>
          <table:table-cell office:value-type="currency" office:value="56394.68" table:style-name="ce9">
            <text:p><text:s/>56.394,68 €<text:s/></text:p>
          </table:table-cell>
          <table:table-cell office:value-type="currency" office:value="18646.759999999998" table:style-name="ce10">
            <text:p><text:s/>18.646,76 €<text:s/></text:p>
          </table:table-cell>
          <table:table-cell office:value-type="currency" office:value="1318.35" table:style-name="ce10">
            <text:p><text:s/>1.318,35 €<text:s/></text:p>
          </table:table-cell>
          <table:table-cell office:value-type="currency" office:value="14700.21" table:style-name="ce10">
            <text:p><text:s/>14.700,21 €<text:s/></text:p>
          </table:table-cell>
          <table:table-cell office:value-type="currency" office:value="4618" table:style-name="ce10">
            <text:p><text:s/>4.618,00 €<text:s/></text:p>
          </table:table-cell>
          <table:table-cell office:value-type="currency" office:value="3966.21" table:style-name="ce10">
            <text:p><text:s/>3.966,21 €<text:s/></text:p>
          </table:table-cell>
          <table:table-cell office:value-type="currency" office:value="4025.45" table:style-name="ce10">
            <text:p><text:s/>4.025,45 €<text:s/></text:p>
          </table:table-cell>
          <table:table-cell office:value-type="currency" office:value="550.37" table:style-name="ce11">
            <text:p><text:s/>550,37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PTA</text:p>
          </table:table-cell>
          <table:table-cell office:value-type="string" table:style-name="ce2">
            <text:p>MOSCARDA CLAUDIA</text:p>
          </table:table-cell>
          <table:table-cell office:value-type="currency" office:value="0" table:style-name="ce9">
            <text:p><text:s/>-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27212.66" table:style-name="ce10">
            <text:p><text:s/>27.212,66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0" table:style-name="ce11">
            <text:p><text:s/>-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PERIN TIZIANA</text:p>
          </table:table-cell>
          <table:table-cell office:value-type="currency" office:value="56394.68" table:style-name="ce9">
            <text:p><text:s/>56.394,68 €<text:s/></text:p>
          </table:table-cell>
          <table:table-cell office:value-type="currency" office:value="17346.849999999999" table:style-name="ce10">
            <text:p><text:s/>17.346,85 €<text:s/></text:p>
          </table:table-cell>
          <table:table-cell office:value-type="currency" office:value="1721.06" table:style-name="ce10">
            <text:p><text:s/>1.721,06 €<text:s/></text:p>
          </table:table-cell>
          <table:table-cell office:value-type="currency" office:value="10731.68" table:style-name="ce10">
            <text:p><text:s/>10.731,68 €<text:s/></text:p>
          </table:table-cell>
          <table:table-cell office:value-type="currency" office:value="0" table:style-name="ce10">
            <text:p><text:s/>- €<text:s/></text:p>
          </table:table-cell>
          <table:table-cell office:value-type="currency" office:value="5692.02" table:style-name="ce10">
            <text:p><text:s/>5.692,02 €<text:s/></text:p>
          </table:table-cell>
          <table:table-cell office:value-type="currency" office:value="0" table:style-name="ce10">
            <text:p><text:s/>- €<text:s/></text:p>
          </table:table-cell>
          <table:table-cell office:value-type="currency" office:value="2004.96" table:style-name="ce11">
            <text:p><text:s/>2.004,96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PIZZICHETTA MARIA ANTONIETTA</text:p>
          </table:table-cell>
          <table:table-cell office:value-type="currency" office:value="0" table:style-name="ce9">
            <text:p><text:s/>-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13713.54" table:style-name="ce10">
            <text:p><text:s/>13.713,54 €<text:s/></text:p>
          </table:table-cell>
          <table:table-cell office:value-type="currency" office:value="0" table:style-name="ce10">
            <text:p><text:s/>- €<text:s/></text:p>
          </table:table-cell>
          <table:table-cell office:value-type="currency" office:value="24492.16" table:style-name="ce10">
            <text:p><text:s/>24.492,16 €<text:s/></text:p>
          </table:table-cell>
          <table:table-cell office:value-type="currency" office:value="0" table:style-name="ce10">
            <text:p><text:s/>- €<text:s/></text:p>
          </table:table-cell>
          <table:table-cell office:value-type="currency" office:value="2288.66" table:style-name="ce11">
            <text:p><text:s/>2.288,66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Universitari - Contratto Dirigenza Medica/Veterinaria</text:p>
          </table:table-cell>
          <table:table-cell office:value-type="string" table:style-name="ce2">
            <text:p>PUGLISI FABIO</text:p>
          </table:table-cell>
          <table:table-cell office:value-type="currency" office:value="38466.89" table:style-name="ce9">
            <text:p><text:s/>38.466,89 €<text:s/></text:p>
          </table:table-cell>
          <table:table-cell office:value-type="currency" office:value="23721.83" table:style-name="ce10">
            <text:p><text:s/>23.721,83 €<text:s/></text:p>
          </table:table-cell>
          <table:table-cell office:value-type="currency" office:value="3276.35" table:style-name="ce10">
            <text:p><text:s/>3.276,35 €<text:s/></text:p>
          </table:table-cell>
          <table:table-cell office:value-type="currency" office:value="15570.76" table:style-name="ce10">
            <text:p><text:s/>15.570,76 €<text:s/></text:p>
          </table:table-cell>
          <table:table-cell office:value-type="currency" office:value="0" table:style-name="ce10">
            <text:p><text:s/>- €<text:s/></text:p>
          </table:table-cell>
          <table:table-cell office:value-type="currency" office:value="28055.94" table:style-name="ce10">
            <text:p><text:s/>28.055,94 €<text:s/></text:p>
          </table:table-cell>
          <table:table-cell office:value-type="currency" office:value="0" table:style-name="ce10">
            <text:p><text:s/>- €<text:s/></text:p>
          </table:table-cell>
          <table:table-cell office:value-type="currency" office:value="0" table:style-name="ce12">
            <text:p><text:s/>-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RAPUZZI SARA ROBERTA</text:p>
          </table:table-cell>
          <table:table-cell office:value-type="currency" office:value="47199.3" table:style-name="ce9">
            <text:p><text:s/>47.199,30 €<text:s/></text:p>
          </table:table-cell>
          <table:table-cell office:value-type="currency" office:value="13100.56" table:style-name="ce10">
            <text:p><text:s/>13.100,56 €<text:s/></text:p>
          </table:table-cell>
          <table:table-cell office:value-type="currency" office:value="532.15" table:style-name="ce10">
            <text:p><text:s/>532,15 €<text:s/></text:p>
          </table:table-cell>
          <table:table-cell office:value-type="currency" office:value="10380.11" table:style-name="ce10">
            <text:p><text:s/>10.380,11 €<text:s/></text:p>
          </table:table-cell>
          <table:table-cell office:value-type="currency" office:value="1080" table:style-name="ce10">
            <text:p><text:s/>1.080,00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0" table:style-name="ce12">
            <text:p><text:s/>-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SERRAINO DIEGO</text:p>
          </table:table-cell>
          <table:table-cell office:value-type="currency" office:value="0" table:style-name="ce9">
            <text:p><text:s/>-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13733.19" table:style-name="ce10">
            <text:p><text:s/>13.733,19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2333.31" table:style-name="ce11">
            <text:p><text:s/>2.333,31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SPAZZAPAN SIMON</text:p>
          </table:table-cell>
          <table:table-cell office:value-type="currency" office:value="56394.68" table:style-name="ce9">
            <text:p><text:s/>56.394,68 €<text:s/></text:p>
          </table:table-cell>
          <table:table-cell office:value-type="currency" office:value="17339.41" table:style-name="ce10">
            <text:p><text:s/>17.339,41 €<text:s/></text:p>
          </table:table-cell>
          <table:table-cell office:value-type="currency" office:value="1721.06" table:style-name="ce10">
            <text:p><text:s/>1.721,06 €<text:s/></text:p>
          </table:table-cell>
          <table:table-cell office:value-type="currency" office:value="12455.52" table:style-name="ce10">
            <text:p><text:s/>12.455,52 €<text:s/></text:p>
          </table:table-cell>
          <table:table-cell office:value-type="currency" office:value="1880" table:style-name="ce10">
            <text:p><text:s/>1.880,00 €<text:s/></text:p>
          </table:table-cell>
          <table:table-cell office:value-type="currency" office:value="23213.43" table:style-name="ce10">
            <text:p><text:s/>23.213,43 €<text:s/></text:p>
          </table:table-cell>
          <table:table-cell office:value-type="currency" office:value="0" table:style-name="ce10">
            <text:p><text:s/>- €<text:s/></text:p>
          </table:table-cell>
          <table:table-cell office:value-type="currency" office:value="0" table:style-name="ce12">
            <text:p><text:s/>-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SPINA MICHELE</text:p>
          </table:table-cell>
          <table:table-cell office:value-type="currency" office:value="63457.120000000003" table:style-name="ce9">
            <text:p><text:s/>63.457,12 €<text:s/></text:p>
          </table:table-cell>
          <table:table-cell office:value-type="currency" office:value="31474.41" table:style-name="ce10">
            <text:p><text:s/>31.474,41 €<text:s/></text:p>
          </table:table-cell>
          <table:table-cell office:value-type="currency" office:value="3276.35" table:style-name="ce10">
            <text:p><text:s/>3.276,35 €<text:s/></text:p>
          </table:table-cell>
          <table:table-cell office:value-type="currency" office:value="14789.59" table:style-name="ce10">
            <text:p><text:s/>14.789,59 €<text:s/></text:p>
          </table:table-cell>
          <table:table-cell office:value-type="currency" office:value="0" table:style-name="ce10">
            <text:p><text:s/>- €<text:s/></text:p>
          </table:table-cell>
          <table:table-cell office:value-type="currency" office:value="16936.45" table:style-name="ce10">
            <text:p><text:s/>16.936,45 €<text:s/></text:p>
          </table:table-cell>
          <table:table-cell office:value-type="currency" office:value="0" table:style-name="ce10">
            <text:p><text:s/>- €<text:s/></text:p>
          </table:table-cell>
          <table:table-cell office:value-type="currency" office:value="3625.2" table:style-name="ce11">
            <text:p><text:s/>3.625,20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STEFFAN AGOSTINO</text:p>
          </table:table-cell>
          <table:table-cell office:value-type="currency" office:value="61354.8" table:style-name="ce9">
            <text:p><text:s/>61.354,80 €<text:s/></text:p>
          </table:table-cell>
          <table:table-cell office:value-type="currency" office:value="31474.41" table:style-name="ce10">
            <text:p><text:s/>31.474,41 €<text:s/></text:p>
          </table:table-cell>
          <table:table-cell office:value-type="currency" office:value="3276.35" table:style-name="ce10">
            <text:p><text:s/>3.276,35 €<text:s/></text:p>
          </table:table-cell>
          <table:table-cell office:value-type="currency" office:value="18661.330000000002" table:style-name="ce10">
            <text:p><text:s/>18.661,33 €<text:s/></text:p>
          </table:table-cell>
          <table:table-cell office:value-type="currency" office:value="2238" table:style-name="ce10">
            <text:p><text:s/>2.238,00 €<text:s/></text:p>
          </table:table-cell>
          <table:table-cell office:value-type="currency" office:value="1858.72" table:style-name="ce10">
            <text:p><text:s/>1.858,72 €<text:s/></text:p>
          </table:table-cell>
          <table:table-cell office:value-type="currency" office:value="0" table:style-name="ce10">
            <text:p><text:s/>- €<text:s/></text:p>
          </table:table-cell>
          <table:table-cell office:value-type="currency" office:value="0" table:style-name="ce12">
            <text:p><text:s/>-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TOFFOLI GIUSEPPE</text:p>
          </table:table-cell>
          <table:table-cell office:value-type="currency" office:value="0" table:style-name="ce9">
            <text:p><text:s/>-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9685.68" table:style-name="ce10">
            <text:p><text:s/>9.685,68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0" table:style-name="ce12">
            <text:p><text:s/>-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PTA</text:p>
          </table:table-cell>
          <table:table-cell office:value-type="string" table:style-name="ce2">
            <text:p>TRONCON DIMITRI</text:p>
          </table:table-cell>
          <table:table-cell office:value-type="currency" office:value="46580.14" table:style-name="ce9">
            <text:p><text:s/>46.580,14 €<text:s/></text:p>
          </table:table-cell>
          <table:table-cell office:value-type="currency" office:value="24832.06" table:style-name="ce10">
            <text:p><text:s/>24.832,06 €<text:s/></text:p>
          </table:table-cell>
          <table:table-cell office:value-type="currency" office:value="15363.48" table:style-name="ce10">
            <text:p><text:s/>15.363,48 €<text:s/></text:p>
          </table:table-cell>
          <table:table-cell office:value-type="currency" office:value="29859.11" table:style-name="ce10">
            <text:p><text:s/>29.859,11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77.290000000000006" table:style-name="ce11">
            <text:p><text:s/>77,29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PTA</text:p>
          </table:table-cell>
          <table:table-cell office:value-type="string" table:style-name="ce2">
            <text:p>ULIANA RAFFAELLO</text:p>
          </table:table-cell>
          <table:table-cell office:value-type="currency" office:value="41503.21" table:style-name="ce9">
            <text:p><text:s/>41.503,21 €<text:s/></text:p>
          </table:table-cell>
          <table:table-cell office:value-type="currency" office:value="24832.06" table:style-name="ce10">
            <text:p><text:s/>24.832,06 €<text:s/></text:p>
          </table:table-cell>
          <table:table-cell office:value-type="currency" office:value="15363.48" table:style-name="ce10">
            <text:p><text:s/>15.363,48 €<text:s/></text:p>
          </table:table-cell>
          <table:table-cell office:value-type="currency" office:value="38017.1" table:style-name="ce10">
            <text:p><text:s/>38.017,10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180.7" table:style-name="ce11">
            <text:p><text:s/>180,70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URBANI MARTINA</text:p>
          </table:table-cell>
          <table:table-cell office:value-type="currency" office:value="56394.68" table:style-name="ce9">
            <text:p><text:s/>56.394,68 €<text:s/></text:p>
          </table:table-cell>
          <table:table-cell office:value-type="currency" office:value="17339.41" table:style-name="ce10">
            <text:p><text:s/>17.339,41 €<text:s/></text:p>
          </table:table-cell>
          <table:table-cell office:value-type="currency" office:value="1721.06" table:style-name="ce10">
            <text:p><text:s/>1.721,06 €<text:s/></text:p>
          </table:table-cell>
          <table:table-cell office:value-type="currency" office:value="55694.33" table:style-name="ce10">
            <text:p><text:s/>55.694,33 €<text:s/></text:p>
          </table:table-cell>
          <table:table-cell office:value-type="currency" office:value="1176.19" table:style-name="ce10">
            <text:p><text:s/>1.176,19 €<text:s/></text:p>
          </table:table-cell>
          <table:table-cell office:value-type="currency" office:value="25877.919999999998" table:style-name="ce10">
            <text:p><text:s/>25.877,92 €<text:s/></text:p>
          </table:table-cell>
          <table:table-cell office:value-type="currency" office:value="9603.9" table:style-name="ce10">
            <text:p><text:s/>9.603,90 €<text:s/></text:p>
          </table:table-cell>
          <table:table-cell office:value-type="currency" office:value="3869.23" table:style-name="ce11">
            <text:p><text:s/>3.869,23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VACCHER EMANUELA</text:p>
          </table:table-cell>
          <table:table-cell office:value-type="currency" office:value="0" table:style-name="ce9">
            <text:p><text:s/>-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6644.72" table:style-name="ce10">
            <text:p><text:s/>6.644,72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0" table:style-name="ce12">
            <text:p><text:s/>-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Medica/Veterinaria</text:p>
          </table:table-cell>
          <table:table-cell office:value-type="string" table:style-name="ce2">
            <text:p>VETTORI ROBERTO</text:p>
          </table:table-cell>
          <table:table-cell office:value-type="currency" office:value="59353.46" table:style-name="ce9">
            <text:p><text:s/>59.353,46 €<text:s/></text:p>
          </table:table-cell>
          <table:table-cell office:value-type="currency" office:value="18646.759999999998" table:style-name="ce10">
            <text:p><text:s/>18.646,76 €<text:s/></text:p>
          </table:table-cell>
          <table:table-cell office:value-type="currency" office:value="1318.35" table:style-name="ce10">
            <text:p><text:s/>1.318,35 €<text:s/></text:p>
          </table:table-cell>
          <table:table-cell office:value-type="currency" office:value="13928.09" table:style-name="ce10">
            <text:p><text:s/>13.928,09 €<text:s/></text:p>
          </table:table-cell>
          <table:table-cell office:value-type="currency" office:value="9773.2199999999993" table:style-name="ce10">
            <text:p><text:s/>9.773,22 €<text:s/></text:p>
          </table:table-cell>
          <table:table-cell office:value-type="currency" office:value="47.37" table:style-name="ce10">
            <text:p><text:s/>47,37 €<text:s/></text:p>
          </table:table-cell>
          <table:table-cell office:value-type="currency" office:value="0" table:style-name="ce10">
            <text:p><text:s/>- €<text:s/></text:p>
          </table:table-cell>
          <table:table-cell office:value-type="currency" office:value="464.63" table:style-name="ce11">
            <text:p><text:s/>464,63 €<text:s/></text:p>
          </table:table-cell>
          <table:table-cell table:number-columns-repeated="16373"/>
        </table:table-row>
        <table:table-row table:style-name="ro3">
          <table:table-cell office:value-type="float" office:value="2025" table:style-name="ce8">
            <text:p>2025</text:p>
          </table:table-cell>
          <table:table-cell office:value-type="string" table:style-name="ce2">
            <text:p>Contratto Dirigenza Sanitaria</text:p>
          </table:table-cell>
          <table:table-cell office:value-type="string" table:style-name="ce2">
            <text:p>VIEL ALESSANDRA</text:p>
          </table:table-cell>
          <table:table-cell office:value-type="currency" office:value="55968.98" table:style-name="ce9">
            <text:p><text:s/>55.968,98 €<text:s/></text:p>
          </table:table-cell>
          <table:table-cell office:value-type="currency" office:value="10750.47" table:style-name="ce10">
            <text:p><text:s/>10.750,47 €<text:s/></text:p>
          </table:table-cell>
          <table:table-cell office:value-type="currency" office:value="1721.06" table:style-name="ce10">
            <text:p><text:s/>1.721,06 €<text:s/></text:p>
          </table:table-cell>
          <table:table-cell office:value-type="currency" office:value="12149.88" table:style-name="ce10">
            <text:p><text:s/>12.149,88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0" table:style-name="ce10">
            <text:p><text:s/>- €<text:s/></text:p>
          </table:table-cell>
          <table:table-cell office:value-type="currency" office:value="796.98" table:style-name="ce11">
            <text:p><text:s/>796,98 €<text:s/></text:p>
          </table:table-cell>
          <table:table-cell table:number-columns-repeated="16373"/>
        </table:table-row>
        <table:table-row table:style-name="ro4">
          <table:table-cell office:value-type="float" office:value="2025" table:style-name="ce14">
            <text:p>2025</text:p>
          </table:table-cell>
          <table:table-cell office:value-type="string" table:style-name="ce15">
            <text:p>Contratto Dirigenza PTA</text:p>
          </table:table-cell>
          <table:table-cell office:value-type="string" table:style-name="ce15">
            <text:p>ZANELLI MASSIMO</text:p>
          </table:table-cell>
          <table:table-cell office:value-type="currency" office:value="5813.52" table:style-name="ce16">
            <text:p><text:s/>5.813,52 €<text:s/></text:p>
          </table:table-cell>
          <table:table-cell office:value-type="currency" office:value="5774.99" table:style-name="ce17">
            <text:p><text:s/>5.774,99 €<text:s/></text:p>
          </table:table-cell>
          <table:table-cell office:value-type="currency" office:value="0" table:style-name="ce17">
            <text:p><text:s/>- €<text:s/></text:p>
          </table:table-cell>
          <table:table-cell office:value-type="currency" office:value="0" table:style-name="ce17">
            <text:p><text:s/>- €<text:s/></text:p>
          </table:table-cell>
          <table:table-cell office:value-type="currency" office:value="0" table:style-name="ce17">
            <text:p><text:s/>- €<text:s/></text:p>
          </table:table-cell>
          <table:table-cell office:value-type="currency" office:value="0" table:style-name="ce17">
            <text:p><text:s/>- €<text:s/></text:p>
          </table:table-cell>
          <table:table-cell office:value-type="currency" office:value="0" table:style-name="ce17">
            <text:p><text:s/>- €<text:s/></text:p>
          </table:table-cell>
          <table:table-cell office:value-type="currency" office:value="0" table:style-name="ce18">
            <text:p><text:s/>- €<text:s/></text:p>
          </table:table-cell>
          <table:table-cell table:number-columns-repeated="16373"/>
        </table:table-row>
        <table:table-row table:style-name="ro3">
          <table:table-cell table:number-columns-repeated="16384"/>
        </table:table-row>
        <table:table-row table:style-name="ro3">
          <table:table-cell table:number-columns-repeated="3" table:style-name="ce2"/>
          <table:table-cell table:number-columns-repeated="5" table:style-name="ce19"/>
          <table:table-cell table:number-columns-repeated="2" table:style-name="ce10"/>
          <table:table-cell table:style-name="ce9"/>
          <table:table-cell table:number-columns-repeated="16373"/>
        </table:table-row>
        <table:table-row table:style-name="ro3">
          <table:table-cell table:style-name="ce2"/>
          <table:table-cell table:style-name="ce20"/>
          <table:table-cell office:value-type="string" table:number-columns-spanned="7" table:number-rows-spanned="1" table:style-name="ce27">
            <text:p>Descrizione delle voci economiche</text:p>
          </table:table-cell>
          <table:covered-table-cell table:number-columns-repeated="6"/>
          <table:table-cell table:style-name="ce10"/>
          <table:table-cell table:style-name="ce9"/>
          <table:table-cell table:number-columns-repeated="16373"/>
        </table:table-row>
        <table:table-row table:style-name="ro3">
          <table:table-cell table:style-name="ce2"/>
          <table:table-cell office:value-type="string" table:style-name="ce21">
            <text:p>Stipendio tabellare</text:p>
          </table:table-cell>
          <table:table-cell office:value-type="string" table:number-columns-spanned="7"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6"/>
          <table:table-cell table:style-name="ce10"/>
          <table:table-cell table:style-name="ce9"/>
          <table:table-cell table:number-columns-repeated="16373"/>
        </table:table-row>
        <table:table-row table:style-name="ro3">
          <table:table-cell table:style-name="ce2"/>
          <table:table-cell office:value-type="string" table:style-name="ce22">
            <text:p>Retribuzione di Posizione Fissa</text:p>
          </table:table-cell>
          <table:table-cell office:value-type="string" table:number-columns-spanned="7" table:number-rows-spanned="1" table:style-name="ce29">
            <text:p>Riguarda la componente fissa della retribuzione connessa all'incarico ricoperto, corrisposta nelle misure previste dai CCNL e dai Contratti Integrativi Aziendali.</text:p>
          </table:table-cell>
          <table:covered-table-cell table:number-columns-repeated="6"/>
          <table:table-cell table:style-name="ce10"/>
          <table:table-cell table:style-name="ce9"/>
          <table:table-cell table:number-columns-repeated="16373"/>
        </table:table-row>
        <table:table-row table:style-name="ro3">
          <table:table-cell table:style-name="ce2"/>
          <table:table-cell office:value-type="string" table:style-name="ce22">
            <text:p>Retribuzione di Posizione Variabile</text:p>
          </table:table-cell>
          <table:table-cell office:value-type="string" table:number-columns-spanned="7" table:number-rows-spanned="1" table:style-name="ce29">
            <text:p>Riguarda la componente variabile della retribuzione connessa all'incarico ricoperto, corrisposta nelle misure previste dai CCNL e dai Contratti Integrativi Aziendali.</text:p>
          </table:table-cell>
          <table:covered-table-cell table:number-columns-repeated="6"/>
          <table:table-cell table:style-name="ce10"/>
          <table:table-cell table:style-name="ce9"/>
          <table:table-cell table:number-columns-repeated="16373"/>
        </table:table-row>
        <table:table-row table:style-name="ro3">
          <table:table-cell table:style-name="ce2"/>
          <table:table-cell office:value-type="string" table:style-name="ce21">
            <text:p>Retribuzione di Risultato</text:p>
          </table:table-cell>
          <table:table-cell office:value-type="string" table:number-columns-spanned="7" table:number-rows-spanned="1" table:style-name="ce30">
            <text:p>Retribuzione connessa al raggiungimento degli obiettivi aziendali e compensi legati a progetti incentivanti.</text:p>
          </table:table-cell>
          <table:covered-table-cell table:number-columns-repeated="6"/>
          <table:table-cell table:style-name="ce10"/>
          <table:table-cell table:style-name="ce9"/>
          <table:table-cell table:number-columns-repeated="16373"/>
        </table:table-row>
        <table:table-row table:style-name="ro3">
          <table:table-cell table:style-name="ce2"/>
          <table:table-cell office:value-type="string" table:style-name="ce21">
            <text:p>Altro</text:p>
          </table:table-cell>
          <table:table-cell office:value-type="string" table:number-columns-spanned="7" table:number-rows-spanned="1" table:style-name="ce29">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6"/>
          <table:table-cell table:style-name="ce10"/>
          <table:table-cell table:style-name="ce9"/>
          <table:table-cell table:number-columns-repeated="16373"/>
        </table:table-row>
        <table:table-row table:style-name="ro3">
          <table:table-cell table:style-name="ce2"/>
          <table:table-cell office:value-type="string" table:style-name="ce21">
            <text:p>Totale Annuo Lordo</text:p>
          </table:table-cell>
          <table:table-cell office:value-type="string" table:number-columns-spanned="7" table:number-rows-spanned="1" table:style-name="ce30">
            <text:p>Rappresenta la somma delle colonne sopraindicate.</text:p>
          </table:table-cell>
          <table:covered-table-cell table:number-columns-repeated="6"/>
          <table:table-cell table:style-name="ce10"/>
          <table:table-cell table:style-name="ce9"/>
          <table:table-cell table:number-columns-repeated="16373"/>
        </table:table-row>
        <table:table-row table:style-name="ro3">
          <table:table-cell table:style-name="ce2"/>
          <table:table-cell office:value-type="string" table:style-name="ce22">
            <text:p>Libera Professione Intramuraria</text:p>
          </table:table-cell>
          <table:table-cell office:value-type="string" table:number-columns-spanned="7" table:number-rows-spanned="1" table:style-name="ce29">
            <text:p>Ai sensi degli artt. 14 e 41 del D.Lgs 33/2013, sono indicati i compensi percepiti nell'anno per prestazioni professionali svolte in regime intramurario previsti dagli artt. 54 e 55 del CCNL 8/6/2000.</text:p>
          </table:table-cell>
          <table:covered-table-cell table:number-columns-repeated="6"/>
          <table:table-cell table:style-name="ce10"/>
          <table:table-cell table:style-name="ce9"/>
          <table:table-cell table:number-columns-repeated="16373"/>
        </table:table-row>
        <table:table-row table:style-name="ro3">
          <table:table-cell table:number-columns-repeated="3" table:style-name="ce2"/>
          <table:table-cell table:style-name="ce23"/>
          <table:table-cell table:number-columns-repeated="6" table:style-name="ce10"/>
          <table:table-cell table:style-name="ce9"/>
          <table:table-cell table:number-columns-repeated="16373"/>
        </table:table-row>
        <table:table-row table:style-name="ro3">
          <table:table-cell table:number-columns-repeated="3" table:style-name="ce2"/>
          <table:table-cell table:style-name="ce19"/>
          <table:table-cell table:number-columns-repeated="6" table:style-name="ce10"/>
          <table:table-cell table:style-name="ce9"/>
          <table:table-cell table:number-columns-repeated="16373"/>
        </table:table-row>
        <table:table-row table:style-name="ro3">
          <table:table-cell table:number-columns-repeated="3" table:style-name="ce2"/>
          <table:table-cell table:style-name="ce24"/>
          <table:table-cell table:number-columns-repeated="6" table:style-name="ce10"/>
          <table:table-cell table:style-name="ce9"/>
          <table:table-cell table:number-columns-repeated="16373"/>
        </table:table-row>
        <table:table-row table:style-name="ro3">
          <table:table-cell table:number-columns-repeated="3"/>
          <table:table-cell table:style-name="ce24"/>
          <table:table-cell table:number-columns-repeated="16380"/>
        </table:table-row>
        <table:table-row table:number-rows-repeated="3" table:style-name="ro3">
          <table:table-cell table:number-columns-repeated="3"/>
          <table:table-cell table:style-name="ce19"/>
          <table:table-cell table:number-columns-repeated="16380"/>
        </table:table-row>
        <table:table-row table:style-name="ro3">
          <table:table-cell table:number-columns-repeated="3"/>
          <table:table-cell table:style-name="ce24"/>
          <table:table-cell table:number-columns-repeated="16380"/>
        </table:table-row>
        <table:table-row table:number-rows-repeated="129" table:style-name="ro3">
          <table:table-cell table:number-columns-repeated="16384"/>
        </table:table-row>
        <table:table-row table:style-name="ro3">
          <table:table-cell table:number-columns-repeated="3" table:style-name="ce2"/>
          <table:table-cell table:style-name="ce9"/>
          <table:table-cell table:number-columns-repeated="6" table:style-name="ce10"/>
          <table:table-cell table:style-name="ce25"/>
          <table:table-cell table:number-columns-repeated="16373" table:style-name="ce13"/>
        </table:table-row>
        <table:table-row table:number-rows-repeated="1048377" table:style-name="ro3">
          <table:table-cell table:number-columns-repeated="16384"/>
        </table:table-row>
        <table:named-expressions>
          <table:named-range table:name="Print_Area" table:cell-range-address="TE_-_ESTRAZIONE_LEGGE_TRASP_.$A$1:TE_-_ESTRAZIONE_LEGGE_TRASP_.$K$63" table:base-cell-address="TE_-_ESTRAZIONE_LEGGE_TRASP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badi" svg:font-family="Abadi"/>
  </office:font-face-decls>
  <office:styles>
    <number:number-style style:name="N0">
      <number:number number:min-integer-digits="1"/>
    </number:number-style>
    <number:currency-style style:name="N36P0" number:language="it" number:country="IT">
      <number:text> </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1" number:language="it" number:country="IT">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36P2" number:language="it" number:country="IT">
      <number:text> </number:text>
      <number:fill-character> </number:fill-character>
      <number:text>-</number:text>
      <number:number number:decimal-places="0" number:min-decimal-places="0" number:min-integer-digits="0">
        <number:embedded-text number:position="0"> </number:embedded-text>
      </number:number>
      <number:currency-symbol number:language="it" number:country="IT">€</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Cipolat Mis Valentina - CRO</meta:initial-creator>
    <dc:creator>Accaria Federica - CRO</dc:creator>
    <meta:creation-date>2025-12-19T14:25:15Z</meta:creation-date>
    <dc:date>2025-12-19T14:48:33Z</dc:date>
    <meta:print-date>2025-12-19T14:34:45Z</meta:print-date>
  </office:meta>
</office:document-meta>
</file>