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_le_NON_a_T_IND__(x_sito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scrizione Profilo</text:p>
          </table:table-cell>
          <table:table-cell office:value-type="string" table:style-name="ce2">
            <text:p>Data Cessazion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6-08-15T00:00:00" table:style-name="ce3">
            <text:p>15/08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6-09-30T00:00:00" table:style-name="ce3">
            <text:p>30/09/2026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Tecnico Specializzato</text:p>
          </table:table-cell>
          <table:table-cell office:value-type="date" office:date-value="2026-12-01T00:00:00" table:style-name="ce3">
            <text:p>01/12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12-07T00:00:00" table:style-name="ce3">
            <text:p>07/12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12-14T00:00:00" table:style-name="ce3">
            <text:p>14/12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7-01-18T00:00:00" table:style-name="ce3">
            <text:p>18/01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7-02-09T00:00:00" table:style-name="ce3">
            <text:p>09/02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7-02-15T00:00:00" table:style-name="ce3">
            <text:p>15/02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nico Sanitario di Laboratorio Biomedico</text:p>
          </table:table-cell>
          <table:table-cell office:value-type="date" office:date-value="2027-03-01T00:00:00" table:style-name="ce3">
            <text:p>01/03/2027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1">
            <text:p>Dirigente Medico</text:p>
          </table:table-cell>
          <table:table-cell office:value-type="date" office:date-value="2027-03-01T00:00:00" table:style-name="ce3">
            <text:p>01/03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7-03-31T00:00:00" table:style-name="ce3">
            <text:p>31/03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7-04-12T00:00:00" table:style-name="ce3">
            <text:p>12/04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-Professionale</text:p>
          </table:table-cell>
          <table:table-cell office:value-type="date" office:date-value="2027-05-18T00:00:00" table:style-name="ce3">
            <text:p>18/05/2027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rigente Medico</text:p>
          </table:table-cell>
          <table:table-cell office:value-type="date" office:date-value="2027-05-31T00:00:00" table:style-name="ce3">
            <text:p>31/05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7-06-21T00:00:00" table:style-name="ce3">
            <text:p>21/06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7-07-08T00:00:00" table:style-name="ce3">
            <text:p>08/07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08T00:00:00" table:style-name="ce3">
            <text:p>08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31T00:00:00" table:style-name="ce3">
            <text:p>31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3-15T00:00:00" table:style-name="ce3">
            <text:p>15/03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5-01T00:00:00" table:style-name="ce3">
            <text:p>01/05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6-15T00:00:00" table:style-name="ce3">
            <text:p>15/06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06T00:00:00" table:style-name="ce3">
            <text:p>06/08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8-11-23T00:00:00" table:style-name="ce3">
            <text:p>23/1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9-01-04T00:00:00" table:style-name="ce3">
            <text:p>04/01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1-31T00:00:00" table:style-name="ce3">
            <text:p>31/01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9-02-01T00:00:00" table:style-name="ce3">
            <text:p>01/02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9-03-01T00:00:00" table:style-name="ce3">
            <text:p>01/03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4-01T00:00:00" table:style-name="ce3">
            <text:p>01/04/2029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01T00:00:00" table:style-name="ce3">
            <text:p>01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15T00:00:00" table:style-name="ce3">
            <text:p>15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6-02T00:00:00" table:style-name="ce3">
            <text:p>02/06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9-06-21T00:00:00" table:style-name="ce3">
            <text:p>21/06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01T00:00:00" table:style-name="ce3">
            <text:p>01/09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15T00:00:00" table:style-name="ce3">
            <text:p>15/09/2029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30T00:00:00" table:style-name="ce3">
            <text:p>30/09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10-15T00:00:00" table:style-name="ce3">
            <text:p>15/10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05-01T00:00:00" table:style-name="ce3">
            <text:p>01/05/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07-31T00:00:00" table:style-name="ce3">
            <text:p>31/07/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09-08T00:00:00" table:style-name="ce3">
            <text:p>08/09/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09-30T00:00:00" table:style-name="ce3">
            <text:p>30/09/2030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12-14T00:00:00" table:style-name="ce3">
            <text:p>14/12/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12-28T00:00:00" table:style-name="ce3">
            <text:p>28/12/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30-12-28T00:00:00" table:style-name="ce3">
            <text:p>28/12/2030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31-01-01T00:00:00" table:style-name="ce3">
            <text:p>01/01/20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31-01-14T00:00:00" table:style-name="ce3">
            <text:p>14/01/20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31-02-01T00:00:00" table:style-name="ce3">
            <text:p>01/02/20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1-02-15T00:00:00" table:style-name="ce3">
            <text:p>15/02/203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1-03-15T00:00:00" table:style-name="ce3">
            <text:p>15/03/20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31-05-31T00:00:00" table:style-name="ce3">
            <text:p>31/05/2031</text:p>
          </table:table-cell>
          <table:table-cell table:number-columns-repeated="16382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usenza Massimiliano</meta:initial-creator>
    <dc:creator>Cusenza Massimiliano</dc:creator>
    <meta:creation-date>2026-07-01T09:11:33Z</meta:creation-date>
    <dc:date>2026-07-01T09:15:24Z</dc:date>
  </office:meta>
</office:document-meta>
</file>