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19"/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ers_le_NON_a_T_IND__(x_sito)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Descrizione Profilo</text:p>
          </table:table-cell>
          <table:table-cell office:value-type="string" table:style-name="ce2">
            <text:p>Data Cessazione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">
            <text:p>Collaboratore Professionale Sanitario - Infermiere</text:p>
          </table:table-cell>
          <table:table-cell office:value-type="date" office:date-value="2025-12-31T00:00:00" table:style-name="ce3">
            <text:p>31/12/202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6-01-01T00:00:00" table:style-name="ce3">
            <text:p>01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ecnico Sanitario di Laboratorio Biomedico</text:p>
          </table:table-cell>
          <table:table-cell office:value-type="date" office:date-value="2026-01-13T00:00:00" table:style-name="ce3">
            <text:p>13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6-01-22T00:00:00" table:style-name="ce3">
            <text:p>22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1-25T00:00:00" table:style-name="ce3">
            <text:p>25/01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Dirigente Medico</text:p>
          </table:table-cell>
          <table:table-cell office:value-type="date" office:date-value="2026-01-26T00:00:00" table:style-name="ce3">
            <text:p>26/01/2026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Operatore Socio Sanitario</text:p>
          </table:table-cell>
          <table:table-cell office:value-type="date" office:date-value="2026-01-31T00:00:00" table:style-name="ce3">
            <text:p>31/01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2-08T00:00:00" table:style-name="ce3">
            <text:p>08/0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3-17T00:00:00" table:style-name="ce3">
            <text:p>17/03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4-01T00:00:00" table:style-name="ce3">
            <text:p>01/04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6-05-09T00:00:00" table:style-name="ce3">
            <text:p>09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Amministrativo-Professionale</text:p>
          </table:table-cell>
          <table:table-cell office:value-type="date" office:date-value="2026-05-18T00:00:00" table:style-name="ce3">
            <text:p>18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Operatore Socio Sanitario</text:p>
          </table:table-cell>
          <table:table-cell office:value-type="date" office:date-value="2026-05-23T00:00:00" table:style-name="ce3">
            <text:p>23/05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07-08T00:00:00" table:style-name="ce3">
            <text:p>08/07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adiutore Amministrativo Senior</text:p>
          </table:table-cell>
          <table:table-cell office:value-type="date" office:date-value="2026-08-15T00:00:00" table:style-name="ce3">
            <text:p>15/08/2026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Operatore Tecnico Specializzato</text:p>
          </table:table-cell>
          <table:table-cell office:value-type="date" office:date-value="2026-12-01T00:00:00" table:style-name="ce3">
            <text:p>01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Dirigente Medico</text:p>
          </table:table-cell>
          <table:table-cell office:value-type="date" office:date-value="2026-12-14T00:00:00" table:style-name="ce3">
            <text:p>14/12/20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08T00:00:00" table:style-name="ce3">
            <text:p>08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1-31T00:00:00" table:style-name="ce3">
            <text:p>31/01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2-29T00:00:00" table:style-name="ce3">
            <text:p>29/02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3-15T00:00:00" table:style-name="ce3">
            <text:p>15/03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5-01T00:00:00" table:style-name="ce3">
            <text:p>01/05/2028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Ricercatore Sanitario</text:p>
          </table:table-cell>
          <table:table-cell office:value-type="date" office:date-value="2028-06-15T00:00:00" table:style-name="ce3">
            <text:p>15/06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06T00:00:00" table:style-name="ce3">
            <text:p>06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28-08-31T00:00:00" table:style-name="ce3">
            <text:p>31/08/202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1-31T00:00:00" table:style-name="ce3">
            <text:p>31/01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4-01T00:00:00" table:style-name="ce3">
            <text:p>01/04/2029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01T00:00:00" table:style-name="ce3">
            <text:p>01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5-15T00:00:00" table:style-name="ce3">
            <text:p>15/05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6-02T00:00:00" table:style-name="ce3">
            <text:p>02/06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01T00:00:00" table:style-name="ce3">
            <text:p>01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15T00:00:00" table:style-name="ce3">
            <text:p>15/09/2029</text:p>
          </table:table-cell>
          <table:table-cell table:number-columns-repeated="16382"/>
        </table:table-row>
        <table:table-row table:number-rows-repeated="7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09-30T00:00:00" table:style-name="ce3">
            <text:p>30/09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29-10-15T00:00:00" table:style-name="ce3">
            <text:p>15/10/2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5-01T00:00:00" table:style-name="ce3">
            <text:p>01/05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7-31T00:00:00" table:style-name="ce3">
            <text:p>31/07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08T00:00:00" table:style-name="ce3">
            <text:p>08/09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09-30T00:00:00" table:style-name="ce3">
            <text:p>30/09/2030</text:p>
          </table:table-cell>
          <table:table-cell table:number-columns-repeated="16382"/>
        </table:table-row>
        <table:table-row table:number-rows-repeated="3"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12-14T00:00:00" table:style-name="ce3">
            <text:p>14/12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ollaboratore Professionale di Ricerca Sanitaria</text:p>
          </table:table-cell>
          <table:table-cell office:value-type="date" office:date-value="2030-12-28T00:00:00" table:style-name="ce3">
            <text:p>28/12/203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Ricercatore Sanitario</text:p>
          </table:table-cell>
          <table:table-cell office:value-type="date" office:date-value="2030-12-28T00:00:00" table:style-name="ce3">
            <text:p>28/12/2030</text:p>
          </table:table-cell>
          <table:table-cell table:number-columns-repeated="16382"/>
        </table:table-row>
        <table:table-row table:number-rows-repeated="1048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Cusenza Massimiliano</meta:initial-creator>
    <dc:creator>Cusenza Massimiliano</dc:creator>
    <meta:creation-date>2026-01-07T09:15:03Z</meta:creation-date>
    <dc:date>2026-01-07T09:16:15Z</dc:date>
  </office:meta>
</office:document-meta>
</file>