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3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1-08T00:00:00" table:style-name="ce4">
            <text:p>08/11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5-12-01T00:00:00" table:style-name="ce4">
            <text:p>01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2-14T00:00:00" table:style-name="ce4">
            <text:p>14/12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5-12-29T00:00:00" table:style-name="ce4">
            <text:p>29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3T00:00:00" table:style-name="ce4">
            <text:p>13/01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4">
            <text:p>26/01/202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Operatore Socio Sanitario</text:p>
          </table:table-cell>
          <table:table-cell office:value-type="date" office:date-value="2026-01-31T00:00:00" table:style-name="ce4">
            <text:p>31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2-08T00:00:00" table:style-name="ce4">
            <text:p>08/0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6-03-17T00:00:00" table:style-name="ce4">
            <text:p>17/03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3-17T00:00:00" table:style-name="ce4">
            <text:p>17/03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6-03-24T00:00:00" table:style-name="ce4">
            <text:p>24/03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4-01T00:00:00" table:style-name="ce4">
            <text:p>01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6-05-18T00:00:00" table:style-name="ce4">
            <text:p>18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5-19T00:00:00" table:style-name="ce4">
            <text:p>19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30T00:00:00" table:style-name="ce4">
            <text:p>3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4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4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4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4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4">
            <text:p>15/03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4">
            <text:p>01/05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4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4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4">
            <text:p>31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4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4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4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4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4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4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4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4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4">
            <text:p>15/10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5-01T00:00:00" table:style-name="ce4">
            <text:p>01/05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7-31T00:00:00" table:style-name="ce4">
            <text:p>31/07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08T00:00:00" table:style-name="ce4">
            <text:p>08/09/2030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usenza Massimiliano</meta:initial-creator>
    <dc:creator>Cusenza Massimiliano</dc:creator>
    <meta:creation-date>2025-10-02T15:15:47Z</meta:creation-date>
    <dc:date>2025-10-02T15:26:12Z</dc:date>
  </office:meta>
</office:document-meta>
</file>