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10.821458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NON_a_T_IND__(x_sito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scrizione Profilo</text:p>
          </table:table-cell>
          <table:table-cell office:value-type="string" table:style-name="ce2">
            <text:p>Data Cessazion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5-07-06T00:00:00" table:style-name="ce3">
            <text:p>06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7-08T00:00:00" table:style-name="ce3">
            <text:p>08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della prevenzione nell'Ambiente e nei Luoghi di Lavoro</text:p>
          </table:table-cell>
          <table:table-cell office:value-type="date" office:date-value="2025-07-16T00:00:00" table:style-name="ce3">
            <text:p>16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7-20T00:00:00" table:style-name="ce3">
            <text:p>20/07/2025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1">
            <text:p>Operatore Socio Sanitario</text:p>
          </table:table-cell>
          <table:table-cell office:value-type="date" office:date-value="2025-07-31T00:00:00" table:style-name="ce3">
            <text:p>31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5-08-07T00:00:00" table:style-name="ce3">
            <text:p>07/08/202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adiutore Amministrativo Senior</text:p>
          </table:table-cell>
          <table:table-cell office:value-type="date" office:date-value="2025-08-31T00:00:00" table:style-name="ce3">
            <text:p>31/08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8-31T00:00:00" table:style-name="ce3">
            <text:p>31/08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5-09-01T00:00:00" table:style-name="ce3">
            <text:p>01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9-17T00:00:00" table:style-name="ce3">
            <text:p>17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9-24T00:00:00" table:style-name="ce3">
            <text:p>24/09/2025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adiutore Amministrativo Senior</text:p>
          </table:table-cell>
          <table:table-cell office:value-type="date" office:date-value="2025-09-30T00:00:00" table:style-name="ce3">
            <text:p>30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istente Amministrativo</text:p>
          </table:table-cell>
          <table:table-cell office:value-type="date" office:date-value="2025-10-31T00:00:00" table:style-name="ce3">
            <text:p>31/10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11-08T00:00:00" table:style-name="ce3">
            <text:p>08/11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12-01T00:00:00" table:style-name="ce3">
            <text:p>01/12/202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Tecnico Specializzato</text:p>
          </table:table-cell>
          <table:table-cell office:value-type="date" office:date-value="2025-12-01T00:00:00" table:style-name="ce3">
            <text:p>01/1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12-14T00:00:00" table:style-name="ce3">
            <text:p>14/1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1-06T00:00:00" table:style-name="ce3">
            <text:p>06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6-01-13T00:00:00" table:style-name="ce3">
            <text:p>13/01/202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6-01-26T00:00:00" table:style-name="ce3">
            <text:p>26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2-08T00:00:00" table:style-name="ce3">
            <text:p>08/0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3-17T00:00:00" table:style-name="ce3">
            <text:p>17/03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4-01T00:00:00" table:style-name="ce3">
            <text:p>01/04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-Professionale</text:p>
          </table:table-cell>
          <table:table-cell office:value-type="date" office:date-value="2026-05-18T00:00:00" table:style-name="ce3">
            <text:p>18/05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5-19T00:00:00" table:style-name="ce3">
            <text:p>19/05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Biologo</text:p>
          </table:table-cell>
          <table:table-cell office:value-type="date" office:date-value="2026-05-31T00:00:00" table:style-name="ce3">
            <text:p>31/05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7-06-23T00:00:00" table:style-name="ce3">
            <text:p>23/06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7-06-30T00:00:00" table:style-name="ce3">
            <text:p>30/06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8T00:00:00" table:style-name="ce3">
            <text:p>08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3-15T00:00:00" table:style-name="ce3">
            <text:p>15/03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5-01T00:00:00" table:style-name="ce3">
            <text:p>01/05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6-15T00:00:00" table:style-name="ce3">
            <text:p>15/06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06T00:00:00" table:style-name="ce3">
            <text:p>06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31T00:00:00" table:style-name="ce3">
            <text:p>31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1-31T00:00:00" table:style-name="ce3">
            <text:p>31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4-01T00:00:00" table:style-name="ce3">
            <text:p>01/04/2029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01T00:00:00" table:style-name="ce3">
            <text:p>01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15T00:00:00" table:style-name="ce3">
            <text:p>15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6-02T00:00:00" table:style-name="ce3">
            <text:p>02/06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01T00:00:00" table:style-name="ce3">
            <text:p>01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15T00:00:00" table:style-name="ce3">
            <text:p>15/09/2029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30T00:00:00" table:style-name="ce3">
            <text:p>30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10-15T00:00:00" table:style-name="ce3">
            <text:p>15/10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5-01T00:00:00" table:style-name="ce3">
            <text:p>01/05/2030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ssimiliano Cusenza</meta:initial-creator>
    <dc:creator>Martina Zancai</dc:creator>
    <meta:creation-date>2025-07-21T12:27:26Z</meta:creation-date>
    <dc:date>2025-07-22T07:08:16Z</dc:date>
  </office:meta>
</office:document-meta>
</file>