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_03_2021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4"/>
        </table:table-row>
        <table:table-row table:number-rows-repeated="2" table:style-name="ro1">
          <table:table-cell office:value-type="string" table:style-name="ce5">
            <text:p>Assistente Amministrativ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2"/>
        </table:table-row>
        <table:table-row table:number-rows-repeated="21" table:style-name="ro1">
          <table:table-cell office:value-type="string" table:style-name="ce5">
            <text:p>Collaboratore Professionale di Ricerca Sanitaria</text:p>
          </table:table-cell>
          <table:table-cell office:value-type="date" office:date-value="2024-12-29T00:00:00" table:style-name="ce6">
            <text:p>29/12/20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07-11T00:00:00" table:style-name="ce6">
            <text:p>11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07-17T00:00:00" table:style-name="ce6">
            <text:p>17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08-21T00:00:00" table:style-name="ce6">
            <text:p>21/08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S - Infermiere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Ingegnere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5">
            <text:p>Dirigente Medico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igente Medico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tore Socio Sanitario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tore Socio Sanitario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tore Socio Sanitario</text:p>
          </table:table-cell>
          <table:table-cell office:value-type="date" office:date-value="2021-10-14T00:00:00" table:style-name="ce6">
            <text:p>14/10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tore Tecnico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cercatore Sanitario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5">
            <text:p>Ricercatore Sanitario</text:p>
          </table:table-cell>
          <table:table-cell office:value-type="date" office:date-value="2024-12-29T00:00:00" table:style-name="ce6">
            <text:p>29/12/2024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30_06_2021" table:style-name="ta2">
        <table:table-column table:style-name="co1" table:default-cell-style-name="ce9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zione Qualifica</text:p>
          </table:table-cell>
          <table:table-cell office:value-type="string" table:style-name="ce4">
            <text:p>Data Cessazion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1-07-24T00:00:00" table:style-name="ce8">
            <text:p>24/07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1-09-27T00:00:00" table:style-name="ce8">
            <text:p>27/09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1-10-14T00:00:00" table:style-name="ce8">
            <text:p>14/10/202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CPS - Infermiere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Tecnic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Assistente Amministrativo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2-14T00:00:00" table:style-name="ce8">
            <text:p>14/02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05T00:00:00" table:style-name="ce8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26T00:00:00" table:style-name="ce8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82"/>
        </table:table-row>
        <table:table-row table:number-rows-repeated="19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30_09_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zione Qualifica</text:p>
          </table:table-cell>
          <table:table-cell office:value-type="string" table:style-name="ce4">
            <text:p>Data Cessazion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1-10-14T00:00:00" table:style-name="ce8">
            <text:p>14/10/202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CPS - Infermiere<text:s/>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Tecnic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Assistente Amministrativo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text:s/>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Dirigente Medico<text:s/>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2-14T00:00:00" table:style-name="ce8">
            <text:p>14/0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text:s/>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05T00:00:00" table:style-name="ce8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26T00:00:00" table:style-name="ce8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8-19T00:00:00" table:style-name="ce8">
            <text:p>19/08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3-09-30T00:00:00" table:style-name="ce8">
            <text:p>30/09/2023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31_12_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zione Qualifica</text:p>
          </table:table-cell>
          <table:table-cell office:value-type="string" table:style-name="ce4">
            <text:p>Data Cessazion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23T00:00:00" table:style-name="ce8">
            <text:p>23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2-14T00:00:00" table:style-name="ce8">
            <text:p>14/0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2-04-17T00:00:00" table:style-name="ce8">
            <text:p>1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05T00:00:00" table:style-name="ce8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26T00:00:00" table:style-name="ce8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8-19T00:00:00" table:style-name="ce8">
            <text:p>19/08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PS - Infermiere</text:p>
          </table:table-cell>
          <table:table-cell office:value-type="date" office:date-value="2022-10-03T00:00:00" table:style-name="ce8">
            <text:p>03/10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10-17T00:00:00" table:style-name="ce8">
            <text:p>17/10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. Tecnico Spec. - Cuoco Diplomato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. Tecnico Spec. - Cuoco Diplomato</text:p>
          </table:table-cell>
          <table:table-cell office:value-type="date" office:date-value="2022-11-01T00:00:00" table:style-name="ce8">
            <text:p>01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07T00:00:00" table:style-name="ce8">
            <text:p>07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. Tecnico Spec. - Cuoco Diplomato</text:p>
          </table:table-cell>
          <table:table-cell office:value-type="date" office:date-value="2022-11-14T00:00:00" table:style-name="ce8">
            <text:p>14/11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PS - Infermiere</text:p>
          </table:table-cell>
          <table:table-cell office:value-type="date" office:date-value="2022-11-15T00:00:00" table:style-name="ce8">
            <text:p>15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16T00:00:00" table:style-name="ce8">
            <text:p>16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21T00:00:00" table:style-name="ce8">
            <text:p>21/11/2022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PS - Infermiere</text:p>
          </table:table-cell>
          <table:table-cell office:value-type="date" office:date-value="2022-11-30T00:00:00" table:style-name="ce8">
            <text:p>30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2-02T00:00:00" table:style-name="ce8">
            <text:p>02/1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3-09-30T00:00:00" table:style-name="ce8">
            <text:p>30/09/2023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8">
            <text:p>29/12/2024</text:p>
          </table:table-cell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ngruarin</dc:creator>
    <meta:creation-date>2021-05-07T15:08:37Z</meta:creation-date>
    <dc:date>2025-06-10T12:18:23Z</dc:date>
    <meta:print-date>2021-05-07T15:13:45Z</meta:print-date>
  </office:meta>
</office:document-meta>
</file>