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" style:family="table-cell" style:parent-style-name="Migliaia_32_2" style:data-style-name="N37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3">
            <text:p>I TRIMESTRE 2026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3">
            <text:p>PERSONALE NON A TEMPO INDETERMINATO: art 17 comma 2 D.lgs 33/2013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11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01/2026 AL 31/03/202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za Area Sanità</text:p>
          </table:table-cell>
          <table:table-cell office:value-type="float" office:value="145910.23999999996" table:style-name="ce9">
            <text:p>145.910,2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za PT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Comparto Sanità</text:p>
          </table:table-cell>
          <table:table-cell office:value-type="float" office:value="358991.35" table:style-name="ce9">
            <text:p>358.991,35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504901.58999999997" table:formula="of:=SUM([.B15:.B17])" table:style-name="ce10">
            <text:p><text:s/>504.901,59<text:s text:c="3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ederica Accaria</meta:initial-creator>
    <dc:creator>Accaria Federica - CRO</dc:creator>
    <meta:creation-date>2026-04-16T12:44:32Z</meta:creation-date>
    <dc:date>2026-04-16T12:54:35Z</dc:date>
  </office:meta>
</office:document-meta>
</file>