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7" style:family="table-cell" style:parent-style-name="Normale_32_2" style:data-style-name="N36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8" style:family="table-cell" style:parent-style-name="Migliaia_32_2" style:data-style-name="N37">
      <style:table-cell-properties fo:border-top="none" fo:border-bottom="thin solid #000000" fo:border-left="thin solid #000000" fo:border-right="thin solid #000000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_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8" table:default-cell-style-name="ce3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">
            <text:p>I TRIMESTRE 2025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">
            <text:p>PERSONALE NON A TEMPO INDETERMINATO: art 17 comma 2 D.lgs 33/2013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2" table:style-name="ce10">
            <text:p>Dati relativi al costo complessivo del personale con rapporto di lavoro a tempo non indeterminato</text:p>
          </table:table-cell>
          <table:covered-table-cell/>
          <table:table-cell table:number-columns-repeated="3" table:style-name="ce2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3" table:style-name="ce2"/>
          <table:table-cell table:number-columns-repeated="16379"/>
        </table:table-row>
        <table:table-row table:number-rows-repeated="2"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4">
            <text:p>PERIODO DI RIFERIMENTO<text:s/></text:p>
          </table:table-cell>
          <table:table-cell office:value-type="string" table:style-name="ce4">
            <text:p>01/01/2025 AL 31/03/2025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5">
            <text:p>CONTRATTO</text:p>
          </table:table-cell>
          <table:table-cell office:value-type="string" table:style-name="ce9">
            <text:p>COSTO COMPLESSIVO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6">
            <text:p>Dirigenza Area Sanità</text:p>
          </table:table-cell>
          <table:table-cell office:value-type="float" office:value="167472.05000000016" table:style-name="ce7">
            <text:p>167.472,05<text:s/></text:p>
          </table:table-cell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6">
            <text:p>Dirigenza PTA</text:p>
          </table:table-cell>
          <table:table-cell office:value-type="float" office:value="12180.249999999996" table:style-name="ce7">
            <text:p>12.180,25<text:s/></text:p>
          </table:table-cell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6">
            <text:p>Comparto sanità</text:p>
          </table:table-cell>
          <table:table-cell office:value-type="float" office:value="499888.0199999999" table:style-name="ce7">
            <text:p>499.888,02<text:s/></text:p>
          </table:table-cell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5">
            <text:p>TOTALE</text:p>
          </table:table-cell>
          <table:table-cell office:value-type="float" office:value="679540.32000000007" table:style-name="ce8">
            <text:p><text:s/>679.540,32<text:s text:c="3"/></text:p>
          </table:table-cell>
          <table:table-cell table:number-columns-repeated="3" table:style-name="ce2"/>
          <table:table-cell table:number-columns-repeated="16379"/>
        </table:table-row>
        <table:table-row table:number-rows-repeated="2" table:style-name="ro2">
          <table:table-cell table:number-columns-repeated="3" table:style-name="ce3"/>
          <table:table-cell table:style-name="ce2"/>
          <table:table-cell table:number-columns-repeated="16380" table:style-name="ce3"/>
        </table:table-row>
        <table:table-row table:number-rows-repeated="1048556" table:style-name="ro1">
          <table:table-cell table:number-columns-repeated="16384"/>
        </table:table-row>
      </table:table>
      <table:table table:name="II_Trim_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8" table:default-cell-style-name="ce3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">
            <text:p>II TRIMESTRE 2025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">
            <text:p>PERSONALE NON A TEMPO INDETERMINATO: art 17 comma 2 D.lgs 33/2013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2" table:style-name="ce10">
            <text:p>Dati relativi al costo complessivo del personale con rapporto di lavoro a tempo non indeterminato</text:p>
          </table:table-cell>
          <table:covered-table-cell/>
          <table:table-cell table:number-columns-repeated="3" table:style-name="ce2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3" table:style-name="ce2"/>
          <table:table-cell table:number-columns-repeated="16379"/>
        </table:table-row>
        <table:table-row table:number-rows-repeated="2"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4">
            <text:p>PERIODO DI RIFERIMENTO<text:s/></text:p>
          </table:table-cell>
          <table:table-cell office:value-type="string" table:style-name="ce4">
            <text:p>01/04/2025 AL 30/06/2025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5">
            <text:p>CONTRATTO</text:p>
          </table:table-cell>
          <table:table-cell office:value-type="string" table:style-name="ce9">
            <text:p>COSTO COMPLESSIVO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6">
            <text:p>Dirigenza Area Sanità</text:p>
          </table:table-cell>
          <table:table-cell office:value-type="float" office:value="163198.19" table:style-name="ce7">
            <text:p>163.198,19<text:s/></text:p>
          </table:table-cell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6">
            <text:p>Dirigenza PTA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6">
            <text:p>Comparto sanità</text:p>
          </table:table-cell>
          <table:table-cell office:value-type="float" office:value="493127.87000000005" table:style-name="ce7">
            <text:p>493.127,87<text:s/></text:p>
          </table:table-cell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5">
            <text:p>TOTALE</text:p>
          </table:table-cell>
          <table:table-cell office:value-type="float" office:value="656326.06000000006" table:style-name="ce8">
            <text:p><text:s/>656.326,06<text:s text:c="3"/></text:p>
          </table:table-cell>
          <table:table-cell table:number-columns-repeated="3" table:style-name="ce2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III_Trim_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8" table:default-cell-style-name="ce3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">
            <text:p>III TRIMESTRE 2025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">
            <text:p>PERSONALE NON A TEMPO INDETERMINATO: art 17 comma 2 D.lgs 33/2013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2" table:style-name="ce10">
            <text:p>Dati relativi al costo complessivo del personale con rapporto di lavoro a tempo non indeterminato</text:p>
          </table:table-cell>
          <table:covered-table-cell/>
          <table:table-cell table:number-columns-repeated="3" table:style-name="ce2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3" table:style-name="ce2"/>
          <table:table-cell table:number-columns-repeated="16379"/>
        </table:table-row>
        <table:table-row table:number-rows-repeated="2"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4">
            <text:p>PERIODO DI RIFERIMENTO<text:s/></text:p>
          </table:table-cell>
          <table:table-cell office:value-type="string" table:style-name="ce4">
            <text:p>01/07/2025 AL 30/09/2025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5">
            <text:p>CONTRATTO</text:p>
          </table:table-cell>
          <table:table-cell office:value-type="string" table:style-name="ce9">
            <text:p>COSTO COMPLESSIVO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6">
            <text:p>Dirigenza Area Sanità</text:p>
          </table:table-cell>
          <table:table-cell office:value-type="float" office:value="216283.71" table:style-name="ce7">
            <text:p>216.283,71<text:s/></text:p>
          </table:table-cell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6">
            <text:p>Dirigenza PTA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6">
            <text:p>Comparto sanità</text:p>
          </table:table-cell>
          <table:table-cell office:value-type="float" office:value="464176.20999999996" table:style-name="ce7">
            <text:p>464.176,21<text:s/></text:p>
          </table:table-cell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5">
            <text:p>TOTALE</text:p>
          </table:table-cell>
          <table:table-cell office:value-type="float" office:value="680459.91999999993" table:style-name="ce8">
            <text:p><text:s/>680.459,92<text:s text:c="3"/></text:p>
          </table:table-cell>
          <table:table-cell table:number-columns-repeated="3" table:style-name="ce2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IV_Trim_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8" table:default-cell-style-name="ce3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">
            <text:p>IV TRIMESTRE 2025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">
            <text:p>PERSONALE NON A TEMPO INDETERMINATO: art 17 comma 2 D.lgs 33/2013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2" table:style-name="ce10">
            <text:p>Dati relativi al costo complessivo del personale con rapporto di lavoro a tempo non indeterminato</text:p>
          </table:table-cell>
          <table:covered-table-cell/>
          <table:table-cell table:number-columns-repeated="3" table:style-name="ce2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3" table:style-name="ce2"/>
          <table:table-cell table:number-columns-repeated="16379"/>
        </table:table-row>
        <table:table-row table:number-rows-repeated="2"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4">
            <text:p>PERIODO DI RIFERIMENTO<text:s/></text:p>
          </table:table-cell>
          <table:table-cell office:value-type="string" table:style-name="ce4">
            <text:p>01/10/2025 AL 31/12/2025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5">
            <text:p>CONTRATTO</text:p>
          </table:table-cell>
          <table:table-cell office:value-type="string" table:style-name="ce9">
            <text:p>COSTO COMPLESSIVO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6">
            <text:p>Dirigenza Area Sanità</text:p>
          </table:table-cell>
          <table:table-cell office:value-type="float" office:value="196999.29000000007" table:style-name="ce7">
            <text:p>196.999,29<text:s/></text:p>
          </table:table-cell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6">
            <text:p>Dirigenza PTA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6">
            <text:p>Comparto sanità</text:p>
          </table:table-cell>
          <table:table-cell office:value-type="float" office:value="478710.0699999996" table:style-name="ce7">
            <text:p>478.710,07<text:s/></text:p>
          </table:table-cell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5">
            <text:p>TOTALE</text:p>
          </table:table-cell>
          <table:table-cell office:value-type="float" office:value="675709.35999999964" table:style-name="ce8">
            <text:p><text:s/>675.709,36<text:s text:c="3"/></text:p>
          </table:table-cell>
          <table:table-cell table:number-columns-repeated="3" table:style-name="ce2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Elisa Cescutti</meta:initial-creator>
    <dc:creator>Accaria Federica - CRO</dc:creator>
    <meta:creation-date>2025-05-27T06:46:04Z</meta:creation-date>
    <dc:date>2025-12-19T09:05:03Z</dc:date>
  </office:meta>
</office:document-meta>
</file>