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0" style:family="table-cell" style:parent-style-name="Normale_32_2" style:data-style-name="N35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Migliaia_32_2" style:data-style-name="N37">
      <style:table-cell-properties fo:border-top="none" fo:border-bottom="thin solid #000000" fo:border-left="thin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II TRIMESTRE 2025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PERSONALE NON A TEMPO INDETERMINATO: art 17 comma 2 D.lgs 33/201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4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5">
            <text:p>PERIODO DI RIFERIMENTO<text:s/></text:p>
          </table:table-cell>
          <table:table-cell office:value-type="string" table:style-name="ce5">
            <text:p>01/04/2025 AL 30/06/2025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6">
            <text:p>CONTRATTO</text:p>
          </table:table-cell>
          <table:table-cell office:value-type="string" table:style-name="ce7">
            <text:p>COSTO COMPLESSIV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8">
            <text:p>Dirigenza Area Sanità</text:p>
          </table:table-cell>
          <table:table-cell office:value-type="float" office:value="163198.19" table:style-name="ce9">
            <text:p>163.198,19<text:s/>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Dirigenza PTA</text:p>
          </table:table-cell>
          <table:table-cell table:style-name="ce9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Comparto sanità</text:p>
          </table:table-cell>
          <table:table-cell office:value-type="float" office:value="493127.87000000005" table:style-name="ce9">
            <text:p>493.127,87<text:s/></text:p>
          </table:table-cell>
          <table:table-cell table:style-name="ce3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656326.06000000006" table:style-name="ce11">
            <text:p><text:s/>656.326,06<text:s text:c="3"/>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lisa Cescutti</meta:initial-creator>
    <dc:creator>Elisa Cescutti</dc:creator>
    <meta:creation-date>2025-08-21T11:07:08Z</meta:creation-date>
    <dc:date>2025-08-21T11:07:43Z</dc:date>
  </office:meta>
</office:document-meta>
</file>