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19">
      <style:table-cell-properties fo:border="thin solid #000000" style:vertical-align="middle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ext-properties fo:color="#474747" style:font-name="Arial" style:font-name-asian="Arial" style:font-name-complex="Arial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9.075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1.8797916666667cm"/>
    </style:style>
    <style:style style:name="co25" style:family="table-column">
      <style:table-column-properties fo:break-before="auto" style:column-width="13.096875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7.01145833333333cm"/>
    </style:style>
    <style:style style:name="co32" style:family="table-column">
      <style:table-column-properties fo:break-before="auto" style:column-width="9.12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IRIGENZA AREA SANITA'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Atto di conferimento dell'incarico</text:p>
          </table:table-cell>
          <table:table-cell office:value-type="string" table:style-name="ce5">
            <text:p>DATA INIZIO INCARICO</text:p>
          </table:table-cell>
          <table:table-cell office:value-type="string" table:style-name="ce5">
            <text:p>DATA FINE INCARICO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CV</text:p>
          </table:table-cell>
          <table:table-cell office:value-type="string" table:style-name="ce7">
            <text:p>Dichiarazione di non incompatibilità</text:p>
          </table:table-cell>
          <table:table-cell office:value-type="string" table:style-name="ce7">
            <text:p>Dichiarazione di non incoferibilità</text:p>
          </table:table-cell>
          <table:table-cell office:value-type="string" table:style-name="ce7">
            <text:p>Dichiarazione cariche e incarichi dipendenti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ERRAINO Dieg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Epidemiologia Oncologica</text:p>
          </table:table-cell>
          <table:table-cell office:value-type="string" table:style-name="ce9">
            <text:p>delibera n. 400/2017</text:p>
            <text:p>delibera n. 581/2022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12">
            <text:p><text:a xlink:href="https://redazioneportali2.sanita.fvg.it/it/amministrazione-trasparente/allegati/04_personale/cv/SERRAINO-Diego_CV.pdf">SERRAINO-Diego_CV.pdf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mp_dirigenti/dichiar_incomp_dirigenti_2025/Dichiarazione-incompatibilita_-dipendenti_dlgs_39_2013-Serraino-Diego.pdf">Incompatibilità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nf_dirigenti/dichiar_inconf_dirigenti/Serraino-Diego-Dichiarazione-2019.pdf">Inconferibilità</text:a></text:p>
          </table:table-cell>
          <table:table-cell office:value-type="string" table:style-name="ce14">
            <text:p><text:a xlink:href="https://www.cro.sanita.fvg.it/export/sites/cro/it/amministrazione-trasparente/allegati/04_personale/dichiar_cariche_incarichi_dirigenti/dichiar_cariche_incarichi_dirigenti_2025/Dichiarazione-cariche-ed-incarichi_dipendenti_dlgs_39_2013-Serraino-Diego.pdf">Dichiarazione cariche ed incarichi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FABIANI Fab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Anestesia e Rianimazione</text:p>
          </table:table-cell>
          <table:table-cell office:value-type="string" table:style-name="ce9">
            <text:p>delibera n. 263/2017</text:p>
            <text:p>delibera n. 334/2022</text:p>
          </table:table-cell>
          <table:table-cell office:value-type="date" office:date-value="2017-08-16T00:00:00" table:style-name="ce10">
            <text:p>16/08/2017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6">
            <text:p>31/07/2024</text:p>
          </table:table-cell>
          <table:table-cell office:value-type="string" table:style-name="ce12">
            <text:p><text:a xlink:href="https://www.cro.sanita.fvg.it/export/sites/cro/it/amministrazione-trasparente/allegati/04_personale/cv/FABIO-Fabiani_CV.pdf">FABIO-Fabiani_CV.pdf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mp_dirigenti/dichiar_incomp_dirigenti_2025/Dichiarazione-incompatibilita_-dipendenti_dlgs_39_2013-FABIANI-Fabio.pdf">Incompatibilità</text:a></text:p>
          </table:table-cell>
          <table:table-cell office:value-type="string" table:style-name="ce13">
            <text:p><text:a xlink:href="https://redazioneportali2.sanita.fvg.it/it/amministrazione-trasparente/allegati/04_personale/dichiar_inconf_dirigenti/dichiar_inconf_dirigenti/Fabiani-Fabio-Dichiarazione-2019.pdf">Inconferibilità</text:a></text:p>
          </table:table-cell>
          <table:table-cell office:value-type="string" table:style-name="ce14">
            <text:p><text:a xlink:href="https://www.cro.sanita.fvg.it/export/sites/cro/it/amministrazione-trasparente/allegati/04_personale/dichiar_cariche_incarichi_dirigenti/dichiar_cariche_incarichi_dirigenti_2025/Dichiarazione-cariche-ed-incarichi_dipendenti_dlgs_39_2013-FABIANI-Fabio.pdf">Dichiarazione cariche ed incarichi</text:a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TOFFOLI Giusepp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Farmacologia Sperimentale e Clinica</text:p>
          </table:table-cell>
          <table:table-cell office:value-type="string" table:style-name="ce18">
            <text:p>delibera n. 52/2007</text:p>
            <text:p>delibera n. 133/2013</text:p>
            <text:p>delibera n. 311/2018</text:p>
            <text:p>delibera n. 331/2023</text:p>
          </table:table-cell>
          <table:table-cell office:value-type="date" office:date-value="2007-03-01T00:00:00" table:style-name="ce19">
            <text:p>01/03/2007</text:p>
          </table:table-cell>
          <table:table-cell office:value-type="date" office:date-value="2024-06-14T00:00:00" table:style-name="ce19">
            <text:p>14/06/2024</text:p>
          </table:table-cell>
          <table:table-cell office:value-type="date" office:date-value="2024-06-14T00:00:00" table:style-name="ce20">
            <text:p>14/06/2024</text:p>
          </table:table-cell>
          <table:table-cell office:value-type="string" table:style-name="ce12">
            <text:p><text:a xlink:href="https://www.cro.sanita.fvg.it/export/sites/cro/it/amministrazione-trasparente/allegati/04_personale/cv/TOFFOLI-Giuseppe_CV.pdf">TOFFOLI-Giuseppe_CV.pdf</text:a></text:p>
          </table:table-cell>
          <table:table-cell office:value-type="string" table:style-name="ce13">
            <text:p><text:a xlink:href="https://redazioneportali2.sanita.fvg.it/it/amministrazione-trasparente/allegati/04_personale/dichiar_incomp_dirigenti/dichiar_incomp_dirigenti_2024/Documento-momentaneamente-non-disponibile.pdf">Incompatibilità</text:a></text:p>
          </table:table-cell>
          <table:table-cell office:value-type="string" table:style-name="ce13">
            <text:p><text:a xlink:href="https://redazioneportali2.sanita.fvg.it/it/amministrazione-trasparente/allegati/04_personale/dichiar_incomp_dirigenti/dichiar_incomp_dirigenti_2024/Documento-momentaneamente-non-disponibile.pdf">Inconferibilità</text:a></text:p>
          </table:table-cell>
          <table:table-cell office:value-type="string" table:style-name="ce14">
            <text:p><text:a xlink:href="https://redazioneportali2.sanita.fvg.it/it/amministrazione-trasparente/allegati/04_personale/dichiar_incomp_dirigenti/dichiar_incomp_dirigenti_2024/Documento-momentaneamente-non-disponibile.pdf">Dichiarazione cariche ed incarichi</text:a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AZZUCATO MARI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ipartimentale Cellule Staminali</text:p>
          </table:table-cell>
          <table:table-cell office:value-type="string" table:style-name="ce26">
            <text:p>delibera n. 270/2019</text:p>
            <text:p>delibera n. 138/2022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4-06-30T00:00:00" table:style-name="ce27">
            <text:p>30/06/2024</text:p>
          </table:table-cell>
          <table:table-cell office:value-type="date" office:date-value="2023-12-30T00:00:00" table:style-name="ce27">
            <text:p>30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DIRIGENZA P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8">
            <text:p>Nominativo</text:p>
          </table:table-cell>
          <table:table-cell office:value-type="string" table:style-name="ce28">
            <text:p>Contratto</text:p>
          </table:table-cell>
          <table:table-cell office:value-type="string" table:style-name="ce28">
            <text:p>Descrizione</text:p>
          </table:table-cell>
          <table:table-cell office:value-type="string" table:style-name="ce28">
            <text:p>Atto di conferimento dell'incarico</text:p>
          </table:table-cell>
          <table:table-cell office:value-type="string" table:style-name="ce29">
            <text:p>DATA INIZIO INCARICO</text:p>
          </table:table-cell>
          <table:table-cell office:value-type="string" table:style-name="ce29">
            <text:p>DATA FINE INCARICO</text:p>
          </table:table-cell>
          <table:table-cell office:value-type="string" table:style-name="ce29">
            <text:p>DATA CESSAZIONE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FALDON ALESSANDRO</text:p>
          </table:table-cell>
          <table:table-cell office:value-type="string" table:style-name="ce26">
            <text:p>Dirigente avvocato</text:p>
          </table:table-cell>
          <table:table-cell office:value-type="string" table:style-name="ce26">
            <text:p>Responsabile di Struttura Complessa Legale, Affari Generali e Gestione delle Risorse Umane</text:p>
          </table:table-cell>
          <table:table-cell office:value-type="string" table:style-name="ce26">
            <text:p>delibera n. 66/2016</text:p>
          </table:table-cell>
          <table:table-cell office:value-type="date" office:date-value="2016-04-01T00:00:00" table:style-name="ce27">
            <text:p>01/04/2016</text:p>
          </table:table-cell>
          <table:table-cell office:value-type="string" table:style-name="ce30">
            <text:p>03/01/2020 per aspettativa</text:p>
          </table:table-cell>
          <table:table-cell office:value-type="date" office:date-value="2023-07-01T00:00:00" table:style-name="ce27">
            <text:p>01/07/2023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202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81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6">
            <text:p>FRANCHIN GIOVANNI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Complessa Radioterapia<text:s/></text:p>
            <text:p>Direttore di Dipartimento dal 01/07/2019</text:p>
          </table:table-cell>
          <table:table-cell office:value-type="string" table:style-name="ce26">
            <text:p>delibera n. 287/2019</text:p>
          </table:table-cell>
          <table:table-cell office:value-type="date" office:date-value="2019-07-01T00:00:00" table:style-name="ce27">
            <text:p>01/07/2019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04-29T00:00:00" table:style-name="ce27">
            <text:p>29/04/2022</text:p>
          </table:table-cell>
          <table:table-cell table:number-columns-repeated="3" table:style-name="ce32"/>
          <table:table-cell table:number-columns-repeated="16374" table:style-name="ce33"/>
        </table:table-row>
        <table:table-row table:style-name="ro11">
          <table:table-cell office:value-type="string" table:style-name="ce26">
            <text:p>SARTOR GIOVANNA</text:p>
          </table:table-cell>
          <table:table-cell office:value-type="string" table:style-name="ce26">
            <text:p>Dirigente Fisico</text:p>
          </table:table-cell>
          <table:table-cell office:value-type="string" table:style-name="ce26">
            <text:p>Responsabile di Struttura Complessa Fisica Sanitaria</text:p>
          </table:table-cell>
          <table:table-cell office:value-type="string" table:style-name="ce26">
            <text:p>delibera n. 305/2020</text:p>
          </table:table-cell>
          <table:table-cell office:value-type="date" office:date-value="2020-09-07T00:00:00" table:style-name="ce27">
            <text:p>07/09/2020</text:p>
          </table:table-cell>
          <table:table-cell office:value-type="date" office:date-value="2025-09-06T00:00:00" table:style-name="ce27">
            <text:p>06/09/2025</text:p>
          </table:table-cell>
          <table:table-cell office:value-type="date" office:date-value="2022-12-01T00:00:00" table:style-name="ce27">
            <text:p>01/12/2022</text:p>
          </table:table-cell>
          <table:table-cell table:number-columns-repeated="16377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2021" table:style-name="ta2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2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81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3">
          <table:table-cell office:value-type="string" table:style-name="ce26">
            <text:p>LA GRASSA MANUELA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Radiologia Senologic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1-02-28T00:00:00" table:style-name="ce27">
            <text:p>28/02/2021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26">
            <text:p>GOBITTI CARL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Radioterapia Metabolica</text:p>
          </table:table-cell>
          <table:table-cell office:value-type="string" table:style-name="ce26">
            <text:p>delibera n. 134/2019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2-03-31T00:00:00" table:style-name="ce27">
            <text:p>31/03/2022</text:p>
          </table:table-cell>
          <table:table-cell office:value-type="date" office:date-value="2021-10-31T00:00:00" table:style-name="ce27">
            <text:p>31/10/2021</text:p>
          </table:table-cell>
          <table:table-cell table:number-columns-repeated="16377" table:style-name="ce3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style-name="ce35">
            <text:p>DIRIGENZA PTA</text:p>
          </table:table-cell>
          <table:table-cell table:number-columns-repeated="3" table:style-name="ce36"/>
          <table:table-cell table:number-columns-repeated="2" table:style-name="ce37"/>
          <table:table-cell table:style-name="ce31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8">
            <text:p>Nominativo</text:p>
          </table:table-cell>
          <table:table-cell office:value-type="string" table:style-name="ce28">
            <text:p>Contratto</text:p>
          </table:table-cell>
          <table:table-cell office:value-type="string" table:style-name="ce28">
            <text:p>Descrizione</text:p>
          </table:table-cell>
          <table:table-cell office:value-type="string" table:style-name="ce28">
            <text:p>Atto di conferimento dell'incarico</text:p>
          </table:table-cell>
          <table:table-cell office:value-type="string" table:style-name="ce29">
            <text:p>DATA INIZIO INCARICO</text:p>
          </table:table-cell>
          <table:table-cell office:value-type="string" table:style-name="ce29">
            <text:p>DATA FINE INCARICO</text:p>
          </table:table-cell>
          <table:table-cell office:value-type="string" table:style-name="ce29">
            <text:p>DATA CESSAZIONE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26">
            <text:p>BENZON GIUSEPPE</text:p>
          </table:table-cell>
          <table:table-cell office:value-type="string" table:style-name="ce26">
            <text:p>Dirig. Amministrativo</text:p>
          </table:table-cell>
          <table:table-cell office:value-type="string" table:style-name="ce26">
            <text:p>Direttore di Struttura Complessa Approvvigionamenti</text:p>
          </table:table-cell>
          <table:table-cell office:value-type="string" table:style-name="ce26">
            <text:p>delibera n. 110/2021</text:p>
          </table:table-cell>
          <table:table-cell office:value-type="date" office:date-value="2021-04-01T00:00:00" table:style-name="ce38">
            <text:p>01/04/2021</text:p>
          </table:table-cell>
          <table:table-cell office:value-type="date" office:date-value="2021-12-31T00:00:00" table:style-name="ce38">
            <text:p>31/12/2021</text:p>
          </table:table-cell>
          <table:table-cell office:value-type="date" office:date-value="2021-12-31T00:00:00" table:style-name="ce38">
            <text:p>31/12/2021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1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54" table:default-cell-style-name="ce1"/>
        <table:table-row table:style-name="ro14">
          <table:table-cell office:value-type="string" table:style-name="ce39">
            <text:p>DIRIGENZA MED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office:value-type="string" table:style-name="ce40">
            <text:p>CURRICULUM VITAE</text:p>
            <text:p>Pubblicato su sito aziendale</text:p>
          </table:table-cell>
          <table:table-cell office:value-type="string" table:style-name="ce40">
            <text:p>Dichiarazioni di altre cariche e incarichi</text:p>
            <text:p>Pubblicate su PERLA</text:p>
          </table:table-cell>
          <table:table-cell table:number-columns-repeated="16375" table:style-name="ce31"/>
        </table:table-row>
        <table:table-row table:number-rows-repeated="1048573" table:style-name="ro1">
          <table:table-cell table:number-columns-repeated="16384"/>
        </table:table-row>
      </table:table>
      <table:table table:name="2019" table:style-name="ta1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30" table:default-cell-style-name="ce1"/>
        <table:table-column table:style-name="co21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56" table:default-cell-style-name="ce1"/>
        <table:table-row table:style-name="ro14">
          <table:table-cell office:value-type="string" table:style-name="ce39">
            <text:p>DIRIGENZA MED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6">
            <text:p>CANZONIERI VINCENZ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ipartimentale Anatomia Patologic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19-03-31T00:00:00" table:style-name="ce19">
            <text:p>31/03/2019</text:p>
          </table:table-cell>
          <table:table-cell table:number-columns-repeated="16377" table:style-name="ce34"/>
        </table:table-row>
        <table:table-row table:style-name="ro1">
          <table:table-cell office:value-type="string" table:style-name="ce26">
            <text:p>PIZZICHETTA MARIA ANTONIETTA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ermatologia Oncologica e Preventiv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19-03-31T00:00:00" table:style-name="ce19">
            <text:p>31/03/2019</text:p>
          </table:table-cell>
          <table:table-cell table:number-columns-repeated="16377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nformatico</meta:initial-creator>
    <dc:creator>Pozzan Samantha - CRO</dc:creator>
    <meta:creation-date>2020-11-30T08:33:54Z</meta:creation-date>
    <dc:date>2025-10-17T10:55:41Z</dc:date>
  </office:meta>
</office:document-meta>
</file>