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">
      <style:table-cell-properties fo:border="thin solid #000000" fo:background-color="#EAF1D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DE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0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0">
            <text:p>TRIMESTRE DI RIFERIMENTO LUGLIO / SETTEMBRE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ARTICOLAZIONE ORGANIZZATIVA</text:p>
          </table:table-cell>
          <table:table-cell office:value-type="string" table:style-name="ce13">
            <text:p>GIORNI DI ASSENZA</text:p>
          </table:table-cell>
          <table:table-cell office:value-type="string" table:style-name="ce13">
            <text:p>GIORNI LAVORATIVI DOVUTI</text:p>
          </table:table-cell>
          <table:table-cell office:value-type="string" table:style-name="ce4">
            <text:p>PERCENTUALE DI ASSENZA</text:p>
          </table:table-cell>
          <table:table-cell office:value-type="string" table:style-name="ce5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partimento di Oncologia Clinica</text:p>
          </table:table-cell>
          <table:table-cell office:value-type="float" office:value="5137" table:style-name="ce15">
            <text:p>5137</text:p>
          </table:table-cell>
          <table:table-cell office:value-type="float" office:value="20349" table:style-name="ce15">
            <text:p>20349</text:p>
          </table:table-cell>
          <table:table-cell office:value-type="float" office:value="25.244483758415647" table:style-name="ce12">
            <text:p>25,24</text:p>
          </table:table-cell>
          <table:table-cell office:value-type="float" office:value="74.75551624158436" table:style-name="ce7">
            <text:p>74,7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partimento delle Alte Tecnologie</text:p>
          </table:table-cell>
          <table:table-cell office:value-type="float" office:value="2095" table:style-name="ce16">
            <text:p>2095</text:p>
          </table:table-cell>
          <table:table-cell office:value-type="float" office:value="7593" table:style-name="ce15">
            <text:p>7593</text:p>
          </table:table-cell>
          <table:table-cell office:value-type="float" office:value="27.591202423284603" table:style-name="ce12">
            <text:p>27,59</text:p>
          </table:table-cell>
          <table:table-cell office:value-type="float" office:value="72.408797576715401" table:style-name="ce7">
            <text:p>72,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partimento della Ricerca e della Diagnostica avvanzata dei Tumori</text:p>
          </table:table-cell>
          <table:table-cell office:value-type="float" office:value="2304" table:style-name="ce6">
            <text:p>2304</text:p>
          </table:table-cell>
          <table:table-cell office:value-type="float" office:value="9362" table:style-name="ce14">
            <text:p>9362</text:p>
          </table:table-cell>
          <table:table-cell office:value-type="float" office:value="24.610126041444136" table:style-name="ce12">
            <text:p>24,61</text:p>
          </table:table-cell>
          <table:table-cell office:value-type="float" office:value="75.389873958555867" table:style-name="ce7">
            <text:p>75,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zione Amministrativa</text:p>
          </table:table-cell>
          <table:table-cell office:value-type="float" office:value="1857" table:style-name="ce6">
            <text:p>1857</text:p>
          </table:table-cell>
          <table:table-cell office:value-type="float" office:value="5840" table:style-name="ce6">
            <text:p>5840</text:p>
          </table:table-cell>
          <table:table-cell office:value-type="float" office:value="31.797945205479451" table:style-name="ce12">
            <text:p>31,80</text:p>
          </table:table-cell>
          <table:table-cell office:value-type="float" office:value="68.202054794520549" table:style-name="ce7">
            <text:p>68,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float" office:value="91" table:style-name="ce6">
            <text:p>91</text:p>
          </table:table-cell>
          <table:table-cell office:value-type="float" office:value="449" table:style-name="ce6">
            <text:p>449</text:p>
          </table:table-cell>
          <table:table-cell office:value-type="float" office:value="20.267260579064587" table:style-name="ce12">
            <text:p>20,27</text:p>
          </table:table-cell>
          <table:table-cell office:value-type="float" office:value="79.732739420935417" table:style-name="ce7">
            <text:p>79,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559" table:style-name="ce6">
            <text:p>559</text:p>
          </table:table-cell>
          <table:table-cell office:value-type="float" office:value="2296" table:style-name="ce6">
            <text:p>2296</text:p>
          </table:table-cell>
          <table:table-cell office:value-type="float" office:value="24.346689895470384" table:style-name="ce12">
            <text:p>24,35</text:p>
          </table:table-cell>
          <table:table-cell office:value-type="float" office:value="75.653310104529623" table:style-name="ce7">
            <text:p>75,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rezione Scientifica</text:p>
          </table:table-cell>
          <table:table-cell office:value-type="float" office:value="656" table:style-name="ce6">
            <text:p>656</text:p>
          </table:table-cell>
          <table:table-cell office:value-type="float" office:value="2684" table:style-name="ce6">
            <text:p>2684</text:p>
          </table:table-cell>
          <table:table-cell office:value-type="float" office:value="24.441132637853951" table:style-name="ce12">
            <text:p>24,44</text:p>
          </table:table-cell>
          <table:table-cell office:value-type="float" office:value="75.558867362146046" table:style-name="ce7">
            <text:p>75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12699" table:style-name="ce3">
            <text:p>12699</text:p>
          </table:table-cell>
          <table:table-cell office:value-type="float" office:value="48573" table:style-name="ce3">
            <text:p>48573</text:p>
          </table:table-cell>
          <table:table-cell office:value-type="float" office:value="26.144154159718362" table:style-name="ce17">
            <text:p>26,14</text:p>
          </table:table-cell>
          <table:table-cell office:value-type="float" office:value="73.855845840281631" table:style-name="ce9">
            <text:p>73,86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rko Caccamo</meta:initial-creator>
    <dc:creator>mcaccamo</dc:creator>
    <meta:creation-date>2018-12-17T09:04:23Z</meta:creation-date>
    <dc:date>2020-12-02T16:38:58Z</dc:date>
    <meta:print-date>2018-12-17T09:07:41Z</meta:print-date>
  </office:meta>
</office:document-meta>
</file>