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fo:background-color="#FDE9D9"/>
    </style:style>
    <style:style style:name="ce9" style:family="table-cell" style:parent-style-name="Default" style:data-style-name="N2">
      <style:table-cell-properties fo:border="thin solid #000000" fo:background-color="#EAF1D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RIMESTRE DI RIFERIMENTO OTTOBRE / DICEMBRE 201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Chirurgica</text:p>
          </table:table-cell>
          <table:table-cell office:value-type="float" office:value="1853" table:style-name="ce7">
            <text:p>1853</text:p>
          </table:table-cell>
          <table:table-cell office:value-type="float" office:value="9098" table:style-name="ce7">
            <text:p>9098</text:p>
          </table:table-cell>
          <table:table-cell office:value-type="float" office:value="20.367113651351946" table:formula="msoxl:=+B5*100/C5" table:style-name="ce8">
            <text:p>20,37</text:p>
          </table:table-cell>
          <table:table-cell office:value-type="float" office:value="79.632886348648057" table:formula="msoxl:=100-D5" table:style-name="ce9">
            <text:p>79,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Medica</text:p>
          </table:table-cell>
          <table:table-cell office:value-type="float" office:value="1578" table:style-name="ce7">
            <text:p>1578</text:p>
          </table:table-cell>
          <table:table-cell office:value-type="float" office:value="8263" table:style-name="ce7">
            <text:p>8263</text:p>
          </table:table-cell>
          <table:table-cell office:value-type="float" office:value="19.097180200895558" table:formula="msoxl:=+B6*100/C6" table:style-name="ce8">
            <text:p>19,10</text:p>
          </table:table-cell>
          <table:table-cell office:value-type="float" office:value="80.902819799104435" table:formula="msoxl:=100-D6" table:style-name="ce9">
            <text:p>80,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artimento di Oncologia Radioterapica e della Diagnostica per Immagini</text:p>
          </table:table-cell>
          <table:table-cell office:value-type="float" office:value="1469" table:style-name="ce7">
            <text:p>1469</text:p>
          </table:table-cell>
          <table:table-cell office:value-type="float" office:value="6926" table:style-name="ce7">
            <text:p>6926</text:p>
          </table:table-cell>
          <table:table-cell office:value-type="float" office:value="21.209933583598037" table:formula="msoxl:=+B7*100/C7" table:style-name="ce8">
            <text:p>21,21</text:p>
          </table:table-cell>
          <table:table-cell office:value-type="float" office:value="78.79006641640197" table:formula="msoxl:=100-D7" table:style-name="ce9">
            <text:p>78,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Ricerca Traslazionale<text:s/></text:p>
          </table:table-cell>
          <table:table-cell office:value-type="float" office:value="1481" table:style-name="ce7">
            <text:p>1481</text:p>
          </table:table-cell>
          <table:table-cell office:value-type="float" office:value="7149" table:style-name="ce7">
            <text:p>7149</text:p>
          </table:table-cell>
          <table:table-cell office:value-type="float" office:value="20.716184081689747" table:formula="msoxl:=+B8*100/C8" table:style-name="ce8">
            <text:p>20,72</text:p>
          </table:table-cell>
          <table:table-cell office:value-type="float" office:value="79.283815918310253" table:formula="msoxl:=100-D8" table:style-name="ce9">
            <text:p>79,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858" table:style-name="ce7">
            <text:p>858</text:p>
          </table:table-cell>
          <table:table-cell office:value-type="float" office:value="5290" table:style-name="ce7">
            <text:p>5290</text:p>
          </table:table-cell>
          <table:table-cell office:value-type="float" office:value="16.219281663516067" table:formula="msoxl:=+B9*100/C9" table:style-name="ce8">
            <text:p>16,22</text:p>
          </table:table-cell>
          <table:table-cell office:value-type="float" office:value="83.780718336483929" table:formula="msoxl:=100-D9" table:style-name="ce9">
            <text:p>83,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63" table:style-name="ce7">
            <text:p>63</text:p>
          </table:table-cell>
          <table:table-cell office:value-type="float" office:value="529" table:style-name="ce7">
            <text:p>529</text:p>
          </table:table-cell>
          <table:table-cell office:value-type="float" office:value="11.909262759924385" table:formula="msoxl:=+B10*100/C10" table:style-name="ce8">
            <text:p>11,91</text:p>
          </table:table-cell>
          <table:table-cell office:value-type="float" office:value="88.090737240075612" table:formula="msoxl:=100-D10" table:style-name="ce9">
            <text:p>88,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546" table:style-name="ce7">
            <text:p>546</text:p>
          </table:table-cell>
          <table:table-cell office:value-type="float" office:value="2399" table:style-name="ce7">
            <text:p>2399</text:p>
          </table:table-cell>
          <table:table-cell office:value-type="float" office:value="22.759483117965818" table:formula="msoxl:=+B11*100/C11" table:style-name="ce8">
            <text:p>22,76</text:p>
          </table:table-cell>
          <table:table-cell office:value-type="float" office:value="77.240516882034186" table:formula="msoxl:=100-D11" table:style-name="ce9">
            <text:p>77,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cientifica</text:p>
          </table:table-cell>
          <table:table-cell office:value-type="float" office:value="328" table:style-name="ce7">
            <text:p>328</text:p>
          </table:table-cell>
          <table:table-cell office:value-type="float" office:value="1536" table:style-name="ce7">
            <text:p>1536</text:p>
          </table:table-cell>
          <table:table-cell office:value-type="float" office:value="21.354166666666668" table:formula="msoxl:=+B12*100/C12" table:style-name="ce8">
            <text:p>21,35</text:p>
          </table:table-cell>
          <table:table-cell office:value-type="float" office:value="78.645833333333329" table:formula="msoxl:=100-D12" table:style-name="ce9">
            <text:p>78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float" office:value="8176" table:style-name="ce7">
            <text:p>8176</text:p>
          </table:table-cell>
          <table:table-cell office:value-type="float" office:value="41190" table:style-name="ce7">
            <text:p>41190</text:p>
          </table:table-cell>
          <table:table-cell office:value-type="float" office:value="19.849478028647731" table:formula="msoxl:=+B13*100/C13" table:style-name="ce11">
            <text:p>19,85</text:p>
          </table:table-cell>
          <table:table-cell office:value-type="float" office:value="80.150521971352276" table:formula="msoxl:=100-D13" table:style-name="ce12">
            <text:p>80,15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5-02-17T08:11:30Z</meta:creation-date>
    <dc:date>2015-05-29T14:41:06Z</dc:date>
  </office:meta>
</office:document-meta>
</file>