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fo:background-color="#FDE9D9"/>
    </style:style>
    <style:style style:name="ce9" style:family="table-cell" style:parent-style-name="Default" style:data-style-name="N2">
      <style:table-cell-properties fo:border="thin solid #000000" fo:background-color="#EAF1D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RIMESTRE DI RIFERIMENTO GENNAIO/ MARZO 201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Chirurgica</text:p>
          </table:table-cell>
          <table:table-cell office:value-type="float" office:value="1462" table:style-name="ce7">
            <text:p>1462</text:p>
          </table:table-cell>
          <table:table-cell office:value-type="float" office:value="8982" table:style-name="ce7">
            <text:p>8982</text:p>
          </table:table-cell>
          <table:table-cell office:value-type="float" office:value="16.276998441327098" table:formula="msoxl:=+B5*100/C5" table:style-name="ce8">
            <text:p>16,28</text:p>
          </table:table-cell>
          <table:table-cell office:value-type="float" office:value="83.723001558672905" table:formula="msoxl:=100-D5" table:style-name="ce9">
            <text:p>83,7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Medica</text:p>
          </table:table-cell>
          <table:table-cell office:value-type="float" office:value="1615" table:style-name="ce7">
            <text:p>1615</text:p>
          </table:table-cell>
          <table:table-cell office:value-type="float" office:value="8118" table:style-name="ce7">
            <text:p>8118</text:p>
          </table:table-cell>
          <table:table-cell office:value-type="float" office:value="19.894062576989405" table:formula="msoxl:=+B6*100/C6" table:style-name="ce8">
            <text:p>19,89</text:p>
          </table:table-cell>
          <table:table-cell office:value-type="float" office:value="80.105937423010602" table:formula="msoxl:=100-D6" table:style-name="ce9">
            <text:p>80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partimento di Oncologia Radioterapica e della Diagnostica per Immagini</text:p>
          </table:table-cell>
          <table:table-cell office:value-type="float" office:value="1171" table:style-name="ce7">
            <text:p>1171</text:p>
          </table:table-cell>
          <table:table-cell office:value-type="float" office:value="6944" table:style-name="ce7">
            <text:p>6944</text:p>
          </table:table-cell>
          <table:table-cell office:value-type="float" office:value="16.863479262672811" table:formula="msoxl:=+B7*100/C7" table:style-name="ce8">
            <text:p>16,86</text:p>
          </table:table-cell>
          <table:table-cell office:value-type="float" office:value="83.136520737327189" table:formula="msoxl:=100-D7" table:style-name="ce9">
            <text:p>83,1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Ricerca Traslazionale<text:s/></text:p>
          </table:table-cell>
          <table:table-cell office:value-type="float" office:value="1250" table:style-name="ce7">
            <text:p>1250</text:p>
          </table:table-cell>
          <table:table-cell office:value-type="float" office:value="7463" table:style-name="ce7">
            <text:p>7463</text:p>
          </table:table-cell>
          <table:table-cell office:value-type="float" office:value="16.749296529545759" table:formula="msoxl:=+B8*100/C8" table:style-name="ce8">
            <text:p>16,75</text:p>
          </table:table-cell>
          <table:table-cell office:value-type="float" office:value="83.250703470454241" table:formula="msoxl:=100-D8" table:style-name="ce9">
            <text:p>83,2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885" table:style-name="ce7">
            <text:p>885</text:p>
          </table:table-cell>
          <table:table-cell office:value-type="float" office:value="5176" table:style-name="ce7">
            <text:p>5176</text:p>
          </table:table-cell>
          <table:table-cell office:value-type="float" office:value="17.098145285935086" table:formula="msoxl:=+B9*100/C9" table:style-name="ce8">
            <text:p>17,10</text:p>
          </table:table-cell>
          <table:table-cell office:value-type="float" office:value="82.90185471406491" table:formula="msoxl:=100-D9" table:style-name="ce9">
            <text:p>82,9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44" table:style-name="ce7">
            <text:p>44</text:p>
          </table:table-cell>
          <table:table-cell office:value-type="float" office:value="437" table:style-name="ce7">
            <text:p>437</text:p>
          </table:table-cell>
          <table:table-cell office:value-type="float" office:value="10.068649885583524" table:formula="msoxl:=+B10*100/C10" table:style-name="ce8">
            <text:p>10,07</text:p>
          </table:table-cell>
          <table:table-cell office:value-type="float" office:value="89.931350114416475" table:formula="msoxl:=100-D10" table:style-name="ce9">
            <text:p>89,9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413" table:style-name="ce7">
            <text:p>413</text:p>
          </table:table-cell>
          <table:table-cell office:value-type="float" office:value="2234" table:style-name="ce7">
            <text:p>2234</text:p>
          </table:table-cell>
          <table:table-cell office:value-type="float" office:value="18.487018800358101" table:formula="msoxl:=+B11*100/C11" table:style-name="ce8">
            <text:p>18,49</text:p>
          </table:table-cell>
          <table:table-cell office:value-type="float" office:value="81.512981199641899" table:formula="msoxl:=100-D11" table:style-name="ce9">
            <text:p>81,5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cientifica</text:p>
          </table:table-cell>
          <table:table-cell office:value-type="float" office:value="310" table:style-name="ce7">
            <text:p>310</text:p>
          </table:table-cell>
          <table:table-cell office:value-type="float" office:value="1577" table:style-name="ce7">
            <text:p>1577</text:p>
          </table:table-cell>
          <table:table-cell office:value-type="float" office:value="19.657577679137603" table:formula="msoxl:=+B12*100/C12" table:style-name="ce8">
            <text:p>19,66</text:p>
          </table:table-cell>
          <table:table-cell office:value-type="float" office:value="80.342422320862397" table:formula="msoxl:=100-D12" table:style-name="ce9">
            <text:p>80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e complessivo</text:p>
          </table:table-cell>
          <table:table-cell office:value-type="float" office:value="7150" table:style-name="ce7">
            <text:p>7150</text:p>
          </table:table-cell>
          <table:table-cell office:value-type="float" office:value="40931" table:style-name="ce7">
            <text:p>40931</text:p>
          </table:table-cell>
          <table:table-cell office:value-type="float" office:value="17.468422467078742" table:formula="msoxl:=+B13*100/C13" table:style-name="ce11">
            <text:p>17,47</text:p>
          </table:table-cell>
          <table:table-cell office:value-type="float" office:value="82.531577532921261" table:formula="msoxl:=100-D13" table:style-name="ce12">
            <text:p>82,53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4-02-11T15:09:09Z</meta:creation-date>
    <dc:date>2015-05-29T14:39:09Z</dc:date>
    <meta:print-date>2014-05-07T14:04:06Z</meta:print-date>
  </office:meta>
</office:document-meta>
</file>