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EAF1D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2">
      <style:table-cell-properties fo:border="thin solid #000000" fo:background-color="#FDE9D9"/>
    </style:style>
    <style:style style:name="ce9" style:family="table-cell" style:parent-style-name="Default" style:data-style-name="N2">
      <style:table-cell-properties fo:border="thin solid #000000" fo:background-color="#EAF1DD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2">
      <style:table-cell-properties fo:border="thin solid #000000" fo:background-color="#FDE9D9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fo:background-color="#EAF1D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7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CENTRO DI RIFERIMENTO ONCOLOGICO DI AVIANO<text:s/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3">
            <text:p>TASSI DI ASSENZA DEL PERSONALE</text:p>
            <text:p>(D.lgs 33/2013 art 16 c3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4" table:number-rows-spanned="1" table:style-name="ce13">
            <text:p>TRIMESTRE DI RIFERIMENTO APRILE / GIUGNO 201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ARTICOLAZIONE ORGANIZZATIVA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LAVORATIVI DOVUTI</text:p>
          </table:table-cell>
          <table:table-cell office:value-type="string" table:style-name="ce5">
            <text:p>PERCENTUALE DI ASSENZA</text:p>
          </table:table-cell>
          <table:table-cell office:value-type="string" table:style-name="ce6">
            <text:p>PRECENTUALE DI PRESENZ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partimento di Oncologia Chirurgica</text:p>
          </table:table-cell>
          <table:table-cell office:value-type="float" office:value="1783" table:style-name="ce7">
            <text:p>1783</text:p>
          </table:table-cell>
          <table:table-cell office:value-type="float" office:value="8837" table:style-name="ce7">
            <text:p>8837</text:p>
          </table:table-cell>
          <table:table-cell office:value-type="float" office:value="20.176530496774923" table:formula="msoxl:=+B5*100/C5" table:style-name="ce8">
            <text:p>20,18</text:p>
          </table:table-cell>
          <table:table-cell office:value-type="float" office:value="79.823469503225084" table:formula="msoxl:=100-D5" table:style-name="ce9">
            <text:p>79,8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partimento di Oncologia Medica</text:p>
          </table:table-cell>
          <table:table-cell office:value-type="float" office:value="1601" table:style-name="ce7">
            <text:p>1601</text:p>
          </table:table-cell>
          <table:table-cell office:value-type="float" office:value="7946" table:style-name="ce7">
            <text:p>7946</text:p>
          </table:table-cell>
          <table:table-cell office:value-type="float" office:value="20.148502391140195" table:formula="msoxl:=+B6*100/C6" table:style-name="ce8">
            <text:p>20,15</text:p>
          </table:table-cell>
          <table:table-cell office:value-type="float" office:value="79.851497608859802" table:formula="msoxl:=100-D6" table:style-name="ce9">
            <text:p>79,8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partimento di Oncologia Radioterapica e della Diagnostica per Immagini</text:p>
          </table:table-cell>
          <table:table-cell office:value-type="float" office:value="1322" table:style-name="ce7">
            <text:p>1322</text:p>
          </table:table-cell>
          <table:table-cell office:value-type="float" office:value="6827" table:style-name="ce7">
            <text:p>6827</text:p>
          </table:table-cell>
          <table:table-cell office:value-type="float" office:value="19.364288853083345" table:formula="msoxl:=+B7*100/C7" table:style-name="ce8">
            <text:p>19,36</text:p>
          </table:table-cell>
          <table:table-cell office:value-type="float" office:value="80.635711146916663" table:formula="msoxl:=100-D7" table:style-name="ce9">
            <text:p>80,6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partimento di Ricerca Traslazionale<text:s/></text:p>
          </table:table-cell>
          <table:table-cell office:value-type="float" office:value="1459" table:style-name="ce7">
            <text:p>1459</text:p>
          </table:table-cell>
          <table:table-cell office:value-type="float" office:value="7328" table:style-name="ce7">
            <text:p>7328</text:p>
          </table:table-cell>
          <table:table-cell office:value-type="float" office:value="19.909934497816593" table:formula="msoxl:=+B8*100/C8" table:style-name="ce8">
            <text:p>19,91</text:p>
          </table:table-cell>
          <table:table-cell office:value-type="float" office:value="80.090065502183407" table:formula="msoxl:=100-D8" table:style-name="ce9">
            <text:p>80,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rezione Amministrativa</text:p>
          </table:table-cell>
          <table:table-cell office:value-type="float" office:value="917" table:style-name="ce7">
            <text:p>917</text:p>
          </table:table-cell>
          <table:table-cell office:value-type="float" office:value="5124" table:style-name="ce7">
            <text:p>5124</text:p>
          </table:table-cell>
          <table:table-cell office:value-type="float" office:value="17.896174863387976" table:formula="msoxl:=+B9*100/C9" table:style-name="ce8">
            <text:p>17,90</text:p>
          </table:table-cell>
          <table:table-cell office:value-type="float" office:value="82.103825136612016" table:formula="msoxl:=100-D9" table:style-name="ce9">
            <text:p>82,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rezione Generale</text:p>
          </table:table-cell>
          <table:table-cell office:value-type="float" office:value="91" table:style-name="ce7">
            <text:p>91</text:p>
          </table:table-cell>
          <table:table-cell office:value-type="float" office:value="485" table:style-name="ce7">
            <text:p>485</text:p>
          </table:table-cell>
          <table:table-cell office:value-type="float" office:value="18.762886597938145" table:formula="msoxl:=+B10*100/C10" table:style-name="ce8">
            <text:p>18,76</text:p>
          </table:table-cell>
          <table:table-cell office:value-type="float" office:value="81.237113402061851" table:formula="msoxl:=100-D10" table:style-name="ce9">
            <text:p>81,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rezione Sanitaria</text:p>
          </table:table-cell>
          <table:table-cell office:value-type="float" office:value="538" table:style-name="ce7">
            <text:p>538</text:p>
          </table:table-cell>
          <table:table-cell office:value-type="float" office:value="2249" table:style-name="ce7">
            <text:p>2249</text:p>
          </table:table-cell>
          <table:table-cell office:value-type="float" office:value="23.921742996887506" table:formula="msoxl:=+B11*100/C11" table:style-name="ce8">
            <text:p>23,92</text:p>
          </table:table-cell>
          <table:table-cell office:value-type="float" office:value="76.078257003112498" table:formula="msoxl:=100-D11" table:style-name="ce9">
            <text:p>76,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rezione Scientifica</text:p>
          </table:table-cell>
          <table:table-cell office:value-type="float" office:value="345" table:style-name="ce7">
            <text:p>345</text:p>
          </table:table-cell>
          <table:table-cell office:value-type="float" office:value="1550" table:style-name="ce7">
            <text:p>1550</text:p>
          </table:table-cell>
          <table:table-cell office:value-type="float" office:value="22.258064516129032" table:formula="msoxl:=+B12*100/C12" table:style-name="ce8">
            <text:p>22,26</text:p>
          </table:table-cell>
          <table:table-cell office:value-type="float" office:value="77.741935483870975" table:formula="msoxl:=100-D12" table:style-name="ce9">
            <text:p>77,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e complessivo</text:p>
          </table:table-cell>
          <table:table-cell office:value-type="float" office:value="8056" table:formula="msoxl:=SUM(B5:B12)" table:style-name="ce7">
            <text:p>8056</text:p>
          </table:table-cell>
          <table:table-cell office:value-type="float" office:value="40346" table:formula="msoxl:=SUM(C5:C12)" table:style-name="ce7">
            <text:p>40346</text:p>
          </table:table-cell>
          <table:table-cell office:value-type="float" office:value="19.967283002032421" table:formula="msoxl:=+B13*100/C13" table:style-name="ce11">
            <text:p>19,97</text:p>
          </table:table-cell>
          <table:table-cell office:value-type="float" office:value="80.032716997967583" table:formula="msoxl:=100-D13" table:style-name="ce12">
            <text:p>80,03</text:p>
          </table:table-cell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rso Eugenio</meta:initial-creator>
    <dc:creator>TLC</dc:creator>
    <meta:creation-date>2014-08-27T16:19:03Z</meta:creation-date>
    <dc:date>2015-05-29T14:39:45Z</dc:date>
  </office:meta>
</office:document-meta>
</file>