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19">
      <style:table-cell-properties style:cell-protect="none"/>
    </style:style>
    <style:style style:name="ce5" style:family="table-cell" style:parent-style-name="Default" style:data-style-name="N30">
      <style:table-cell-properties style:cell-protect="none"/>
    </style:style>
    <style:style style:name="ce6" style:family="table-cell" style:parent-style-name="Default" style:data-style-name="N30">
      <style:table-cell-properties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2">
      <style:table-cell-properties fo:border="thin solid #000000" fo:background-color="#FDE9D9"/>
    </style:style>
    <style:style style:name="ce14" style:family="table-cell" style:parent-style-name="Default" style:data-style-name="N2">
      <style:table-cell-properties fo:border="thin solid #000000" fo:background-color="#EAF1D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6.64104166666667cm" style:use-optimal-column-width="true"/>
    </style:style>
    <style:style style:name="co16" style:family="table-column">
      <style:table-column-properties fo:break-before="auto" style:column-width="11.4829166666667cm"/>
    </style:style>
    <style:style style:name="co1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0WSTAT2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2">
            <text:p>Inizio periodo</text:p>
          </table:table-cell>
          <table:table-cell office:value-type="string" table:style-name="ce2">
            <text:p>Fine periodo</text:p>
          </table:table-cell>
          <table:table-cell office:value-type="string" table:style-name="ce2">
            <text:p>Settore 4 winrap</text:p>
          </table:table-cell>
          <table:table-cell office:value-type="string" table:style-name="ce2">
            <text:p>Desc. Settore 4 winrap</text:p>
          </table:table-cell>
          <table:table-cell office:value-type="string" table:style-name="ce2">
            <text:p>Settore 5 winrap</text:p>
          </table:table-cell>
          <table:table-cell office:value-type="string" table:style-name="ce2">
            <text:p>Desc. Settore 5 winrap</text:p>
          </table:table-cell>
          <table:table-cell office:value-type="string" table:style-name="ce2">
            <text:p>Settore 6 winrap</text:p>
          </table:table-cell>
          <table:table-cell office:value-type="string" table:style-name="ce2">
            <text:p>Desc. Settore 6 winrap</text:p>
          </table:table-cell>
          <table:table-cell office:value-type="string" table:style-name="ce2">
            <text:p>Matricola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Assenze</text:p>
          </table:table-cell>
          <table:table-cell office:value-type="string" table:style-name="ce2">
            <text:p>Contrattuale</text:p>
          </table:table-cell>
          <table:table-cell table:number-columns-repeated="16371"/>
        </table:table-row>
        <table:table-row-group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00028</text:p>
              </table:table-cell>
              <table:table-cell office:value-type="string" table:style-name="ce5">
                <text:p>ADAMI CARLO</text:p>
              </table:table-cell>
              <table:table-cell office:value-type="string" table:style-name="ce5">
                <text:p>BS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00550</text:p>
              </table:table-cell>
              <table:table-cell office:value-type="string" table:style-name="ce5">
                <text:p>ANDREETTO RITA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01783</text:p>
              </table:table-cell>
              <table:table-cell office:value-type="string" table:style-name="ce5">
                <text:p>BAJRIC DZENITA</text:p>
              </table:table-cell>
              <table:table-cell office:value-type="string" table:style-name="ce5">
                <text:p>BS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01850</text:p>
              </table:table-cell>
              <table:table-cell office:value-type="string" table:style-name="ce5">
                <text:p>BARBOT SCATUROT MARIA CRISTINA</text:p>
              </table:table-cell>
              <table:table-cell office:value-type="string" table:style-name="ce5">
                <text:p>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38" table:style-name="ce3">
                <text:p>38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01982</text:p>
              </table:table-cell>
              <table:table-cell office:value-type="string" table:style-name="ce5">
                <text:p>BARRANCA MICHEL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03754</text:p>
              </table:table-cell>
              <table:table-cell office:value-type="string" table:style-name="ce5">
                <text:p>BEDIN SABIN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CHIRGEN</text:p>
              </table:table-cell>
              <table:table-cell office:value-type="string" table:style-name="ce5">
                <text:p>SOC Chirurgia Generale</text:p>
              </table:table-cell>
              <table:table-cell office:value-type="string" table:style-name="ce5">
                <text:p>MOD 6515D0</text:p>
              </table:table-cell>
              <table:table-cell office:value-type="string" table:style-name="ce5">
                <text:p>Chirurgia Generale Dirigenza</text:p>
              </table:table-cell>
              <table:table-cell office:value-type="string" table:style-name="ce5">
                <text:p>1803765</text:p>
              </table:table-cell>
              <table:table-cell office:value-type="string" table:style-name="ce5">
                <text:p>BELLUCO CLAUDIO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04100</text:p>
              </table:table-cell>
              <table:table-cell office:value-type="string" table:style-name="ce5">
                <text:p>BERTATO LAUR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CHIRGEN</text:p>
              </table:table-cell>
              <table:table-cell office:value-type="string" table:style-name="ce5">
                <text:p>SOC Chirurgia Generale</text:p>
              </table:table-cell>
              <table:table-cell office:value-type="string" table:style-name="ce5">
                <text:p>MOD 6515D0</text:p>
              </table:table-cell>
              <table:table-cell office:value-type="string" table:style-name="ce5">
                <text:p>Chirurgia Generale Dirigenza</text:p>
              </table:table-cell>
              <table:table-cell office:value-type="string" table:style-name="ce5">
                <text:p>1804550</text:p>
              </table:table-cell>
              <table:table-cell office:value-type="string" table:style-name="ce5">
                <text:p>BERTOLA GIULIO</text:p>
              </table:table-cell>
              <table:table-cell office:value-type="string" table:style-name="ce5">
                <text:p>10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04690</text:p>
              </table:table-cell>
              <table:table-cell office:value-type="string" table:style-name="ce5">
                <text:p>BERTUZZI CARLOS ALEJANDRO</text:p>
              </table:table-cell>
              <table:table-cell office:value-type="string" table:style-name="ce5">
                <text:p>9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05200</text:p>
              </table:table-cell>
              <table:table-cell office:value-type="string" table:style-name="ce5">
                <text:p>BIDDAU ANN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05420</text:p>
              </table:table-cell>
              <table:table-cell office:value-type="string" table:style-name="ce5">
                <text:p>BINDA ANDRE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0C0</text:p>
              </table:table-cell>
              <table:table-cell office:value-type="string" table:style-name="ce5">
                <text:p>Serv. Supporto Chir.Comparto</text:p>
              </table:table-cell>
              <table:table-cell office:value-type="string" table:style-name="ce5">
                <text:p>1806650</text:p>
              </table:table-cell>
              <table:table-cell office:value-type="string" table:style-name="ce5">
                <text:p>BOREAN ROBERTA</text:p>
              </table:table-cell>
              <table:table-cell office:value-type="string" table:style-name="ce5">
                <text:p>BS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07830</text:p>
              </table:table-cell>
              <table:table-cell office:value-type="string" table:style-name="ce5">
                <text:p>BORROMEO BARBARA</text:p>
              </table:table-cell>
              <table:table-cell office:value-type="string" table:style-name="ce5">
                <text:p>B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SDPALLIATIVE</text:p>
              </table:table-cell>
              <table:table-cell office:value-type="string" table:style-name="ce5">
                <text:p>SSD Terap. Dolore e Cure Pall.</text:p>
              </table:table-cell>
              <table:table-cell office:value-type="string" table:style-name="ce5">
                <text:p>MOD 6535D0</text:p>
              </table:table-cell>
              <table:table-cell office:value-type="string" table:style-name="ce5">
                <text:p>Ter. Dol. Cure Pall. Dirigenza</text:p>
              </table:table-cell>
              <table:table-cell office:value-type="string" table:style-name="ce5">
                <text:p>1808150</text:p>
              </table:table-cell>
              <table:table-cell office:value-type="string" table:style-name="ce5">
                <text:p>BORTOLUSSI ROBERTO</text:p>
              </table:table-cell>
              <table:table-cell office:value-type="string" table:style-name="ce5">
                <text:p>10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09650</text:p>
              </table:table-cell>
              <table:table-cell office:value-type="string" table:style-name="ce5">
                <text:p>BOTTOS PAOL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10550</text:p>
              </table:table-cell>
              <table:table-cell office:value-type="string" table:style-name="ce5">
                <text:p>BRAVIN MICHAELA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CHIRGEN</text:p>
              </table:table-cell>
              <table:table-cell office:value-type="string" table:style-name="ce5">
                <text:p>SOC Chirurgia Generale</text:p>
              </table:table-cell>
              <table:table-cell office:value-type="string" table:style-name="ce5">
                <text:p>MOD 6515D0</text:p>
              </table:table-cell>
              <table:table-cell office:value-type="string" table:style-name="ce5">
                <text:p>Chirurgia Generale Dirigenza</text:p>
              </table:table-cell>
              <table:table-cell office:value-type="string" table:style-name="ce5">
                <text:p>1810870</text:p>
              </table:table-cell>
              <table:table-cell office:value-type="string" table:style-name="ce5">
                <text:p>BREDA BRUN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10885</text:p>
              </table:table-cell>
              <table:table-cell office:value-type="string" table:style-name="ce5">
                <text:p>BRESCIA FABRIZIO</text:p>
              </table:table-cell>
              <table:table-cell office:value-type="string" table:style-name="ce5">
                <text:p>9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11290</text:p>
              </table:table-cell>
              <table:table-cell office:value-type="string" table:style-name="ce5">
                <text:p>BRUSADIN ELEN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12380</text:p>
              </table:table-cell>
              <table:table-cell office:value-type="string" table:style-name="ce5">
                <text:p>BUSETTO FRANCESCA</text:p>
              </table:table-cell>
              <table:table-cell office:value-type="string" table:style-name="ce5">
                <text:p>D</text:p>
              </table:table-cell>
              <table:table-cell office:value-type="float" office:value="19" table:style-name="ce3">
                <text:p>1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12500</text:p>
              </table:table-cell>
              <table:table-cell office:value-type="string" table:style-name="ce5">
                <text:p>BUTTIGNOL MONIC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38" table:style-name="ce3">
                <text:p>38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12800</text:p>
              </table:table-cell>
              <table:table-cell office:value-type="string" table:style-name="ce5">
                <text:p>CADEL MANUEL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16850</text:p>
              </table:table-cell>
              <table:table-cell office:value-type="string" table:style-name="ce5">
                <text:p>CANDOTTO MIS LORENA</text:p>
              </table:table-cell>
              <table:table-cell office:value-type="string" table:style-name="ce5">
                <text:p>D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ASTRO</text:p>
              </table:table-cell>
              <table:table-cell office:value-type="string" table:style-name="ce5">
                <text:p>SOC Gastroenterologia</text:p>
              </table:table-cell>
              <table:table-cell office:value-type="string" table:style-name="ce5">
                <text:p>MOD 6525D0</text:p>
              </table:table-cell>
              <table:table-cell office:value-type="string" table:style-name="ce5">
                <text:p>Gastroenterologia Dirigenza</text:p>
              </table:table-cell>
              <table:table-cell office:value-type="string" table:style-name="ce5">
                <text:p>1817150</text:p>
              </table:table-cell>
              <table:table-cell office:value-type="string" table:style-name="ce5">
                <text:p>CANNIZZARO RENATO</text:p>
              </table:table-cell>
              <table:table-cell office:value-type="string" table:style-name="ce5">
                <text:p>11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17740</text:p>
              </table:table-cell>
              <table:table-cell office:value-type="string" table:style-name="ce5">
                <text:p>CAPPELLA AMELIA</text:p>
              </table:table-cell>
              <table:table-cell office:value-type="string" table:style-name="ce5">
                <text:p>C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18871</text:p>
              </table:table-cell>
              <table:table-cell office:value-type="string" table:style-name="ce5">
                <text:p>CASTRO SILVIA</text:p>
              </table:table-cell>
              <table:table-cell office:value-type="string" table:style-name="ce5">
                <text:p>B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20450</text:p>
              </table:table-cell>
              <table:table-cell office:value-type="string" table:style-name="ce5">
                <text:p>CEDRONE SONJA</text:p>
              </table:table-cell>
              <table:table-cell office:value-type="string" table:style-name="ce5">
                <text:p>D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22115</text:p>
              </table:table-cell>
              <table:table-cell office:value-type="string" table:style-name="ce5">
                <text:p>CIOCANAU ALINA DIAN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23140</text:p>
              </table:table-cell>
              <table:table-cell office:value-type="string" table:style-name="ce5">
                <text:p>CLEMENTE ANDRE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24350</text:p>
              </table:table-cell>
              <table:table-cell office:value-type="string" table:style-name="ce5">
                <text:p>CORAL SILVANA</text:p>
              </table:table-cell>
              <table:table-cell office:value-type="string" table:style-name="ce5">
                <text:p>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25270</text:p>
              </table:table-cell>
              <table:table-cell office:value-type="string" table:style-name="ce5">
                <text:p>CORONA VIRN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25295</text:p>
              </table:table-cell>
              <table:table-cell office:value-type="string" table:style-name="ce5">
                <text:p>COSENZA GIOVANNI</text:p>
              </table:table-cell>
              <table:table-cell office:value-type="string" table:style-name="ce5">
                <text:p>B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25310</text:p>
              </table:table-cell>
              <table:table-cell office:value-type="string" table:style-name="ce5">
                <text:p>COVRE ROSETTA</text:p>
              </table:table-cell>
              <table:table-cell office:value-type="string" table:style-name="ce5">
                <text:p>BS</text:p>
              </table:table-cell>
              <table:table-cell office:value-type="float" office:value="25" table:style-name="ce3">
                <text:p>2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27950</text:p>
              </table:table-cell>
              <table:table-cell office:value-type="string" table:style-name="ce5">
                <text:p>DAL MAS STEFANI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27980</text:p>
              </table:table-cell>
              <table:table-cell office:value-type="string" table:style-name="ce5">
                <text:p>DALLA VIA ANGELA</text:p>
              </table:table-cell>
              <table:table-cell office:value-type="string" table:style-name="ce5">
                <text:p>BS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27990</text:p>
              </table:table-cell>
              <table:table-cell office:value-type="string" table:style-name="ce5">
                <text:p>DALLE COSTE MANUELA</text:p>
              </table:table-cell>
              <table:table-cell office:value-type="string" table:style-name="ce5">
                <text:p>BS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29835</text:p>
              </table:table-cell>
              <table:table-cell office:value-type="string" table:style-name="ce5">
                <text:p>DE CRIGNIS ROSALB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31700</text:p>
              </table:table-cell>
              <table:table-cell office:value-type="string" table:style-name="ce5">
                <text:p>DE PELLEGRIN MILEN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13T00:00:00" table:style-name="ce4">
                <text:p>13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34420</text:p>
              </table:table-cell>
              <table:table-cell office:value-type="string" table:style-name="ce5">
                <text:p>DEL PIERO ELVI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3-14T00:00:00" table:style-name="ce4">
                <text:p>14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34420</text:p>
              </table:table-cell>
              <table:table-cell office:value-type="string" table:style-name="ce5">
                <text:p>DEL PIERO ELVI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34580</text:p>
              </table:table-cell>
              <table:table-cell office:value-type="string" table:style-name="ce5">
                <text:p>DEL PUP LIN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36400</text:p>
              </table:table-cell>
              <table:table-cell office:value-type="string" table:style-name="ce5">
                <text:p>DI FURIA GABRIELL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37" table:style-name="ce3">
                <text:p>3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36410</text:p>
              </table:table-cell>
              <table:table-cell office:value-type="string" table:style-name="ce5">
                <text:p>DI FURIA GIANNI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20T00:00:00" table:style-name="ce4">
                <text:p>20/01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36439</text:p>
              </table:table-cell>
              <table:table-cell office:value-type="string" table:style-name="ce5">
                <text:p>DI MEO GUARDASCIONE ANN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12" table:style-name="ce3">
                <text:p>1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21T00:00:00" table:style-name="ce4">
                <text:p>2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25C0</text:p>
              </table:table-cell>
              <table:table-cell office:value-type="string" table:style-name="ce5">
                <text:p>Gastroenterologia Comparto</text:p>
              </table:table-cell>
              <table:table-cell office:value-type="string" table:style-name="ce5">
                <text:p>1836439</text:p>
              </table:table-cell>
              <table:table-cell office:value-type="string" table:style-name="ce5">
                <text:p>DI MEO GUARDASCIONE ANNA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37400</text:p>
              </table:table-cell>
              <table:table-cell office:value-type="string" table:style-name="ce5">
                <text:p>DIONISIO SANDRA</text:p>
              </table:table-cell>
              <table:table-cell office:value-type="string" table:style-name="ce5">
                <text:p>DS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38758</text:p>
              </table:table-cell>
              <table:table-cell office:value-type="string" table:style-name="ce5">
                <text:p>DOTTO SABRIN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39300</text:p>
              </table:table-cell>
              <table:table-cell office:value-type="string" table:style-name="ce5">
                <text:p>FABBRO CATERINA</text:p>
              </table:table-cell>
              <table:table-cell office:value-type="string" table:style-name="ce5">
                <text:p>B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39650</text:p>
              </table:table-cell>
              <table:table-cell office:value-type="string" table:style-name="ce5">
                <text:p>FABIANI FABIO</text:p>
              </table:table-cell>
              <table:table-cell office:value-type="string" table:style-name="ce5">
                <text:p>10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39695</text:p>
              </table:table-cell>
              <table:table-cell office:value-type="string" table:style-name="ce5">
                <text:p>FABRIS SA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39950</text:p>
              </table:table-cell>
              <table:table-cell office:value-type="string" table:style-name="ce5">
                <text:p>FANTIN DARIO</text:p>
              </table:table-cell>
              <table:table-cell office:value-type="string" table:style-name="ce5">
                <text:p>11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40300</text:p>
              </table:table-cell>
              <table:table-cell office:value-type="string" table:style-name="ce5">
                <text:p>FASTELLI GIULI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40700</text:p>
              </table:table-cell>
              <table:table-cell office:value-type="string" table:style-name="ce5">
                <text:p>FEDELE PAOLA</text:p>
              </table:table-cell>
              <table:table-cell office:value-type="string" table:style-name="ce5">
                <text:p>D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CHIRGEN</text:p>
              </table:table-cell>
              <table:table-cell office:value-type="string" table:style-name="ce5">
                <text:p>SOC Chirurgia Generale</text:p>
              </table:table-cell>
              <table:table-cell office:value-type="string" table:style-name="ce5">
                <text:p>MOD 6515D0</text:p>
              </table:table-cell>
              <table:table-cell office:value-type="string" table:style-name="ce5">
                <text:p>Chirurgia Generale Dirigenza</text:p>
              </table:table-cell>
              <table:table-cell office:value-type="string" table:style-name="ce5">
                <text:p>1842325</text:p>
              </table:table-cell>
              <table:table-cell office:value-type="string" table:style-name="ce5">
                <text:p>FORLIN MARCO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ASTRO</text:p>
              </table:table-cell>
              <table:table-cell office:value-type="string" table:style-name="ce5">
                <text:p>SOC Gastroenterologia</text:p>
              </table:table-cell>
              <table:table-cell office:value-type="string" table:style-name="ce5">
                <text:p>MOD 6525D0</text:p>
              </table:table-cell>
              <table:table-cell office:value-type="string" table:style-name="ce5">
                <text:p>Gastroenterologia Dirigenza</text:p>
              </table:table-cell>
              <table:table-cell office:value-type="string" table:style-name="ce5">
                <text:p>1842350</text:p>
              </table:table-cell>
              <table:table-cell office:value-type="string" table:style-name="ce5">
                <text:p>FORNASARIG MARA</text:p>
              </table:table-cell>
              <table:table-cell office:value-type="string" table:style-name="ce5">
                <text:p>9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3-01T00:00:00" table:style-name="ce4">
                <text:p>01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ASTRO</text:p>
              </table:table-cell>
              <table:table-cell office:value-type="string" table:style-name="ce5">
                <text:p>SOC Gastroenterologia</text:p>
              </table:table-cell>
              <table:table-cell office:value-type="string" table:style-name="ce5">
                <text:p>MOD 6525D0</text:p>
              </table:table-cell>
              <table:table-cell office:value-type="string" table:style-name="ce5">
                <text:p>Gastroenterologia Dirigenza</text:p>
              </table:table-cell>
              <table:table-cell office:value-type="string" table:style-name="ce5">
                <text:p>1842350</text:p>
              </table:table-cell>
              <table:table-cell office:value-type="string" table:style-name="ce5">
                <text:p>FORNASARIG MARA</text:p>
              </table:table-cell>
              <table:table-cell office:value-type="string" table:style-name="ce5">
                <text:p>9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42650</text:p>
              </table:table-cell>
              <table:table-cell office:value-type="string" table:style-name="ce5">
                <text:p>FRACASSO AUGUSTO</text:p>
              </table:table-cell>
              <table:table-cell office:value-type="string" table:style-name="ce5">
                <text:p>10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44853</text:p>
              </table:table-cell>
              <table:table-cell office:value-type="string" table:style-name="ce5">
                <text:p>GANIS ANNA</text:p>
              </table:table-cell>
              <table:table-cell office:value-type="string" table:style-name="ce5">
                <text:p>9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44900</text:p>
              </table:table-cell>
              <table:table-cell office:value-type="string" table:style-name="ce5">
                <text:p>GARDONIO VANI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46245</text:p>
              </table:table-cell>
              <table:table-cell office:value-type="string" table:style-name="ce5">
                <text:p>GIACOMINI MAURIZIO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46390</text:p>
              </table:table-cell>
              <table:table-cell office:value-type="string" table:style-name="ce5">
                <text:p>GIANOTTO LORETTA</text:p>
              </table:table-cell>
              <table:table-cell office:value-type="string" table:style-name="ce5">
                <text:p>BS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46550</text:p>
              </table:table-cell>
              <table:table-cell office:value-type="string" table:style-name="ce5">
                <text:p>GIORDA GIORGIO</text:p>
              </table:table-cell>
              <table:table-cell office:value-type="string" table:style-name="ce5">
                <text:p>10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47700</text:p>
              </table:table-cell>
              <table:table-cell office:value-type="string" table:style-name="ce5">
                <text:p>GUARINO GIOVANN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47920</text:p>
              </table:table-cell>
              <table:table-cell office:value-type="string" table:style-name="ce5">
                <text:p>IERARDI MARIA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48145</text:p>
              </table:table-cell>
              <table:table-cell office:value-type="string" table:style-name="ce5">
                <text:p>INSERRA CINZIA</text:p>
              </table:table-cell>
              <table:table-cell office:value-type="string" table:style-name="ce5">
                <text:p>C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48900</text:p>
              </table:table-cell>
              <table:table-cell office:value-type="string" table:style-name="ce5">
                <text:p>KOBYLINA NATALI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49550</text:p>
              </table:table-cell>
              <table:table-cell office:value-type="string" table:style-name="ce5">
                <text:p>LACHIN MARISA</text:p>
              </table:table-cell>
              <table:table-cell office:value-type="string" table:style-name="ce5">
                <text:p>B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49850</text:p>
              </table:table-cell>
              <table:table-cell office:value-type="string" table:style-name="ce5">
                <text:p>LAMA BERNADETTE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50270</text:p>
              </table:table-cell>
              <table:table-cell office:value-type="string" table:style-name="ce5">
                <text:p>LENARDUZZI LUANA NATASCI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24T00:00:00" table:style-name="ce4">
                <text:p>24/01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50290</text:p>
              </table:table-cell>
              <table:table-cell office:value-type="string" table:style-name="ce5">
                <text:p>LEO MARIA ROSARI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14" table:style-name="ce3">
                <text:p>14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25T00:00:00" table:style-name="ce4">
                <text:p>25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50290</text:p>
              </table:table-cell>
              <table:table-cell office:value-type="string" table:style-name="ce5">
                <text:p>LEO MARIA ROSARIA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48" table:style-name="ce3">
                <text:p>48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50620</text:p>
              </table:table-cell>
              <table:table-cell office:value-type="string" table:style-name="ce5">
                <text:p>LIGUORI GIOVANNI</text:p>
              </table:table-cell>
              <table:table-cell office:value-type="string" table:style-name="ce5">
                <text:p>B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52230</text:p>
              </table:table-cell>
              <table:table-cell office:value-type="string" table:style-name="ce5">
                <text:p>LUCCHESE ORNELL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52610</text:p>
              </table:table-cell>
              <table:table-cell office:value-type="string" table:style-name="ce5">
                <text:p>LUCIA EMILI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53160</text:p>
              </table:table-cell>
              <table:table-cell office:value-type="string" table:style-name="ce5">
                <text:p>MAGRO PAOL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ASTRO</text:p>
              </table:table-cell>
              <table:table-cell office:value-type="string" table:style-name="ce5">
                <text:p>SOC Gastroenterologia</text:p>
              </table:table-cell>
              <table:table-cell office:value-type="string" table:style-name="ce5">
                <text:p>MOD 6525D0</text:p>
              </table:table-cell>
              <table:table-cell office:value-type="string" table:style-name="ce5">
                <text:p>Gastroenterologia Dirigenza</text:p>
              </table:table-cell>
              <table:table-cell office:value-type="string" table:style-name="ce5">
                <text:p>1853430</text:p>
              </table:table-cell>
              <table:table-cell office:value-type="string" table:style-name="ce5">
                <text:p>MAIERO STEFANIA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53552</text:p>
              </table:table-cell>
              <table:table-cell office:value-type="string" table:style-name="ce5">
                <text:p>MANFE' DEBORAH</text:p>
              </table:table-cell>
              <table:table-cell office:value-type="string" table:style-name="ce5">
                <text:p>D</text:p>
              </table:table-cell>
              <table:table-cell office:value-type="float" office:value="55" table:style-name="ce3">
                <text:p>5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54050</text:p>
              </table:table-cell>
              <table:table-cell office:value-type="string" table:style-name="ce5">
                <text:p>MARCON MICHELA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0C0</text:p>
              </table:table-cell>
              <table:table-cell office:value-type="string" table:style-name="ce5">
                <text:p>Serv. Supporto Chir.Comparto</text:p>
              </table:table-cell>
              <table:table-cell office:value-type="string" table:style-name="ce5">
                <text:p>1854080</text:p>
              </table:table-cell>
              <table:table-cell office:value-type="string" table:style-name="ce5">
                <text:p>MARCON SONIA</text:p>
              </table:table-cell>
              <table:table-cell office:value-type="string" table:style-name="ce5">
                <text:p>BS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54500</text:p>
              </table:table-cell>
              <table:table-cell office:value-type="string" table:style-name="ce5">
                <text:p>MARINO BARBARA</text:p>
              </table:table-cell>
              <table:table-cell office:value-type="string" table:style-name="ce5">
                <text:p>B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55100</text:p>
              </table:table-cell>
              <table:table-cell office:value-type="string" table:style-name="ce5">
                <text:p>MARSON CRISTINA</text:p>
              </table:table-cell>
              <table:table-cell office:value-type="string" table:style-name="ce5">
                <text:p>BS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55600</text:p>
              </table:table-cell>
              <table:table-cell office:value-type="string" table:style-name="ce5">
                <text:p>MARTELLA LUCA</text:p>
              </table:table-cell>
              <table:table-cell office:value-type="string" table:style-name="ce5">
                <text:p>9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SENOL</text:p>
              </table:table-cell>
              <table:table-cell office:value-type="string" table:style-name="ce5">
                <text:p>SOC Chirurgia Senologica</text:p>
              </table:table-cell>
              <table:table-cell office:value-type="string" table:style-name="ce5">
                <text:p>MOD 6520D0</text:p>
              </table:table-cell>
              <table:table-cell office:value-type="string" table:style-name="ce5">
                <text:p>Chirurgia Senologica Dirigenza</text:p>
              </table:table-cell>
              <table:table-cell office:value-type="string" table:style-name="ce5">
                <text:p>1856700</text:p>
              </table:table-cell>
              <table:table-cell office:value-type="string" table:style-name="ce5">
                <text:p>MASSARUT SAMUELE</text:p>
              </table:table-cell>
              <table:table-cell office:value-type="string" table:style-name="ce5">
                <text:p>11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56905</text:p>
              </table:table-cell>
              <table:table-cell office:value-type="string" table:style-name="ce5">
                <text:p>MATOVIC' MIRA</text:p>
              </table:table-cell>
              <table:table-cell office:value-type="string" table:style-name="ce5">
                <text:p>9</text:p>
              </table:table-cell>
              <table:table-cell office:value-type="float" office:value="42" table:style-name="ce3">
                <text:p>4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57800</text:p>
              </table:table-cell>
              <table:table-cell office:value-type="string" table:style-name="ce5">
                <text:p>MAZZEGA GAROFOLO TAMARA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57950</text:p>
              </table:table-cell>
              <table:table-cell office:value-type="string" table:style-name="ce5">
                <text:p>MAZZEGA SBOVATA LORETT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58250</text:p>
              </table:table-cell>
              <table:table-cell office:value-type="string" table:style-name="ce5">
                <text:p>MAZZEGA SBOVATA PAOL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60550</text:p>
              </table:table-cell>
              <table:table-cell office:value-type="string" table:style-name="ce5">
                <text:p>MENDIZZA ANNA RITA</text:p>
              </table:table-cell>
              <table:table-cell office:value-type="string" table:style-name="ce5">
                <text:p>D</text:p>
              </table:table-cell>
              <table:table-cell office:value-type="float" office:value="28" table:style-name="ce3">
                <text:p>2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0850</text:p>
              </table:table-cell>
              <table:table-cell office:value-type="string" table:style-name="ce5">
                <text:p>MENEGOTTO LUIGIN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1275</text:p>
              </table:table-cell>
              <table:table-cell office:value-type="string" table:style-name="ce5">
                <text:p>MENEGOZ SANDR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SENOL</text:p>
              </table:table-cell>
              <table:table-cell office:value-type="string" table:style-name="ce5">
                <text:p>SOC Chirurgia Senologica</text:p>
              </table:table-cell>
              <table:table-cell office:value-type="string" table:style-name="ce5">
                <text:p>MOD 6520D0</text:p>
              </table:table-cell>
              <table:table-cell office:value-type="string" table:style-name="ce5">
                <text:p>Chirurgia Senologica Dirigenza</text:p>
              </table:table-cell>
              <table:table-cell office:value-type="string" table:style-name="ce5">
                <text:p>1861650</text:p>
              </table:table-cell>
              <table:table-cell office:value-type="string" table:style-name="ce5">
                <text:p>MILETO MARIO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2351</text:p>
              </table:table-cell>
              <table:table-cell office:value-type="string" table:style-name="ce5">
                <text:p>MIRAFIORI MARIAGRAZIA</text:p>
              </table:table-cell>
              <table:table-cell office:value-type="string" table:style-name="ce5">
                <text:p>0</text:p>
              </table:table-cell>
              <table:table-cell table:number-columns-repeated="16373" table:style-name="ce3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62750</text:p>
              </table:table-cell>
              <table:table-cell office:value-type="string" table:style-name="ce5">
                <text:p>MODOLO IRM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63347</text:p>
              </table:table-cell>
              <table:table-cell office:value-type="string" table:style-name="ce5">
                <text:p>MORABITO ANTONIETTA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63680</text:p>
              </table:table-cell>
              <table:table-cell office:value-type="string" table:style-name="ce5">
                <text:p>MOREAL CHIARA</text:p>
              </table:table-cell>
              <table:table-cell office:value-type="string" table:style-name="ce5">
                <text:p>D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3770</text:p>
              </table:table-cell>
              <table:table-cell office:value-type="string" table:style-name="ce5">
                <text:p>MORETTI VANESSA</text:p>
              </table:table-cell>
              <table:table-cell office:value-type="string" table:style-name="ce5">
                <text:p>BS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65400</text:p>
              </table:table-cell>
              <table:table-cell office:value-type="string" table:style-name="ce5">
                <text:p>MUSOTTO SERGIO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25C0</text:p>
              </table:table-cell>
              <table:table-cell office:value-type="string" table:style-name="ce5">
                <text:p>Gastroenterologia Comparto</text:p>
              </table:table-cell>
              <table:table-cell office:value-type="string" table:style-name="ce5">
                <text:p>1865620</text:p>
              </table:table-cell>
              <table:table-cell office:value-type="string" table:style-name="ce5">
                <text:p>NADIN MARIA GRAZIA</text:p>
              </table:table-cell>
              <table:table-cell office:value-type="string" table:style-name="ce5">
                <text:p>D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65659</text:p>
              </table:table-cell>
              <table:table-cell office:value-type="string" table:style-name="ce5">
                <text:p>NAPPO ANTONIO</text:p>
              </table:table-cell>
              <table:table-cell office:value-type="string" table:style-name="ce5">
                <text:p>D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65770</text:p>
              </table:table-cell>
              <table:table-cell office:value-type="string" table:style-name="ce5">
                <text:p>NASSUTTI KATIA</text:p>
              </table:table-cell>
              <table:table-cell office:value-type="string" table:style-name="ce5">
                <text:p>D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66120</text:p>
              </table:table-cell>
              <table:table-cell office:value-type="string" table:style-name="ce5">
                <text:p>NICODEMO MARTIN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CHIRGEN</text:p>
              </table:table-cell>
              <table:table-cell office:value-type="string" table:style-name="ce5">
                <text:p>SOC Chirurgia Generale</text:p>
              </table:table-cell>
              <table:table-cell office:value-type="string" table:style-name="ce5">
                <text:p>MOD 6515D0</text:p>
              </table:table-cell>
              <table:table-cell office:value-type="string" table:style-name="ce5">
                <text:p>Chirurgia Generale Dirigenza</text:p>
              </table:table-cell>
              <table:table-cell office:value-type="string" table:style-name="ce5">
                <text:p>1866183</text:p>
              </table:table-cell>
              <table:table-cell office:value-type="string" table:style-name="ce5">
                <text:p>OLIVIERI MATTE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66290</text:p>
              </table:table-cell>
              <table:table-cell office:value-type="string" table:style-name="ce5">
                <text:p>PANIZZUT MIRIAM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SENOL</text:p>
              </table:table-cell>
              <table:table-cell office:value-type="string" table:style-name="ce5">
                <text:p>SOC Chirurgia Senologica</text:p>
              </table:table-cell>
              <table:table-cell office:value-type="string" table:style-name="ce5">
                <text:p>MOD 6520D0</text:p>
              </table:table-cell>
              <table:table-cell office:value-type="string" table:style-name="ce5">
                <text:p>Chirurgia Senologica Dirigenza</text:p>
              </table:table-cell>
              <table:table-cell office:value-type="string" table:style-name="ce5">
                <text:p>1867300</text:p>
              </table:table-cell>
              <table:table-cell office:value-type="string" table:style-name="ce5">
                <text:p>PASQUOTTI BRUNO</text:p>
              </table:table-cell>
              <table:table-cell office:value-type="string" table:style-name="ce5">
                <text:p>10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68450</text:p>
              </table:table-cell>
              <table:table-cell office:value-type="string" table:style-name="ce5">
                <text:p>PAVAN RITA</text:p>
              </table:table-cell>
              <table:table-cell office:value-type="string" table:style-name="ce5">
                <text:p>B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8514</text:p>
              </table:table-cell>
              <table:table-cell office:value-type="string" table:style-name="ce5">
                <text:p>PEGORARO MARIA VIOLETTA</text:p>
              </table:table-cell>
              <table:table-cell office:value-type="string" table:style-name="ce5">
                <text:p>BS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68550</text:p>
              </table:table-cell>
              <table:table-cell office:value-type="string" table:style-name="ce5">
                <text:p>PERIN LUAN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8827</text:p>
              </table:table-cell>
              <table:table-cell office:value-type="string" table:style-name="ce5">
                <text:p>PICCININ MICHEL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SENOL</text:p>
              </table:table-cell>
              <table:table-cell office:value-type="string" table:style-name="ce5">
                <text:p>SOC Chirurgia Senologica</text:p>
              </table:table-cell>
              <table:table-cell office:value-type="string" table:style-name="ce5">
                <text:p>MOD 6520D0</text:p>
              </table:table-cell>
              <table:table-cell office:value-type="string" table:style-name="ce5">
                <text:p>Chirurgia Senologica Dirigenza</text:p>
              </table:table-cell>
              <table:table-cell office:value-type="string" table:style-name="ce5">
                <text:p>1868845</text:p>
              </table:table-cell>
              <table:table-cell office:value-type="string" table:style-name="ce5">
                <text:p>PICCOLI ERICA</text:p>
              </table:table-cell>
              <table:table-cell office:value-type="string" table:style-name="ce5">
                <text:p>9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69900</text:p>
              </table:table-cell>
              <table:table-cell office:value-type="string" table:style-name="ce5">
                <text:p>POLETTO LIVIA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25" table:style-name="ce3">
                <text:p>2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70230</text:p>
              </table:table-cell>
              <table:table-cell office:value-type="string" table:style-name="ce5">
                <text:p>POSTOLACHE GEANINA SILVI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70260</text:p>
              </table:table-cell>
              <table:table-cell office:value-type="string" table:style-name="ce5">
                <text:p>PRESOTTO ANTONIO</text:p>
              </table:table-cell>
              <table:table-cell office:value-type="string" table:style-name="ce5">
                <text:p>BS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25C0</text:p>
              </table:table-cell>
              <table:table-cell office:value-type="string" table:style-name="ce5">
                <text:p>Gastroenterologia Comparto</text:p>
              </table:table-cell>
              <table:table-cell office:value-type="string" table:style-name="ce5">
                <text:p>1870400</text:p>
              </table:table-cell>
              <table:table-cell office:value-type="string" table:style-name="ce5">
                <text:p>PUMA FRANCO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70850</text:p>
              </table:table-cell>
              <table:table-cell office:value-type="string" table:style-name="ce5">
                <text:p>PUPULIN LUCIANA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70855</text:p>
              </table:table-cell>
              <table:table-cell office:value-type="string" table:style-name="ce5">
                <text:p>PUPULIN MART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71070</text:p>
              </table:table-cell>
              <table:table-cell office:value-type="string" table:style-name="ce5">
                <text:p>RACITI GIUSEPPE ANTONIO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71115</text:p>
              </table:table-cell>
              <table:table-cell office:value-type="string" table:style-name="ce5">
                <text:p>RAICU JENIC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73565</text:p>
              </table:table-cell>
              <table:table-cell office:value-type="string" table:style-name="ce5">
                <text:p>ROS ELDA</text:p>
              </table:table-cell>
              <table:table-cell office:value-type="string" table:style-name="ce5">
                <text:p>D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73722</text:p>
              </table:table-cell>
              <table:table-cell office:value-type="string" table:style-name="ce5">
                <text:p>ROSCETTI ALESSANDRO</text:p>
              </table:table-cell>
              <table:table-cell office:value-type="string" table:style-name="ce5">
                <text:p>9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CHIRGEN</text:p>
              </table:table-cell>
              <table:table-cell office:value-type="string" table:style-name="ce5">
                <text:p>SOC Chirurgia Generale</text:p>
              </table:table-cell>
              <table:table-cell office:value-type="string" table:style-name="ce5">
                <text:p>MOD 6515D0</text:p>
              </table:table-cell>
              <table:table-cell office:value-type="string" table:style-name="ce5">
                <text:p>Chirurgia Generale Dirigenza</text:p>
              </table:table-cell>
              <table:table-cell office:value-type="string" table:style-name="ce5">
                <text:p>1873740</text:p>
              </table:table-cell>
              <table:table-cell office:value-type="string" table:style-name="ce5">
                <text:p>ROSSETTO ANNA</text:p>
              </table:table-cell>
              <table:table-cell office:value-type="string" table:style-name="ce5">
                <text:p>9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74350</text:p>
              </table:table-cell>
              <table:table-cell office:value-type="string" table:style-name="ce5">
                <text:p>ROVEREDO LAUR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75150</text:p>
              </table:table-cell>
              <table:table-cell office:value-type="string" table:style-name="ce5">
                <text:p>SANTANTONIO CRISTINA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75350</text:p>
              </table:table-cell>
              <table:table-cell office:value-type="string" table:style-name="ce5">
                <text:p>SANTAROSSA ELISABETT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76037</text:p>
              </table:table-cell>
              <table:table-cell office:value-type="string" table:style-name="ce5">
                <text:p>SANTO VALENTINA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76580</text:p>
              </table:table-cell>
              <table:table-cell office:value-type="string" table:style-name="ce5">
                <text:p>SARTOR NIVES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74850</text:p>
              </table:table-cell>
              <table:table-cell office:value-type="string" table:style-name="ce5">
                <text:p>SAVIOLI RAMEL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GINEC</text:p>
              </table:table-cell>
              <table:table-cell office:value-type="string" table:style-name="ce5">
                <text:p>SOC Ginecologia</text:p>
              </table:table-cell>
              <table:table-cell office:value-type="string" table:style-name="ce5">
                <text:p>MOD 6530D0</text:p>
              </table:table-cell>
              <table:table-cell office:value-type="string" table:style-name="ce5">
                <text:p>Ginecologia Dirigenza</text:p>
              </table:table-cell>
              <table:table-cell office:value-type="string" table:style-name="ce5">
                <text:p>1880150</text:p>
              </table:table-cell>
              <table:table-cell office:value-type="string" table:style-name="ce5">
                <text:p>SOPRACORDEVOLE FRANCESCO</text:p>
              </table:table-cell>
              <table:table-cell office:value-type="string" table:style-name="ce5">
                <text:p>10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81570</text:p>
              </table:table-cell>
              <table:table-cell office:value-type="string" table:style-name="ce5">
                <text:p>SPINAZZE' EDA</text:p>
              </table:table-cell>
              <table:table-cell office:value-type="string" table:style-name="ce5">
                <text:p>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82448</text:p>
              </table:table-cell>
              <table:table-cell office:value-type="string" table:style-name="ce5">
                <text:p>TAGLIAPIETRA SABRIN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82727</text:p>
              </table:table-cell>
              <table:table-cell office:value-type="string" table:style-name="ce5">
                <text:p>TARTARA VALENTINA</text:p>
              </table:table-cell>
              <table:table-cell office:value-type="string" table:style-name="ce5">
                <text:p>D</text:p>
              </table:table-cell>
              <table:table-cell office:value-type="float" office:value="30" table:style-name="ce3">
                <text:p>3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87060</text:p>
              </table:table-cell>
              <table:table-cell office:value-type="string" table:style-name="ce5">
                <text:p>TOFFOLI LILIANA</text:p>
              </table:table-cell>
              <table:table-cell office:value-type="string" table:style-name="ce5">
                <text:p>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5C0</text:p>
              </table:table-cell>
              <table:table-cell office:value-type="string" table:style-name="ce5">
                <text:p>Piastra Amb. Chir. Comparto</text:p>
              </table:table-cell>
              <table:table-cell office:value-type="string" table:style-name="ce5">
                <text:p>1887245</text:p>
              </table:table-cell>
              <table:table-cell office:value-type="string" table:style-name="ce5">
                <text:p>TRAMONTINA LAR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92160</text:p>
              </table:table-cell>
              <table:table-cell office:value-type="string" table:style-name="ce5">
                <text:p>VIALMIN SONIA</text:p>
              </table:table-cell>
              <table:table-cell office:value-type="string" table:style-name="ce5">
                <text:p>BS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25C0</text:p>
              </table:table-cell>
              <table:table-cell office:value-type="string" table:style-name="ce5">
                <text:p>Gastroenterologia Comparto</text:p>
              </table:table-cell>
              <table:table-cell office:value-type="string" table:style-name="ce5">
                <text:p>1892460</text:p>
              </table:table-cell>
              <table:table-cell office:value-type="string" table:style-name="ce5">
                <text:p>VIATI PATRIZI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75C0</text:p>
              </table:table-cell>
              <table:table-cell office:value-type="string" table:style-name="ce5">
                <text:p>Degenze Chirurgiche Comparto</text:p>
              </table:table-cell>
              <table:table-cell office:value-type="string" table:style-name="ce5">
                <text:p>1892466</text:p>
              </table:table-cell>
              <table:table-cell office:value-type="string" table:style-name="ce5">
                <text:p>VIDONI ELENA</text:p>
              </table:table-cell>
              <table:table-cell office:value-type="string" table:style-name="ce5">
                <text:p>BS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92468</text:p>
              </table:table-cell>
              <table:table-cell office:value-type="string" table:style-name="ce5">
                <text:p>VIDOTTO MAURO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93750</text:p>
              </table:table-cell>
              <table:table-cell office:value-type="string" table:style-name="ce5">
                <text:p>ZAINA ELIAN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95C0</text:p>
              </table:table-cell>
              <table:table-cell office:value-type="string" table:style-name="ce5">
                <text:p>Segreteria Dip. Chir. Comparto</text:p>
              </table:table-cell>
              <table:table-cell office:value-type="string" table:style-name="ce5">
                <text:p>1894689</text:p>
              </table:table-cell>
              <table:table-cell office:value-type="string" table:style-name="ce5">
                <text:p>ZANCAI SIMONE</text:p>
              </table:table-cell>
              <table:table-cell office:value-type="string" table:style-name="ce5">
                <text:p>B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SOCARTI</text:p>
              </table:table-cell>
              <table:table-cell office:value-type="string" table:style-name="ce5">
                <text:p>SOC Anestesia Rianimaz. e T.I.</text:p>
              </table:table-cell>
              <table:table-cell office:value-type="string" table:style-name="ce5">
                <text:p>MOD 6510D0</text:p>
              </table:table-cell>
              <table:table-cell office:value-type="string" table:style-name="ce5">
                <text:p>Anestesia Rian. TI Dirigenza</text:p>
              </table:table-cell>
              <table:table-cell office:value-type="string" table:style-name="ce5">
                <text:p>1895190</text:p>
              </table:table-cell>
              <table:table-cell office:value-type="string" table:style-name="ce5">
                <text:p>ZANIER CHIARA</text:p>
              </table:table-cell>
              <table:table-cell office:value-type="string" table:style-name="ce5">
                <text:p>9</text:p>
              </table:table-cell>
              <table:table-cell office:value-type="float" office:value="48" table:style-name="ce3">
                <text:p>4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80C0</text:p>
              </table:table-cell>
              <table:table-cell office:value-type="string" table:style-name="ce5">
                <text:p>Gruppo Operatorio Comparto</text:p>
              </table:table-cell>
              <table:table-cell office:value-type="string" table:style-name="ce5">
                <text:p>1896140</text:p>
              </table:table-cell>
              <table:table-cell office:value-type="string" table:style-name="ce5">
                <text:p>ZILLE ELISA</text:p>
              </table:table-cell>
              <table:table-cell office:value-type="string" table:style-name="ce5">
                <text:p>B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CHIRURGICO</text:p>
              </table:table-cell>
              <table:table-cell office:value-type="string" table:style-name="ce5">
                <text:p>DIP ONCOLOGIA CHIRURGICA</text:p>
              </table:table-cell>
              <table:table-cell office:value-type="string" table:style-name="ce5">
                <text:p>UNI COMPARTOCHIR</text:p>
              </table:table-cell>
              <table:table-cell office:value-type="string" table:style-name="ce5">
                <text:p>Dip. Chirurgico -Area Comparto</text:p>
              </table:table-cell>
              <table:table-cell office:value-type="string" table:style-name="ce5">
                <text:p>MOD 6510C0</text:p>
              </table:table-cell>
              <table:table-cell office:value-type="string" table:style-name="ce5">
                <text:p>Anestesia Rian. TI Comparto</text:p>
              </table:table-cell>
              <table:table-cell office:value-type="string" table:style-name="ce5">
                <text:p>1896150</text:p>
              </table:table-cell>
              <table:table-cell office:value-type="string" table:style-name="ce5">
                <text:p>ZILLE LAR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P ONCOLOGIA CHIRURGICA Totale</text:p>
            </table:table-cell>
            <table:table-cell table:number-columns-repeated="7" table:style-name="ce5"/>
            <table:table-cell office:value-type="float" office:value="1335" table:formula="msoxl:=SUBTOTAL(9,L2:L143)" table:style-name="ce3">
              <text:p>1335</text:p>
            </table:table-cell>
            <table:table-cell office:value-type="float" office:value="8725" table:formula="msoxl:=SUBTOTAL(9,M2:M143)" table:style-name="ce3">
              <text:p>8725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00043</text:p>
              </table:table-cell>
              <table:table-cell office:value-type="string" table:style-name="ce5">
                <text:p>ALTAVILLA GIANLUCA CRISTIANO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40" table:style-name="ce3">
                <text:p>4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3-01T00:00:00" table:style-name="ce4">
                <text:p>01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00043</text:p>
              </table:table-cell>
              <table:table-cell office:value-type="string" table:style-name="ce5">
                <text:p>ALTAVILLA GIANLUCA CRISTIANO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01860</text:p>
              </table:table-cell>
              <table:table-cell office:value-type="string" table:style-name="ce5">
                <text:p>BARCHANOWSKA JOANNA DOROT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01985</text:p>
              </table:table-cell>
              <table:table-cell office:value-type="string" table:style-name="ce5">
                <text:p>BARRECA SABRINA</text:p>
              </table:table-cell>
              <table:table-cell office:value-type="string" table:style-name="ce5">
                <text:p>C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5C0</text:p>
              </table:table-cell>
              <table:table-cell office:value-type="string" table:style-name="ce5">
                <text:p>Piastra Amb. Onc.Med. Comparto</text:p>
              </table:table-cell>
              <table:table-cell office:value-type="string" table:style-name="ce5">
                <text:p>1803670</text:p>
              </table:table-cell>
              <table:table-cell office:value-type="string" table:style-name="ce5">
                <text:p>BATTISTELLA FRANCESCA</text:p>
              </table:table-cell>
              <table:table-cell office:value-type="string" table:style-name="ce5">
                <text:p>D</text:p>
              </table:table-cell>
              <table:table-cell office:value-type="float" office:value="34" table:style-name="ce3">
                <text:p>3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03751</text:p>
              </table:table-cell>
              <table:table-cell office:value-type="string" table:style-name="ce5">
                <text:p>BEARZ ALESSANDRA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03762</text:p>
              </table:table-cell>
              <table:table-cell office:value-type="string" table:style-name="ce5">
                <text:p>BELLOT AMBRA</text:p>
              </table:table-cell>
              <table:table-cell office:value-type="string" table:style-name="ce5">
                <text:p>D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03860</text:p>
              </table:table-cell>
              <table:table-cell office:value-type="string" table:style-name="ce5">
                <text:p>BERNARDI MARCO</text:p>
              </table:table-cell>
              <table:table-cell office:value-type="string" table:style-name="ce5">
                <text:p>D</text:p>
              </table:table-cell>
              <table:table-cell office:value-type="float" office:value="32" table:style-name="ce3">
                <text:p>3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03930</text:p>
              </table:table-cell>
              <table:table-cell office:value-type="string" table:style-name="ce5">
                <text:p>BERRETTA MASSIMILIANO</text:p>
              </table:table-cell>
              <table:table-cell office:value-type="string" table:style-name="ce5">
                <text:p>9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05100</text:p>
              </table:table-cell>
              <table:table-cell office:value-type="string" table:style-name="ce5">
                <text:p>BIASONI ROBERT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25" table:style-name="ce3">
                <text:p>2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05115</text:p>
              </table:table-cell>
              <table:table-cell office:value-type="string" table:style-name="ce5">
                <text:p>BIASOTTO VALENTIN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13T00:00:00" table:style-name="ce4">
                <text:p>13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07250</text:p>
              </table:table-cell>
              <table:table-cell office:value-type="string" table:style-name="ce5">
                <text:p>BORGHESE LAURA</text:p>
              </table:table-cell>
              <table:table-cell office:value-type="string" table:style-name="ce5">
                <text:p>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08100</text:p>
              </table:table-cell>
              <table:table-cell office:value-type="string" table:style-name="ce5">
                <text:p>BORTOLIN CINZIA</text:p>
              </table:table-cell>
              <table:table-cell office:value-type="string" table:style-name="ce5">
                <text:p>B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10C0</text:p>
              </table:table-cell>
              <table:table-cell office:value-type="string" table:style-name="ce5">
                <text:p>Cardiologia Comparto</text:p>
              </table:table-cell>
              <table:table-cell office:value-type="string" table:style-name="ce5">
                <text:p>1809050</text:p>
              </table:table-cell>
              <table:table-cell office:value-type="string" table:style-name="ce5">
                <text:p>BOSCHIAN CUCH SANDRA</text:p>
              </table:table-cell>
              <table:table-cell office:value-type="string" table:style-name="ce5">
                <text:p>C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09700</text:p>
              </table:table-cell>
              <table:table-cell office:value-type="string" table:style-name="ce5">
                <text:p>BOVE ALFONSO</text:p>
              </table:table-cell>
              <table:table-cell office:value-type="string" table:style-name="ce5">
                <text:p>BS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11350</text:p>
              </table:table-cell>
              <table:table-cell office:value-type="string" table:style-name="ce5">
                <text:p>BRUSUTTI LARA</text:p>
              </table:table-cell>
              <table:table-cell office:value-type="string" table:style-name="ce5">
                <text:p>D</text:p>
              </table:table-cell>
              <table:table-cell office:value-type="float" office:value="34" table:style-name="ce3">
                <text:p>3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B</text:p>
              </table:table-cell>
              <table:table-cell office:value-type="string" table:style-name="ce5">
                <text:p>SOC Oncologia Medica B</text:p>
              </table:table-cell>
              <table:table-cell office:value-type="string" table:style-name="ce5">
                <text:p>MOD 6620D0</text:p>
              </table:table-cell>
              <table:table-cell office:value-type="string" table:style-name="ce5">
                <text:p>Oncologia Medica B Dirigenza</text:p>
              </table:table-cell>
              <table:table-cell office:value-type="string" table:style-name="ce5">
                <text:p>1812300</text:p>
              </table:table-cell>
              <table:table-cell office:value-type="string" table:style-name="ce5">
                <text:p>BUONADONNA ANGELA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16550</text:p>
              </table:table-cell>
              <table:table-cell office:value-type="string" table:style-name="ce5">
                <text:p>CANDOTTO MIS DONATELLA</text:p>
              </table:table-cell>
              <table:table-cell office:value-type="string" table:style-name="ce5">
                <text:p>D</text:p>
              </table:table-cell>
              <table:table-cell office:value-type="float" office:value="19" table:style-name="ce3">
                <text:p>1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17780</text:p>
              </table:table-cell>
              <table:table-cell office:value-type="string" table:style-name="ce5">
                <text:p>CARBONE SPERTI CATERINA</text:p>
              </table:table-cell>
              <table:table-cell office:value-type="string" table:style-name="ce5">
                <text:p>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19250</text:p>
              </table:table-cell>
              <table:table-cell office:value-type="string" table:style-name="ce5">
                <text:p>CATTARUZZA LORENA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20720</text:p>
              </table:table-cell>
              <table:table-cell office:value-type="string" table:style-name="ce5">
                <text:p>CHIMIENTI EMANUELA</text:p>
              </table:table-cell>
              <table:table-cell office:value-type="string" table:style-name="ce5">
                <text:p>9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0730</text:p>
              </table:table-cell>
              <table:table-cell office:value-type="string" table:style-name="ce5">
                <text:p>CHINNICI DEBORA</text:p>
              </table:table-cell>
              <table:table-cell office:value-type="string" table:style-name="ce5">
                <text:p>BS</text:p>
              </table:table-cell>
              <table:table-cell office:value-type="float" office:value="43" table:style-name="ce3">
                <text:p>4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0800</text:p>
              </table:table-cell>
              <table:table-cell office:value-type="string" table:style-name="ce5">
                <text:p>CHIZZOLINI DINO</text:p>
              </table:table-cell>
              <table:table-cell office:value-type="string" table:style-name="ce5">
                <text:p>D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SDALTEDOSI</text:p>
              </table:table-cell>
              <table:table-cell office:value-type="string" table:style-name="ce5">
                <text:p>SSD Ter. Cell. Chem. Alte Dosi</text:p>
              </table:table-cell>
              <table:table-cell office:value-type="string" table:style-name="ce5">
                <text:p>MOD 6630D0</text:p>
              </table:table-cell>
              <table:table-cell office:value-type="string" table:style-name="ce5">
                <text:p>Alte Dosi Dirigenza</text:p>
              </table:table-cell>
              <table:table-cell office:value-type="string" table:style-name="ce5">
                <text:p>1821180</text:p>
              </table:table-cell>
              <table:table-cell office:value-type="string" table:style-name="ce5">
                <text:p>CIANCIA ROSANNA</text:p>
              </table:table-cell>
              <table:table-cell office:value-type="string" table:style-name="ce5">
                <text:p>9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2900</text:p>
              </table:table-cell>
              <table:table-cell office:value-type="string" table:style-name="ce5">
                <text:p>CIRILLO TONY RAFFAELE</text:p>
              </table:table-cell>
              <table:table-cell office:value-type="string" table:style-name="ce5">
                <text:p>D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23150</text:p>
              </table:table-cell>
              <table:table-cell office:value-type="string" table:style-name="ce5">
                <text:p>CLEMENTI EDI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4700</text:p>
              </table:table-cell>
              <table:table-cell office:value-type="string" table:style-name="ce5">
                <text:p>CORAZZA KATIA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5C0</text:p>
              </table:table-cell>
              <table:table-cell office:value-type="string" table:style-name="ce5">
                <text:p>Piastra Amb. Onc.Med. Comparto</text:p>
              </table:table-cell>
              <table:table-cell office:value-type="string" table:style-name="ce5">
                <text:p>1827200</text:p>
              </table:table-cell>
              <table:table-cell office:value-type="string" table:style-name="ce5">
                <text:p>DA PIEVE DANIEL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7362</text:p>
              </table:table-cell>
              <table:table-cell office:value-type="string" table:style-name="ce5">
                <text:p>DA ROS ELIS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27370</text:p>
              </table:table-cell>
              <table:table-cell office:value-type="string" table:style-name="ce5">
                <text:p>DA ROS MARIA CRISTINA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26750</text:p>
              </table:table-cell>
              <table:table-cell office:value-type="string" table:style-name="ce5">
                <text:p>D'ALITTA INCORONATA</text:p>
              </table:table-cell>
              <table:table-cell office:value-type="string" table:style-name="ce5">
                <text:p>A</text:p>
              </table:table-cell>
              <table:table-cell office:value-type="float" office:value="24" table:style-name="ce3">
                <text:p>2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26850</text:p>
              </table:table-cell>
              <table:table-cell office:value-type="string" table:style-name="ce5">
                <text:p>D'ANDREA MARIA</text:p>
              </table:table-cell>
              <table:table-cell office:value-type="string" table:style-name="ce5">
                <text:p>B</text:p>
              </table:table-cell>
              <table:table-cell office:value-type="float" office:value="37" table:style-name="ce3">
                <text:p>37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9100</text:p>
              </table:table-cell>
              <table:table-cell office:value-type="string" table:style-name="ce5">
                <text:p>DE BIASI MA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29650</text:p>
              </table:table-cell>
              <table:table-cell office:value-type="string" table:style-name="ce5">
                <text:p>DE CANDIDO GIOIA</text:p>
              </table:table-cell>
              <table:table-cell office:value-type="string" table:style-name="ce5">
                <text:p>D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31750</text:p>
              </table:table-cell>
              <table:table-cell office:value-type="string" table:style-name="ce5">
                <text:p>DE PIANTE VICIN SONIA</text:p>
              </table:table-cell>
              <table:table-cell office:value-type="string" table:style-name="ce5">
                <text:p>C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33010</text:p>
              </table:table-cell>
              <table:table-cell office:value-type="string" table:style-name="ce5">
                <text:p>DEL BEN CHIARA</text:p>
              </table:table-cell>
              <table:table-cell office:value-type="string" table:style-name="ce5">
                <text:p>D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33630</text:p>
              </table:table-cell>
              <table:table-cell office:value-type="string" table:style-name="ce5">
                <text:p>DEL CONT LARA</text:p>
              </table:table-cell>
              <table:table-cell office:value-type="string" table:style-name="ce5">
                <text:p>D</text:p>
              </table:table-cell>
              <table:table-cell office:value-type="float" office:value="23" table:style-name="ce3">
                <text:p>2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33950</text:p>
              </table:table-cell>
              <table:table-cell office:value-type="string" table:style-name="ce5">
                <text:p>DEL CONT BERNARD MARIA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34940</text:p>
              </table:table-cell>
              <table:table-cell office:value-type="string" table:style-name="ce5">
                <text:p>DEL TIN SILVI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5C0</text:p>
              </table:table-cell>
              <table:table-cell office:value-type="string" table:style-name="ce5">
                <text:p>Piastra Amb. Onc.Med. Comparto</text:p>
              </table:table-cell>
              <table:table-cell office:value-type="string" table:style-name="ce5">
                <text:p>1835450</text:p>
              </table:table-cell>
              <table:table-cell office:value-type="string" table:style-name="ce5">
                <text:p>DELLA PUTTA DORIANA</text:p>
              </table:table-cell>
              <table:table-cell office:value-type="string" table:style-name="ce5">
                <text:p>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10C0</text:p>
              </table:table-cell>
              <table:table-cell office:value-type="string" table:style-name="ce5">
                <text:p>Cardiologia Comparto</text:p>
              </table:table-cell>
              <table:table-cell office:value-type="string" table:style-name="ce5">
                <text:p>1835000</text:p>
              </table:table-cell>
              <table:table-cell office:value-type="string" table:style-name="ce5">
                <text:p>DELL'ANGELA LAUR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36435</text:p>
              </table:table-cell>
              <table:table-cell office:value-type="string" table:style-name="ce5">
                <text:p>DI LAURO VINCENZO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5T00:00:00" table:style-name="ce4">
                <text:p>05/01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36434</text:p>
              </table:table-cell>
              <table:table-cell office:value-type="string" table:style-name="ce5">
                <text:p>DI LORENZO CIR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2" table:style-name="ce3">
                <text:p>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6T00:00:00" table:style-name="ce4">
                <text:p>06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36434</text:p>
              </table:table-cell>
              <table:table-cell office:value-type="string" table:style-name="ce5">
                <text:p>DI LORENZO CIR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0" table:style-name="ce3">
                <text:p>6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18T00:00:00" table:style-name="ce4">
                <text:p>18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38752</text:p>
              </table:table-cell>
              <table:table-cell office:value-type="string" table:style-name="ce5">
                <text:p>DORIGO GLORI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53" table:style-name="ce3">
                <text:p>5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38770</text:p>
              </table:table-cell>
              <table:table-cell office:value-type="string" table:style-name="ce5">
                <text:p>DRIGO ANNALIS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39400</text:p>
              </table:table-cell>
              <table:table-cell office:value-type="string" table:style-name="ce5">
                <text:p>FABBRO ELIANE</text:p>
              </table:table-cell>
              <table:table-cell office:value-type="string" table:style-name="ce5">
                <text:p>B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39715</text:p>
              </table:table-cell>
              <table:table-cell office:value-type="string" table:style-name="ce5">
                <text:p>FACCA VALENTINO</text:p>
              </table:table-cell>
              <table:table-cell office:value-type="string" table:style-name="ce5">
                <text:p>D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39720</text:p>
              </table:table-cell>
              <table:table-cell office:value-type="string" table:style-name="ce5">
                <text:p>FAGOTTO DENISE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40550</text:p>
              </table:table-cell>
              <table:table-cell office:value-type="string" table:style-name="ce5">
                <text:p>FAVERO DINA</text:p>
              </table:table-cell>
              <table:table-cell office:value-type="string" table:style-name="ce5">
                <text:p>DS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5T00:00:00" table:style-name="ce4">
                <text:p>05/01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41900</text:p>
              </table:table-cell>
              <table:table-cell office:value-type="string" table:style-name="ce5">
                <text:p>FLAGIELLO EMILI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2" table:style-name="ce3">
                <text:p>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6T00:00:00" table:style-name="ce4">
                <text:p>06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41900</text:p>
              </table:table-cell>
              <table:table-cell office:value-type="string" table:style-name="ce5">
                <text:p>FLAGIELLO EMILI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0" table:style-name="ce3">
                <text:p>6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2910</text:p>
              </table:table-cell>
              <table:table-cell office:value-type="string" table:style-name="ce5">
                <text:p>FRANCESCHETTO LAURA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43170</text:p>
              </table:table-cell>
              <table:table-cell office:value-type="string" table:style-name="ce5">
                <text:p>FRATINO LUCIA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43350</text:p>
              </table:table-cell>
              <table:table-cell office:value-type="string" table:style-name="ce5">
                <text:p>FRESCHI ANDREA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44100</text:p>
              </table:table-cell>
              <table:table-cell office:value-type="string" table:style-name="ce5">
                <text:p>FURLAN DANIELA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4102</text:p>
              </table:table-cell>
              <table:table-cell office:value-type="string" table:style-name="ce5">
                <text:p>FURLAN ERIK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44500</text:p>
              </table:table-cell>
              <table:table-cell office:value-type="string" table:style-name="ce5">
                <text:p>GAGNARLI VALENTINA</text:p>
              </table:table-cell>
              <table:table-cell office:value-type="string" table:style-name="ce5">
                <text:p>D</text:p>
              </table:table-cell>
              <table:table-cell office:value-type="float" office:value="24" table:style-name="ce3">
                <text:p>2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4820</text:p>
              </table:table-cell>
              <table:table-cell office:value-type="string" table:style-name="ce5">
                <text:p>GALLO MARIA TERESA</text:p>
              </table:table-cell>
              <table:table-cell office:value-type="string" table:style-name="ce5">
                <text:p>BS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44860</text:p>
              </table:table-cell>
              <table:table-cell office:value-type="string" table:style-name="ce5">
                <text:p>GARBELOTTO ELISA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5C0</text:p>
              </table:table-cell>
              <table:table-cell office:value-type="string" table:style-name="ce5">
                <text:p>Piastra Amb. Onc.Med. Comparto</text:p>
              </table:table-cell>
              <table:table-cell office:value-type="string" table:style-name="ce5">
                <text:p>1844880</text:p>
              </table:table-cell>
              <table:table-cell office:value-type="string" table:style-name="ce5">
                <text:p>GARDONIO FRANCA</text:p>
              </table:table-cell>
              <table:table-cell office:value-type="string" table:style-name="ce5">
                <text:p>C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6095</text:p>
              </table:table-cell>
              <table:table-cell office:value-type="string" table:style-name="ce5">
                <text:p>GAVA CRISTINA</text:p>
              </table:table-cell>
              <table:table-cell office:value-type="string" table:style-name="ce5">
                <text:p>D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46150</text:p>
              </table:table-cell>
              <table:table-cell office:value-type="string" table:style-name="ce5">
                <text:p>GERIN DOLORES</text:p>
              </table:table-cell>
              <table:table-cell office:value-type="string" table:style-name="ce5">
                <text:p>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6300</text:p>
              </table:table-cell>
              <table:table-cell office:value-type="string" table:style-name="ce5">
                <text:p>GIAMPAOLO ROBERTO</text:p>
              </table:table-cell>
              <table:table-cell office:value-type="string" table:style-name="ce5">
                <text:p>BS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46360</text:p>
              </table:table-cell>
              <table:table-cell office:value-type="string" table:style-name="ce5">
                <text:p>GIANDONATO FRANCESCA</text:p>
              </table:table-cell>
              <table:table-cell office:value-type="string" table:style-name="ce5">
                <text:p>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47410</text:p>
              </table:table-cell>
              <table:table-cell office:value-type="string" table:style-name="ce5">
                <text:p>GOLA MARIAROS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7490</text:p>
              </table:table-cell>
              <table:table-cell office:value-type="string" table:style-name="ce5">
                <text:p>GRAMMATICO SONIA</text:p>
              </table:table-cell>
              <table:table-cell office:value-type="string" table:style-name="ce5">
                <text:p>D</text:p>
              </table:table-cell>
              <table:table-cell office:value-type="float" office:value="23" table:style-name="ce3">
                <text:p>2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47580</text:p>
              </table:table-cell>
              <table:table-cell office:value-type="string" table:style-name="ce5">
                <text:p>GREGGIO CRISTINA</text:p>
              </table:table-cell>
              <table:table-cell office:value-type="string" table:style-name="ce5">
                <text:p>0</text:p>
              </table:table-cell>
              <table:table-cell table:number-columns-repeated="16373" table:style-name="ce3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48050</text:p>
              </table:table-cell>
              <table:table-cell office:value-type="string" table:style-name="ce5">
                <text:p>INDRI LORENA</text:p>
              </table:table-cell>
              <table:table-cell office:value-type="string" table:style-name="ce5">
                <text:p>C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48870</text:p>
              </table:table-cell>
              <table:table-cell office:value-type="string" table:style-name="ce5">
                <text:p>JOVIC IRENA</text:p>
              </table:table-cell>
              <table:table-cell office:value-type="string" table:style-name="ce5">
                <text:p>B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CARDIO</text:p>
              </table:table-cell>
              <table:table-cell office:value-type="string" table:style-name="ce5">
                <text:p>SOC Cardiologia</text:p>
              </table:table-cell>
              <table:table-cell office:value-type="string" table:style-name="ce5">
                <text:p>MOD 6610D0</text:p>
              </table:table-cell>
              <table:table-cell office:value-type="string" table:style-name="ce5">
                <text:p>Cardiologia Dirigenza</text:p>
              </table:table-cell>
              <table:table-cell office:value-type="string" table:style-name="ce5">
                <text:p>1850350</text:p>
              </table:table-cell>
              <table:table-cell office:value-type="string" table:style-name="ce5">
                <text:p>LESTUZZI CHIARA</text:p>
              </table:table-cell>
              <table:table-cell office:value-type="string" table:style-name="ce5">
                <text:p>10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50635</text:p>
              </table:table-cell>
              <table:table-cell office:value-type="string" table:style-name="ce5">
                <text:p>LLESHI ARBEN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50900</text:p>
              </table:table-cell>
              <table:table-cell office:value-type="string" table:style-name="ce5">
                <text:p>LOMBARDI DAVIDE</text:p>
              </table:table-cell>
              <table:table-cell office:value-type="string" table:style-name="ce5">
                <text:p>9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51800</text:p>
              </table:table-cell>
              <table:table-cell office:value-type="string" table:style-name="ce5">
                <text:p>LUBIATO LUISELLA</text:p>
              </table:table-cell>
              <table:table-cell office:value-type="string" table:style-name="ce5">
                <text:p>DS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52200</text:p>
              </table:table-cell>
              <table:table-cell office:value-type="string" table:style-name="ce5">
                <text:p>LUCCHESE LUISA</text:p>
              </table:table-cell>
              <table:table-cell office:value-type="string" table:style-name="ce5">
                <text:p>D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53465</text:p>
              </table:table-cell>
              <table:table-cell office:value-type="string" table:style-name="ce5">
                <text:p>MALNIS ELIS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53600</text:p>
              </table:table-cell>
              <table:table-cell office:value-type="string" table:style-name="ce5">
                <text:p>MANICONE MARIN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53681</text:p>
              </table:table-cell>
              <table:table-cell office:value-type="string" table:style-name="ce5">
                <text:p>MANUELE ROSA</text:p>
              </table:table-cell>
              <table:table-cell office:value-type="string" table:style-name="ce5">
                <text:p>9</text:p>
              </table:table-cell>
              <table:table-cell table:style-name="ce3"/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54160</text:p>
              </table:table-cell>
              <table:table-cell office:value-type="string" table:style-name="ce5">
                <text:p>MARCUZZI DENIS</text:p>
              </table:table-cell>
              <table:table-cell office:value-type="string" table:style-name="ce5">
                <text:p>BS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55250</text:p>
              </table:table-cell>
              <table:table-cell office:value-type="string" table:style-name="ce5">
                <text:p>MARTEL LAURA</text:p>
              </table:table-cell>
              <table:table-cell office:value-type="string" table:style-name="ce5">
                <text:p>B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55705</text:p>
              </table:table-cell>
              <table:table-cell office:value-type="string" table:style-name="ce5">
                <text:p>MARTELLOTTA FERDINANDO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56630</text:p>
              </table:table-cell>
              <table:table-cell office:value-type="string" table:style-name="ce5">
                <text:p>MASO EMILIO GIOVANNI</text:p>
              </table:table-cell>
              <table:table-cell office:value-type="string" table:style-name="ce5">
                <text:p>D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57600</text:p>
              </table:table-cell>
              <table:table-cell office:value-type="string" table:style-name="ce5">
                <text:p>MAZZEGA FABBRO CRISTIN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58600</text:p>
              </table:table-cell>
              <table:table-cell office:value-type="string" table:style-name="ce5">
                <text:p>MAZZER LAU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25" table:style-name="ce3">
                <text:p>2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5C0</text:p>
              </table:table-cell>
              <table:table-cell office:value-type="string" table:style-name="ce5">
                <text:p>Piastra Amb. Onc.Med. Comparto</text:p>
              </table:table-cell>
              <table:table-cell office:value-type="string" table:style-name="ce5">
                <text:p>1858850</text:p>
              </table:table-cell>
              <table:table-cell office:value-type="string" table:style-name="ce5">
                <text:p>MAZZOCCO RITA</text:p>
              </table:table-cell>
              <table:table-cell office:value-type="string" table:style-name="ce5">
                <text:p>D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60650</text:p>
              </table:table-cell>
              <table:table-cell office:value-type="string" table:style-name="ce5">
                <text:p>MENEGHETTI LORETT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SDALTEDOSI</text:p>
              </table:table-cell>
              <table:table-cell office:value-type="string" table:style-name="ce5">
                <text:p>SSD Ter. Cell. Chem. Alte Dosi</text:p>
              </table:table-cell>
              <table:table-cell office:value-type="string" table:style-name="ce5">
                <text:p>MOD 6630D0</text:p>
              </table:table-cell>
              <table:table-cell office:value-type="string" table:style-name="ce5">
                <text:p>Alte Dosi Dirigenza</text:p>
              </table:table-cell>
              <table:table-cell office:value-type="string" table:style-name="ce5">
                <text:p>1861520</text:p>
              </table:table-cell>
              <table:table-cell office:value-type="string" table:style-name="ce5">
                <text:p>MICHIELI MARIAGRAZIA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61547</text:p>
              </table:table-cell>
              <table:table-cell office:value-type="string" table:style-name="ce5">
                <text:p>MIHAESCU MARILENA CATALINA</text:p>
              </table:table-cell>
              <table:table-cell office:value-type="string" table:style-name="ce5">
                <text:p>D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61880</text:p>
              </table:table-cell>
              <table:table-cell office:value-type="string" table:style-name="ce5">
                <text:p>MILITELLO LOREDANA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B</text:p>
              </table:table-cell>
              <table:table-cell office:value-type="string" table:style-name="ce5">
                <text:p>SOC Oncologia Medica B</text:p>
              </table:table-cell>
              <table:table-cell office:value-type="string" table:style-name="ce5">
                <text:p>MOD 6620D0</text:p>
              </table:table-cell>
              <table:table-cell office:value-type="string" table:style-name="ce5">
                <text:p>Oncologia Medica B Dirigenza</text:p>
              </table:table-cell>
              <table:table-cell office:value-type="string" table:style-name="ce5">
                <text:p>1862225</text:p>
              </table:table-cell>
              <table:table-cell office:value-type="string" table:style-name="ce5">
                <text:p>MIOLO GIANMARIA</text:p>
              </table:table-cell>
              <table:table-cell office:value-type="string" table:style-name="ce5">
                <text:p>9</text:p>
              </table:table-cell>
              <table:table-cell table:style-name="ce3"/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62525</text:p>
              </table:table-cell>
              <table:table-cell office:value-type="string" table:style-name="ce5">
                <text:p>MISTRUZZI OLGA</text:p>
              </table:table-cell>
              <table:table-cell office:value-type="string" table:style-name="ce5">
                <text:p>D</text:p>
              </table:table-cell>
              <table:table-cell office:value-type="float" office:value="54" table:style-name="ce3">
                <text:p>5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63150</text:p>
              </table:table-cell>
              <table:table-cell office:value-type="string" table:style-name="ce5">
                <text:p>MONTAGNER DEBO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65300</text:p>
              </table:table-cell>
              <table:table-cell office:value-type="string" table:style-name="ce5">
                <text:p>MUSINA PATRIZI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66050</text:p>
              </table:table-cell>
              <table:table-cell office:value-type="string" table:style-name="ce5">
                <text:p>NEGRI DANIEL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66187</text:p>
              </table:table-cell>
              <table:table-cell office:value-type="string" table:style-name="ce5">
                <text:p>ONGARETTO DEBORAH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66225</text:p>
              </table:table-cell>
              <table:table-cell office:value-type="string" table:style-name="ce5">
                <text:p>PALAZZOLO FARA</text:p>
              </table:table-cell>
              <table:table-cell office:value-type="string" table:style-name="ce5">
                <text:p>C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66350</text:p>
              </table:table-cell>
              <table:table-cell office:value-type="string" table:style-name="ce5">
                <text:p>PARONUZZI FRANCA</text:p>
              </table:table-cell>
              <table:table-cell office:value-type="string" table:style-name="ce5">
                <text:p>B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66400</text:p>
              </table:table-cell>
              <table:table-cell office:value-type="string" table:style-name="ce5">
                <text:p>PARONUZZI MARIA FIORELL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68470</text:p>
              </table:table-cell>
              <table:table-cell office:value-type="string" table:style-name="ce5">
                <text:p>PAVANELLO MARTIN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68518</text:p>
              </table:table-cell>
              <table:table-cell office:value-type="string" table:style-name="ce5">
                <text:p>PELLIZZER MONIA</text:p>
              </table:table-cell>
              <table:table-cell office:value-type="string" table:style-name="ce5">
                <text:p>BS</text:p>
              </table:table-cell>
              <table:table-cell office:value-type="float" office:value="38" table:style-name="ce3">
                <text:p>3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68600</text:p>
              </table:table-cell>
              <table:table-cell office:value-type="string" table:style-name="ce5">
                <text:p>PERIN ROMIN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68990</text:p>
              </table:table-cell>
              <table:table-cell office:value-type="string" table:style-name="ce5">
                <text:p>PIN ILENI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69145</text:p>
              </table:table-cell>
              <table:table-cell office:value-type="string" table:style-name="ce5">
                <text:p>PIRRONE MELISSA</text:p>
              </table:table-cell>
              <table:table-cell office:value-type="string" table:style-name="ce5">
                <text:p>BS</text:p>
              </table:table-cell>
              <table:table-cell office:value-type="float" office:value="29" table:style-name="ce3">
                <text:p>2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69700</text:p>
              </table:table-cell>
              <table:table-cell office:value-type="string" table:style-name="ce5">
                <text:p>PIZZICHETTA MARIA ANTONIETTA</text:p>
              </table:table-cell>
              <table:table-cell office:value-type="string" table:style-name="ce5">
                <text:p>9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3-14T00:00:00" table:style-name="ce4">
                <text:p>14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70875</text:p>
              </table:table-cell>
              <table:table-cell office:value-type="string" table:style-name="ce5">
                <text:p>PUSIOL MICHELA</text:p>
              </table:table-cell>
              <table:table-cell office:value-type="string" table:style-name="ce5">
                <text:p>B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71130</text:p>
              </table:table-cell>
              <table:table-cell office:value-type="string" table:style-name="ce5">
                <text:p>RAPONE RITA</text:p>
              </table:table-cell>
              <table:table-cell office:value-type="string" table:style-name="ce5">
                <text:p>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87457</text:p>
              </table:table-cell>
              <table:table-cell office:value-type="string" table:style-name="ce5">
                <text:p>RIGATO MONIC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3T00:00:00" table:style-name="ce4">
                <text:p>03/01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72585</text:p>
              </table:table-cell>
              <table:table-cell office:value-type="string" table:style-name="ce5">
                <text:p>RIZZI ALESSANDRA</text:p>
              </table:table-cell>
              <table:table-cell office:value-type="string" table:style-name="ce5">
                <text:p>B</text:p>
              </table:table-cell>
              <table:table-cell table:number-columns-repeated="16373" table:style-name="ce3"/>
            </table:table-row>
            <table:table-row table:style-name="ro1">
              <table:table-cell office:value-type="date" office:date-value="2016-01-04T00:00:00" table:style-name="ce4">
                <text:p>04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95C0</text:p>
              </table:table-cell>
              <table:table-cell office:value-type="string" table:style-name="ce5">
                <text:p>Segreteria Dip.Medico Comparto</text:p>
              </table:table-cell>
              <table:table-cell office:value-type="string" table:style-name="ce5">
                <text:p>1872585</text:p>
              </table:table-cell>
              <table:table-cell office:value-type="string" table:style-name="ce5">
                <text:p>RIZZI ALESSANDRA</text:p>
              </table:table-cell>
              <table:table-cell office:value-type="string" table:style-name="ce5">
                <text:p>B</text:p>
              </table:table-cell>
              <table:table-cell office:value-type="float" office:value="54" table:style-name="ce3">
                <text:p>5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73000</text:p>
              </table:table-cell>
              <table:table-cell office:value-type="string" table:style-name="ce5">
                <text:p>ROMANIN SABRIN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73725</text:p>
              </table:table-cell>
              <table:table-cell office:value-type="string" table:style-name="ce5">
                <text:p>ROSOLEN SARA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SDALTEDOSI</text:p>
              </table:table-cell>
              <table:table-cell office:value-type="string" table:style-name="ce5">
                <text:p>SSD Ter. Cell. Chem. Alte Dosi</text:p>
              </table:table-cell>
              <table:table-cell office:value-type="string" table:style-name="ce5">
                <text:p>MOD 6630D0</text:p>
              </table:table-cell>
              <table:table-cell office:value-type="string" table:style-name="ce5">
                <text:p>Alte Dosi Dirigenza</text:p>
              </table:table-cell>
              <table:table-cell office:value-type="string" table:style-name="ce5">
                <text:p>1874760</text:p>
              </table:table-cell>
              <table:table-cell office:value-type="string" table:style-name="ce5">
                <text:p>RUPOLO MAURIZIO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74840</text:p>
              </table:table-cell>
              <table:table-cell office:value-type="string" table:style-name="ce5">
                <text:p>SABA BERNARDETTA</text:p>
              </table:table-cell>
              <table:table-cell office:value-type="string" table:style-name="ce5">
                <text:p>D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75965</text:p>
              </table:table-cell>
              <table:table-cell office:value-type="string" table:style-name="ce5">
                <text:p>SANTAROSSA SANDRA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76790</text:p>
              </table:table-cell>
              <table:table-cell office:value-type="string" table:style-name="ce5">
                <text:p>SCALONE SIMONA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30C0</text:p>
              </table:table-cell>
              <table:table-cell office:value-type="string" table:style-name="ce5">
                <text:p>Alte Dosi Comparto</text:p>
              </table:table-cell>
              <table:table-cell office:value-type="string" table:style-name="ce5">
                <text:p>1877100</text:p>
              </table:table-cell>
              <table:table-cell office:value-type="string" table:style-name="ce5">
                <text:p>SCAPINELLO IRIS</text:p>
              </table:table-cell>
              <table:table-cell office:value-type="string" table:style-name="ce5">
                <text:p>D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77600</text:p>
              </table:table-cell>
              <table:table-cell office:value-type="string" table:style-name="ce5">
                <text:p>SCHIOPPA ORNELLA</text:p>
              </table:table-cell>
              <table:table-cell office:value-type="string" table:style-name="ce5">
                <text:p>9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78110</text:p>
              </table:table-cell>
              <table:table-cell office:value-type="string" table:style-name="ce5">
                <text:p>SEGATTO GREGORIO</text:p>
              </table:table-cell>
              <table:table-cell office:value-type="string" table:style-name="ce5">
                <text:p>D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79750</text:p>
              </table:table-cell>
              <table:table-cell office:value-type="string" table:style-name="ce5">
                <text:p>SIRELLI CHIAR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80450</text:p>
              </table:table-cell>
              <table:table-cell office:value-type="string" table:style-name="ce5">
                <text:p>SORIO ROBERTO</text:p>
              </table:table-cell>
              <table:table-cell office:value-type="string" table:style-name="ce5">
                <text:p>10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C</text:p>
              </table:table-cell>
              <table:table-cell office:value-type="string" table:style-name="ce5">
                <text:p>SOC Oncologia Medica C</text:p>
              </table:table-cell>
              <table:table-cell office:value-type="string" table:style-name="ce5">
                <text:p>MOD 6625D0</text:p>
              </table:table-cell>
              <table:table-cell office:value-type="string" table:style-name="ce5">
                <text:p>Oncologia Medica C Dirigenza</text:p>
              </table:table-cell>
              <table:table-cell office:value-type="string" table:style-name="ce5">
                <text:p>1881440</text:p>
              </table:table-cell>
              <table:table-cell office:value-type="string" table:style-name="ce5">
                <text:p>SPAZZAPAN SIMON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81550</text:p>
              </table:table-cell>
              <table:table-cell office:value-type="string" table:style-name="ce5">
                <text:p>SPINA MICHELE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81587</text:p>
              </table:table-cell>
              <table:table-cell office:value-type="string" table:style-name="ce5">
                <text:p>STANZIONE BRIGIDA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10C0</text:p>
              </table:table-cell>
              <table:table-cell office:value-type="string" table:style-name="ce5">
                <text:p>Cardiologia Comparto</text:p>
              </table:table-cell>
              <table:table-cell office:value-type="string" table:style-name="ce5">
                <text:p>1881650</text:p>
              </table:table-cell>
              <table:table-cell office:value-type="string" table:style-name="ce5">
                <text:p>STELLA ANGELIN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CARDIO</text:p>
              </table:table-cell>
              <table:table-cell office:value-type="string" table:style-name="ce5">
                <text:p>SOC Cardiologia</text:p>
              </table:table-cell>
              <table:table-cell office:value-type="string" table:style-name="ce5">
                <text:p>MOD 6610D0</text:p>
              </table:table-cell>
              <table:table-cell office:value-type="string" table:style-name="ce5">
                <text:p>Cardiologia Dirigenza</text:p>
              </table:table-cell>
              <table:table-cell office:value-type="string" table:style-name="ce5">
                <text:p>1882730</text:p>
              </table:table-cell>
              <table:table-cell office:value-type="string" table:style-name="ce5">
                <text:p>TARTUFERI LUCIA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86710</text:p>
              </table:table-cell>
              <table:table-cell office:value-type="string" table:style-name="ce5">
                <text:p>TESSARO LUCIA</text:p>
              </table:table-cell>
              <table:table-cell office:value-type="string" table:style-name="ce5">
                <text:p>D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86750</text:p>
              </table:table-cell>
              <table:table-cell office:value-type="string" table:style-name="ce5">
                <text:p>TIRELLI UMBERTO</text:p>
              </table:table-cell>
              <table:table-cell office:value-type="string" table:style-name="ce5">
                <text:p>11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87220</text:p>
              </table:table-cell>
              <table:table-cell office:value-type="string" table:style-name="ce5">
                <text:p>TONON ADRIANA</text:p>
              </table:table-cell>
              <table:table-cell office:value-type="string" table:style-name="ce5">
                <text:p>BS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87230</text:p>
              </table:table-cell>
              <table:table-cell office:value-type="string" table:style-name="ce5">
                <text:p>TOSONI BRUNA</text:p>
              </table:table-cell>
              <table:table-cell office:value-type="string" table:style-name="ce5">
                <text:p>BS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80C0</text:p>
              </table:table-cell>
              <table:table-cell office:value-type="string" table:style-name="ce5">
                <text:p>Amb. DH 4 dente Comparto</text:p>
              </table:table-cell>
              <table:table-cell office:value-type="string" table:style-name="ce5">
                <text:p>1888860</text:p>
              </table:table-cell>
              <table:table-cell office:value-type="string" table:style-name="ce5">
                <text:p>TURCO CIVER SILVIA</text:p>
              </table:table-cell>
              <table:table-cell office:value-type="string" table:style-name="ce5">
                <text:p>D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OMA</text:p>
              </table:table-cell>
              <table:table-cell office:value-type="string" table:style-name="ce5">
                <text:p>SOC Oncologia Medica A</text:p>
              </table:table-cell>
              <table:table-cell office:value-type="string" table:style-name="ce5">
                <text:p>MOD 6615D0</text:p>
              </table:table-cell>
              <table:table-cell office:value-type="string" table:style-name="ce5">
                <text:p>Oncologia Medica A Dirigenza</text:p>
              </table:table-cell>
              <table:table-cell office:value-type="string" table:style-name="ce5">
                <text:p>1889750</text:p>
              </table:table-cell>
              <table:table-cell office:value-type="string" table:style-name="ce5">
                <text:p>VACCHER EMANUELA</text:p>
              </table:table-cell>
              <table:table-cell office:value-type="string" table:style-name="ce5">
                <text:p>10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90050</text:p>
              </table:table-cell>
              <table:table-cell office:value-type="string" table:style-name="ce5">
                <text:p>VALENTINI MARIAGRAZIA</text:p>
              </table:table-cell>
              <table:table-cell office:value-type="string" table:style-name="ce5">
                <text:p>D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OCCARDIO</text:p>
              </table:table-cell>
              <table:table-cell office:value-type="string" table:style-name="ce5">
                <text:p>SOC Cardiologia</text:p>
              </table:table-cell>
              <table:table-cell office:value-type="string" table:style-name="ce5">
                <text:p>MOD 6610D0</text:p>
              </table:table-cell>
              <table:table-cell office:value-type="string" table:style-name="ce5">
                <text:p>Cardiologia Dirigenza</text:p>
              </table:table-cell>
              <table:table-cell office:value-type="string" table:style-name="ce5">
                <text:p>1892480</text:p>
              </table:table-cell>
              <table:table-cell office:value-type="string" table:style-name="ce5">
                <text:p>VIEL ELDA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COMPARTOMED</text:p>
              </table:table-cell>
              <table:table-cell office:value-type="string" table:style-name="ce5">
                <text:p>Dip. Medico - Area Comparto</text:p>
              </table:table-cell>
              <table:table-cell office:value-type="string" table:style-name="ce5">
                <text:p>MOD 6675C0</text:p>
              </table:table-cell>
              <table:table-cell office:value-type="string" table:style-name="ce5">
                <text:p>Degenze Onc. Mediche Comparto</text:p>
              </table:table-cell>
              <table:table-cell office:value-type="string" table:style-name="ce5">
                <text:p>1893975</text:p>
              </table:table-cell>
              <table:table-cell office:value-type="string" table:style-name="ce5">
                <text:p>ZAMBON SABRINA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MEDICO</text:p>
              </table:table-cell>
              <table:table-cell office:value-type="string" table:style-name="ce5">
                <text:p>DIP ONCOLOGIA MEDICA</text:p>
              </table:table-cell>
              <table:table-cell office:value-type="string" table:style-name="ce5">
                <text:p>UNI SSDALTEDOSI</text:p>
              </table:table-cell>
              <table:table-cell office:value-type="string" table:style-name="ce5">
                <text:p>SSD Ter. Cell. Chem. Alte Dosi</text:p>
              </table:table-cell>
              <table:table-cell office:value-type="string" table:style-name="ce5">
                <text:p>MOD 6630D0</text:p>
              </table:table-cell>
              <table:table-cell office:value-type="string" table:style-name="ce5">
                <text:p>Alte Dosi Dirigenza</text:p>
              </table:table-cell>
              <table:table-cell office:value-type="string" table:style-name="ce5">
                <text:p>1894795</text:p>
              </table:table-cell>
              <table:table-cell office:value-type="string" table:style-name="ce5">
                <text:p>ZANET ERNESTO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P ONCOLOGIA MEDICA Totale</text:p>
            </table:table-cell>
            <table:table-cell table:number-columns-repeated="7" table:style-name="ce5"/>
            <table:table-cell office:value-type="float" office:value="1586" table:formula="msoxl:=SUBTOTAL(9,L145:L279)" table:style-name="ce3">
              <text:p>1586</text:p>
            </table:table-cell>
            <table:table-cell office:value-type="float" office:value="8149" table:formula="msoxl:=SUBTOTAL(9,M145:M279)" table:style-name="ce3">
              <text:p>8149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00560</text:p>
              </table:table-cell>
              <table:table-cell office:value-type="string" table:style-name="ce5">
                <text:p>ANDREON LIS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01300</text:p>
              </table:table-cell>
              <table:table-cell office:value-type="string" table:style-name="ce5">
                <text:p>ARCICASA MAURO</text:p>
              </table:table-cell>
              <table:table-cell office:value-type="string" table:style-name="ce5">
                <text:p>10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2-26T00:00:00" table:style-name="ce4">
                <text:p>26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01455</text:p>
              </table:table-cell>
              <table:table-cell office:value-type="string" table:style-name="ce5">
                <text:p>ARREGHINI JENNY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24" table:style-name="ce3">
                <text:p>24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01590</text:p>
              </table:table-cell>
              <table:table-cell office:value-type="string" table:style-name="ce5">
                <text:p>AVANZO MICHELE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01800</text:p>
              </table:table-cell>
              <table:table-cell office:value-type="string" table:style-name="ce5">
                <text:p>BALESTRERI LUCA</text:p>
              </table:table-cell>
              <table:table-cell office:value-type="string" table:style-name="ce5">
                <text:p>11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MEDNUC</text:p>
              </table:table-cell>
              <table:table-cell office:value-type="string" table:style-name="ce5">
                <text:p>SOC Medicina Nucleare</text:p>
              </table:table-cell>
              <table:table-cell office:value-type="string" table:style-name="ce5">
                <text:p>MOD 6715D0</text:p>
              </table:table-cell>
              <table:table-cell office:value-type="string" table:style-name="ce5">
                <text:p>Medicina Nucleare Dirigenza</text:p>
              </table:table-cell>
              <table:table-cell office:value-type="string" table:style-name="ce5">
                <text:p>1801811</text:p>
              </table:table-cell>
              <table:table-cell office:value-type="string" table:style-name="ce5">
                <text:p>BAMPO CHIARA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01930</text:p>
              </table:table-cell>
              <table:table-cell office:value-type="string" table:style-name="ce5">
                <text:p>BARES ROBERTO</text:p>
              </table:table-cell>
              <table:table-cell office:value-type="string" table:style-name="ce5">
                <text:p>D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MEDNUC</text:p>
              </table:table-cell>
              <table:table-cell office:value-type="string" table:style-name="ce5">
                <text:p>SOC Medicina Nucleare</text:p>
              </table:table-cell>
              <table:table-cell office:value-type="string" table:style-name="ce5">
                <text:p>MOD 6715D0</text:p>
              </table:table-cell>
              <table:table-cell office:value-type="string" table:style-name="ce5">
                <text:p>Medicina Nucleare Dirigenza</text:p>
              </table:table-cell>
              <table:table-cell office:value-type="string" table:style-name="ce5">
                <text:p>1801940</text:p>
              </table:table-cell>
              <table:table-cell office:value-type="string" table:style-name="ce5">
                <text:p>BARESIC TANJA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01987</text:p>
              </table:table-cell>
              <table:table-cell office:value-type="string" table:style-name="ce5">
                <text:p>BARRESI LOREDANA</text:p>
              </table:table-cell>
              <table:table-cell office:value-type="string" table:style-name="ce5">
                <text:p>9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02000</text:p>
              </table:table-cell>
              <table:table-cell office:value-type="string" table:style-name="ce5">
                <text:p>BARZAN STEFANO</text:p>
              </table:table-cell>
              <table:table-cell office:value-type="string" table:style-name="ce5">
                <text:p>B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02280</text:p>
              </table:table-cell>
              <table:table-cell office:value-type="string" table:style-name="ce5">
                <text:p>BASSI IRENE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02770</text:p>
              </table:table-cell>
              <table:table-cell office:value-type="string" table:style-name="ce5">
                <text:p>BASSO FIORELL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03000</text:p>
              </table:table-cell>
              <table:table-cell office:value-type="string" table:style-name="ce5">
                <text:p>BASSO SABINA</text:p>
              </table:table-cell>
              <table:table-cell office:value-type="string" table:style-name="ce5">
                <text:p>D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03946</text:p>
              </table:table-cell>
              <table:table-cell office:value-type="string" table:style-name="ce5">
                <text:p>BERTANI VALERIA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04560</text:p>
              </table:table-cell>
              <table:table-cell office:value-type="string" table:style-name="ce5">
                <text:p>BERTOLI RENATO</text:p>
              </table:table-cell>
              <table:table-cell office:value-type="string" table:style-name="ce5">
                <text:p>DS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2</text:p>
              </table:table-cell>
              <table:table-cell office:value-type="string" table:style-name="ce5">
                <text:p>Radioter. Sanit. PN Comparto</text:p>
              </table:table-cell>
              <table:table-cell office:value-type="string" table:style-name="ce5">
                <text:p>1804900</text:p>
              </table:table-cell>
              <table:table-cell office:value-type="string" table:style-name="ce5">
                <text:p>BIANCHETTIN ANNA</text:p>
              </table:table-cell>
              <table:table-cell office:value-type="string" table:style-name="ce5">
                <text:p>B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05350</text:p>
              </table:table-cell>
              <table:table-cell office:value-type="string" table:style-name="ce5">
                <text:p>BIGATTON PAOLA</text:p>
              </table:table-cell>
              <table:table-cell office:value-type="string" table:style-name="ce5">
                <text:p>D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05600</text:p>
              </table:table-cell>
              <table:table-cell office:value-type="string" table:style-name="ce5">
                <text:p>BISCOTTI ANGELA</text:p>
              </table:table-cell>
              <table:table-cell office:value-type="string" table:style-name="ce5">
                <text:p>B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06275</text:p>
              </table:table-cell>
              <table:table-cell office:value-type="string" table:style-name="ce5">
                <text:p>BOLIDI LAURA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06630</text:p>
              </table:table-cell>
              <table:table-cell office:value-type="string" table:style-name="ce5">
                <text:p>BOREAN FULVI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MEDNUC</text:p>
              </table:table-cell>
              <table:table-cell office:value-type="string" table:style-name="ce5">
                <text:p>SOC Medicina Nucleare</text:p>
              </table:table-cell>
              <table:table-cell office:value-type="string" table:style-name="ce5">
                <text:p>MOD 6715D0</text:p>
              </table:table-cell>
              <table:table-cell office:value-type="string" table:style-name="ce5">
                <text:p>Medicina Nucleare Dirigenza</text:p>
              </table:table-cell>
              <table:table-cell office:value-type="string" table:style-name="ce5">
                <text:p>1807900</text:p>
              </table:table-cell>
              <table:table-cell office:value-type="string" table:style-name="ce5">
                <text:p>BORSATTI EUGENIO</text:p>
              </table:table-cell>
              <table:table-cell office:value-type="string" table:style-name="ce5">
                <text:p>9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08140</text:p>
              </table:table-cell>
              <table:table-cell office:value-type="string" table:style-name="ce5">
                <text:p>BORTOLUS ROBERTO</text:p>
              </table:table-cell>
              <table:table-cell office:value-type="string" table:style-name="ce5">
                <text:p>10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09850</text:p>
              </table:table-cell>
              <table:table-cell office:value-type="string" table:style-name="ce5">
                <text:p>BOZ GIOVANNI</text:p>
              </table:table-cell>
              <table:table-cell office:value-type="string" table:style-name="ce5">
                <text:p>10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0C0</text:p>
              </table:table-cell>
              <table:table-cell office:value-type="string" table:style-name="ce5">
                <text:p>Fisica Sanitaria Comparto</text:p>
              </table:table-cell>
              <table:table-cell office:value-type="string" table:style-name="ce5">
                <text:p>1812360</text:p>
              </table:table-cell>
              <table:table-cell office:value-type="string" table:style-name="ce5">
                <text:p>BURELLO MAX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13650</text:p>
              </table:table-cell>
              <table:table-cell office:value-type="string" table:style-name="ce5">
                <text:p>CALDERAN MORENO</text:p>
              </table:table-cell>
              <table:table-cell office:value-type="string" table:style-name="ce5">
                <text:p>C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14780</text:p>
              </table:table-cell>
              <table:table-cell office:value-type="string" table:style-name="ce5">
                <text:p>CAMPAGNA FORTUNATO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14800</text:p>
              </table:table-cell>
              <table:table-cell office:value-type="string" table:style-name="ce5">
                <text:p>CAMPAGNA SANDRA</text:p>
              </table:table-cell>
              <table:table-cell office:value-type="string" table:style-name="ce5">
                <text:p>C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15646</text:p>
              </table:table-cell>
              <table:table-cell office:value-type="string" table:style-name="ce5">
                <text:p>CANCIAN LUCA</text:p>
              </table:table-cell>
              <table:table-cell office:value-type="string" table:style-name="ce5">
                <text:p>9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15650</text:p>
              </table:table-cell>
              <table:table-cell office:value-type="string" table:style-name="ce5">
                <text:p>CANCIAN MILEN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17250</text:p>
              </table:table-cell>
              <table:table-cell office:value-type="string" table:style-name="ce5">
                <text:p>CANTON MARISA</text:p>
              </table:table-cell>
              <table:table-cell office:value-type="string" table:style-name="ce5">
                <text:p>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17710</text:p>
              </table:table-cell>
              <table:table-cell office:value-type="string" table:style-name="ce5">
                <text:p>CAPALBO FRANCESCO</text:p>
              </table:table-cell>
              <table:table-cell office:value-type="string" table:style-name="ce5">
                <text:p>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17741</text:p>
              </table:table-cell>
              <table:table-cell office:value-type="string" table:style-name="ce5">
                <text:p>CAPPELLETTO CRISTINA</text:p>
              </table:table-cell>
              <table:table-cell office:value-type="string" table:style-name="ce5">
                <text:p>9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17743</text:p>
              </table:table-cell>
              <table:table-cell office:value-type="string" table:style-name="ce5">
                <text:p>CAPRA ELVIRA</text:p>
              </table:table-cell>
              <table:table-cell office:value-type="string" table:style-name="ce5">
                <text:p>11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0C0</text:p>
              </table:table-cell>
              <table:table-cell office:value-type="string" table:style-name="ce5">
                <text:p>Fisica Sanitaria Comparto</text:p>
              </table:table-cell>
              <table:table-cell office:value-type="string" table:style-name="ce5">
                <text:p>1818753</text:p>
              </table:table-cell>
              <table:table-cell office:value-type="string" table:style-name="ce5">
                <text:p>CASANOVA FUGA ELISABETT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0C0</text:p>
              </table:table-cell>
              <table:table-cell office:value-type="string" table:style-name="ce5">
                <text:p>Fisica Sanitaria Comparto</text:p>
              </table:table-cell>
              <table:table-cell office:value-type="string" table:style-name="ce5">
                <text:p>1818840</text:p>
              </table:table-cell>
              <table:table-cell office:value-type="string" table:style-name="ce5">
                <text:p>CASSAN ILARIA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20500</text:p>
              </table:table-cell>
              <table:table-cell office:value-type="string" table:style-name="ce5">
                <text:p>CELOTTI BALDI ELIGIO</text:p>
              </table:table-cell>
              <table:table-cell office:value-type="string" table:style-name="ce5">
                <text:p>D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20760</text:p>
              </table:table-cell>
              <table:table-cell office:value-type="string" table:style-name="ce5">
                <text:p>CHIOVATI PAOLA</text:p>
              </table:table-cell>
              <table:table-cell office:value-type="string" table:style-name="ce5">
                <text:p>9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23850</text:p>
              </table:table-cell>
              <table:table-cell office:value-type="string" table:style-name="ce5">
                <text:p>COLMAN BIANC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23940</text:p>
              </table:table-cell>
              <table:table-cell office:value-type="string" table:style-name="ce5">
                <text:p>COMPARIN AURORA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27070</text:p>
              </table:table-cell>
              <table:table-cell office:value-type="string" table:style-name="ce5">
                <text:p>DA FRE' KATYA</text:p>
              </table:table-cell>
              <table:table-cell office:value-type="string" table:style-name="ce5">
                <text:p>C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28300</text:p>
              </table:table-cell>
              <table:table-cell office:value-type="string" table:style-name="ce5">
                <text:p>DANELUZZI MARA</text:p>
              </table:table-cell>
              <table:table-cell office:value-type="string" table:style-name="ce5">
                <text:p>DS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28365</text:p>
              </table:table-cell>
              <table:table-cell office:value-type="string" table:style-name="ce5">
                <text:p>DASSIE ANDREA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29670</text:p>
              </table:table-cell>
              <table:table-cell office:value-type="string" table:style-name="ce5">
                <text:p>DE CARIS ANTONIO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31650</text:p>
              </table:table-cell>
              <table:table-cell office:value-type="string" table:style-name="ce5">
                <text:p>DE PAOLI ANTONINO</text:p>
              </table:table-cell>
              <table:table-cell office:value-type="string" table:style-name="ce5">
                <text:p>10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31680</text:p>
              </table:table-cell>
              <table:table-cell office:value-type="string" table:style-name="ce5">
                <text:p>DE PASCALIS NICOLA</text:p>
              </table:table-cell>
              <table:table-cell office:value-type="string" table:style-name="ce5">
                <text:p>10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35100</text:p>
              </table:table-cell>
              <table:table-cell office:value-type="string" table:style-name="ce5">
                <text:p>DELLA GASPERA ADRIAN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35120</text:p>
              </table:table-cell>
              <table:table-cell office:value-type="string" table:style-name="ce5">
                <text:p>DELLA GASPERA GIUSEPPE</text:p>
              </table:table-cell>
              <table:table-cell office:value-type="string" table:style-name="ce5">
                <text:p>D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36388</text:p>
              </table:table-cell>
              <table:table-cell office:value-type="string" table:style-name="ce5">
                <text:p>DI FANT MICHEL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2-01T00:00:00" table:style-name="ce4">
                <text:p>01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36447</text:p>
              </table:table-cell>
              <table:table-cell office:value-type="string" table:style-name="ce5">
                <text:p>DI RUBERTO GENNARO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43" table:style-name="ce3">
                <text:p>4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37250</text:p>
              </table:table-cell>
              <table:table-cell office:value-type="string" table:style-name="ce5">
                <text:p>DIANA ORNELLA</text:p>
              </table:table-cell>
              <table:table-cell office:value-type="string" table:style-name="ce5">
                <text:p>C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26950</text:p>
              </table:table-cell>
              <table:table-cell office:value-type="string" table:style-name="ce5">
                <text:p>D'INCA' LEVIS ANDREA</text:p>
              </table:table-cell>
              <table:table-cell office:value-type="string" table:style-name="ce5">
                <text:p>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38759</text:p>
              </table:table-cell>
              <table:table-cell office:value-type="string" table:style-name="ce5">
                <text:p>DOZZA FRANCESCA</text:p>
              </table:table-cell>
              <table:table-cell office:value-type="string" table:style-name="ce5">
                <text:p>D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38771</text:p>
              </table:table-cell>
              <table:table-cell office:value-type="string" table:style-name="ce5">
                <text:p>DRIGO ANNALISA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38860</text:p>
              </table:table-cell>
              <table:table-cell office:value-type="string" table:style-name="ce5">
                <text:p>DUROFIL ELENA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40250</text:p>
              </table:table-cell>
              <table:table-cell office:value-type="string" table:style-name="ce5">
                <text:p>FANTINEL ORIAN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40650</text:p>
              </table:table-cell>
              <table:table-cell office:value-type="string" table:style-name="ce5">
                <text:p>FEDATO GIORGIO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40730</text:p>
              </table:table-cell>
              <table:table-cell office:value-type="string" table:style-name="ce5">
                <text:p>FEDRIGO FEDERICA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40780</text:p>
              </table:table-cell>
              <table:table-cell office:value-type="string" table:style-name="ce5">
                <text:p>FERRETTI ANDRE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42970</text:p>
              </table:table-cell>
              <table:table-cell office:value-type="string" table:style-name="ce5">
                <text:p>FRANCESCUTTI GABRIELE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43050</text:p>
              </table:table-cell>
              <table:table-cell office:value-type="string" table:style-name="ce5">
                <text:p>FRANCHIN GIOVANNI</text:p>
              </table:table-cell>
              <table:table-cell office:value-type="string" table:style-name="ce5">
                <text:p>10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44095</text:p>
              </table:table-cell>
              <table:table-cell office:value-type="string" table:style-name="ce5">
                <text:p>FURLAN CARLO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44450</text:p>
              </table:table-cell>
              <table:table-cell office:value-type="string" table:style-name="ce5">
                <text:p>FUSAZ LORNA</text:p>
              </table:table-cell>
              <table:table-cell office:value-type="string" table:style-name="ce5">
                <text:p>B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46400</text:p>
              </table:table-cell>
              <table:table-cell office:value-type="string" table:style-name="ce5">
                <text:p>GIGANTE MARCO</text:p>
              </table:table-cell>
              <table:table-cell office:value-type="string" table:style-name="ce5">
                <text:p>9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46405</text:p>
              </table:table-cell>
              <table:table-cell office:value-type="string" table:style-name="ce5">
                <text:p>GIGANTE SILVI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47350</text:p>
              </table:table-cell>
              <table:table-cell office:value-type="string" table:style-name="ce5">
                <text:p>GOBITTI CARLO</text:p>
              </table:table-cell>
              <table:table-cell office:value-type="string" table:style-name="ce5">
                <text:p>10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48100</text:p>
              </table:table-cell>
              <table:table-cell office:value-type="string" table:style-name="ce5">
                <text:p>INNOCENTE ROBERTO</text:p>
              </table:table-cell>
              <table:table-cell office:value-type="string" table:style-name="ce5">
                <text:p>10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48930</text:p>
              </table:table-cell>
              <table:table-cell office:value-type="string" table:style-name="ce5">
                <text:p>LA GRASSA MANUELA</text:p>
              </table:table-cell>
              <table:table-cell office:value-type="string" table:style-name="ce5">
                <text:p>9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52840</text:p>
              </table:table-cell>
              <table:table-cell office:value-type="string" table:style-name="ce5">
                <text:p>MAGRI ID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53470</text:p>
              </table:table-cell>
              <table:table-cell office:value-type="string" table:style-name="ce5">
                <text:p>MALVANI EDI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55110</text:p>
              </table:table-cell>
              <table:table-cell office:value-type="string" table:style-name="ce5">
                <text:p>MARSON MART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56550</text:p>
              </table:table-cell>
              <table:table-cell office:value-type="string" table:style-name="ce5">
                <text:p>MASCARIN MAURIZIO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56710</text:p>
              </table:table-cell>
              <table:table-cell office:value-type="string" table:style-name="ce5">
                <text:p>MASSARUTTO AMB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56915</text:p>
              </table:table-cell>
              <table:table-cell office:value-type="string" table:style-name="ce5">
                <text:p>MATTIA ELEN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61530</text:p>
              </table:table-cell>
              <table:table-cell office:value-type="string" table:style-name="ce5">
                <text:p>MICHILIN DANIELA</text:p>
              </table:table-cell>
              <table:table-cell office:value-type="string" table:style-name="ce5">
                <text:p>C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61950</text:p>
              </table:table-cell>
              <table:table-cell office:value-type="string" table:style-name="ce5">
                <text:p>MINATEL EMILIO</text:p>
              </table:table-cell>
              <table:table-cell office:value-type="string" table:style-name="ce5">
                <text:p>10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63940</text:p>
              </table:table-cell>
              <table:table-cell office:value-type="string" table:style-name="ce5">
                <text:p>MORO FABIO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63944</text:p>
              </table:table-cell>
              <table:table-cell office:value-type="string" table:style-name="ce5">
                <text:p>MORO KATIA</text:p>
              </table:table-cell>
              <table:table-cell office:value-type="string" table:style-name="ce5">
                <text:p>D</text:p>
              </table:table-cell>
              <table:table-cell office:value-type="float" office:value="42" table:style-name="ce3">
                <text:p>4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66203</text:p>
              </table:table-cell>
              <table:table-cell office:value-type="string" table:style-name="ce5">
                <text:p>PACENZIA ROBERTA</text:p>
              </table:table-cell>
              <table:table-cell office:value-type="string" table:style-name="ce5">
                <text:p>D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66230</text:p>
              </table:table-cell>
              <table:table-cell office:value-type="string" table:style-name="ce5">
                <text:p>PALAZZOLO LUIGI</text:p>
              </table:table-cell>
              <table:table-cell office:value-type="string" table:style-name="ce5">
                <text:p>B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66329</text:p>
              </table:table-cell>
              <table:table-cell office:value-type="string" table:style-name="ce5">
                <text:p>PAPAIS NAIKE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66950</text:p>
              </table:table-cell>
              <table:table-cell office:value-type="string" table:style-name="ce5">
                <text:p>PASE PAOLA</text:p>
              </table:table-cell>
              <table:table-cell office:value-type="string" table:style-name="ce5">
                <text:p>DS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68646</text:p>
              </table:table-cell>
              <table:table-cell office:value-type="string" table:style-name="ce5">
                <text:p>PERUCH GIULIO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68800</text:p>
              </table:table-cell>
              <table:table-cell office:value-type="string" table:style-name="ce5">
                <text:p>PIAZZON SABIN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69705</text:p>
              </table:table-cell>
              <table:table-cell office:value-type="string" table:style-name="ce5">
                <text:p>PIZZOLINI FIORELLA</text:p>
              </table:table-cell>
              <table:table-cell office:value-type="string" table:style-name="ce5">
                <text:p>B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70220</text:p>
              </table:table-cell>
              <table:table-cell office:value-type="string" table:style-name="ce5">
                <text:p>POPPA ANTONIETT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73020</text:p>
              </table:table-cell>
              <table:table-cell office:value-type="string" table:style-name="ce5">
                <text:p>ROMANIN SANDRO</text:p>
              </table:table-cell>
              <table:table-cell office:value-type="string" table:style-name="ce5">
                <text:p>D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73150</text:p>
              </table:table-cell>
              <table:table-cell office:value-type="string" table:style-name="ce5">
                <text:p>RONCADIN MARIO</text:p>
              </table:table-cell>
              <table:table-cell office:value-type="string" table:style-name="ce5">
                <text:p>10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73567</text:p>
              </table:table-cell>
              <table:table-cell office:value-type="string" table:style-name="ce5">
                <text:p>ROS LUCIA</text:p>
              </table:table-cell>
              <table:table-cell office:value-type="string" table:style-name="ce5">
                <text:p>D</text:p>
              </table:table-cell>
              <table:table-cell office:value-type="float" office:value="41" table:style-name="ce3">
                <text:p>4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74200</text:p>
              </table:table-cell>
              <table:table-cell office:value-type="string" table:style-name="ce5">
                <text:p>ROSSI ROBERTO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MEDNUC</text:p>
              </table:table-cell>
              <table:table-cell office:value-type="string" table:style-name="ce5">
                <text:p>SOC Medicina Nucleare</text:p>
              </table:table-cell>
              <table:table-cell office:value-type="string" table:style-name="ce5">
                <text:p>MOD 6715D0</text:p>
              </table:table-cell>
              <table:table-cell office:value-type="string" table:style-name="ce5">
                <text:p>Medicina Nucleare Dirigenza</text:p>
              </table:table-cell>
              <table:table-cell office:value-type="string" table:style-name="ce5">
                <text:p>1874500</text:p>
              </table:table-cell>
              <table:table-cell office:value-type="string" table:style-name="ce5">
                <text:p>RUFFO ROBERTO</text:p>
              </table:table-cell>
              <table:table-cell office:value-type="string" table:style-name="ce5">
                <text:p>9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0C0</text:p>
              </table:table-cell>
              <table:table-cell office:value-type="string" table:style-name="ce5">
                <text:p>Fisica Sanitaria Comparto</text:p>
              </table:table-cell>
              <table:table-cell office:value-type="string" table:style-name="ce5">
                <text:p>1875090</text:p>
              </table:table-cell>
              <table:table-cell office:value-type="string" table:style-name="ce5">
                <text:p>SALVADOR IRENE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FISICA</text:p>
              </table:table-cell>
              <table:table-cell office:value-type="string" table:style-name="ce5">
                <text:p>SOC Fisica Sanitaria</text:p>
              </table:table-cell>
              <table:table-cell office:value-type="string" table:style-name="ce5">
                <text:p>MOD 6710D0</text:p>
              </table:table-cell>
              <table:table-cell office:value-type="string" table:style-name="ce5">
                <text:p>Fisica Sanitaria Dirigenza</text:p>
              </table:table-cell>
              <table:table-cell office:value-type="string" table:style-name="ce5">
                <text:p>1876400</text:p>
              </table:table-cell>
              <table:table-cell office:value-type="string" table:style-name="ce5">
                <text:p>SARTOR GIOVANNA</text:p>
              </table:table-cell>
              <table:table-cell office:value-type="string" table:style-name="ce5">
                <text:p>9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1</text:p>
              </table:table-cell>
              <table:table-cell office:value-type="string" table:style-name="ce5">
                <text:p>Radioter. Tecnici CRO Comparto</text:p>
              </table:table-cell>
              <table:table-cell office:value-type="string" table:style-name="ce5">
                <text:p>1877550</text:p>
              </table:table-cell>
              <table:table-cell office:value-type="string" table:style-name="ce5">
                <text:p>SCHINCARIOL ANDRE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78050</text:p>
              </table:table-cell>
              <table:table-cell office:value-type="string" table:style-name="ce5">
                <text:p>SEDRAN MARA</text:p>
              </table:table-cell>
              <table:table-cell office:value-type="string" table:style-name="ce5">
                <text:p>B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78108</text:p>
              </table:table-cell>
              <table:table-cell office:value-type="string" table:style-name="ce5">
                <text:p>SEGATTO ENRICA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2</text:p>
              </table:table-cell>
              <table:table-cell office:value-type="string" table:style-name="ce5">
                <text:p>Radioter. Sanit. PN Comparto</text:p>
              </table:table-cell>
              <table:table-cell office:value-type="string" table:style-name="ce5">
                <text:p>1879850</text:p>
              </table:table-cell>
              <table:table-cell office:value-type="string" table:style-name="ce5">
                <text:p>SIST IVANA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81630</text:p>
              </table:table-cell>
              <table:table-cell office:value-type="string" table:style-name="ce5">
                <text:p>STEFFANINI SABRIN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81950</text:p>
              </table:table-cell>
              <table:table-cell office:value-type="string" table:style-name="ce5">
                <text:p>STRUZZI LUCIA</text:p>
              </table:table-cell>
              <table:table-cell office:value-type="string" table:style-name="ce5">
                <text:p>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82440</text:p>
              </table:table-cell>
              <table:table-cell office:value-type="string" table:style-name="ce5">
                <text:p>TACCHINI LORENZO</text:p>
              </table:table-cell>
              <table:table-cell office:value-type="string" table:style-name="ce5">
                <text:p>D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83300</text:p>
              </table:table-cell>
              <table:table-cell office:value-type="string" table:style-name="ce5">
                <text:p>TASSAN CASER LUAN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85400</text:p>
              </table:table-cell>
              <table:table-cell office:value-type="string" table:style-name="ce5">
                <text:p>TATTA ROS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5C0</text:p>
              </table:table-cell>
              <table:table-cell office:value-type="string" table:style-name="ce5">
                <text:p>Radiologia Comparto</text:p>
              </table:table-cell>
              <table:table-cell office:value-type="string" table:style-name="ce5">
                <text:p>1885550</text:p>
              </table:table-cell>
              <table:table-cell office:value-type="string" table:style-name="ce5">
                <text:p>TAVIAN CARLA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3</text:p>
              </table:table-cell>
              <table:table-cell office:value-type="string" table:style-name="ce5">
                <text:p>Radioter. Tecnici PN Comparto</text:p>
              </table:table-cell>
              <table:table-cell office:value-type="string" table:style-name="ce5">
                <text:p>1887228</text:p>
              </table:table-cell>
              <table:table-cell office:value-type="string" table:style-name="ce5">
                <text:p>TONUSSI DAVIDE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T</text:p>
              </table:table-cell>
              <table:table-cell office:value-type="string" table:style-name="ce5">
                <text:p>SOC Oncologia Radioterapica</text:p>
              </table:table-cell>
              <table:table-cell office:value-type="string" table:style-name="ce5">
                <text:p>MOD 6720D0</text:p>
              </table:table-cell>
              <table:table-cell office:value-type="string" table:style-name="ce5">
                <text:p>Onc. Radioterapica Dirigenza</text:p>
              </table:table-cell>
              <table:table-cell office:value-type="string" table:style-name="ce5">
                <text:p>1887305</text:p>
              </table:table-cell>
              <table:table-cell office:value-type="string" table:style-name="ce5">
                <text:p>TROVO' MARCO</text:p>
              </table:table-cell>
              <table:table-cell office:value-type="string" table:style-name="ce5">
                <text:p>9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SOCRD</text:p>
              </table:table-cell>
              <table:table-cell office:value-type="string" table:style-name="ce5">
                <text:p>SOC Radiologia</text:p>
              </table:table-cell>
              <table:table-cell office:value-type="string" table:style-name="ce5">
                <text:p>MOD 6725D0</text:p>
              </table:table-cell>
              <table:table-cell office:value-type="string" table:style-name="ce5">
                <text:p>Radiologia Dirigenza</text:p>
              </table:table-cell>
              <table:table-cell office:value-type="string" table:style-name="ce5">
                <text:p>1889620</text:p>
              </table:table-cell>
              <table:table-cell office:value-type="string" table:style-name="ce5">
                <text:p>URBANI MARTINA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94550</text:p>
              </table:table-cell>
              <table:table-cell office:value-type="string" table:style-name="ce5">
                <text:p>ZAMMATTIO POLENTIN VIVIANA DENISE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20C0</text:p>
              </table:table-cell>
              <table:table-cell office:value-type="string" table:style-name="ce5">
                <text:p>Radioter. Sanit. CRO Comparto</text:p>
              </table:table-cell>
              <table:table-cell office:value-type="string" table:style-name="ce5">
                <text:p>1895150</text:p>
              </table:table-cell>
              <table:table-cell office:value-type="string" table:style-name="ce5">
                <text:p>ZANETTE ROBERTA</text:p>
              </table:table-cell>
              <table:table-cell office:value-type="string" table:style-name="ce5">
                <text:p>DS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95C0</text:p>
              </table:table-cell>
              <table:table-cell office:value-type="string" table:style-name="ce5">
                <text:p>Segreteria Dip. Rad. Comparto</text:p>
              </table:table-cell>
              <table:table-cell office:value-type="string" table:style-name="ce5">
                <text:p>1895160</text:p>
              </table:table-cell>
              <table:table-cell office:value-type="string" table:style-name="ce5">
                <text:p>ZANETTI LAURA</text:p>
              </table:table-cell>
              <table:table-cell office:value-type="string" table:style-name="ce5">
                <text:p>C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ADIANTE</text:p>
              </table:table-cell>
              <table:table-cell office:value-type="string" table:style-name="ce5">
                <text:p>DIP ONC. RT e DIAGN. IMMAGINI</text:p>
              </table:table-cell>
              <table:table-cell office:value-type="string" table:style-name="ce5">
                <text:p>UNI COMPARTORAD</text:p>
              </table:table-cell>
              <table:table-cell office:value-type="string" table:style-name="ce5">
                <text:p>Dip. Radiante - Area Comparto</text:p>
              </table:table-cell>
              <table:table-cell office:value-type="string" table:style-name="ce5">
                <text:p>MOD 6715C0</text:p>
              </table:table-cell>
              <table:table-cell office:value-type="string" table:style-name="ce5">
                <text:p>Medicina Nucleare Comparto</text:p>
              </table:table-cell>
              <table:table-cell office:value-type="string" table:style-name="ce5">
                <text:p>1896050</text:p>
              </table:table-cell>
              <table:table-cell office:value-type="string" table:style-name="ce5">
                <text:p>ZILIO CINZI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P ONC. RT e DIAGN. IMMAGINI Totale</text:p>
            </table:table-cell>
            <table:table-cell table:number-columns-repeated="7" table:style-name="ce5"/>
            <table:table-cell office:value-type="float" office:value="1015" table:formula="msoxl:=SUBTOTAL(9,L281:L389)" table:style-name="ce3">
              <text:p>1015</text:p>
            </table:table-cell>
            <table:table-cell office:value-type="float" office:value="7013" table:formula="msoxl:=SUBTOTAL(9,M281:M389)" table:style-name="ce3">
              <text:p>7013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2</text:p>
              </table:table-cell>
              <table:table-cell office:value-type="string" table:style-name="ce5">
                <text:p>SOC Oncologia Sperimentale 2</text:p>
              </table:table-cell>
              <table:table-cell office:value-type="string" table:style-name="ce5">
                <text:p>MOD 6825D0</text:p>
              </table:table-cell>
              <table:table-cell office:value-type="string" table:style-name="ce5">
                <text:p>Onc. Sperimentale 2 Dirigenza</text:p>
              </table:table-cell>
              <table:table-cell office:value-type="string" table:style-name="ce5">
                <text:p>1800040</text:p>
              </table:table-cell>
              <table:table-cell office:value-type="string" table:style-name="ce5">
                <text:p>ALDINUCCI DONATELLA</text:p>
              </table:table-cell>
              <table:table-cell office:value-type="string" table:style-name="ce5">
                <text:p>9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ANATPAT</text:p>
              </table:table-cell>
              <table:table-cell office:value-type="string" table:style-name="ce5">
                <text:p>SOC Anatomia Patologica</text:p>
              </table:table-cell>
              <table:table-cell office:value-type="string" table:style-name="ce5">
                <text:p>MOD 6410D0</text:p>
              </table:table-cell>
              <table:table-cell office:value-type="string" table:style-name="ce5">
                <text:p>Anatomia Patologica Dirigenza</text:p>
              </table:table-cell>
              <table:table-cell office:value-type="string" table:style-name="ce5">
                <text:p>1800041</text:p>
              </table:table-cell>
              <table:table-cell office:value-type="string" table:style-name="ce5">
                <text:p>ALESSANDRINI LARA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01050</text:p>
              </table:table-cell>
              <table:table-cell office:value-type="string" table:style-name="ce5">
                <text:p>ANTONIOLLI RENAT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0C0</text:p>
              </table:table-cell>
              <table:table-cell office:value-type="string" table:style-name="ce5">
                <text:p>Onc. Sperimentale 1 Comparto</text:p>
              </table:table-cell>
              <table:table-cell office:value-type="string" table:style-name="ce5">
                <text:p>1801430</text:p>
              </table:table-cell>
              <table:table-cell office:value-type="string" table:style-name="ce5">
                <text:p>ARMELLIN MICHELA</text:p>
              </table:table-cell>
              <table:table-cell office:value-type="string" table:style-name="ce5">
                <text:p>D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2</text:p>
              </table:table-cell>
              <table:table-cell office:value-type="string" table:style-name="ce5">
                <text:p>SOC Oncologia Sperimentale 2</text:p>
              </table:table-cell>
              <table:table-cell office:value-type="string" table:style-name="ce5">
                <text:p>MOD 6825D0</text:p>
              </table:table-cell>
              <table:table-cell office:value-type="string" table:style-name="ce5">
                <text:p>Onc. Sperimentale 2 Dirigenza</text:p>
              </table:table-cell>
              <table:table-cell office:value-type="string" table:style-name="ce5">
                <text:p>1801793</text:p>
              </table:table-cell>
              <table:table-cell office:value-type="string" table:style-name="ce5">
                <text:p>BALDASSARRE GUSTAVO</text:p>
              </table:table-cell>
              <table:table-cell office:value-type="string" table:style-name="ce5">
                <text:p>9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MICRO</text:p>
              </table:table-cell>
              <table:table-cell office:value-type="string" table:style-name="ce5">
                <text:p>SOC Microbiologia</text:p>
              </table:table-cell>
              <table:table-cell office:value-type="string" table:style-name="ce5">
                <text:p>MOD 6420D0</text:p>
              </table:table-cell>
              <table:table-cell office:value-type="string" table:style-name="ce5">
                <text:p>Microbiologia Dirigenza</text:p>
              </table:table-cell>
              <table:table-cell office:value-type="string" table:style-name="ce5">
                <text:p>1802050</text:p>
              </table:table-cell>
              <table:table-cell office:value-type="string" table:style-name="ce5">
                <text:p>BASAGLIA GIANCARLO</text:p>
              </table:table-cell>
              <table:table-cell office:value-type="string" table:style-name="ce5">
                <text:p>9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02760</text:p>
              </table:table-cell>
              <table:table-cell office:value-type="string" table:style-name="ce5">
                <text:p>BASSO MUSSO LOREDAN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2</text:p>
              </table:table-cell>
              <table:table-cell office:value-type="string" table:style-name="ce5">
                <text:p>SOC Oncologia Sperimentale 2</text:p>
              </table:table-cell>
              <table:table-cell office:value-type="string" table:style-name="ce5">
                <text:p>MOD 6825D0</text:p>
              </table:table-cell>
              <table:table-cell office:value-type="string" table:style-name="ce5">
                <text:p>Onc. Sperimentale 2 Dirigenza</text:p>
              </table:table-cell>
              <table:table-cell office:value-type="string" table:style-name="ce5">
                <text:p>1803753</text:p>
              </table:table-cell>
              <table:table-cell office:value-type="string" table:style-name="ce5">
                <text:p>BELLETTI BARBARA</text:p>
              </table:table-cell>
              <table:table-cell office:value-type="string" table:style-name="ce5">
                <text:p>9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03769</text:p>
              </table:table-cell>
              <table:table-cell office:value-type="string" table:style-name="ce5">
                <text:p>BERGAMIN STEFANO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0C0</text:p>
              </table:table-cell>
              <table:table-cell office:value-type="string" table:style-name="ce5">
                <text:p>Microbiologia Comparto</text:p>
              </table:table-cell>
              <table:table-cell office:value-type="string" table:style-name="ce5">
                <text:p>1804670</text:p>
              </table:table-cell>
              <table:table-cell office:value-type="string" table:style-name="ce5">
                <text:p>BERTON MICHELE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85C0</text:p>
              </table:table-cell>
              <table:table-cell office:value-type="string" table:style-name="ce5">
                <text:p>Gruppo IP Lab. Comparto</text:p>
              </table:table-cell>
              <table:table-cell office:value-type="string" table:style-name="ce5">
                <text:p>1804910</text:p>
              </table:table-cell>
              <table:table-cell office:value-type="string" table:style-name="ce5">
                <text:p>BIANCHIMANI ANNAMARIA</text:p>
              </table:table-cell>
              <table:table-cell office:value-type="string" table:style-name="ce5">
                <text:p>D</text:p>
              </table:table-cell>
              <table:table-cell office:value-type="float" office:value="27" table:style-name="ce3">
                <text:p>2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05450</text:p>
              </table:table-cell>
              <table:table-cell office:value-type="string" table:style-name="ce5">
                <text:p>BISCONTIN GABRIELL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06350</text:p>
              </table:table-cell>
              <table:table-cell office:value-type="string" table:style-name="ce5">
                <text:p>BOLZONARO EDI</text:p>
              </table:table-cell>
              <table:table-cell office:value-type="string" table:style-name="ce5">
                <text:p>D</text:p>
              </table:table-cell>
              <table:table-cell office:value-type="float" office:value="19" table:style-name="ce3">
                <text:p>1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5C0</text:p>
              </table:table-cell>
              <table:table-cell office:value-type="string" table:style-name="ce5">
                <text:p>Onc. Sperimentale 2 Comparto</text:p>
              </table:table-cell>
              <table:table-cell office:value-type="string" table:style-name="ce5">
                <text:p>1806950</text:p>
              </table:table-cell>
              <table:table-cell office:value-type="string" table:style-name="ce5">
                <text:p>BORGHESE CINZIA PAOL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08790</text:p>
              </table:table-cell>
              <table:table-cell office:value-type="string" table:style-name="ce5">
                <text:p>BOSCHIAN BOSCHIN ROMIN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40C0</text:p>
              </table:table-cell>
              <table:table-cell office:value-type="string" table:style-name="ce5">
                <text:p>Rac. Cell. Staminali Comparto</text:p>
              </table:table-cell>
              <table:table-cell office:value-type="string" table:style-name="ce5">
                <text:p>1809950</text:p>
              </table:table-cell>
              <table:table-cell office:value-type="string" table:style-name="ce5">
                <text:p>BRAIDA ALESSAND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40C0</text:p>
              </table:table-cell>
              <table:table-cell office:value-type="string" table:style-name="ce5">
                <text:p>Rac. Cell. Staminali Comparto</text:p>
              </table:table-cell>
              <table:table-cell office:value-type="string" table:style-name="ce5">
                <text:p>1810850</text:p>
              </table:table-cell>
              <table:table-cell office:value-type="string" table:style-name="ce5">
                <text:p>BRAVIN TATIANA</text:p>
              </table:table-cell>
              <table:table-cell office:value-type="string" table:style-name="ce5">
                <text:p>D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5C0</text:p>
              </table:table-cell>
              <table:table-cell office:value-type="string" table:style-name="ce5">
                <text:p>Segreteria Dip. Lab. Comparto</text:p>
              </table:table-cell>
              <table:table-cell office:value-type="string" table:style-name="ce5">
                <text:p>1811160</text:p>
              </table:table-cell>
              <table:table-cell office:value-type="string" table:style-name="ce5">
                <text:p>BRUNETTI PAOLA</text:p>
              </table:table-cell>
              <table:table-cell office:value-type="string" table:style-name="ce5">
                <text:p>C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5C0</text:p>
              </table:table-cell>
              <table:table-cell office:value-type="string" table:style-name="ce5">
                <text:p>Onc. Sperimentale 2 Comparto</text:p>
              </table:table-cell>
              <table:table-cell office:value-type="string" table:style-name="ce5">
                <text:p>1811450</text:p>
              </table:table-cell>
              <table:table-cell office:value-type="string" table:style-name="ce5">
                <text:p>BUCCIOTTI FRANCESCO</text:p>
              </table:table-cell>
              <table:table-cell office:value-type="string" table:style-name="ce5">
                <text:p>D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11750</text:p>
              </table:table-cell>
              <table:table-cell office:value-type="string" table:style-name="ce5">
                <text:p>BUCIOL CLAUDIO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NCOEMA</text:p>
              </table:table-cell>
              <table:table-cell office:value-type="string" table:style-name="ce5">
                <text:p>SOC Oncoematologia</text:p>
              </table:table-cell>
              <table:table-cell office:value-type="string" table:style-name="ce5">
                <text:p>MOD 6425D0</text:p>
              </table:table-cell>
              <table:table-cell office:value-type="string" table:style-name="ce5">
                <text:p>Oncoematologia Dirigenza</text:p>
              </table:table-cell>
              <table:table-cell office:value-type="string" table:style-name="ce5">
                <text:p>1812000</text:p>
              </table:table-cell>
              <table:table-cell office:value-type="string" table:style-name="ce5">
                <text:p>BULIAN PIETR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MICRO</text:p>
              </table:table-cell>
              <table:table-cell office:value-type="string" table:style-name="ce5">
                <text:p>SOC Microbiologia</text:p>
              </table:table-cell>
              <table:table-cell office:value-type="string" table:style-name="ce5">
                <text:p>MOD 6420D0</text:p>
              </table:table-cell>
              <table:table-cell office:value-type="string" table:style-name="ce5">
                <text:p>Microbiologia Dirigenza</text:p>
              </table:table-cell>
              <table:table-cell office:value-type="string" table:style-name="ce5">
                <text:p>1813400</text:p>
              </table:table-cell>
              <table:table-cell office:value-type="string" table:style-name="ce5">
                <text:p>CAFFAU CRISTINA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14765</text:p>
              </table:table-cell>
              <table:table-cell office:value-type="string" table:style-name="ce5">
                <text:p>CAMMISULI TAMARA</text:p>
              </table:table-cell>
              <table:table-cell office:value-type="string" table:style-name="ce5">
                <text:p>D</text:p>
              </table:table-cell>
              <table:table-cell office:value-type="float" office:value="38" table:style-name="ce3">
                <text:p>3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15350</text:p>
              </table:table-cell>
              <table:table-cell office:value-type="string" table:style-name="ce5">
                <text:p>CANAL BARBARA</text:p>
              </table:table-cell>
              <table:table-cell office:value-type="string" table:style-name="ce5">
                <text:p>D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ANATPAT</text:p>
              </table:table-cell>
              <table:table-cell office:value-type="string" table:style-name="ce5">
                <text:p>SOC Anatomia Patologica</text:p>
              </table:table-cell>
              <table:table-cell office:value-type="string" table:style-name="ce5">
                <text:p>MOD 6410D0</text:p>
              </table:table-cell>
              <table:table-cell office:value-type="string" table:style-name="ce5">
                <text:p>Anatomia Patologica Dirigenza</text:p>
              </table:table-cell>
              <table:table-cell office:value-type="string" table:style-name="ce5">
                <text:p>1817600</text:p>
              </table:table-cell>
              <table:table-cell office:value-type="string" table:style-name="ce5">
                <text:p>CANZONIERI VINCENZO</text:p>
              </table:table-cell>
              <table:table-cell office:value-type="string" table:style-name="ce5">
                <text:p>10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5C0</text:p>
              </table:table-cell>
              <table:table-cell office:value-type="string" table:style-name="ce5">
                <text:p>Oncoematologia Comparto</text:p>
              </table:table-cell>
              <table:table-cell office:value-type="string" table:style-name="ce5">
                <text:p>1818920</text:p>
              </table:table-cell>
              <table:table-cell office:value-type="string" table:style-name="ce5">
                <text:p>CATTAROSSI ILARI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FARMASC</text:p>
              </table:table-cell>
              <table:table-cell office:value-type="string" table:style-name="ce5">
                <text:p>SOC Farmacologia Sperim. Clin.</text:p>
              </table:table-cell>
              <table:table-cell office:value-type="string" table:style-name="ce5">
                <text:p>MOD 6815D0</text:p>
              </table:table-cell>
              <table:table-cell office:value-type="string" table:style-name="ce5">
                <text:p>Farmacologia Sperim. Dirigenza</text:p>
              </table:table-cell>
              <table:table-cell office:value-type="string" table:style-name="ce5">
                <text:p>1820100</text:p>
              </table:table-cell>
              <table:table-cell office:value-type="string" table:style-name="ce5">
                <text:p>CECCHIN ERIKA</text:p>
              </table:table-cell>
              <table:table-cell office:value-type="string" table:style-name="ce5">
                <text:p>9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20600</text:p>
              </table:table-cell>
              <table:table-cell office:value-type="string" table:style-name="ce5">
                <text:p>CEOLIN PAOL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0C0</text:p>
              </table:table-cell>
              <table:table-cell office:value-type="string" table:style-name="ce5">
                <text:p>Bioimmunoterapia Comparto</text:p>
              </table:table-cell>
              <table:table-cell office:value-type="string" table:style-name="ce5">
                <text:p>1823450</text:p>
              </table:table-cell>
              <table:table-cell office:value-type="string" table:style-name="ce5">
                <text:p>COLIZZI FRANCESC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0C0</text:p>
              </table:table-cell>
              <table:table-cell office:value-type="string" table:style-name="ce5">
                <text:p>Bioimmunoterapia Comparto</text:p>
              </table:table-cell>
              <table:table-cell office:value-type="string" table:style-name="ce5">
                <text:p>1823927</text:p>
              </table:table-cell>
              <table:table-cell office:value-type="string" table:style-name="ce5">
                <text:p>COMARO ELIS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FARMASC</text:p>
              </table:table-cell>
              <table:table-cell office:value-type="string" table:style-name="ce5">
                <text:p>SOC Farmacologia Sperim. Clin.</text:p>
              </table:table-cell>
              <table:table-cell office:value-type="string" table:style-name="ce5">
                <text:p>MOD 6815D0</text:p>
              </table:table-cell>
              <table:table-cell office:value-type="string" table:style-name="ce5">
                <text:p>Farmacologia Sperim. Dirigenza</text:p>
              </table:table-cell>
              <table:table-cell office:value-type="string" table:style-name="ce5">
                <text:p>1825265</text:p>
              </table:table-cell>
              <table:table-cell office:value-type="string" table:style-name="ce5">
                <text:p>CORONA GIUSEPPE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PATONCO</text:p>
              </table:table-cell>
              <table:table-cell office:value-type="string" table:style-name="ce5">
                <text:p>SSD Patologia Oncologica</text:p>
              </table:table-cell>
              <table:table-cell office:value-type="string" table:style-name="ce5">
                <text:p>MOD 6435D0</text:p>
              </table:table-cell>
              <table:table-cell office:value-type="string" table:style-name="ce5">
                <text:p>Patologia Oncologica Dirigenza</text:p>
              </table:table-cell>
              <table:table-cell office:value-type="string" table:style-name="ce5">
                <text:p>1825340</text:p>
              </table:table-cell>
              <table:table-cell office:value-type="string" table:style-name="ce5">
                <text:p>COZZI MARIA RITA</text:p>
              </table:table-cell>
              <table:table-cell office:value-type="string" table:style-name="ce5">
                <text:p>9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PATONCO</text:p>
              </table:table-cell>
              <table:table-cell office:value-type="string" table:style-name="ce5">
                <text:p>SSD Patologia Oncologica</text:p>
              </table:table-cell>
              <table:table-cell office:value-type="string" table:style-name="ce5">
                <text:p>MOD 6435D0</text:p>
              </table:table-cell>
              <table:table-cell office:value-type="string" table:style-name="ce5">
                <text:p>Patologia Oncologica Dirigenza</text:p>
              </table:table-cell>
              <table:table-cell office:value-type="string" table:style-name="ce5">
                <text:p>1825350</text:p>
              </table:table-cell>
              <table:table-cell office:value-type="string" table:style-name="ce5">
                <text:p>COZZI MARZIA</text:p>
              </table:table-cell>
              <table:table-cell office:value-type="string" table:style-name="ce5">
                <text:p>9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0C0</text:p>
              </table:table-cell>
              <table:table-cell office:value-type="string" table:style-name="ce5">
                <text:p>Microbiologia Comparto</text:p>
              </table:table-cell>
              <table:table-cell office:value-type="string" table:style-name="ce5">
                <text:p>1825600</text:p>
              </table:table-cell>
              <table:table-cell office:value-type="string" table:style-name="ce5">
                <text:p>CREPALDI CINZI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STAMINALI</text:p>
              </table:table-cell>
              <table:table-cell office:value-type="string" table:style-name="ce5">
                <text:p>SSD Raccolta Cellule Staminali</text:p>
              </table:table-cell>
              <table:table-cell office:value-type="string" table:style-name="ce5">
                <text:p>MOD 6440D0</text:p>
              </table:table-cell>
              <table:table-cell office:value-type="string" table:style-name="ce5">
                <text:p>Rac. Cell. Staminali Dirigenza</text:p>
              </table:table-cell>
              <table:table-cell office:value-type="string" table:style-name="ce5">
                <text:p>1827250</text:p>
              </table:table-cell>
              <table:table-cell office:value-type="string" table:style-name="ce5">
                <text:p>DA PONTE ALESSANDRO</text:p>
              </table:table-cell>
              <table:table-cell office:value-type="string" table:style-name="ce5">
                <text:p>9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28200</text:p>
              </table:table-cell>
              <table:table-cell office:value-type="string" table:style-name="ce5">
                <text:p>DAMIAN TAMAR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0C0</text:p>
              </table:table-cell>
              <table:table-cell office:value-type="string" table:style-name="ce5">
                <text:p>Microbiologia Comparto</text:p>
              </table:table-cell>
              <table:table-cell office:value-type="string" table:style-name="ce5">
                <text:p>1826860</text:p>
              </table:table-cell>
              <table:table-cell office:value-type="string" table:style-name="ce5">
                <text:p>D'ANDREA MONICA</text:p>
              </table:table-cell>
              <table:table-cell office:value-type="string" table:style-name="ce5">
                <text:p>D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5C0</text:p>
              </table:table-cell>
              <table:table-cell office:value-type="string" table:style-name="ce5">
                <text:p>Onc. Sperimentale 2 Comparto</text:p>
              </table:table-cell>
              <table:table-cell office:value-type="string" table:style-name="ce5">
                <text:p>1826900</text:p>
              </table:table-cell>
              <table:table-cell office:value-type="string" table:style-name="ce5">
                <text:p>D'ANDREA SAR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5C0</text:p>
              </table:table-cell>
              <table:table-cell office:value-type="string" table:style-name="ce5">
                <text:p>Onc. Sperimentale 2 Comparto</text:p>
              </table:table-cell>
              <table:table-cell office:value-type="string" table:style-name="ce5">
                <text:p>1830630</text:p>
              </table:table-cell>
              <table:table-cell office:value-type="string" table:style-name="ce5">
                <text:p>DE LORENZO ELISA</text:p>
              </table:table-cell>
              <table:table-cell office:value-type="string" table:style-name="ce5">
                <text:p>D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MICRO</text:p>
              </table:table-cell>
              <table:table-cell office:value-type="string" table:style-name="ce5">
                <text:p>SOC Microbiologia</text:p>
              </table:table-cell>
              <table:table-cell office:value-type="string" table:style-name="ce5">
                <text:p>MOD 6420D0</text:p>
              </table:table-cell>
              <table:table-cell office:value-type="string" table:style-name="ce5">
                <text:p>Microbiologia Dirigenza</text:p>
              </table:table-cell>
              <table:table-cell office:value-type="string" table:style-name="ce5">
                <text:p>1831670</text:p>
              </table:table-cell>
              <table:table-cell office:value-type="string" table:style-name="ce5">
                <text:p>DE PAOLI PAOLO</text:p>
              </table:table-cell>
              <table:table-cell office:value-type="string" table:style-name="ce5">
                <text:p>11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BIOIMMUNO</text:p>
              </table:table-cell>
              <table:table-cell office:value-type="string" table:style-name="ce5">
                <text:p>SSD Bioimmunoterapia Tumori</text:p>
              </table:table-cell>
              <table:table-cell office:value-type="string" table:style-name="ce5">
                <text:p>MOD 6430D0</text:p>
              </table:table-cell>
              <table:table-cell office:value-type="string" table:style-name="ce5">
                <text:p>Bioimmunoterapia Dirigenza</text:p>
              </table:table-cell>
              <table:table-cell office:value-type="string" table:style-name="ce5">
                <text:p>1832000</text:p>
              </table:table-cell>
              <table:table-cell office:value-type="string" table:style-name="ce5">
                <text:p>DE RE VALLI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NCOEMA</text:p>
              </table:table-cell>
              <table:table-cell office:value-type="string" table:style-name="ce5">
                <text:p>SOC Oncoematologia</text:p>
              </table:table-cell>
              <table:table-cell office:value-type="string" table:style-name="ce5">
                <text:p>MOD 6425D0</text:p>
              </table:table-cell>
              <table:table-cell office:value-type="string" table:style-name="ce5">
                <text:p>Oncoematologia Dirigenza</text:p>
              </table:table-cell>
              <table:table-cell office:value-type="string" table:style-name="ce5">
                <text:p>1832800</text:p>
              </table:table-cell>
              <table:table-cell office:value-type="string" table:style-name="ce5">
                <text:p>DEGAN MASSIMO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0C0</text:p>
              </table:table-cell>
              <table:table-cell office:value-type="string" table:style-name="ce5">
                <text:p>Serv. Supporto Lab. Comparto</text:p>
              </table:table-cell>
              <table:table-cell office:value-type="string" table:style-name="ce5">
                <text:p>1834450</text:p>
              </table:table-cell>
              <table:table-cell office:value-type="string" table:style-name="ce5">
                <text:p>DEL PIN BRUNA</text:p>
              </table:table-cell>
              <table:table-cell office:value-type="string" table:style-name="ce5">
                <text:p>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85C0</text:p>
              </table:table-cell>
              <table:table-cell office:value-type="string" table:style-name="ce5">
                <text:p>Gruppo IP Lab. Comparto</text:p>
              </table:table-cell>
              <table:table-cell office:value-type="string" table:style-name="ce5">
                <text:p>1834700</text:p>
              </table:table-cell>
              <table:table-cell office:value-type="string" table:style-name="ce5">
                <text:p>DEL PUPPO SIMONETTA</text:p>
              </table:table-cell>
              <table:table-cell office:value-type="string" table:style-name="ce5">
                <text:p>DS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34930</text:p>
              </table:table-cell>
              <table:table-cell office:value-type="string" table:style-name="ce5">
                <text:p>DEL TIN LAU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0C0</text:p>
              </table:table-cell>
              <table:table-cell office:value-type="string" table:style-name="ce5">
                <text:p>Onc. Sperimentale 1 Comparto</text:p>
              </table:table-cell>
              <table:table-cell office:value-type="string" table:style-name="ce5">
                <text:p>1835480</text:p>
              </table:table-cell>
              <table:table-cell office:value-type="string" table:style-name="ce5">
                <text:p>DELLA PUPPA LAR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BIOIMMUNO</text:p>
              </table:table-cell>
              <table:table-cell office:value-type="string" table:style-name="ce5">
                <text:p>SSD Bioimmunoterapia Tumori</text:p>
              </table:table-cell>
              <table:table-cell office:value-type="string" table:style-name="ce5">
                <text:p>MOD 6430D0</text:p>
              </table:table-cell>
              <table:table-cell office:value-type="string" table:style-name="ce5">
                <text:p>Bioimmunoterapia Dirigenza</text:p>
              </table:table-cell>
              <table:table-cell office:value-type="string" table:style-name="ce5">
                <text:p>1838450</text:p>
              </table:table-cell>
              <table:table-cell office:value-type="string" table:style-name="ce5">
                <text:p>DOLCETTI RICCARDO</text:p>
              </table:table-cell>
              <table:table-cell office:value-type="string" table:style-name="ce5">
                <text:p>10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2</text:p>
              </table:table-cell>
              <table:table-cell office:value-type="string" table:style-name="ce5">
                <text:p>SOC Oncologia Sperimentale 2</text:p>
              </table:table-cell>
              <table:table-cell office:value-type="string" table:style-name="ce5">
                <text:p>MOD 6825D0</text:p>
              </table:table-cell>
              <table:table-cell office:value-type="string" table:style-name="ce5">
                <text:p>Onc. Sperimentale 2 Dirigenza</text:p>
              </table:table-cell>
              <table:table-cell office:value-type="string" table:style-name="ce5">
                <text:p>1838515</text:p>
              </table:table-cell>
              <table:table-cell office:value-type="string" table:style-name="ce5">
                <text:p>DOLIANA ROBERTO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STAMINALI</text:p>
              </table:table-cell>
              <table:table-cell office:value-type="string" table:style-name="ce5">
                <text:p>SSD Raccolta Cellule Staminali</text:p>
              </table:table-cell>
              <table:table-cell office:value-type="string" table:style-name="ce5">
                <text:p>MOD 6440D0</text:p>
              </table:table-cell>
              <table:table-cell office:value-type="string" table:style-name="ce5">
                <text:p>Rac. Cell. Staminali Dirigenza</text:p>
              </table:table-cell>
              <table:table-cell office:value-type="string" table:style-name="ce5">
                <text:p>1838835</text:p>
              </table:table-cell>
              <table:table-cell office:value-type="string" table:style-name="ce5">
                <text:p>DURANTE CRISTINA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45370</text:p>
              </table:table-cell>
              <table:table-cell office:value-type="string" table:style-name="ce5">
                <text:p>GASPARDO KATY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45970</text:p>
              </table:table-cell>
              <table:table-cell office:value-type="string" table:style-name="ce5">
                <text:p>GASPAROTTO DANIELA</text:p>
              </table:table-cell>
              <table:table-cell office:value-type="string" table:style-name="ce5">
                <text:p>9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NCOEMA</text:p>
              </table:table-cell>
              <table:table-cell office:value-type="string" table:style-name="ce5">
                <text:p>SOC Oncoematologia</text:p>
              </table:table-cell>
              <table:table-cell office:value-type="string" table:style-name="ce5">
                <text:p>MOD 6425D0</text:p>
              </table:table-cell>
              <table:table-cell office:value-type="string" table:style-name="ce5">
                <text:p>Oncoematologia Dirigenza</text:p>
              </table:table-cell>
              <table:table-cell office:value-type="string" table:style-name="ce5">
                <text:p>1846050</text:p>
              </table:table-cell>
              <table:table-cell office:value-type="string" table:style-name="ce5">
                <text:p>GATTEI VALTER</text:p>
              </table:table-cell>
              <table:table-cell office:value-type="string" table:style-name="ce5">
                <text:p>11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46860</text:p>
              </table:table-cell>
              <table:table-cell office:value-type="string" table:style-name="ce5">
                <text:p>GIORDARI FABIANA</text:p>
              </table:table-cell>
              <table:table-cell office:value-type="string" table:style-name="ce5">
                <text:p>D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95C0</text:p>
              </table:table-cell>
              <table:table-cell office:value-type="string" table:style-name="ce5">
                <text:p>Segreteria Dip. OMERT Comparto</text:p>
              </table:table-cell>
              <table:table-cell office:value-type="string" table:style-name="ce5">
                <text:p>1847750</text:p>
              </table:table-cell>
              <table:table-cell office:value-type="string" table:style-name="ce5">
                <text:p>GUERRINI ROBERTO</text:p>
              </table:table-cell>
              <table:table-cell office:value-type="string" table:style-name="ce5">
                <text:p>C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52700</text:p>
              </table:table-cell>
              <table:table-cell office:value-type="string" table:style-name="ce5">
                <text:p>MAESTRO ROBERTA</text:p>
              </table:table-cell>
              <table:table-cell office:value-type="string" table:style-name="ce5">
                <text:p>11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5C0</text:p>
              </table:table-cell>
              <table:table-cell office:value-type="string" table:style-name="ce5">
                <text:p>Segreteria Dip. Lab. Comparto</text:p>
              </table:table-cell>
              <table:table-cell office:value-type="string" table:style-name="ce5">
                <text:p>1853700</text:p>
              </table:table-cell>
              <table:table-cell office:value-type="string" table:style-name="ce5">
                <text:p>MARCHETTO TERESA</text:p>
              </table:table-cell>
              <table:table-cell office:value-type="string" table:style-name="ce5">
                <text:p>BS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0C0</text:p>
              </table:table-cell>
              <table:table-cell office:value-type="string" table:style-name="ce5">
                <text:p>Onc. Sperimentale 1 Comparto</text:p>
              </table:table-cell>
              <table:table-cell office:value-type="string" table:style-name="ce5">
                <text:p>1856450</text:p>
              </table:table-cell>
              <table:table-cell office:value-type="string" table:style-name="ce5">
                <text:p>MARZOTTO ALESSANDRA</text:p>
              </table:table-cell>
              <table:table-cell office:value-type="string" table:style-name="ce5">
                <text:p>D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STAMINALI</text:p>
              </table:table-cell>
              <table:table-cell office:value-type="string" table:style-name="ce5">
                <text:p>SSD Raccolta Cellule Staminali</text:p>
              </table:table-cell>
              <table:table-cell office:value-type="string" table:style-name="ce5">
                <text:p>MOD 6440D0</text:p>
              </table:table-cell>
              <table:table-cell office:value-type="string" table:style-name="ce5">
                <text:p>Rac. Cell. Staminali Dirigenza</text:p>
              </table:table-cell>
              <table:table-cell office:value-type="string" table:style-name="ce5">
                <text:p>1859150</text:p>
              </table:table-cell>
              <table:table-cell office:value-type="string" table:style-name="ce5">
                <text:p>MAZZUCATO MARIO</text:p>
              </table:table-cell>
              <table:table-cell office:value-type="string" table:style-name="ce5">
                <text:p>10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5C0</text:p>
              </table:table-cell>
              <table:table-cell office:value-type="string" table:style-name="ce5">
                <text:p>Segreteria Dip. Lab. Comparto</text:p>
              </table:table-cell>
              <table:table-cell office:value-type="string" table:style-name="ce5">
                <text:p>1861450</text:p>
              </table:table-cell>
              <table:table-cell office:value-type="string" table:style-name="ce5">
                <text:p>MICHELIS MARIA</text:p>
              </table:table-cell>
              <table:table-cell office:value-type="string" table:style-name="ce5">
                <text:p>B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62260</text:p>
              </table:table-cell>
              <table:table-cell office:value-type="string" table:style-name="ce5">
                <text:p>MIOTTO MICHEL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62725</text:p>
              </table:table-cell>
              <table:table-cell office:value-type="string" table:style-name="ce5">
                <text:p>MODENA PIERGIORGIO</text:p>
              </table:table-cell>
              <table:table-cell office:value-type="string" table:style-name="ce5">
                <text:p>9</text:p>
              </table:table-cell>
              <table:table-cell office:value-type="float" office:value="40" table:style-name="ce3">
                <text:p>40</text:p>
              </table:table-cell>
              <table:table-cell office:value-type="float" office:value="40" table:style-name="ce3">
                <text:p>4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2</text:p>
              </table:table-cell>
              <table:table-cell office:value-type="string" table:style-name="ce5">
                <text:p>SOC Oncologia Sperimentale 2</text:p>
              </table:table-cell>
              <table:table-cell office:value-type="string" table:style-name="ce5">
                <text:p>MOD 6825D0</text:p>
              </table:table-cell>
              <table:table-cell office:value-type="string" table:style-name="ce5">
                <text:p>Onc. Sperimentale 2 Dirigenza</text:p>
              </table:table-cell>
              <table:table-cell office:value-type="string" table:style-name="ce5">
                <text:p>1863105</text:p>
              </table:table-cell>
              <table:table-cell office:value-type="string" table:style-name="ce5">
                <text:p>MONGIAT MAURIZI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95C0</text:p>
              </table:table-cell>
              <table:table-cell office:value-type="string" table:style-name="ce5">
                <text:p>Segreteria Dip. OMERT Comparto</text:p>
              </table:table-cell>
              <table:table-cell office:value-type="string" table:style-name="ce5">
                <text:p>1863930</text:p>
              </table:table-cell>
              <table:table-cell office:value-type="string" table:style-name="ce5">
                <text:p>MORO ANTONELLA</text:p>
              </table:table-cell>
              <table:table-cell office:value-type="string" table:style-name="ce5">
                <text:p>B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5C0</text:p>
              </table:table-cell>
              <table:table-cell office:value-type="string" table:style-name="ce5">
                <text:p>Onc. Sperimentale 2 Comparto</text:p>
              </table:table-cell>
              <table:table-cell office:value-type="string" table:style-name="ce5">
                <text:p>1864550</text:p>
              </table:table-cell>
              <table:table-cell office:value-type="string" table:style-name="ce5">
                <text:p>MUCIGNAT MARIA TERESA</text:p>
              </table:table-cell>
              <table:table-cell office:value-type="string" table:style-name="ce5">
                <text:p>D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5C0</text:p>
              </table:table-cell>
              <table:table-cell office:value-type="string" table:style-name="ce5">
                <text:p>Oncoematologia Comparto</text:p>
              </table:table-cell>
              <table:table-cell office:value-type="string" table:style-name="ce5">
                <text:p>1865655</text:p>
              </table:table-cell>
              <table:table-cell office:value-type="string" table:style-name="ce5">
                <text:p>NANNI PAOLA</text:p>
              </table:table-cell>
              <table:table-cell office:value-type="string" table:style-name="ce5">
                <text:p>D</text:p>
              </table:table-cell>
              <table:table-cell office:value-type="float" office:value="23" table:style-name="ce3">
                <text:p>2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ANATPAT</text:p>
              </table:table-cell>
              <table:table-cell office:value-type="string" table:style-name="ce5">
                <text:p>SOC Anatomia Patologica</text:p>
              </table:table-cell>
              <table:table-cell office:value-type="string" table:style-name="ce5">
                <text:p>MOD 6410D0</text:p>
              </table:table-cell>
              <table:table-cell office:value-type="string" table:style-name="ce5">
                <text:p>Anatomia Patologica Dirigenza</text:p>
              </table:table-cell>
              <table:table-cell office:value-type="string" table:style-name="ce5">
                <text:p>1868625</text:p>
              </table:table-cell>
              <table:table-cell office:value-type="string" table:style-name="ce5">
                <text:p>PERIN TIZIANA</text:p>
              </table:table-cell>
              <table:table-cell office:value-type="string" table:style-name="ce5">
                <text:p>9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68830</text:p>
              </table:table-cell>
              <table:table-cell office:value-type="string" table:style-name="ce5">
                <text:p>PICCININ SARA</text:p>
              </table:table-cell>
              <table:table-cell office:value-type="string" table:style-name="ce5">
                <text:p>9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0C0</text:p>
              </table:table-cell>
              <table:table-cell office:value-type="string" table:style-name="ce5">
                <text:p>Onc. Sperimentale 1 Comparto</text:p>
              </table:table-cell>
              <table:table-cell office:value-type="string" table:style-name="ce5">
                <text:p>1869650</text:p>
              </table:table-cell>
              <table:table-cell office:value-type="string" table:style-name="ce5">
                <text:p>PIVETTA FLAVI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95C0</text:p>
              </table:table-cell>
              <table:table-cell office:value-type="string" table:style-name="ce5">
                <text:p>Segreteria Dip. OMERT Comparto</text:p>
              </table:table-cell>
              <table:table-cell office:value-type="string" table:style-name="ce5">
                <text:p>1869750</text:p>
              </table:table-cell>
              <table:table-cell office:value-type="string" table:style-name="ce5">
                <text:p>POLES PATRIZIA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85C0</text:p>
              </table:table-cell>
              <table:table-cell office:value-type="string" table:style-name="ce5">
                <text:p>Gruppo IP Lab. Comparto</text:p>
              </table:table-cell>
              <table:table-cell office:value-type="string" table:style-name="ce5">
                <text:p>1869950</text:p>
              </table:table-cell>
              <table:table-cell office:value-type="string" table:style-name="ce5">
                <text:p>POLO PARDISE SABRIN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70950</text:p>
              </table:table-cell>
              <table:table-cell office:value-type="string" table:style-name="ce5">
                <text:p>QUAIA MICHELE</text:p>
              </table:table-cell>
              <table:table-cell office:value-type="string" table:style-name="ce5">
                <text:p>9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0C0</text:p>
              </table:table-cell>
              <table:table-cell office:value-type="string" table:style-name="ce5">
                <text:p>Serv. Supporto Lab. Comparto</text:p>
              </table:table-cell>
              <table:table-cell office:value-type="string" table:style-name="ce5">
                <text:p>1871080</text:p>
              </table:table-cell>
              <table:table-cell office:value-type="string" table:style-name="ce5">
                <text:p>RADEGONDA GRAZIELLA</text:p>
              </table:table-cell>
              <table:table-cell office:value-type="string" table:style-name="ce5">
                <text:p>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0C0</text:p>
              </table:table-cell>
              <table:table-cell office:value-type="string" table:style-name="ce5">
                <text:p>Serv. Supporto Lab. Comparto</text:p>
              </table:table-cell>
              <table:table-cell office:value-type="string" table:style-name="ce5">
                <text:p>1871120</text:p>
              </table:table-cell>
              <table:table-cell office:value-type="string" table:style-name="ce5">
                <text:p>RAPONE BARBARA</text:p>
              </table:table-cell>
              <table:table-cell office:value-type="string" table:style-name="ce5">
                <text:p>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0C0</text:p>
              </table:table-cell>
              <table:table-cell office:value-type="string" table:style-name="ce5">
                <text:p>Bioimmunoterapia Comparto</text:p>
              </table:table-cell>
              <table:table-cell office:value-type="string" table:style-name="ce5">
                <text:p>1872600</text:p>
              </table:table-cell>
              <table:table-cell office:value-type="string" table:style-name="ce5">
                <text:p>RIZZO AUROR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5C0</text:p>
              </table:table-cell>
              <table:table-cell office:value-type="string" table:style-name="ce5">
                <text:p>Oncoematologia Comparto</text:p>
              </table:table-cell>
              <table:table-cell office:value-type="string" table:style-name="ce5">
                <text:p>1872650</text:p>
              </table:table-cell>
              <table:table-cell office:value-type="string" table:style-name="ce5">
                <text:p>RIZZO SILVANA</text:p>
              </table:table-cell>
              <table:table-cell office:value-type="string" table:style-name="ce5">
                <text:p>DS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15C0</text:p>
              </table:table-cell>
              <table:table-cell office:value-type="string" table:style-name="ce5">
                <text:p>Farmacologia Sperim. Comparto</text:p>
              </table:table-cell>
              <table:table-cell office:value-type="string" table:style-name="ce5">
                <text:p>1872960</text:p>
              </table:table-cell>
              <table:table-cell office:value-type="string" table:style-name="ce5">
                <text:p>ROMANATO LOREDANA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0C0</text:p>
              </table:table-cell>
              <table:table-cell office:value-type="string" table:style-name="ce5">
                <text:p>Microbiologia Comparto</text:p>
              </table:table-cell>
              <table:table-cell office:value-type="string" table:style-name="ce5">
                <text:p>1873570</text:p>
              </table:table-cell>
              <table:table-cell office:value-type="string" table:style-name="ce5">
                <text:p>ROS MIRNA</text:p>
              </table:table-cell>
              <table:table-cell office:value-type="string" table:style-name="ce5">
                <text:p>D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NCOEMA</text:p>
              </table:table-cell>
              <table:table-cell office:value-type="string" table:style-name="ce5">
                <text:p>SOC Oncoematologia</text:p>
              </table:table-cell>
              <table:table-cell office:value-type="string" table:style-name="ce5">
                <text:p>MOD 6425D0</text:p>
              </table:table-cell>
              <table:table-cell office:value-type="string" table:style-name="ce5">
                <text:p>Oncoematologia Dirigenza</text:p>
              </table:table-cell>
              <table:table-cell office:value-type="string" table:style-name="ce5">
                <text:p>1874165</text:p>
              </table:table-cell>
              <table:table-cell office:value-type="string" table:style-name="ce5">
                <text:p>ROSSI FRANCESCA MARIA</text:p>
              </table:table-cell>
              <table:table-cell office:value-type="string" table:style-name="ce5">
                <text:p>9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74790</text:p>
              </table:table-cell>
              <table:table-cell office:value-type="string" table:style-name="ce5">
                <text:p>RUSSIGNAGA VALERI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85C0</text:p>
              </table:table-cell>
              <table:table-cell office:value-type="string" table:style-name="ce5">
                <text:p>Gruppo IP Lab. Comparto</text:p>
              </table:table-cell>
              <table:table-cell office:value-type="string" table:style-name="ce5">
                <text:p>1875140</text:p>
              </table:table-cell>
              <table:table-cell office:value-type="string" table:style-name="ce5">
                <text:p>SANO' ELISABETT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75175</text:p>
              </table:table-cell>
              <table:table-cell office:value-type="string" table:style-name="ce5">
                <text:p>SANTAROSA MANUELA</text:p>
              </table:table-cell>
              <table:table-cell office:value-type="string" table:style-name="ce5">
                <text:p>9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15C0</text:p>
              </table:table-cell>
              <table:table-cell office:value-type="string" table:style-name="ce5">
                <text:p>Farmacologia Sperim. Comparto</text:p>
              </table:table-cell>
              <table:table-cell office:value-type="string" table:style-name="ce5">
                <text:p>1876250</text:p>
              </table:table-cell>
              <table:table-cell office:value-type="string" table:style-name="ce5">
                <text:p>SARTOR FRANCA</text:p>
              </table:table-cell>
              <table:table-cell office:value-type="string" table:style-name="ce5">
                <text:p>D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78130</text:p>
              </table:table-cell>
              <table:table-cell office:value-type="string" table:style-name="ce5">
                <text:p>SELVA ANTONELL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79650</text:p>
              </table:table-cell>
              <table:table-cell office:value-type="string" table:style-name="ce5">
                <text:p>SIMONI ELISABETT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2</text:p>
              </table:table-cell>
              <table:table-cell office:value-type="string" table:style-name="ce5">
                <text:p>SOC Oncologia Sperimentale 2</text:p>
              </table:table-cell>
              <table:table-cell office:value-type="string" table:style-name="ce5">
                <text:p>MOD 6825D0</text:p>
              </table:table-cell>
              <table:table-cell office:value-type="string" table:style-name="ce5">
                <text:p>Onc. Sperimentale 2 Dirigenza</text:p>
              </table:table-cell>
              <table:table-cell office:value-type="string" table:style-name="ce5">
                <text:p>1881520</text:p>
              </table:table-cell>
              <table:table-cell office:value-type="string" table:style-name="ce5">
                <text:p>SPESSOTTO PAOLA</text:p>
              </table:table-cell>
              <table:table-cell office:value-type="string" table:style-name="ce5">
                <text:p>9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PATONCO</text:p>
              </table:table-cell>
              <table:table-cell office:value-type="string" table:style-name="ce5">
                <text:p>SSD Patologia Oncologica</text:p>
              </table:table-cell>
              <table:table-cell office:value-type="string" table:style-name="ce5">
                <text:p>MOD 6435D0</text:p>
              </table:table-cell>
              <table:table-cell office:value-type="string" table:style-name="ce5">
                <text:p>Patologia Oncologica Dirigenza</text:p>
              </table:table-cell>
              <table:table-cell office:value-type="string" table:style-name="ce5">
                <text:p>1881620</text:p>
              </table:table-cell>
              <table:table-cell office:value-type="string" table:style-name="ce5">
                <text:p>STEFFAN AGOSTINO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0C0</text:p>
              </table:table-cell>
              <table:table-cell office:value-type="string" table:style-name="ce5">
                <text:p>Microbiologia Comparto</text:p>
              </table:table-cell>
              <table:table-cell office:value-type="string" table:style-name="ce5">
                <text:p>1881900</text:p>
              </table:table-cell>
              <table:table-cell office:value-type="string" table:style-name="ce5">
                <text:p>STOCCO CALZAVARA SANDRO</text:p>
              </table:table-cell>
              <table:table-cell office:value-type="string" table:style-name="ce5">
                <text:p>DS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40C0</text:p>
              </table:table-cell>
              <table:table-cell office:value-type="string" table:style-name="ce5">
                <text:p>Rac. Cell. Staminali Comparto</text:p>
              </table:table-cell>
              <table:table-cell office:value-type="string" table:style-name="ce5">
                <text:p>1882250</text:p>
              </table:table-cell>
              <table:table-cell office:value-type="string" table:style-name="ce5">
                <text:p>SUINE CLAUDIO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85C0</text:p>
              </table:table-cell>
              <table:table-cell office:value-type="string" table:style-name="ce5">
                <text:p>Gruppo IP Lab. Comparto</text:p>
              </table:table-cell>
              <table:table-cell office:value-type="string" table:style-name="ce5">
                <text:p>1883750</text:p>
              </table:table-cell>
              <table:table-cell office:value-type="string" table:style-name="ce5">
                <text:p>TASSAN GOT FRANCESC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MICRO</text:p>
              </table:table-cell>
              <table:table-cell office:value-type="string" table:style-name="ce5">
                <text:p>SOC Microbiologia</text:p>
              </table:table-cell>
              <table:table-cell office:value-type="string" table:style-name="ce5">
                <text:p>MOD 6420D0</text:p>
              </table:table-cell>
              <table:table-cell office:value-type="string" table:style-name="ce5">
                <text:p>Microbiologia Dirigenza</text:p>
              </table:table-cell>
              <table:table-cell office:value-type="string" table:style-name="ce5">
                <text:p>1886050</text:p>
              </table:table-cell>
              <table:table-cell office:value-type="string" table:style-name="ce5">
                <text:p>TEDESCHI ROSAMARIA</text:p>
              </table:table-cell>
              <table:table-cell office:value-type="string" table:style-name="ce5">
                <text:p>9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FARMASC</text:p>
              </table:table-cell>
              <table:table-cell office:value-type="string" table:style-name="ce5">
                <text:p>SOC Farmacologia Sperim. Clin.</text:p>
              </table:table-cell>
              <table:table-cell office:value-type="string" table:style-name="ce5">
                <text:p>MOD 6815D0</text:p>
              </table:table-cell>
              <table:table-cell office:value-type="string" table:style-name="ce5">
                <text:p>Farmacologia Sperim. Dirigenza</text:p>
              </table:table-cell>
              <table:table-cell office:value-type="string" table:style-name="ce5">
                <text:p>1887050</text:p>
              </table:table-cell>
              <table:table-cell office:value-type="string" table:style-name="ce5">
                <text:p>TOFFOLI GIUSEPPE</text:p>
              </table:table-cell>
              <table:table-cell office:value-type="string" table:style-name="ce5">
                <text:p>11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5C0</text:p>
              </table:table-cell>
              <table:table-cell office:value-type="string" table:style-name="ce5">
                <text:p>Segreteria Dip. Lab. Comparto</text:p>
              </table:table-cell>
              <table:table-cell office:value-type="string" table:style-name="ce5">
                <text:p>1887200</text:p>
              </table:table-cell>
              <table:table-cell office:value-type="string" table:style-name="ce5">
                <text:p>TOMASELLA FRANCESCA</text:p>
              </table:table-cell>
              <table:table-cell office:value-type="string" table:style-name="ce5">
                <text:p>C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40C0</text:p>
              </table:table-cell>
              <table:table-cell office:value-type="string" table:style-name="ce5">
                <text:p>Rac. Cell. Staminali Comparto</text:p>
              </table:table-cell>
              <table:table-cell office:value-type="string" table:style-name="ce5">
                <text:p>1887216</text:p>
              </table:table-cell>
              <table:table-cell office:value-type="string" table:style-name="ce5">
                <text:p>TOMMASINI BRUN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87217</text:p>
              </table:table-cell>
              <table:table-cell office:value-type="string" table:style-name="ce5">
                <text:p>TONEGUZZI STEFANIA</text:p>
              </table:table-cell>
              <table:table-cell office:value-type="string" table:style-name="ce5">
                <text:p>D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87223</text:p>
              </table:table-cell>
              <table:table-cell office:value-type="string" table:style-name="ce5">
                <text:p>TONON MARIAGRAZI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40C0</text:p>
              </table:table-cell>
              <table:table-cell office:value-type="string" table:style-name="ce5">
                <text:p>Rac. Cell. Staminali Comparto</text:p>
              </table:table-cell>
              <table:table-cell office:value-type="string" table:style-name="ce5">
                <text:p>1890420</text:p>
              </table:table-cell>
              <table:table-cell office:value-type="string" table:style-name="ce5">
                <text:p>VALVASORI MARCO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0C0</text:p>
              </table:table-cell>
              <table:table-cell office:value-type="string" table:style-name="ce5">
                <text:p>Microbiologia Comparto</text:p>
              </table:table-cell>
              <table:table-cell office:value-type="string" table:style-name="ce5">
                <text:p>1890620</text:p>
              </table:table-cell>
              <table:table-cell office:value-type="string" table:style-name="ce5">
                <text:p>VARASCHIN PAOL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SDPATONCO</text:p>
              </table:table-cell>
              <table:table-cell office:value-type="string" table:style-name="ce5">
                <text:p>SSD Patologia Oncologica</text:p>
              </table:table-cell>
              <table:table-cell office:value-type="string" table:style-name="ce5">
                <text:p>MOD 6435D0</text:p>
              </table:table-cell>
              <table:table-cell office:value-type="string" table:style-name="ce5">
                <text:p>Patologia Oncologica Dirigenza</text:p>
              </table:table-cell>
              <table:table-cell office:value-type="string" table:style-name="ce5">
                <text:p>1892110</text:p>
              </table:table-cell>
              <table:table-cell office:value-type="string" table:style-name="ce5">
                <text:p>VETTORI ROBERTO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OS1</text:p>
              </table:table-cell>
              <table:table-cell office:value-type="string" table:style-name="ce5">
                <text:p>SOC Oncologia Sperimentale 1</text:p>
              </table:table-cell>
              <table:table-cell office:value-type="string" table:style-name="ce5">
                <text:p>MOD 6820D0</text:p>
              </table:table-cell>
              <table:table-cell office:value-type="string" table:style-name="ce5">
                <text:p>Onc. Sperimentale 1 Dirigenza</text:p>
              </table:table-cell>
              <table:table-cell office:value-type="string" table:style-name="ce5">
                <text:p>1892470</text:p>
              </table:table-cell>
              <table:table-cell office:value-type="string" table:style-name="ce5">
                <text:p>VIEL ALESSANDRA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ANATPAT</text:p>
              </table:table-cell>
              <table:table-cell office:value-type="string" table:style-name="ce5">
                <text:p>SOC Anatomia Patologica</text:p>
              </table:table-cell>
              <table:table-cell office:value-type="string" table:style-name="ce5">
                <text:p>MOD 6410D0</text:p>
              </table:table-cell>
              <table:table-cell office:value-type="string" table:style-name="ce5">
                <text:p>Anatomia Patologica Dirigenza</text:p>
              </table:table-cell>
              <table:table-cell office:value-type="string" table:style-name="ce5">
                <text:p>1892750</text:p>
              </table:table-cell>
              <table:table-cell office:value-type="string" table:style-name="ce5">
                <text:p>VOLPE RACHELE</text:p>
              </table:table-cell>
              <table:table-cell office:value-type="string" table:style-name="ce5">
                <text:p>10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35C0</text:p>
              </table:table-cell>
              <table:table-cell office:value-type="string" table:style-name="ce5">
                <text:p>Patologia Oncologica Comparto</text:p>
              </table:table-cell>
              <table:table-cell office:value-type="string" table:style-name="ce5">
                <text:p>1892775</text:p>
              </table:table-cell>
              <table:table-cell office:value-type="string" table:style-name="ce5">
                <text:p>VOLPI FRANCESCO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DOMERT</text:p>
              </table:table-cell>
              <table:table-cell office:value-type="string" table:style-name="ce5">
                <text:p>Dip. OMERT - Area Comparto</text:p>
              </table:table-cell>
              <table:table-cell office:value-type="string" table:style-name="ce5">
                <text:p>MOD 6825C0</text:p>
              </table:table-cell>
              <table:table-cell office:value-type="string" table:style-name="ce5">
                <text:p>Onc. Sperimentale 2 Comparto</text:p>
              </table:table-cell>
              <table:table-cell office:value-type="string" table:style-name="ce5">
                <text:p>1893050</text:p>
              </table:table-cell>
              <table:table-cell office:value-type="string" table:style-name="ce5">
                <text:p>WASSERMANN BRUN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25C0</text:p>
              </table:table-cell>
              <table:table-cell office:value-type="string" table:style-name="ce5">
                <text:p>Oncoematologia Comparto</text:p>
              </table:table-cell>
              <table:table-cell office:value-type="string" table:style-name="ce5">
                <text:p>1893800</text:p>
              </table:table-cell>
              <table:table-cell office:value-type="string" table:style-name="ce5">
                <text:p>ZAINA EVA</text:p>
              </table:table-cell>
              <table:table-cell office:value-type="string" table:style-name="ce5">
                <text:p>D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85C0</text:p>
              </table:table-cell>
              <table:table-cell office:value-type="string" table:style-name="ce5">
                <text:p>Gruppo IP Lab. Comparto</text:p>
              </table:table-cell>
              <table:table-cell office:value-type="string" table:style-name="ce5">
                <text:p>1894250</text:p>
              </table:table-cell>
              <table:table-cell office:value-type="string" table:style-name="ce5">
                <text:p>ZAMMATTIO MONYA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10C0</text:p>
              </table:table-cell>
              <table:table-cell office:value-type="string" table:style-name="ce5">
                <text:p>Anatomia Patologica Comparto</text:p>
              </table:table-cell>
              <table:table-cell office:value-type="string" table:style-name="ce5">
                <text:p>1895400</text:p>
              </table:table-cell>
              <table:table-cell office:value-type="string" table:style-name="ce5">
                <text:p>ZANNIER LAUR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40C0</text:p>
              </table:table-cell>
              <table:table-cell office:value-type="string" table:style-name="ce5">
                <text:p>Rac. Cell. Staminali Comparto</text:p>
              </table:table-cell>
              <table:table-cell office:value-type="string" table:style-name="ce5">
                <text:p>1895450</text:p>
              </table:table-cell>
              <table:table-cell office:value-type="string" table:style-name="ce5">
                <text:p>ZANOLIN STEFANI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SOCMICRO</text:p>
              </table:table-cell>
              <table:table-cell office:value-type="string" table:style-name="ce5">
                <text:p>SOC Microbiologia</text:p>
              </table:table-cell>
              <table:table-cell office:value-type="string" table:style-name="ce5">
                <text:p>MOD 6420D0</text:p>
              </table:table-cell>
              <table:table-cell office:value-type="string" table:style-name="ce5">
                <text:p>Microbiologia Dirigenza</text:p>
              </table:table-cell>
              <table:table-cell office:value-type="string" table:style-name="ce5">
                <text:p>1895605</text:p>
              </table:table-cell>
              <table:table-cell office:value-type="string" table:style-name="ce5">
                <text:p>ZANUSSI STEFANIA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P.RIC.TRASL.</text:p>
              </table:table-cell>
              <table:table-cell office:value-type="string" table:style-name="ce5">
                <text:p>DIP RICERCA TRASLAZIONALE</text:p>
              </table:table-cell>
              <table:table-cell office:value-type="string" table:style-name="ce5">
                <text:p>UNI COMPARTOLABS</text:p>
              </table:table-cell>
              <table:table-cell office:value-type="string" table:style-name="ce5">
                <text:p>Dip. Laboratori-Area Comparto</text:p>
              </table:table-cell>
              <table:table-cell office:value-type="string" table:style-name="ce5">
                <text:p>MOD 6495C0</text:p>
              </table:table-cell>
              <table:table-cell office:value-type="string" table:style-name="ce5">
                <text:p>Segreteria Dip. Lab. Comparto</text:p>
              </table:table-cell>
              <table:table-cell office:value-type="string" table:style-name="ce5">
                <text:p>1896950</text:p>
              </table:table-cell>
              <table:table-cell office:value-type="string" table:style-name="ce5">
                <text:p>ZORZETTO ANNA MARIA</text:p>
              </table:table-cell>
              <table:table-cell office:value-type="string" table:style-name="ce5">
                <text:p>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P RICERCA TRASLAZIONALE Totale</text:p>
            </table:table-cell>
            <table:table-cell table:number-columns-repeated="7" table:style-name="ce5"/>
            <table:table-cell office:value-type="float" office:value="1116" table:formula="msoxl:=SUBTOTAL(9,L391:L498)" table:style-name="ce3">
              <text:p>1116</text:p>
            </table:table-cell>
            <table:table-cell office:value-type="float" office:value="6859" table:formula="msoxl:=SUBTOTAL(9,M391:M498)" table:style-name="ce3">
              <text:p>6859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00050</text:p>
              </table:table-cell>
              <table:table-cell office:value-type="string" table:style-name="ce5">
                <text:p>ALTOMARE MAURO</text:p>
              </table:table-cell>
              <table:table-cell office:value-type="string" table:style-name="ce5">
                <text:p>BS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5D0</text:p>
              </table:table-cell>
              <table:table-cell office:value-type="string" table:style-name="ce5">
                <text:p>Controllo Gestione Dirigenza</text:p>
              </table:table-cell>
              <table:table-cell office:value-type="string" table:style-name="ce5">
                <text:p>1800530</text:p>
              </table:table-cell>
              <table:table-cell office:value-type="string" table:style-name="ce5">
                <text:p>ANDREETTA CRISTINA</text:p>
              </table:table-cell>
              <table:table-cell office:value-type="string" table:style-name="ce5">
                <text:p>9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DAMMINISTRATIVA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MOD 6310C0</text:p>
              </table:table-cell>
              <table:table-cell office:value-type="string" table:style-name="ce5">
                <text:p>Direzione Amm.va Comparto</text:p>
              </table:table-cell>
              <table:table-cell office:value-type="string" table:style-name="ce5">
                <text:p>1802270</text:p>
              </table:table-cell>
              <table:table-cell office:value-type="string" table:style-name="ce5">
                <text:p>BASSI GIOVANNI</text:p>
              </table:table-cell>
              <table:table-cell office:value-type="string" table:style-name="ce5">
                <text:p>D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03025</text:p>
              </table:table-cell>
              <table:table-cell office:value-type="string" table:style-name="ce5">
                <text:p>BASSO DELLE VEDOVE DIMITRI</text:p>
              </table:table-cell>
              <table:table-cell office:value-type="string" table:style-name="ce5">
                <text:p>BS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0C0</text:p>
              </table:table-cell>
              <table:table-cell office:value-type="string" table:style-name="ce5">
                <text:p>Uff. Bilancio Comparto</text:p>
              </table:table-cell>
              <table:table-cell office:value-type="string" table:style-name="ce5">
                <text:p>1804250</text:p>
              </table:table-cell>
              <table:table-cell office:value-type="string" table:style-name="ce5">
                <text:p>BERTAZZOLO MICHELA</text:p>
              </table:table-cell>
              <table:table-cell office:value-type="string" table:style-name="ce5">
                <text:p>C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05130</text:p>
              </table:table-cell>
              <table:table-cell office:value-type="string" table:style-name="ce5">
                <text:p>BIASUTTI CLAUDIO</text:p>
              </table:table-cell>
              <table:table-cell office:value-type="string" table:style-name="ce5">
                <text:p>C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05150</text:p>
              </table:table-cell>
              <table:table-cell office:value-type="string" table:style-name="ce5">
                <text:p>BIASUTTI SILVANO</text:p>
              </table:table-cell>
              <table:table-cell office:value-type="string" table:style-name="ce5">
                <text:p>C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5C0</text:p>
              </table:table-cell>
              <table:table-cell office:value-type="string" table:style-name="ce5">
                <text:p>Servizio Informatico Comparto</text:p>
              </table:table-cell>
              <table:table-cell office:value-type="string" table:style-name="ce5">
                <text:p>1805250</text:p>
              </table:table-cell>
              <table:table-cell office:value-type="string" table:style-name="ce5">
                <text:p>BIDINOST MAURO</text:p>
              </table:table-cell>
              <table:table-cell office:value-type="string" table:style-name="ce5">
                <text:p>C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05650</text:p>
              </table:table-cell>
              <table:table-cell office:value-type="string" table:style-name="ce5">
                <text:p>BLEDIG CATY</text:p>
              </table:table-cell>
              <table:table-cell office:value-type="string" table:style-name="ce5">
                <text:p>BS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5C0</text:p>
              </table:table-cell>
              <table:table-cell office:value-type="string" table:style-name="ce5">
                <text:p>Centrale Termica Comparto</text:p>
              </table:table-cell>
              <table:table-cell office:value-type="string" table:style-name="ce5">
                <text:p>1806050</text:p>
              </table:table-cell>
              <table:table-cell office:value-type="string" table:style-name="ce5">
                <text:p>BOCUS MARCO</text:p>
              </table:table-cell>
              <table:table-cell office:value-type="string" table:style-name="ce5">
                <text:p>C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3-14T00:00:00" table:style-name="ce4">
                <text:p>14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07250</text:p>
              </table:table-cell>
              <table:table-cell office:value-type="string" table:style-name="ce5">
                <text:p>BORGHESE LAURA</text:p>
              </table:table-cell>
              <table:table-cell office:value-type="string" table:style-name="ce5">
                <text:p>A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10800</text:p>
              </table:table-cell>
              <table:table-cell office:value-type="string" table:style-name="ce5">
                <text:p>BRAVIN SEVERINO</text:p>
              </table:table-cell>
              <table:table-cell office:value-type="string" table:style-name="ce5">
                <text:p>BS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12370</text:p>
              </table:table-cell>
              <table:table-cell office:value-type="string" table:style-name="ce5">
                <text:p>BUSETTI ANNA</text:p>
              </table:table-cell>
              <table:table-cell office:value-type="string" table:style-name="ce5">
                <text:p>C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0C0</text:p>
              </table:table-cell>
              <table:table-cell office:value-type="string" table:style-name="ce5">
                <text:p>Uff. Bilancio Comparto</text:p>
              </table:table-cell>
              <table:table-cell office:value-type="string" table:style-name="ce5">
                <text:p>1812450</text:p>
              </table:table-cell>
              <table:table-cell office:value-type="string" table:style-name="ce5">
                <text:p>BUSO SAMANTA</text:p>
              </table:table-cell>
              <table:table-cell office:value-type="string" table:style-name="ce5">
                <text:p>C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12635</text:p>
              </table:table-cell>
              <table:table-cell office:value-type="string" table:style-name="ce5">
                <text:p>CACCAMO MIRKO</text:p>
              </table:table-cell>
              <table:table-cell office:value-type="string" table:style-name="ce5">
                <text:p>B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13540</text:p>
              </table:table-cell>
              <table:table-cell office:value-type="string" table:style-name="ce5">
                <text:p>CALCONI ANGELO</text:p>
              </table:table-cell>
              <table:table-cell office:value-type="string" table:style-name="ce5">
                <text:p>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16880</text:p>
              </table:table-cell>
              <table:table-cell office:value-type="string" table:style-name="ce5">
                <text:p>CANDURA MICHELE</text:p>
              </table:table-cell>
              <table:table-cell office:value-type="string" table:style-name="ce5">
                <text:p>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17270</text:p>
              </table:table-cell>
              <table:table-cell office:value-type="string" table:style-name="ce5">
                <text:p>CANTON RENATO</text:p>
              </table:table-cell>
              <table:table-cell office:value-type="string" table:style-name="ce5">
                <text:p>C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17450</text:p>
              </table:table-cell>
              <table:table-cell office:value-type="string" table:style-name="ce5">
                <text:p>CANZI MILENA</text:p>
              </table:table-cell>
              <table:table-cell office:value-type="string" table:style-name="ce5">
                <text:p>B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17700</text:p>
              </table:table-cell>
              <table:table-cell office:value-type="string" table:style-name="ce5">
                <text:p>CAO MARIAROS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0D0</text:p>
              </table:table-cell>
              <table:table-cell office:value-type="string" table:style-name="ce5">
                <text:p>Uff. Bilancio Dirigenza</text:p>
              </table:table-cell>
              <table:table-cell office:value-type="string" table:style-name="ce5">
                <text:p>1819880</text:p>
              </table:table-cell>
              <table:table-cell office:value-type="string" table:style-name="ce5">
                <text:p>CATTARUZZA RAFFAELLA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5C0</text:p>
              </table:table-cell>
              <table:table-cell office:value-type="string" table:style-name="ce5">
                <text:p>Magazzini Comparto</text:p>
              </table:table-cell>
              <table:table-cell office:value-type="string" table:style-name="ce5">
                <text:p>1820150</text:p>
              </table:table-cell>
              <table:table-cell office:value-type="string" table:style-name="ce5">
                <text:p>CECILIOT GASTONE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DAMMINISTRATIVA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MOD 6310C0</text:p>
              </table:table-cell>
              <table:table-cell office:value-type="string" table:style-name="ce5">
                <text:p>Direzione Amm.va Comparto</text:p>
              </table:table-cell>
              <table:table-cell office:value-type="string" table:style-name="ce5">
                <text:p>1823100</text:p>
              </table:table-cell>
              <table:table-cell office:value-type="string" table:style-name="ce5">
                <text:p>CLAGNAN ELEN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5C0</text:p>
              </table:table-cell>
              <table:table-cell office:value-type="string" table:style-name="ce5">
                <text:p>Magazzini Comparto</text:p>
              </table:table-cell>
              <table:table-cell office:value-type="string" table:style-name="ce5">
                <text:p>1823920</text:p>
              </table:table-cell>
              <table:table-cell office:value-type="string" table:style-name="ce5">
                <text:p>COLUSSI MAURO</text:p>
              </table:table-cell>
              <table:table-cell office:value-type="string" table:style-name="ce5">
                <text:p>B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5C0</text:p>
              </table:table-cell>
              <table:table-cell office:value-type="string" table:style-name="ce5">
                <text:p>Magazzini Comparto</text:p>
              </table:table-cell>
              <table:table-cell office:value-type="string" table:style-name="ce5">
                <text:p>1824950</text:p>
              </table:table-cell>
              <table:table-cell office:value-type="string" table:style-name="ce5">
                <text:p>CORAZZA LORENZO</text:p>
              </table:table-cell>
              <table:table-cell office:value-type="string" table:style-name="ce5">
                <text:p>B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0C0</text:p>
              </table:table-cell>
              <table:table-cell office:value-type="string" table:style-name="ce5">
                <text:p>Uff. Bilancio Comparto</text:p>
              </table:table-cell>
              <table:table-cell office:value-type="string" table:style-name="ce5">
                <text:p>1825307</text:p>
              </table:table-cell>
              <table:table-cell office:value-type="string" table:style-name="ce5">
                <text:p>COVRE ANNA CLAUDIA</text:p>
              </table:table-cell>
              <table:table-cell office:value-type="string" table:style-name="ce5">
                <text:p>DS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26300</text:p>
              </table:table-cell>
              <table:table-cell office:value-type="string" table:style-name="ce5">
                <text:p>CUSENZA MASSIMILIANO</text:p>
              </table:table-cell>
              <table:table-cell office:value-type="string" table:style-name="ce5">
                <text:p>C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27300</text:p>
              </table:table-cell>
              <table:table-cell office:value-type="string" table:style-name="ce5">
                <text:p>DA RE ANTONELLA</text:p>
              </table:table-cell>
              <table:table-cell office:value-type="string" table:style-name="ce5">
                <text:p>C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34950</text:p>
              </table:table-cell>
              <table:table-cell office:value-type="string" table:style-name="ce5">
                <text:p>DEL TURCO IVAN</text:p>
              </table:table-cell>
              <table:table-cell office:value-type="string" table:style-name="ce5">
                <text:p>C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38160</text:p>
              </table:table-cell>
              <table:table-cell office:value-type="string" table:style-name="ce5">
                <text:p>DOIMO ZEFFERINO</text:p>
              </table:table-cell>
              <table:table-cell office:value-type="string" table:style-name="ce5">
                <text:p>BS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D0</text:p>
              </table:table-cell>
              <table:table-cell office:value-type="string" table:style-name="ce5">
                <text:p>Affari Gen. e Legali Dirigenza</text:p>
              </table:table-cell>
              <table:table-cell office:value-type="string" table:style-name="ce5">
                <text:p>1839750</text:p>
              </table:table-cell>
              <table:table-cell office:value-type="string" table:style-name="ce5">
                <text:p>FALDON ALESSANDRO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43150</text:p>
              </table:table-cell>
              <table:table-cell office:value-type="string" table:style-name="ce5">
                <text:p>FRATIN FRANCESCA</text:p>
              </table:table-cell>
              <table:table-cell office:value-type="string" table:style-name="ce5">
                <text:p>D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43200</text:p>
              </table:table-cell>
              <table:table-cell office:value-type="string" table:style-name="ce5">
                <text:p>FREGONESE DHEBORAK</text:p>
              </table:table-cell>
              <table:table-cell office:value-type="string" table:style-name="ce5">
                <text:p>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45010</text:p>
              </table:table-cell>
              <table:table-cell office:value-type="string" table:style-name="ce5">
                <text:p>GARGALE DANIELE</text:p>
              </table:table-cell>
              <table:table-cell office:value-type="string" table:style-name="ce5">
                <text:p>C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46000</text:p>
              </table:table-cell>
              <table:table-cell office:value-type="string" table:style-name="ce5">
                <text:p>GASPERINA BARBAR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48040</text:p>
              </table:table-cell>
              <table:table-cell office:value-type="string" table:style-name="ce5">
                <text:p>INDELICATO VITA</text:p>
              </table:table-cell>
              <table:table-cell office:value-type="string" table:style-name="ce5">
                <text:p>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48850</text:p>
              </table:table-cell>
              <table:table-cell office:value-type="string" table:style-name="ce5">
                <text:p>IVAN EMMA</text:p>
              </table:table-cell>
              <table:table-cell office:value-type="string" table:style-name="ce5">
                <text:p>B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50150</text:p>
              </table:table-cell>
              <table:table-cell office:value-type="string" table:style-name="ce5">
                <text:p>LAZZARIN UMBERTO</text:p>
              </table:table-cell>
              <table:table-cell office:value-type="string" table:style-name="ce5">
                <text:p>C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53553</text:p>
              </table:table-cell>
              <table:table-cell office:value-type="string" table:style-name="ce5">
                <text:p>MANFE' EMANUELE</text:p>
              </table:table-cell>
              <table:table-cell office:value-type="string" table:style-name="ce5">
                <text:p>BS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53708</text:p>
              </table:table-cell>
              <table:table-cell office:value-type="string" table:style-name="ce5">
                <text:p>MARCOLIN DIEGO</text:p>
              </table:table-cell>
              <table:table-cell office:value-type="string" table:style-name="ce5">
                <text:p>BS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53710</text:p>
              </table:table-cell>
              <table:table-cell office:value-type="string" table:style-name="ce5">
                <text:p>MARCOLIN FRANCESCO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54100</text:p>
              </table:table-cell>
              <table:table-cell office:value-type="string" table:style-name="ce5">
                <text:p>MARCUOLA MARA</text:p>
              </table:table-cell>
              <table:table-cell office:value-type="string" table:style-name="ce5">
                <text:p>C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0C0</text:p>
              </table:table-cell>
              <table:table-cell office:value-type="string" table:style-name="ce5">
                <text:p>Uff. Bilancio Comparto</text:p>
              </table:table-cell>
              <table:table-cell office:value-type="string" table:style-name="ce5">
                <text:p>1855550</text:p>
              </table:table-cell>
              <table:table-cell office:value-type="string" table:style-name="ce5">
                <text:p>MARTEL MARIANGELA</text:p>
              </table:table-cell>
              <table:table-cell office:value-type="string" table:style-name="ce5">
                <text:p>C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5C0</text:p>
              </table:table-cell>
              <table:table-cell office:value-type="string" table:style-name="ce5">
                <text:p>Magazzini Comparto</text:p>
              </table:table-cell>
              <table:table-cell office:value-type="string" table:style-name="ce5">
                <text:p>1856580</text:p>
              </table:table-cell>
              <table:table-cell office:value-type="string" table:style-name="ce5">
                <text:p>MASCHERIN MORENO</text:p>
              </table:table-cell>
              <table:table-cell office:value-type="string" table:style-name="ce5">
                <text:p>B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63200</text:p>
              </table:table-cell>
              <table:table-cell office:value-type="string" table:style-name="ce5">
                <text:p>MONTAGNER ELISABETTA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63665</text:p>
              </table:table-cell>
              <table:table-cell office:value-type="string" table:style-name="ce5">
                <text:p>MORASSUT SILVIA</text:p>
              </table:table-cell>
              <table:table-cell office:value-type="string" table:style-name="ce5">
                <text:p>C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63700</text:p>
              </table:table-cell>
              <table:table-cell office:value-type="string" table:style-name="ce5">
                <text:p>MORELLO LUCA</text:p>
              </table:table-cell>
              <table:table-cell office:value-type="string" table:style-name="ce5">
                <text:p>C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2-01T00:00:00" table:style-name="ce4">
                <text:p>01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DAMMINISTRATIVA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MOD 6310C0</text:p>
              </table:table-cell>
              <table:table-cell office:value-type="string" table:style-name="ce5">
                <text:p>Direzione Amm.va Comparto</text:p>
              </table:table-cell>
              <table:table-cell office:value-type="string" table:style-name="ce5">
                <text:p>1864270</text:p>
              </table:table-cell>
              <table:table-cell office:value-type="string" table:style-name="ce5">
                <text:p>MOSCARDA CLAUDI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43" table:style-name="ce3">
                <text:p>43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65160</text:p>
              </table:table-cell>
              <table:table-cell office:value-type="string" table:style-name="ce5">
                <text:p>MURAN ROSSELLA</text:p>
              </table:table-cell>
              <table:table-cell office:value-type="string" table:style-name="ce5">
                <text:p>C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5C0</text:p>
              </table:table-cell>
              <table:table-cell office:value-type="string" table:style-name="ce5">
                <text:p>Magazzini Comparto</text:p>
              </table:table-cell>
              <table:table-cell office:value-type="string" table:style-name="ce5">
                <text:p>1865200</text:p>
              </table:table-cell>
              <table:table-cell office:value-type="string" table:style-name="ce5">
                <text:p>MURELLO LIANA</text:p>
              </table:table-cell>
              <table:table-cell office:value-type="string" table:style-name="ce5">
                <text:p>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65600</text:p>
              </table:table-cell>
              <table:table-cell office:value-type="string" table:style-name="ce5">
                <text:p>MUZZIN ANTONELLA</text:p>
              </table:table-cell>
              <table:table-cell office:value-type="string" table:style-name="ce5">
                <text:p>DS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65650</text:p>
              </table:table-cell>
              <table:table-cell office:value-type="string" table:style-name="ce5">
                <text:p>NADIN PAOLO</text:p>
              </table:table-cell>
              <table:table-cell office:value-type="string" table:style-name="ce5">
                <text:p>C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13T00:00:00" table:style-name="ce4">
                <text:p>13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70875</text:p>
              </table:table-cell>
              <table:table-cell office:value-type="string" table:style-name="ce5">
                <text:p>PUSIOL MICHELA</text:p>
              </table:table-cell>
              <table:table-cell office:value-type="string" table:style-name="ce5">
                <text:p>B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D0</text:p>
              </table:table-cell>
              <table:table-cell office:value-type="string" table:style-name="ce5">
                <text:p>Ufficio Tecnico Dirigenza</text:p>
              </table:table-cell>
              <table:table-cell office:value-type="string" table:style-name="ce5">
                <text:p>1870900</text:p>
              </table:table-cell>
              <table:table-cell office:value-type="string" table:style-name="ce5">
                <text:p>PUZZI LORENZO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72350</text:p>
              </table:table-cell>
              <table:table-cell office:value-type="string" table:style-name="ce5">
                <text:p>REDOLFI TEZZAT RINO</text:p>
              </table:table-cell>
              <table:table-cell office:value-type="string" table:style-name="ce5">
                <text:p>C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D0</text:p>
              </table:table-cell>
              <table:table-cell office:value-type="string" table:style-name="ce5">
                <text:p>Uff. Provveditorato Dirigenza</text:p>
              </table:table-cell>
              <table:table-cell office:value-type="string" table:style-name="ce5">
                <text:p>1872390</text:p>
              </table:table-cell>
              <table:table-cell office:value-type="string" table:style-name="ce5">
                <text:p>RESCIGNO PALMERINO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5C0</text:p>
              </table:table-cell>
              <table:table-cell office:value-type="string" table:style-name="ce5">
                <text:p>Servizio Informatico Comparto</text:p>
              </table:table-cell>
              <table:table-cell office:value-type="string" table:style-name="ce5">
                <text:p>1872455</text:p>
              </table:table-cell>
              <table:table-cell office:value-type="string" table:style-name="ce5">
                <text:p>RICCI ROBERTO</text:p>
              </table:table-cell>
              <table:table-cell office:value-type="string" table:style-name="ce5">
                <text:p>C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74280</text:p>
              </table:table-cell>
              <table:table-cell office:value-type="string" table:style-name="ce5">
                <text:p>ROSSO ROBERTA</text:p>
              </table:table-cell>
              <table:table-cell office:value-type="string" table:style-name="ce5">
                <text:p>C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75050</text:p>
              </table:table-cell>
              <table:table-cell office:value-type="string" table:style-name="ce5">
                <text:p>SACCON EDDA</text:p>
              </table:table-cell>
              <table:table-cell office:value-type="string" table:style-name="ce5">
                <text:p>B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75060</text:p>
              </table:table-cell>
              <table:table-cell office:value-type="string" table:style-name="ce5">
                <text:p>SACILOTTO ROBERTA</text:p>
              </table:table-cell>
              <table:table-cell office:value-type="string" table:style-name="ce5">
                <text:p>BS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77350</text:p>
              </table:table-cell>
              <table:table-cell office:value-type="string" table:style-name="ce5">
                <text:p>SCHIAVETTA RITA</text:p>
              </table:table-cell>
              <table:table-cell office:value-type="string" table:style-name="ce5">
                <text:p>C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0C0</text:p>
              </table:table-cell>
              <table:table-cell office:value-type="string" table:style-name="ce5">
                <text:p>Uff. Bilancio Comparto</text:p>
              </table:table-cell>
              <table:table-cell office:value-type="string" table:style-name="ce5">
                <text:p>1878150</text:p>
              </table:table-cell>
              <table:table-cell office:value-type="string" table:style-name="ce5">
                <text:p>SELVA TIZIANA</text:p>
              </table:table-cell>
              <table:table-cell office:value-type="string" table:style-name="ce5">
                <text:p>B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79980</text:p>
              </table:table-cell>
              <table:table-cell office:value-type="string" table:style-name="ce5">
                <text:p>SOLIDORO MAURIZIO</text:p>
              </table:table-cell>
              <table:table-cell office:value-type="string" table:style-name="ce5">
                <text:p>DS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80300</text:p>
              </table:table-cell>
              <table:table-cell office:value-type="string" table:style-name="ce5">
                <text:p>SORENTINI EDI</text:p>
              </table:table-cell>
              <table:table-cell office:value-type="string" table:style-name="ce5">
                <text:p>C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81490</text:p>
              </table:table-cell>
              <table:table-cell office:value-type="string" table:style-name="ce5">
                <text:p>SPERANZA STEFANIA</text:p>
              </table:table-cell>
              <table:table-cell office:value-type="string" table:style-name="ce5">
                <text:p>B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81600</text:p>
              </table:table-cell>
              <table:table-cell office:value-type="string" table:style-name="ce5">
                <text:p>STEFANI ALBERTO</text:p>
              </table:table-cell>
              <table:table-cell office:value-type="string" table:style-name="ce5">
                <text:p>C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D0</text:p>
              </table:table-cell>
              <table:table-cell office:value-type="string" table:style-name="ce5">
                <text:p>Ufficio Tecnico Dirigenza</text:p>
              </table:table-cell>
              <table:table-cell office:value-type="string" table:style-name="ce5">
                <text:p>1882460</text:p>
              </table:table-cell>
              <table:table-cell office:value-type="string" table:style-name="ce5">
                <text:p>TAIARIOL MONICA</text:p>
              </table:table-cell>
              <table:table-cell office:value-type="string" table:style-name="ce5">
                <text:p>11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82750</text:p>
              </table:table-cell>
              <table:table-cell office:value-type="string" table:style-name="ce5">
                <text:p>TASCHETTO MAURIZIO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83800</text:p>
              </table:table-cell>
              <table:table-cell office:value-type="string" table:style-name="ce5">
                <text:p>TASSAN GURLE LUCA</text:p>
              </table:table-cell>
              <table:table-cell office:value-type="string" table:style-name="ce5">
                <text:p>D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0C0</text:p>
              </table:table-cell>
              <table:table-cell office:value-type="string" table:style-name="ce5">
                <text:p>Uff. Provveditorato Comparto</text:p>
              </table:table-cell>
              <table:table-cell office:value-type="string" table:style-name="ce5">
                <text:p>1884050</text:p>
              </table:table-cell>
              <table:table-cell office:value-type="string" table:style-name="ce5">
                <text:p>TASSAN MAZZOCCO CINZIA</text:p>
              </table:table-cell>
              <table:table-cell office:value-type="string" table:style-name="ce5">
                <text:p>DS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C0</text:p>
              </table:table-cell>
              <table:table-cell office:value-type="string" table:style-name="ce5">
                <text:p>Uff. Personale Comparto</text:p>
              </table:table-cell>
              <table:table-cell office:value-type="string" table:style-name="ce5">
                <text:p>1887065</text:p>
              </table:table-cell>
              <table:table-cell office:value-type="string" table:style-name="ce5">
                <text:p>TOFFOLI MARTIN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5C0</text:p>
              </table:table-cell>
              <table:table-cell office:value-type="string" table:style-name="ce5">
                <text:p>Servizio Informatico Comparto</text:p>
              </table:table-cell>
              <table:table-cell office:value-type="string" table:style-name="ce5">
                <text:p>1887211</text:p>
              </table:table-cell>
              <table:table-cell office:value-type="string" table:style-name="ce5">
                <text:p>TOMASINI GIAN PAOLO</text:p>
              </table:table-cell>
              <table:table-cell office:value-type="string" table:style-name="ce5">
                <text:p>C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65C0</text:p>
              </table:table-cell>
              <table:table-cell office:value-type="string" table:style-name="ce5">
                <text:p>Magazzini Comparto</text:p>
              </table:table-cell>
              <table:table-cell office:value-type="string" table:style-name="ce5">
                <text:p>1887254</text:p>
              </table:table-cell>
              <table:table-cell office:value-type="string" table:style-name="ce5">
                <text:p>TREVISAN LUIGINO</text:p>
              </table:table-cell>
              <table:table-cell office:value-type="string" table:style-name="ce5">
                <text:p>B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5C0</text:p>
              </table:table-cell>
              <table:table-cell office:value-type="string" table:style-name="ce5">
                <text:p>Cucina e Mensa Comparto</text:p>
              </table:table-cell>
              <table:table-cell office:value-type="string" table:style-name="ce5">
                <text:p>1887350</text:p>
              </table:table-cell>
              <table:table-cell office:value-type="string" table:style-name="ce5">
                <text:p>TRUCCOLO GINA</text:p>
              </table:table-cell>
              <table:table-cell office:value-type="string" table:style-name="ce5">
                <text:p>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5C0</text:p>
              </table:table-cell>
              <table:table-cell office:value-type="string" table:style-name="ce5">
                <text:p>Centrale Termica Comparto</text:p>
              </table:table-cell>
              <table:table-cell office:value-type="string" table:style-name="ce5">
                <text:p>1889150</text:p>
              </table:table-cell>
              <table:table-cell office:value-type="string" table:style-name="ce5">
                <text:p>TURRIN ANDREA MARINO</text:p>
              </table:table-cell>
              <table:table-cell office:value-type="string" table:style-name="ce5">
                <text:p>C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70C0</text:p>
              </table:table-cell>
              <table:table-cell office:value-type="string" table:style-name="ce5">
                <text:p>Portineria Centralino Comparto</text:p>
              </table:table-cell>
              <table:table-cell office:value-type="string" table:style-name="ce5">
                <text:p>1890950</text:p>
              </table:table-cell>
              <table:table-cell office:value-type="string" table:style-name="ce5">
                <text:p>VAZZOLER GABRIELLA</text:p>
              </table:table-cell>
              <table:table-cell office:value-type="string" table:style-name="ce5">
                <text:p>B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40C0</text:p>
              </table:table-cell>
              <table:table-cell office:value-type="string" table:style-name="ce5">
                <text:p>Ufficio Tecnico Comparto</text:p>
              </table:table-cell>
              <table:table-cell office:value-type="string" table:style-name="ce5">
                <text:p>1892485</text:p>
              </table:table-cell>
              <table:table-cell office:value-type="string" table:style-name="ce5">
                <text:p>VIEL FABIO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93650</text:p>
              </table:table-cell>
              <table:table-cell office:value-type="string" table:style-name="ce5">
                <text:p>ZAIA IVANO</text:p>
              </table:table-cell>
              <table:table-cell office:value-type="string" table:style-name="ce5">
                <text:p>C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TECINV</text:p>
              </table:table-cell>
              <table:table-cell office:value-type="string" table:style-name="ce5">
                <text:p>SOC Tec. Inv.e Acq. Beni Serv.</text:p>
              </table:table-cell>
              <table:table-cell office:value-type="string" table:style-name="ce5">
                <text:p>MOD 6350C0</text:p>
              </table:table-cell>
              <table:table-cell office:value-type="string" table:style-name="ce5">
                <text:p>Servizio Manutenzioni Comparto</text:p>
              </table:table-cell>
              <table:table-cell office:value-type="string" table:style-name="ce5">
                <text:p>1893950</text:p>
              </table:table-cell>
              <table:table-cell office:value-type="string" table:style-name="ce5">
                <text:p>ZAMBON GALLIANO</text:p>
              </table:table-cell>
              <table:table-cell office:value-type="string" table:style-name="ce5">
                <text:p>C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0C0</text:p>
              </table:table-cell>
              <table:table-cell office:value-type="string" table:style-name="ce5">
                <text:p>Affari Gen. e Legali Comparto</text:p>
              </table:table-cell>
              <table:table-cell office:value-type="string" table:style-name="ce5">
                <text:p>1894686</text:p>
              </table:table-cell>
              <table:table-cell office:value-type="string" table:style-name="ce5">
                <text:p>ZANCAI MARTINA</text:p>
              </table:table-cell>
              <table:table-cell office:value-type="string" table:style-name="ce5">
                <text:p>B</text:p>
              </table:table-cell>
              <table:table-cell office:value-type="float" office:value="49" table:style-name="ce3">
                <text:p>4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D0</text:p>
              </table:table-cell>
              <table:table-cell office:value-type="string" table:style-name="ce5">
                <text:p>Uff. Personale Dirigenza</text:p>
              </table:table-cell>
              <table:table-cell office:value-type="string" table:style-name="ce5">
                <text:p>1894790</text:p>
              </table:table-cell>
              <table:table-cell office:value-type="string" table:style-name="ce5">
                <text:p>ZANELLI MASSIMO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EFCG</text:p>
              </table:table-cell>
              <table:table-cell office:value-type="string" table:style-name="ce5">
                <text:p>SOC Gest.Econ.Fin e Cont.Gest.</text:p>
              </table:table-cell>
              <table:table-cell office:value-type="string" table:style-name="ce5">
                <text:p>MOD 6335C0</text:p>
              </table:table-cell>
              <table:table-cell office:value-type="string" table:style-name="ce5">
                <text:p>Controllo Gestione Comparto</text:p>
              </table:table-cell>
              <table:table-cell office:value-type="string" table:style-name="ce5">
                <text:p>1895200</text:p>
              </table:table-cell>
              <table:table-cell office:value-type="string" table:style-name="ce5">
                <text:p>ZANIER GIULIAN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AMM.</text:p>
              </table:table-cell>
              <table:table-cell office:value-type="string" table:style-name="ce5">
                <text:p>Direzione Amministrativa</text:p>
              </table:table-cell>
              <table:table-cell office:value-type="string" table:style-name="ce5">
                <text:p>UNI SOCAGPP</text:p>
              </table:table-cell>
              <table:table-cell office:value-type="string" table:style-name="ce5">
                <text:p>SOC Aff. Generali e Personale</text:p>
              </table:table-cell>
              <table:table-cell office:value-type="string" table:style-name="ce5">
                <text:p>MOD 6325D0</text:p>
              </table:table-cell>
              <table:table-cell office:value-type="string" table:style-name="ce5">
                <text:p>Uff. Personale Dirigenza</text:p>
              </table:table-cell>
              <table:table-cell office:value-type="string" table:style-name="ce5">
                <text:p>1895900</text:p>
              </table:table-cell>
              <table:table-cell office:value-type="string" table:style-name="ce5">
                <text:p>ZECCHIERO ANTONIO</text:p>
              </table:table-cell>
              <table:table-cell office:value-type="string" table:style-name="ce5">
                <text:p>9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rezione Amministrativa Totale</text:p>
            </table:table-cell>
            <table:table-cell table:number-columns-repeated="7" table:style-name="ce5"/>
            <table:table-cell office:value-type="float" office:value="764" table:formula="msoxl:=SUBTOTAL(9,L500:L582)" table:style-name="ce3">
              <text:p>764</text:p>
            </table:table-cell>
            <table:table-cell office:value-type="float" office:value="5065" table:formula="msoxl:=SUBTOTAL(9,M500:M582)" table:style-name="ce3">
              <text:p>5065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15C0</text:p>
              </table:table-cell>
              <table:table-cell office:value-type="string" table:style-name="ce5">
                <text:p>Centro Attiv. Form. Comparto</text:p>
              </table:table-cell>
              <table:table-cell office:value-type="string" table:style-name="ce5">
                <text:p>1813300</text:p>
              </table:table-cell>
              <table:table-cell office:value-type="string" table:style-name="ce5">
                <text:p>CADORIN LUCI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20C0</text:p>
              </table:table-cell>
              <table:table-cell office:value-type="string" table:style-name="ce5">
                <text:p>Servizio Prevenzione Comparto</text:p>
              </table:table-cell>
              <table:table-cell office:value-type="string" table:style-name="ce5">
                <text:p>1838750</text:p>
              </table:table-cell>
              <table:table-cell office:value-type="string" table:style-name="ce5">
                <text:p>DOMINICI MARIA PAOL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15C0</text:p>
              </table:table-cell>
              <table:table-cell office:value-type="string" table:style-name="ce5">
                <text:p>Centro Attiv. Form. Comparto</text:p>
              </table:table-cell>
              <table:table-cell office:value-type="string" table:style-name="ce5">
                <text:p>1839700</text:p>
              </table:table-cell>
              <table:table-cell office:value-type="string" table:style-name="ce5">
                <text:p>FABRIS ROTELLI TECL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20C0</text:p>
              </table:table-cell>
              <table:table-cell office:value-type="string" table:style-name="ce5">
                <text:p>Servizio Prevenzione Comparto</text:p>
              </table:table-cell>
              <table:table-cell office:value-type="string" table:style-name="ce5">
                <text:p>1846140</text:p>
              </table:table-cell>
              <table:table-cell office:value-type="string" table:style-name="ce5">
                <text:p>GENOVA MAURO</text:p>
              </table:table-cell>
              <table:table-cell office:value-type="string" table:style-name="ce5">
                <text:p>B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20C0</text:p>
              </table:table-cell>
              <table:table-cell office:value-type="string" table:style-name="ce5">
                <text:p>Servizio Prevenzione Comparto</text:p>
              </table:table-cell>
              <table:table-cell office:value-type="string" table:style-name="ce5">
                <text:p>1863950</text:p>
              </table:table-cell>
              <table:table-cell office:value-type="string" table:style-name="ce5">
                <text:p>MORO SERGIO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25C0</text:p>
              </table:table-cell>
              <table:table-cell office:value-type="string" table:style-name="ce5">
                <text:p>URP Comparto</text:p>
              </table:table-cell>
              <table:table-cell office:value-type="string" table:style-name="ce5">
                <text:p>1869200</text:p>
              </table:table-cell>
              <table:table-cell office:value-type="string" table:style-name="ce5">
                <text:p>PISTELLO PAOLA</text:p>
              </table:table-cell>
              <table:table-cell office:value-type="string" table:style-name="ce5">
                <text:p>C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25C0</text:p>
              </table:table-cell>
              <table:table-cell office:value-type="string" table:style-name="ce5">
                <text:p>URP Comparto</text:p>
              </table:table-cell>
              <table:table-cell office:value-type="string" table:style-name="ce5">
                <text:p>1870210</text:p>
              </table:table-cell>
              <table:table-cell office:value-type="string" table:style-name="ce5">
                <text:p>POPESCU ADINA ISABELA</text:p>
              </table:table-cell>
              <table:table-cell office:value-type="string" table:style-name="ce5">
                <text:p>B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15C0</text:p>
              </table:table-cell>
              <table:table-cell office:value-type="string" table:style-name="ce5">
                <text:p>Centro Attiv. Form. Comparto</text:p>
              </table:table-cell>
              <table:table-cell office:value-type="string" table:style-name="ce5">
                <text:p>1871110</text:p>
              </table:table-cell>
              <table:table-cell office:value-type="string" table:style-name="ce5">
                <text:p>RAGAGLIA ADRIANA</text:p>
              </table:table-cell>
              <table:table-cell office:value-type="string" table:style-name="ce5">
                <text:p>B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20C0</text:p>
              </table:table-cell>
              <table:table-cell office:value-type="string" table:style-name="ce5">
                <text:p>Servizio Prevenzione Comparto</text:p>
              </table:table-cell>
              <table:table-cell office:value-type="string" table:style-name="ce5">
                <text:p>1875085</text:p>
              </table:table-cell>
              <table:table-cell office:value-type="string" table:style-name="ce5">
                <text:p>SALVADOR ANTONELL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GEN.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UNI DGENERALE</text:p>
              </table:table-cell>
              <table:table-cell office:value-type="string" table:style-name="ce5">
                <text:p>Direzione Generale</text:p>
              </table:table-cell>
              <table:table-cell office:value-type="string" table:style-name="ce5">
                <text:p>MOD 6015D0</text:p>
              </table:table-cell>
              <table:table-cell office:value-type="string" table:style-name="ce5">
                <text:p>Centro Attiv. Form. Dirigenza</text:p>
              </table:table-cell>
              <table:table-cell office:value-type="string" table:style-name="ce5">
                <text:p>1882300</text:p>
              </table:table-cell>
              <table:table-cell office:value-type="string" table:style-name="ce5">
                <text:p>SUTER NICOLETTA</text:p>
              </table:table-cell>
              <table:table-cell office:value-type="string" table:style-name="ce5">
                <text:p>9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rezione Generale Totale</text:p>
            </table:table-cell>
            <table:table-cell table:number-columns-repeated="7" table:style-name="ce5"/>
            <table:table-cell office:value-type="float" office:value="123" table:formula="msoxl:=SUBTOTAL(9,L584:L593)" table:style-name="ce3">
              <text:p>123</text:p>
            </table:table-cell>
            <table:table-cell office:value-type="float" office:value="583" table:formula="msoxl:=SUBTOTAL(9,M584:M593)" table:style-name="ce3">
              <text:p>583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SDPSICONCO</text:p>
              </table:table-cell>
              <table:table-cell office:value-type="string" table:style-name="ce5">
                <text:p>SSD Psicologia Oncologica</text:p>
              </table:table-cell>
              <table:table-cell office:value-type="string" table:style-name="ce5">
                <text:p>MOD 6220D0</text:p>
              </table:table-cell>
              <table:table-cell office:value-type="string" table:style-name="ce5">
                <text:p>Psicologia Onc. Dirigenza</text:p>
              </table:table-cell>
              <table:table-cell office:value-type="string" table:style-name="ce5">
                <text:p>1801020</text:p>
              </table:table-cell>
              <table:table-cell office:value-type="string" table:style-name="ce5">
                <text:p>ANNUNZIATA MARIA ANTONIETTA</text:p>
              </table:table-cell>
              <table:table-cell office:value-type="string" table:style-name="ce5">
                <text:p>9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D0</text:p>
              </table:table-cell>
              <table:table-cell office:value-type="string" table:style-name="ce5">
                <text:p>Farmacia Dirigenza</text:p>
              </table:table-cell>
              <table:table-cell office:value-type="string" table:style-name="ce5">
                <text:p>1801790</text:p>
              </table:table-cell>
              <table:table-cell office:value-type="string" table:style-name="ce5">
                <text:p>BALDO PAOLO</text:p>
              </table:table-cell>
              <table:table-cell office:value-type="string" table:style-name="ce5">
                <text:p>9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01900</text:p>
              </table:table-cell>
              <table:table-cell office:value-type="string" table:style-name="ce5">
                <text:p>BAREL ELIO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0D0</text:p>
              </table:table-cell>
              <table:table-cell office:value-type="string" table:style-name="ce5">
                <text:p>Serv. Infermierist. Dirigenza</text:p>
              </table:table-cell>
              <table:table-cell office:value-type="string" table:style-name="ce5">
                <text:p>1804850</text:p>
              </table:table-cell>
              <table:table-cell office:value-type="string" table:style-name="ce5">
                <text:p>BIANCAT ROBERTO</text:p>
              </table:table-cell>
              <table:table-cell office:value-type="string" table:style-name="ce5">
                <text:p>9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5C0</text:p>
              </table:table-cell>
              <table:table-cell office:value-type="string" table:style-name="ce5">
                <text:p>Archivio Sanitario Comparto</text:p>
              </table:table-cell>
              <table:table-cell office:value-type="string" table:style-name="ce5">
                <text:p>1809900</text:p>
              </table:table-cell>
              <table:table-cell office:value-type="string" table:style-name="ce5">
                <text:p>BOZZER MAURO</text:p>
              </table:table-cell>
              <table:table-cell office:value-type="string" table:style-name="ce5">
                <text:p>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D0</text:p>
              </table:table-cell>
              <table:table-cell office:value-type="string" table:style-name="ce5">
                <text:p>Farmacia Dirigenza</text:p>
              </table:table-cell>
              <table:table-cell office:value-type="string" table:style-name="ce5">
                <text:p>1820120</text:p>
              </table:table-cell>
              <table:table-cell office:value-type="string" table:style-name="ce5">
                <text:p>CECCO SARA</text:p>
              </table:table-cell>
              <table:table-cell office:value-type="string" table:style-name="ce5">
                <text:p>9</text:p>
              </table:table-cell>
              <table:table-cell office:value-type="float" office:value="29" table:style-name="ce3">
                <text:p>2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22050</text:p>
              </table:table-cell>
              <table:table-cell office:value-type="string" table:style-name="ce5">
                <text:p>CIMOLAI SABRINA</text:p>
              </table:table-cell>
              <table:table-cell office:value-type="string" table:style-name="ce5">
                <text:p>B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315C0</text:p>
              </table:table-cell>
              <table:table-cell office:value-type="string" table:style-name="ce5">
                <text:p>Uff. Cassa/Spedalita' Comparto</text:p>
              </table:table-cell>
              <table:table-cell office:value-type="string" table:style-name="ce5">
                <text:p>1822850</text:p>
              </table:table-cell>
              <table:table-cell office:value-type="string" table:style-name="ce5">
                <text:p>CIPOLAT MIS IVANA</text:p>
              </table:table-cell>
              <table:table-cell office:value-type="string" table:style-name="ce5">
                <text:p>B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D0</text:p>
              </table:table-cell>
              <table:table-cell office:value-type="string" table:style-name="ce5">
                <text:p>Direzione Sanitaria Dirigenza</text:p>
              </table:table-cell>
              <table:table-cell office:value-type="string" table:style-name="ce5">
                <text:p>1823411</text:p>
              </table:table-cell>
              <table:table-cell office:value-type="string" table:style-name="ce5">
                <text:p>COLLAZZO RAFFAELE</text:p>
              </table:table-cell>
              <table:table-cell office:value-type="string" table:style-name="ce5">
                <text:p>10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5C0</text:p>
              </table:table-cell>
              <table:table-cell office:value-type="string" table:style-name="ce5">
                <text:p>Archivio Sanitario Comparto</text:p>
              </table:table-cell>
              <table:table-cell office:value-type="string" table:style-name="ce5">
                <text:p>1830350</text:p>
              </table:table-cell>
              <table:table-cell office:value-type="string" table:style-name="ce5">
                <text:p>DE GIUSTI PAOLA</text:p>
              </table:table-cell>
              <table:table-cell office:value-type="string" table:style-name="ce5">
                <text:p>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5C0</text:p>
              </table:table-cell>
              <table:table-cell office:value-type="string" table:style-name="ce5">
                <text:p>Archivio Sanitario Comparto</text:p>
              </table:table-cell>
              <table:table-cell office:value-type="string" table:style-name="ce5">
                <text:p>1830950</text:p>
              </table:table-cell>
              <table:table-cell office:value-type="string" table:style-name="ce5">
                <text:p>DE LUCA CEROS LAUR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5C0</text:p>
              </table:table-cell>
              <table:table-cell office:value-type="string" table:style-name="ce5">
                <text:p>Archivio Sanitario Comparto</text:p>
              </table:table-cell>
              <table:table-cell office:value-type="string" table:style-name="ce5">
                <text:p>1834250</text:p>
              </table:table-cell>
              <table:table-cell office:value-type="string" table:style-name="ce5">
                <text:p>DEL DEGAN DANIELE</text:p>
              </table:table-cell>
              <table:table-cell office:value-type="string" table:style-name="ce5">
                <text:p>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315C0</text:p>
              </table:table-cell>
              <table:table-cell office:value-type="string" table:style-name="ce5">
                <text:p>Uff. Cassa/Spedalita' Comparto</text:p>
              </table:table-cell>
              <table:table-cell office:value-type="string" table:style-name="ce5">
                <text:p>1834850</text:p>
              </table:table-cell>
              <table:table-cell office:value-type="string" table:style-name="ce5">
                <text:p>DEL SAVIO TERESINA</text:p>
              </table:table-cell>
              <table:table-cell office:value-type="string" table:style-name="ce5">
                <text:p>C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C0</text:p>
              </table:table-cell>
              <table:table-cell office:value-type="string" table:style-name="ce5">
                <text:p>Farmacia Comparto</text:p>
              </table:table-cell>
              <table:table-cell office:value-type="string" table:style-name="ce5">
                <text:p>1837300</text:p>
              </table:table-cell>
              <table:table-cell office:value-type="string" table:style-name="ce5">
                <text:p>DIBENEDETTO EUGENIA</text:p>
              </table:table-cell>
              <table:table-cell office:value-type="string" table:style-name="ce5">
                <text:p>B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25C0</text:p>
              </table:table-cell>
              <table:table-cell office:value-type="string" table:style-name="ce5">
                <text:p>Serv. Eseq./Ambulanze Comparto</text:p>
              </table:table-cell>
              <table:table-cell office:value-type="string" table:style-name="ce5">
                <text:p>1841750</text:p>
              </table:table-cell>
              <table:table-cell office:value-type="string" table:style-name="ce5">
                <text:p>FINESCHI STEFANO</text:p>
              </table:table-cell>
              <table:table-cell office:value-type="string" table:style-name="ce5">
                <text:p>B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5C0</text:p>
              </table:table-cell>
              <table:table-cell office:value-type="string" table:style-name="ce5">
                <text:p>Archivio Sanitario Comparto</text:p>
              </table:table-cell>
              <table:table-cell office:value-type="string" table:style-name="ce5">
                <text:p>1844870</text:p>
              </table:table-cell>
              <table:table-cell office:value-type="string" table:style-name="ce5">
                <text:p>GARDENAL MARILENA</text:p>
              </table:table-cell>
              <table:table-cell office:value-type="string" table:style-name="ce5">
                <text:p>A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D0</text:p>
              </table:table-cell>
              <table:table-cell office:value-type="string" table:style-name="ce5">
                <text:p>Farmacia Dirigenza</text:p>
              </table:table-cell>
              <table:table-cell office:value-type="string" table:style-name="ce5">
                <text:p>1846244</text:p>
              </table:table-cell>
              <table:table-cell office:value-type="string" table:style-name="ce5">
                <text:p>GIACOMIN ELISA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D0</text:p>
              </table:table-cell>
              <table:table-cell office:value-type="string" table:style-name="ce5">
                <text:p>Farmacia Dirigenza</text:p>
              </table:table-cell>
              <table:table-cell office:value-type="string" table:style-name="ce5">
                <text:p>1850200</text:p>
              </table:table-cell>
              <table:table-cell office:value-type="string" table:style-name="ce5">
                <text:p>LAZZARINI RENZO</text:p>
              </table:table-cell>
              <table:table-cell office:value-type="string" table:style-name="ce5">
                <text:p>11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315C0</text:p>
              </table:table-cell>
              <table:table-cell office:value-type="string" table:style-name="ce5">
                <text:p>Uff. Cassa/Spedalita' Comparto</text:p>
              </table:table-cell>
              <table:table-cell office:value-type="string" table:style-name="ce5">
                <text:p>1854350</text:p>
              </table:table-cell>
              <table:table-cell office:value-type="string" table:style-name="ce5">
                <text:p>MARIN ANNA</text:p>
              </table:table-cell>
              <table:table-cell office:value-type="string" table:style-name="ce5">
                <text:p>C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56755</text:p>
              </table:table-cell>
              <table:table-cell office:value-type="string" table:style-name="ce5">
                <text:p>MASUTTI MONICA</text:p>
              </table:table-cell>
              <table:table-cell office:value-type="string" table:style-name="ce5">
                <text:p>D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63350</text:p>
              </table:table-cell>
              <table:table-cell office:value-type="string" table:style-name="ce5">
                <text:p>MORANDIN ANNALISA</text:p>
              </table:table-cell>
              <table:table-cell office:value-type="string" table:style-name="ce5">
                <text:p>DS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C0</text:p>
              </table:table-cell>
              <table:table-cell office:value-type="string" table:style-name="ce5">
                <text:p>Farmacia Comparto</text:p>
              </table:table-cell>
              <table:table-cell office:value-type="string" table:style-name="ce5">
                <text:p>1863595</text:p>
              </table:table-cell>
              <table:table-cell office:value-type="string" table:style-name="ce5">
                <text:p>MORAS PAOLA</text:p>
              </table:table-cell>
              <table:table-cell office:value-type="string" table:style-name="ce5">
                <text:p>B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66320</text:p>
              </table:table-cell>
              <table:table-cell office:value-type="string" table:style-name="ce5">
                <text:p>PANONT LUISELLA</text:p>
              </table:table-cell>
              <table:table-cell office:value-type="string" table:style-name="ce5">
                <text:p>B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6T00:00:00" table:style-name="ce4">
                <text:p>06/01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25C0</text:p>
              </table:table-cell>
              <table:table-cell office:value-type="string" table:style-name="ce5">
                <text:p>Serv. Eseq./Ambulanze Comparto</text:p>
              </table:table-cell>
              <table:table-cell office:value-type="string" table:style-name="ce5">
                <text:p>1867270</text:p>
              </table:table-cell>
              <table:table-cell office:value-type="string" table:style-name="ce5">
                <text:p>PASQUARIELLO LUCIO</text:p>
              </table:table-cell>
              <table:table-cell office:value-type="string" table:style-name="ce5">
                <text:p>BS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2" table:style-name="ce3">
                <text:p>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69350</text:p>
              </table:table-cell>
              <table:table-cell office:value-type="string" table:style-name="ce5">
                <text:p>PITTON MAURIZIO</text:p>
              </table:table-cell>
              <table:table-cell office:value-type="string" table:style-name="ce5">
                <text:p>DS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73560</text:p>
              </table:table-cell>
              <table:table-cell office:value-type="string" table:style-name="ce5">
                <text:p>ROS CINZIA</text:p>
              </table:table-cell>
              <table:table-cell office:value-type="string" table:style-name="ce5">
                <text:p>B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315C0</text:p>
              </table:table-cell>
              <table:table-cell office:value-type="string" table:style-name="ce5">
                <text:p>Uff. Cassa/Spedalita' Comparto</text:p>
              </table:table-cell>
              <table:table-cell office:value-type="string" table:style-name="ce5">
                <text:p>1878900</text:p>
              </table:table-cell>
              <table:table-cell office:value-type="string" table:style-name="ce5">
                <text:p>SGRO' ISABELLA</text:p>
              </table:table-cell>
              <table:table-cell office:value-type="string" table:style-name="ce5">
                <text:p>B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315C0</text:p>
              </table:table-cell>
              <table:table-cell office:value-type="string" table:style-name="ce5">
                <text:p>Uff. Cassa/Spedalita' Comparto</text:p>
              </table:table-cell>
              <table:table-cell office:value-type="string" table:style-name="ce5">
                <text:p>1881050</text:p>
              </table:table-cell>
              <table:table-cell office:value-type="string" table:style-name="ce5">
                <text:p>SOVRAN PATRIZIA</text:p>
              </table:table-cell>
              <table:table-cell office:value-type="string" table:style-name="ce5">
                <text:p>C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D0</text:p>
              </table:table-cell>
              <table:table-cell office:value-type="string" table:style-name="ce5">
                <text:p>Direzione Sanitaria Dirigenza</text:p>
              </table:table-cell>
              <table:table-cell office:value-type="string" table:style-name="ce5">
                <text:p>1881760</text:p>
              </table:table-cell>
              <table:table-cell office:value-type="string" table:style-name="ce5">
                <text:p>STIORE FRANCESCA</text:p>
              </table:table-cell>
              <table:table-cell office:value-type="string" table:style-name="ce5">
                <text:p>9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OCFARMACIA</text:p>
              </table:table-cell>
              <table:table-cell office:value-type="string" table:style-name="ce5">
                <text:p>SOC Farmacia</text:p>
              </table:table-cell>
              <table:table-cell office:value-type="string" table:style-name="ce5">
                <text:p>MOD 6215C0</text:p>
              </table:table-cell>
              <table:table-cell office:value-type="string" table:style-name="ce5">
                <text:p>Farmacia Comparto</text:p>
              </table:table-cell>
              <table:table-cell office:value-type="string" table:style-name="ce5">
                <text:p>1882900</text:p>
              </table:table-cell>
              <table:table-cell office:value-type="string" table:style-name="ce5">
                <text:p>TASSAN DANIELA</text:p>
              </table:table-cell>
              <table:table-cell office:value-type="string" table:style-name="ce5">
                <text:p>C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35C0</text:p>
              </table:table-cell>
              <table:table-cell office:value-type="string" table:style-name="ce5">
                <text:p>Archivio Sanitario Comparto</text:p>
              </table:table-cell>
              <table:table-cell office:value-type="string" table:style-name="ce5">
                <text:p>1891650</text:p>
              </table:table-cell>
              <table:table-cell office:value-type="string" table:style-name="ce5">
                <text:p>VERDE MARGHERITA</text:p>
              </table:table-cell>
              <table:table-cell office:value-type="string" table:style-name="ce5">
                <text:p>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DSANITARIA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MOD 6210C0</text:p>
              </table:table-cell>
              <table:table-cell office:value-type="string" table:style-name="ce5">
                <text:p>Direzione Sanitaria Comparto</text:p>
              </table:table-cell>
              <table:table-cell office:value-type="string" table:style-name="ce5">
                <text:p>1892700</text:p>
              </table:table-cell>
              <table:table-cell office:value-type="string" table:style-name="ce5">
                <text:p>VOLPATO MARIA</text:p>
              </table:table-cell>
              <table:table-cell office:value-type="string" table:style-name="ce5">
                <text:p>D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31T00:00:00" table:style-name="ce4">
                <text:p>31/01/2016</text:p>
              </table:table-cell>
              <table:table-cell office:value-type="string" table:style-name="ce5">
                <text:p>DIP DIR.SAN.</text:p>
              </table:table-cell>
              <table:table-cell office:value-type="string" table:style-name="ce5">
                <text:p>Direzione Sanitaria</text:p>
              </table:table-cell>
              <table:table-cell office:value-type="string" table:style-name="ce5">
                <text:p>UNI SSDPSICONCO</text:p>
              </table:table-cell>
              <table:table-cell office:value-type="string" table:style-name="ce5">
                <text:p>SSD Psicologia Oncologica</text:p>
              </table:table-cell>
              <table:table-cell office:value-type="string" table:style-name="ce5">
                <text:p>MOD 6220D0</text:p>
              </table:table-cell>
              <table:table-cell office:value-type="string" table:style-name="ce5">
                <text:p>Psicologia Onc. Dirigenza</text:p>
              </table:table-cell>
              <table:table-cell office:value-type="string" table:style-name="ce5">
                <text:p>1897250</text:p>
              </table:table-cell>
              <table:table-cell office:value-type="string" table:style-name="ce5">
                <text:p>ZOTTI PAOLA</text:p>
              </table:table-cell>
              <table:table-cell office:value-type="string" table:style-name="ce5">
                <text:p>10</text:p>
              </table:table-cell>
              <table:table-cell table:style-name="ce3"/>
              <table:table-cell office:value-type="float" office:value="19" table:style-name="ce3">
                <text:p>19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rezione Sanitaria Totale</text:p>
            </table:table-cell>
            <table:table-cell table:number-columns-repeated="7" table:style-name="ce5"/>
            <table:table-cell office:value-type="float" office:value="185" table:formula="msoxl:=SUBTOTAL(9,L595:L627)" table:style-name="ce3">
              <text:p>185</text:p>
            </table:table-cell>
            <table:table-cell office:value-type="float" office:value="1931" table:formula="msoxl:=SUBTOTAL(9,M595:M627)" table:style-name="ce3">
              <text:p>1931</text:p>
            </table:table-cell>
            <table:table-cell table:number-columns-repeated="16371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C0</text:p>
              </table:table-cell>
              <table:table-cell office:value-type="string" table:style-name="ce5">
                <text:p>Epidemiologia Biost. Comparto</text:p>
              </table:table-cell>
              <table:table-cell office:value-type="string" table:style-name="ce5">
                <text:p>1800950</text:p>
              </table:table-cell>
              <table:table-cell office:value-type="string" table:style-name="ce5">
                <text:p>ANGELIN TIZIAN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C0</text:p>
              </table:table-cell>
              <table:table-cell office:value-type="string" table:style-name="ce5">
                <text:p>Dir. Scientifica Comparto</text:p>
              </table:table-cell>
              <table:table-cell office:value-type="string" table:style-name="ce5">
                <text:p>1801815</text:p>
              </table:table-cell>
              <table:table-cell office:value-type="string" table:style-name="ce5">
                <text:p>BANDIZIOL PIERANGELA</text:p>
              </table:table-cell>
              <table:table-cell office:value-type="string" table:style-name="ce5">
                <text:p>B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D0</text:p>
              </table:table-cell>
              <table:table-cell office:value-type="string" table:style-name="ce5">
                <text:p>Epidemiologia Biost. Dirigenza</text:p>
              </table:table-cell>
              <table:table-cell office:value-type="string" table:style-name="ce5">
                <text:p>1805300</text:p>
              </table:table-cell>
              <table:table-cell office:value-type="string" table:style-name="ce5">
                <text:p>BIDOLI ETTORE</text:p>
              </table:table-cell>
              <table:table-cell office:value-type="string" table:style-name="ce5">
                <text:p>9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C0</text:p>
              </table:table-cell>
              <table:table-cell office:value-type="string" table:style-name="ce5">
                <text:p>Epidemiologia Biost. Comparto</text:p>
              </table:table-cell>
              <table:table-cell office:value-type="string" table:style-name="ce5">
                <text:p>1805440</text:p>
              </table:table-cell>
              <table:table-cell office:value-type="string" table:style-name="ce5">
                <text:p>BIRRI SILVIA</text:p>
              </table:table-cell>
              <table:table-cell office:value-type="string" table:style-name="ce5">
                <text:p>D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20C0</text:p>
              </table:table-cell>
              <table:table-cell office:value-type="string" table:style-name="ce5">
                <text:p>Uff. Clinical Trials Comparto</text:p>
              </table:table-cell>
              <table:table-cell office:value-type="string" table:style-name="ce5">
                <text:p>1807550</text:p>
              </table:table-cell>
              <table:table-cell office:value-type="string" table:style-name="ce5">
                <text:p>BORGHESE ORIANA</text:p>
              </table:table-cell>
              <table:table-cell office:value-type="string" table:style-name="ce5">
                <text:p>D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C0</text:p>
              </table:table-cell>
              <table:table-cell office:value-type="string" table:style-name="ce5">
                <text:p>Epidemiologia Biost. Comparto</text:p>
              </table:table-cell>
              <table:table-cell office:value-type="string" table:style-name="ce5">
                <text:p>1813550</text:p>
              </table:table-cell>
              <table:table-cell office:value-type="string" table:style-name="ce5">
                <text:p>CALDERAN ILARIA</text:p>
              </table:table-cell>
              <table:table-cell office:value-type="string" table:style-name="ce5">
                <text:p>C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5C0</text:p>
              </table:table-cell>
              <table:table-cell office:value-type="string" table:style-name="ce5">
                <text:p>Biblioteca Comparto</text:p>
              </table:table-cell>
              <table:table-cell office:value-type="string" table:style-name="ce5">
                <text:p>1822140</text:p>
              </table:table-cell>
              <table:table-cell office:value-type="string" table:style-name="ce5">
                <text:p>CIOLFI LAURA</text:p>
              </table:table-cell>
              <table:table-cell office:value-type="string" table:style-name="ce5">
                <text:p>C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20C0</text:p>
              </table:table-cell>
              <table:table-cell office:value-type="string" table:style-name="ce5">
                <text:p>Uff. Clinical Trials Comparto</text:p>
              </table:table-cell>
              <table:table-cell office:value-type="string" table:style-name="ce5">
                <text:p>1823900</text:p>
              </table:table-cell>
              <table:table-cell office:value-type="string" table:style-name="ce5">
                <text:p>COLUSSI ANNA MARIA AUSILIA</text:p>
              </table:table-cell>
              <table:table-cell office:value-type="string" table:style-name="ce5">
                <text:p>D</text:p>
              </table:table-cell>
              <table:table-cell office:value-type="float" office:value="59" table:style-name="ce3">
                <text:p>5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D0</text:p>
              </table:table-cell>
              <table:table-cell office:value-type="string" table:style-name="ce5">
                <text:p>Epidemiologia Biost. Dirigenza</text:p>
              </table:table-cell>
              <table:table-cell office:value-type="string" table:style-name="ce5">
                <text:p>1827970</text:p>
              </table:table-cell>
              <table:table-cell office:value-type="string" table:style-name="ce5">
                <text:p>DAL MASO LUIGINO</text:p>
              </table:table-cell>
              <table:table-cell office:value-type="string" table:style-name="ce5">
                <text:p>9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C0</text:p>
              </table:table-cell>
              <table:table-cell office:value-type="string" table:style-name="ce5">
                <text:p>Dir. Scientifica Comparto</text:p>
              </table:table-cell>
              <table:table-cell office:value-type="string" table:style-name="ce5">
                <text:p>1842400</text:p>
              </table:table-cell>
              <table:table-cell office:value-type="string" table:style-name="ce5">
                <text:p>FORT SARA</text:p>
              </table:table-cell>
              <table:table-cell office:value-type="string" table:style-name="ce5">
                <text:p>C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D0</text:p>
              </table:table-cell>
              <table:table-cell office:value-type="string" table:style-name="ce5">
                <text:p>Epidemiologia Biost. Dirigenza</text:p>
              </table:table-cell>
              <table:table-cell office:value-type="string" table:style-name="ce5">
                <text:p>1842950</text:p>
              </table:table-cell>
              <table:table-cell office:value-type="string" table:style-name="ce5">
                <text:p>FRANCESCHI SILVIA</text:p>
              </table:table-cell>
              <table:table-cell office:value-type="string" table:style-name="ce5">
                <text:p>11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C0</text:p>
              </table:table-cell>
              <table:table-cell office:value-type="string" table:style-name="ce5">
                <text:p>Dir. Scientifica Comparto</text:p>
              </table:table-cell>
              <table:table-cell office:value-type="string" table:style-name="ce5">
                <text:p>1846950</text:p>
              </table:table-cell>
              <table:table-cell office:value-type="string" table:style-name="ce5">
                <text:p>GISLON MONICA ELETTRA</text:p>
              </table:table-cell>
              <table:table-cell office:value-type="string" table:style-name="ce5">
                <text:p>C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C0</text:p>
              </table:table-cell>
              <table:table-cell office:value-type="string" table:style-name="ce5">
                <text:p>Dir. Scientifica Comparto</text:p>
              </table:table-cell>
              <table:table-cell office:value-type="string" table:style-name="ce5">
                <text:p>1850850</text:p>
              </table:table-cell>
              <table:table-cell office:value-type="string" table:style-name="ce5">
                <text:p>LOLLO FRANCESCA</text:p>
              </table:table-cell>
              <table:table-cell office:value-type="string" table:style-name="ce5">
                <text:p>C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C0</text:p>
              </table:table-cell>
              <table:table-cell office:value-type="string" table:style-name="ce5">
                <text:p>Epidemiologia Biost. Comparto</text:p>
              </table:table-cell>
              <table:table-cell office:value-type="string" table:style-name="ce5">
                <text:p>1859700</text:p>
              </table:table-cell>
              <table:table-cell office:value-type="string" table:style-name="ce5">
                <text:p>MEI LUIGINA</text:p>
              </table:table-cell>
              <table:table-cell office:value-type="string" table:style-name="ce5">
                <text:p>B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C0</text:p>
              </table:table-cell>
              <table:table-cell office:value-type="string" table:style-name="ce5">
                <text:p>Dir. Scientifica Comparto</text:p>
              </table:table-cell>
              <table:table-cell office:value-type="string" table:style-name="ce5">
                <text:p>1861425</text:p>
              </table:table-cell>
              <table:table-cell office:value-type="string" table:style-name="ce5">
                <text:p>MESTRONI ERMES</text:p>
              </table:table-cell>
              <table:table-cell office:value-type="string" table:style-name="ce5">
                <text:p>D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20C0</text:p>
              </table:table-cell>
              <table:table-cell office:value-type="string" table:style-name="ce5">
                <text:p>Uff. Clinical Trials Comparto</text:p>
              </table:table-cell>
              <table:table-cell office:value-type="string" table:style-name="ce5">
                <text:p>1866180</text:p>
              </table:table-cell>
              <table:table-cell office:value-type="string" table:style-name="ce5">
                <text:p>OLIVA MONICA</text:p>
              </table:table-cell>
              <table:table-cell office:value-type="string" table:style-name="ce5">
                <text:p>C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5C0</text:p>
              </table:table-cell>
              <table:table-cell office:value-type="string" table:style-name="ce5">
                <text:p>Biblioteca Comparto</text:p>
              </table:table-cell>
              <table:table-cell office:value-type="string" table:style-name="ce5">
                <text:p>1866420</text:p>
              </table:table-cell>
              <table:table-cell office:value-type="string" table:style-name="ce5">
                <text:p>PARRO ANDREA</text:p>
              </table:table-cell>
              <table:table-cell office:value-type="string" table:style-name="ce5">
                <text:p>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D0</text:p>
              </table:table-cell>
              <table:table-cell office:value-type="string" table:style-name="ce5">
                <text:p>Epidemiologia Biost. Dirigenza</text:p>
              </table:table-cell>
              <table:table-cell office:value-type="string" table:style-name="ce5">
                <text:p>1869790</text:p>
              </table:table-cell>
              <table:table-cell office:value-type="string" table:style-name="ce5">
                <text:p>POLESEL JERRY</text:p>
              </table:table-cell>
              <table:table-cell office:value-type="string" table:style-name="ce5">
                <text:p>9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20C0</text:p>
              </table:table-cell>
              <table:table-cell office:value-type="string" table:style-name="ce5">
                <text:p>Uff. Clinical Trials Comparto</text:p>
              </table:table-cell>
              <table:table-cell office:value-type="string" table:style-name="ce5">
                <text:p>1871100</text:p>
              </table:table-cell>
              <table:table-cell office:value-type="string" table:style-name="ce5">
                <text:p>RAFFIN LAURA</text:p>
              </table:table-cell>
              <table:table-cell office:value-type="string" table:style-name="ce5">
                <text:p>D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40" table:style-name="ce3">
                <text:p>4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3-01T00:00:00" table:style-name="ce4">
                <text:p>01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20C0</text:p>
              </table:table-cell>
              <table:table-cell office:value-type="string" table:style-name="ce5">
                <text:p>Uff. Clinical Trials Comparto</text:p>
              </table:table-cell>
              <table:table-cell office:value-type="string" table:style-name="ce5">
                <text:p>1871100</text:p>
              </table:table-cell>
              <table:table-cell office:value-type="string" table:style-name="ce5">
                <text:p>RAFFIN LAURA</text:p>
              </table:table-cell>
              <table:table-cell office:value-type="string" table:style-name="ce5">
                <text:p>D</text:p>
              </table:table-cell>
              <table:table-cell table:style-name="ce3"/>
              <table:table-cell office:value-type="float" office:value="17" table:style-name="ce3">
                <text:p>17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20C0</text:p>
              </table:table-cell>
              <table:table-cell office:value-type="string" table:style-name="ce5">
                <text:p>Uff. Clinical Trials Comparto</text:p>
              </table:table-cell>
              <table:table-cell office:value-type="string" table:style-name="ce5">
                <text:p>1876550</text:p>
              </table:table-cell>
              <table:table-cell office:value-type="string" table:style-name="ce5">
                <text:p>SARTOR IVANA</text:p>
              </table:table-cell>
              <table:table-cell office:value-type="string" table:style-name="ce5">
                <text:p>D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D0</text:p>
              </table:table-cell>
              <table:table-cell office:value-type="string" table:style-name="ce5">
                <text:p>Epidemiologia Biost. Dirigenza</text:p>
              </table:table-cell>
              <table:table-cell office:value-type="string" table:style-name="ce5">
                <text:p>1878651</text:p>
              </table:table-cell>
              <table:table-cell office:value-type="string" table:style-name="ce5">
                <text:p>SERRAINO DIEGO</text:p>
              </table:table-cell>
              <table:table-cell office:value-type="string" table:style-name="ce5">
                <text:p>11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SOCEPIDEM</text:p>
              </table:table-cell>
              <table:table-cell office:value-type="string" table:style-name="ce5">
                <text:p>SOC Epidemiologia e Biostat.</text:p>
              </table:table-cell>
              <table:table-cell office:value-type="string" table:style-name="ce5">
                <text:p>MOD 6810D0</text:p>
              </table:table-cell>
              <table:table-cell office:value-type="string" table:style-name="ce5">
                <text:p>Epidemiologia Biost. Dirigenza</text:p>
              </table:table-cell>
              <table:table-cell office:value-type="string" table:style-name="ce5">
                <text:p>1878650</text:p>
              </table:table-cell>
              <table:table-cell office:value-type="string" table:style-name="ce5">
                <text:p>SERRAINO DIEGO</text:p>
              </table:table-cell>
              <table:table-cell office:value-type="string" table:style-name="ce5">
                <text:p>10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5D0</text:p>
              </table:table-cell>
              <table:table-cell office:value-type="string" table:style-name="ce5">
                <text:p>Biblioteca Dirigenza</text:p>
              </table:table-cell>
              <table:table-cell office:value-type="string" table:style-name="ce5">
                <text:p>1887650</text:p>
              </table:table-cell>
              <table:table-cell office:value-type="string" table:style-name="ce5">
                <text:p>TRUCCOLO IVANA</text:p>
              </table:table-cell>
              <table:table-cell office:value-type="string" table:style-name="ce5">
                <text:p>9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5C0</text:p>
              </table:table-cell>
              <table:table-cell office:value-type="string" table:style-name="ce5">
                <text:p>Biblioteca Comparto</text:p>
              </table:table-cell>
              <table:table-cell office:value-type="string" table:style-name="ce5">
                <text:p>1889450</text:p>
              </table:table-cell>
              <table:table-cell office:value-type="string" table:style-name="ce5">
                <text:p>TURRIN ORIETTA</text:p>
              </table:table-cell>
              <table:table-cell office:value-type="string" table:style-name="ce5">
                <text:p>B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C0</text:p>
              </table:table-cell>
              <table:table-cell office:value-type="string" table:style-name="ce5">
                <text:p>Dir. Scientifica Comparto</text:p>
              </table:table-cell>
              <table:table-cell office:value-type="string" table:style-name="ce5">
                <text:p>1892790</text:p>
              </table:table-cell>
              <table:table-cell office:value-type="string" table:style-name="ce5">
                <text:p>VUERICH LUCIA</text:p>
              </table:table-cell>
              <table:table-cell office:value-type="string" table:style-name="ce5">
                <text:p>D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1"/>
            </table:table-row>
            <table:table-row table:style-name="ro1">
              <table:table-cell office:value-type="date" office:date-value="2016-02-01T00:00:00" table:style-name="ce4">
                <text:p>01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DIR.SCI.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UNI DSCIENTIFICA</text:p>
              </table:table-cell>
              <table:table-cell office:value-type="string" table:style-name="ce5">
                <text:p>Direzione Scientifica</text:p>
              </table:table-cell>
              <table:table-cell office:value-type="string" table:style-name="ce5">
                <text:p>MOD 6110D0</text:p>
              </table:table-cell>
              <table:table-cell office:value-type="string" table:style-name="ce5">
                <text:p>Dir. Scientifica Dirigenza</text:p>
              </table:table-cell>
              <table:table-cell office:value-type="string" table:style-name="ce5">
                <text:p>1897250</text:p>
              </table:table-cell>
              <table:table-cell office:value-type="string" table:style-name="ce5">
                <text:p>ZOTTI PAOLA</text:p>
              </table:table-cell>
              <table:table-cell office:value-type="string" table:style-name="ce5">
                <text:p>10</text:p>
              </table:table-cell>
              <table:table-cell office:value-type="float" office:value="25" table:style-name="ce3">
                <text:p>25</text:p>
              </table:table-cell>
              <table:table-cell office:value-type="float" office:value="43" table:style-name="ce3">
                <text:p>43</text:p>
              </table:table-cell>
              <table:table-cell table:number-columns-repeated="16371"/>
            </table:table-row>
          </table:table-row-group>
          <table:table-row table:style-name="ro1">
            <table:table-cell table:number-columns-repeated="2" table:style-name="ce4"/>
            <table:table-cell table:style-name="ce5"/>
            <table:table-cell office:value-type="string" table:style-name="ce6">
              <text:p>Direzione Scientifica Totale</text:p>
            </table:table-cell>
            <table:table-cell table:number-columns-repeated="7" table:style-name="ce5"/>
            <table:table-cell office:value-type="float" office:value="396" table:formula="msoxl:=SUBTOTAL(9,L629:L655)" table:style-name="ce3">
              <text:p>396</text:p>
            </table:table-cell>
            <table:table-cell office:value-type="float" office:value="1615" table:formula="msoxl:=SUBTOTAL(9,M629:M655)" table:style-name="ce3">
              <text:p>1615</text:p>
            </table:table-cell>
            <table:table-cell table:number-columns-repeated="16371"/>
          </table:table-row>
        </table:table-row-group>
        <table:table-row table:style-name="ro1">
          <table:table-cell table:number-columns-repeated="2" table:style-name="ce4"/>
          <table:table-cell table:style-name="ce5"/>
          <table:table-cell office:value-type="string" table:style-name="ce6">
            <text:p>Totale complessivo</text:p>
          </table:table-cell>
          <table:table-cell table:number-columns-repeated="7" table:style-name="ce5"/>
          <table:table-cell office:value-type="float" office:value="6520" table:formula="msoxl:=SUBTOTAL(9,L2:L655)" table:style-name="ce3">
            <text:p>6520</text:p>
          </table:table-cell>
          <table:table-cell office:value-type="float" office:value="39940" table:formula="msoxl:=SUBTOTAL(9,M2:M655)" table:style-name="ce3">
            <text:p>39940</text:p>
          </table:table-cell>
          <table:table-cell table:number-columns-repeated="16371"/>
        </table:table-row>
        <table:table-row table:number-rows-repeated="1047919" table:style-name="ro1">
          <table:table-cell table:number-columns-repeated="16384"/>
        </table:table-row>
      </table:table>
      <table:table table:name="R0WSTAT2(3)" table:style-name="ta1"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13" table:number-columns-repeated="2" table:default-cell-style-name="ce3"/>
        <table:table-column table:style-name="co12" table:number-columns-repeated="16379" table:default-cell-style-name="ce3"/>
        <table:table-row table:style-name="ro1">
          <table:table-cell office:value-type="string" table:style-name="ce2">
            <text:p>Inizio periodo</text:p>
          </table:table-cell>
          <table:table-cell office:value-type="string" table:style-name="ce2">
            <text:p>Fine periodo</text:p>
          </table:table-cell>
          <table:table-cell office:value-type="string" table:style-name="ce2">
            <text:p>Desc. Settore 4 winrap</text:p>
          </table:table-cell>
          <table:table-cell office:value-type="string" table:style-name="ce2">
            <text:p>Assenze</text:p>
          </table:table-cell>
          <table:table-cell office:value-type="string" table:style-name="ce2">
            <text:p>Contrattuale</text:p>
          </table:table-cell>
          <table:table-cell table:number-columns-repeated="16379"/>
        </table:table-row>
        <table:table-row-group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38" table:style-name="ce3">
                <text:p>38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9" table:style-name="ce3">
                <text:p>1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38" table:style-name="ce3">
                <text:p>38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5" table:style-name="ce3">
                <text:p>2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13T00:00:00" table:style-name="ce4">
                <text:p>13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3-14T00:00:00" table:style-name="ce4">
                <text:p>14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37" table:style-name="ce3">
                <text:p>3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20T00:00:00" table:style-name="ce4">
                <text:p>20/01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12" table:style-name="ce3">
                <text:p>1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21T00:00:00" table:style-name="ce4">
                <text:p>2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3-01T00:00:00" table:style-name="ce4">
                <text:p>01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24T00:00:00" table:style-name="ce4">
                <text:p>24/01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14" table:style-name="ce3">
                <text:p>14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25T00:00:00" table:style-name="ce4">
                <text:p>25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48" table:style-name="ce3">
                <text:p>48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5" table:style-name="ce3">
                <text:p>5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2" table:style-name="ce3">
                <text:p>4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8" table:style-name="ce3">
                <text:p>2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number-columns-repeated="16381" table:style-name="ce3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25" table:style-name="ce3">
                <text:p>25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0" table:style-name="ce3">
                <text:p>3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48" table:style-name="ce3">
                <text:p>4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CHIRURG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P ONCOLOGIA CHIRURGICA Totale</text:p>
            </table:table-cell>
            <table:table-cell office:value-type="float" office:value="1335" table:formula="msoxl:=SUBTOTAL(9,D2:D143)" table:style-name="ce3">
              <text:p>1335</text:p>
            </table:table-cell>
            <table:table-cell office:value-type="float" office:value="8725" table:formula="msoxl:=SUBTOTAL(9,E2:E143)" table:style-name="ce3">
              <text:p>8725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40" table:style-name="ce3">
                <text:p>4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3-01T00:00:00" table:style-name="ce4">
                <text:p>01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4" table:style-name="ce3">
                <text:p>3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2" table:style-name="ce3">
                <text:p>3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25" table:style-name="ce3">
                <text:p>2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13T00:00:00" table:style-name="ce4">
                <text:p>13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4" table:style-name="ce3">
                <text:p>3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9" table:style-name="ce3">
                <text:p>1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43" table:style-name="ce3">
                <text:p>4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4" table:style-name="ce3">
                <text:p>2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7" table:style-name="ce3">
                <text:p>37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3" table:style-name="ce3">
                <text:p>2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5T00:00:00" table:style-name="ce4">
                <text:p>05/01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2" table:style-name="ce3">
                <text:p>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6T00:00:00" table:style-name="ce4">
                <text:p>06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0" table:style-name="ce3">
                <text:p>6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18T00:00:00" table:style-name="ce4">
                <text:p>18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53" table:style-name="ce3">
                <text:p>53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5T00:00:00" table:style-name="ce4">
                <text:p>05/01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2" table:style-name="ce3">
                <text:p>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6T00:00:00" table:style-name="ce4">
                <text:p>06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0" table:style-name="ce3">
                <text:p>6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4" table:style-name="ce3">
                <text:p>2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3" table:style-name="ce3">
                <text:p>2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number-columns-repeated="16381" table:style-name="ce3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25" table:style-name="ce3">
                <text:p>2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4" table:style-name="ce3">
                <text:p>5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8" table:style-name="ce3">
                <text:p>3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9" table:style-name="ce3">
                <text:p>2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3-14T00:00:00" table:style-name="ce4">
                <text:p>14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3T00:00:00" table:style-name="ce4">
                <text:p>03/01/2016</text:p>
              </table:table-cell>
              <table:table-cell office:value-type="string" table:style-name="ce5">
                <text:p>DIP ONCOLOGIA MEDICA</text:p>
              </table:table-cell>
              <table:table-cell table:number-columns-repeated="16381" table:style-name="ce3"/>
            </table:table-row>
            <table:table-row table:style-name="ro1">
              <table:table-cell office:value-type="date" office:date-value="2016-01-04T00:00:00" table:style-name="ce4">
                <text:p>04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4" table:style-name="ce3">
                <text:p>5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OLOGIA MED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P ONCOLOGIA MEDICA Totale</text:p>
            </table:table-cell>
            <table:table-cell office:value-type="float" office:value="1586" table:formula="msoxl:=SUBTOTAL(9,D145:D279)" table:style-name="ce3">
              <text:p>1586</text:p>
            </table:table-cell>
            <table:table-cell office:value-type="float" office:value="8149" table:formula="msoxl:=SUBTOTAL(9,E145:E279)" table:style-name="ce3">
              <text:p>8149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2-26T00:00:00" table:style-name="ce4">
                <text:p>26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table:style-name="ce3"/>
              <table:table-cell office:value-type="float" office:value="24" table:style-name="ce3">
                <text:p>24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2-01T00:00:00" table:style-name="ce4">
                <text:p>01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43" table:style-name="ce3">
                <text:p>43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2" table:style-name="ce3">
                <text:p>4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1" table:style-name="ce3">
                <text:p>4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15" table:style-name="ce3">
                <text:p>1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ONC. RT e DIAGN. IMMAGINI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P ONC. RT e DIAGN. IMMAGINI Totale</text:p>
            </table:table-cell>
            <table:table-cell office:value-type="float" office:value="1015" table:formula="msoxl:=SUBTOTAL(9,D281:D389)" table:style-name="ce3">
              <text:p>1015</text:p>
            </table:table-cell>
            <table:table-cell office:value-type="float" office:value="7013" table:formula="msoxl:=SUBTOTAL(9,E281:E389)" table:style-name="ce3">
              <text:p>7013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27" table:style-name="ce3">
                <text:p>2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9" table:style-name="ce3">
                <text:p>1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38" table:style-name="ce3">
                <text:p>3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3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0" table:style-name="ce3">
                <text:p>40</text:p>
              </table:table-cell>
              <table:table-cell office:value-type="float" office:value="40" table:style-name="ce3">
                <text:p>4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23" table:style-name="ce3">
                <text:p>2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P RICERCA TRASLAZION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P RICERCA TRASLAZIONALE Totale</text:p>
            </table:table-cell>
            <table:table-cell office:value-type="float" office:value="1116" table:formula="msoxl:=SUBTOTAL(9,D391:D498)" table:style-name="ce3">
              <text:p>1116</text:p>
            </table:table-cell>
            <table:table-cell office:value-type="float" office:value="6859" table:formula="msoxl:=SUBTOTAL(9,E391:E498)" table:style-name="ce3">
              <text:p>6859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4" table:style-name="ce3">
                <text:p>1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3-14T00:00:00" table:style-name="ce4">
                <text:p>14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table:style-name="ce3"/>
              <table:table-cell office:value-type="float" office:value="13" table:style-name="ce3">
                <text:p>13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7" table:style-name="ce3">
                <text:p>1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20" table:style-name="ce3">
                <text:p>2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2-01T00:00:00" table:style-name="ce4">
                <text:p>01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43" table:style-name="ce3">
                <text:p>43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13T00:00:00" table:style-name="ce4">
                <text:p>13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49" table:style-name="ce3">
                <text:p>49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49" table:style-name="ce3">
                <text:p>4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Amministrativa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rezione Amministrativa Totale</text:p>
            </table:table-cell>
            <table:table-cell office:value-type="float" office:value="764" table:formula="msoxl:=SUBTOTAL(9,D500:D582)" table:style-name="ce3">
              <text:p>764</text:p>
            </table:table-cell>
            <table:table-cell office:value-type="float" office:value="5065" table:formula="msoxl:=SUBTOTAL(9,E500:E582)" table:style-name="ce3">
              <text:p>5065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37" table:style-name="ce3">
                <text:p>3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16" table:style-name="ce3">
                <text:p>1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62" table:style-name="ce3">
                <text:p>6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Generale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rezione Generale Totale</text:p>
            </table:table-cell>
            <table:table-cell office:value-type="float" office:value="123" table:formula="msoxl:=SUBTOTAL(9,D584:D593)" table:style-name="ce3">
              <text:p>123</text:p>
            </table:table-cell>
            <table:table-cell office:value-type="float" office:value="583" table:formula="msoxl:=SUBTOTAL(9,E584:E593)" table:style-name="ce3">
              <text:p>583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29" table:style-name="ce3">
                <text:p>2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number-rows-repeated="2"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18" table:style-name="ce3">
                <text:p>1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06T00:00:00" table:style-name="ce4">
                <text:p>06/01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2" table:style-name="ce3">
                <text:p>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12" table:style-name="ce3">
                <text:p>1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8" table:style-name="ce3">
                <text:p>8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anitaria</text:p>
              </table:table-cell>
              <table:table-cell office:value-type="float" office:value="7" table:style-name="ce3">
                <text:p>7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1-31T00:00:00" table:style-name="ce4">
                <text:p>31/01/2016</text:p>
              </table:table-cell>
              <table:table-cell office:value-type="string" table:style-name="ce5">
                <text:p>Direzione Sanitaria</text:p>
              </table:table-cell>
              <table:table-cell table:style-name="ce3"/>
              <table:table-cell office:value-type="float" office:value="19" table:style-name="ce3">
                <text:p>19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rezione Sanitaria Totale</text:p>
            </table:table-cell>
            <table:table-cell office:value-type="float" office:value="185" table:formula="msoxl:=SUBTOTAL(9,D595:D627)" table:style-name="ce3">
              <text:p>185</text:p>
            </table:table-cell>
            <table:table-cell office:value-type="float" office:value="1931" table:formula="msoxl:=SUBTOTAL(9,E595:E627)" table:style-name="ce3">
              <text:p>1931</text:p>
            </table:table-cell>
            <table:table-cell table:number-columns-repeated="16379"/>
          </table:table-row>
          <table:table-row-group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1" table:style-name="ce3">
                <text:p>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21" table:style-name="ce3">
                <text:p>2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2" table:style-name="ce3">
                <text:p>2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59" table:style-name="ce3">
                <text:p>5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table:style-name="ce3"/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13" table:style-name="ce3">
                <text:p>1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5" table:style-name="ce3">
                <text:p>5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11" table:style-name="ce3">
                <text:p>11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9" table:style-name="ce3">
                <text:p>9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3" table:style-name="ce3">
                <text:p>3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2-29T00:00:00" table:style-name="ce4">
                <text:p>29/02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22" table:style-name="ce3">
                <text:p>22</text:p>
              </table:table-cell>
              <table:table-cell office:value-type="float" office:value="40" table:style-name="ce3">
                <text:p>4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3-01T00:00:00" table:style-name="ce4">
                <text:p>01/03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table:style-name="ce3"/>
              <table:table-cell office:value-type="float" office:value="17" table:style-name="ce3">
                <text:p>17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75" table:style-name="ce3">
                <text:p>75</text:p>
              </table:table-cell>
              <table:table-cell office:value-type="float" office:value="75" table:style-name="ce3">
                <text:p>75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4" table:style-name="ce3">
                <text:p>4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6" table:style-name="ce3">
                <text:p>6</text:p>
              </table:table-cell>
              <table:table-cell office:value-type="float" office:value="50" table:style-name="ce3">
                <text:p>50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1-01T00:00:00" table:style-name="ce4">
                <text:p>01/01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10" table:style-name="ce3">
                <text:p>10</text:p>
              </table:table-cell>
              <table:table-cell office:value-type="float" office:value="62" table:style-name="ce3">
                <text:p>62</text:p>
              </table:table-cell>
              <table:table-cell table:number-columns-repeated="16379"/>
            </table:table-row>
            <table:table-row table:style-name="ro1">
              <table:table-cell office:value-type="date" office:date-value="2016-02-01T00:00:00" table:style-name="ce4">
                <text:p>01/02/2016</text:p>
              </table:table-cell>
              <table:table-cell office:value-type="date" office:date-value="2016-03-31T00:00:00" table:style-name="ce4">
                <text:p>31/03/2016</text:p>
              </table:table-cell>
              <table:table-cell office:value-type="string" table:style-name="ce5">
                <text:p>Direzione Scientifica</text:p>
              </table:table-cell>
              <table:table-cell office:value-type="float" office:value="25" table:style-name="ce3">
                <text:p>25</text:p>
              </table:table-cell>
              <table:table-cell office:value-type="float" office:value="43" table:style-name="ce3">
                <text:p>43</text:p>
              </table:table-cell>
              <table:table-cell table:number-columns-repeated="16379"/>
            </table:table-row>
          </table:table-row-group>
          <table:table-row table:style-name="ro1">
            <table:table-cell table:number-columns-repeated="2" table:style-name="ce4"/>
            <table:table-cell office:value-type="string" table:style-name="ce6">
              <text:p>Direzione Scientifica Totale</text:p>
            </table:table-cell>
            <table:table-cell office:value-type="float" office:value="396" table:formula="msoxl:=SUBTOTAL(9,D629:D655)" table:style-name="ce3">
              <text:p>396</text:p>
            </table:table-cell>
            <table:table-cell office:value-type="float" office:value="1615" table:formula="msoxl:=SUBTOTAL(9,E629:E655)" table:style-name="ce3">
              <text:p>1615</text:p>
            </table:table-cell>
            <table:table-cell table:number-columns-repeated="16379"/>
          </table:table-row>
        </table:table-row-group>
        <table:table-row table:style-name="ro1">
          <table:table-cell table:number-columns-repeated="2" table:style-name="ce4"/>
          <table:table-cell office:value-type="string" table:style-name="ce6">
            <text:p>Totale complessivo</text:p>
          </table:table-cell>
          <table:table-cell office:value-type="float" office:value="6520" table:formula="msoxl:=SUBTOTAL(9,D2:D655)" table:style-name="ce3">
            <text:p>6520</text:p>
          </table:table-cell>
          <table:table-cell office:value-type="float" office:value="39940" table:formula="msoxl:=SUBTOTAL(9,E2:E655)" table:style-name="ce3">
            <text:p>39940</text:p>
          </table:table-cell>
          <table:table-cell table:number-columns-repeated="16379"/>
        </table:table-row>
        <table:table-row table:number-rows-repeated="1047919" table:style-name="ro1">
          <table:table-cell table:number-columns-repeated="16384"/>
        </table:table-row>
      </table:table>
      <table:table table:name="Foglio3" table:style-name="ta1">
        <table:table-column table:style-name="co14" table:default-cell-style-name="ce1"/>
        <table:table-column table:style-name="co15" table:default-cell-style-name="ce1"/>
        <table:table-column table:style-name="co12" table:number-columns-repeated="16382" table:default-cell-style-name="ce1"/>
        <table:table-row table:style-name="ro1">
          <table:table-cell/>
          <table:table-cell office:value-type="string" table:style-name="ce1">
            <text:p>Desc. Settore 4 winrap</text:p>
          </table:table-cell>
          <table:table-cell office:value-type="string" table:style-name="ce1">
            <text:p>Assenze</text:p>
          </table:table-cell>
          <table:table-cell office:value-type="string" table:style-name="ce1">
            <text:p>Contrattu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P ONCOLOGIA CHIRURGICA Totale</text:p>
          </table:table-cell>
          <table:table-cell office:value-type="float" office:value="1335" table:style-name="ce1">
            <text:p>1335</text:p>
          </table:table-cell>
          <table:table-cell office:value-type="float" office:value="8725" table:style-name="ce1">
            <text:p>87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P ONCOLOGIA MEDICA Totale</text:p>
          </table:table-cell>
          <table:table-cell office:value-type="float" office:value="1586" table:style-name="ce1">
            <text:p>1586</text:p>
          </table:table-cell>
          <table:table-cell office:value-type="float" office:value="8149" table:style-name="ce1">
            <text:p>81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P ONC. RT e DIAGN. IMMAGINI Totale</text:p>
          </table:table-cell>
          <table:table-cell office:value-type="float" office:value="1015" table:style-name="ce1">
            <text:p>1015</text:p>
          </table:table-cell>
          <table:table-cell office:value-type="float" office:value="7013" table:style-name="ce1">
            <text:p>70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P RICERCA TRASLAZIONALE Totale</text:p>
          </table:table-cell>
          <table:table-cell office:value-type="float" office:value="1116" table:style-name="ce1">
            <text:p>1116</text:p>
          </table:table-cell>
          <table:table-cell office:value-type="float" office:value="6859" table:style-name="ce1">
            <text:p>68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rezione Amministrativa Totale</text:p>
          </table:table-cell>
          <table:table-cell office:value-type="float" office:value="764" table:style-name="ce1">
            <text:p>764</text:p>
          </table:table-cell>
          <table:table-cell office:value-type="float" office:value="5065" table:style-name="ce1">
            <text:p>50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rezione Generale Totale</text:p>
          </table:table-cell>
          <table:table-cell office:value-type="float" office:value="123" table:style-name="ce1">
            <text:p>123</text:p>
          </table:table-cell>
          <table:table-cell office:value-type="float" office:value="583" table:style-name="ce1">
            <text:p>5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rezione Sanitaria Totale</text:p>
          </table:table-cell>
          <table:table-cell office:value-type="float" office:value="185" table:style-name="ce1">
            <text:p>185</text:p>
          </table:table-cell>
          <table:table-cell office:value-type="float" office:value="1931" table:style-name="ce1">
            <text:p>19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Direzione Scientifica Totale</text:p>
          </table:table-cell>
          <table:table-cell office:value-type="float" office:value="396" table:style-name="ce1">
            <text:p>396</text:p>
          </table:table-cell>
          <table:table-cell office:value-type="float" office:value="1615" table:style-name="ce1">
            <text:p>16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Totale complessivo</text:p>
          </table:table-cell>
          <table:table-cell office:value-type="float" office:value="6520" table:style-name="ce1">
            <text:p>6520</text:p>
          </table:table-cell>
          <table:table-cell office:value-type="float" office:value="39940" table:style-name="ce1">
            <text:p>3994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Foglio4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2" table:number-columns-repeated="16379" table:default-cell-style-name="ce1"/>
        <table:table-row table:style-name="ro2">
          <table:table-cell office:value-type="string" table:style-name="ce7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8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8">
            <text:p>TRIMESTRE DI RIFERIMENTO GENNAIO /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Oncologia Chirurgica</text:p>
          </table:table-cell>
          <table:table-cell office:value-type="float" office:value="1711" table:style-name="ce12">
            <text:p>1711</text:p>
          </table:table-cell>
          <table:table-cell office:value-type="float" office:value="8766" table:style-name="ce12">
            <text:p>8766</text:p>
          </table:table-cell>
          <table:table-cell office:value-type="float" office:value="19.518594569929274" table:formula="msoxl:=+B5*100/C5" table:style-name="ce13">
            <text:p>19,52</text:p>
          </table:table-cell>
          <table:table-cell office:value-type="float" office:value="80.481405430070723" table:formula="msoxl:=100-D5" table:style-name="ce14">
            <text:p>80,4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Oncologia Medica</text:p>
          </table:table-cell>
          <table:table-cell office:value-type="float" office:value="1555" table:style-name="ce12">
            <text:p>1555</text:p>
          </table:table-cell>
          <table:table-cell office:value-type="float" office:value="8151" table:style-name="ce12">
            <text:p>8151</text:p>
          </table:table-cell>
          <table:table-cell office:value-type="float" office:value="19.07741381425592" table:formula="msoxl:=+B6*100/C6" table:style-name="ce13">
            <text:p>19,08</text:p>
          </table:table-cell>
          <table:table-cell office:value-type="float" office:value="80.92258618574408" table:formula="msoxl:=100-D6" table:style-name="ce14">
            <text:p>80,9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partimento di Oncologia Radioterapica e della Diagnostica per Immagini</text:p>
          </table:table-cell>
          <table:table-cell office:value-type="float" office:value="1211" table:style-name="ce12">
            <text:p>1211</text:p>
          </table:table-cell>
          <table:table-cell office:value-type="float" office:value="6995" table:style-name="ce12">
            <text:p>6995</text:p>
          </table:table-cell>
          <table:table-cell office:value-type="float" office:value="17.312365975696927" table:formula="msoxl:=+B7*100/C7" table:style-name="ce13">
            <text:p>17,31</text:p>
          </table:table-cell>
          <table:table-cell office:value-type="float" office:value="82.687634024303065" table:formula="msoxl:=100-D7" table:style-name="ce14">
            <text:p>82,6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Ricerca Traslazionale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6816" table:style-name="ce12">
            <text:p>6816</text:p>
          </table:table-cell>
          <table:table-cell office:value-type="float" office:value="16.006455399061032" table:formula="msoxl:=+B8*100/C8" table:style-name="ce13">
            <text:p>16,01</text:p>
          </table:table-cell>
          <table:table-cell office:value-type="float" office:value="83.993544600938975" table:formula="msoxl:=100-D8" table:style-name="ce14">
            <text:p>83,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Amministrativa</text:p>
          </table:table-cell>
          <table:table-cell office:value-type="float" office:value="750" table:style-name="ce12">
            <text:p>750</text:p>
          </table:table-cell>
          <table:table-cell office:value-type="float" office:value="4870" table:style-name="ce12">
            <text:p>4870</text:p>
          </table:table-cell>
          <table:table-cell office:value-type="float" office:value="15.400410677618069" table:formula="msoxl:=+B9*100/C9" table:style-name="ce13">
            <text:p>15,40</text:p>
          </table:table-cell>
          <table:table-cell office:value-type="float" office:value="84.599589322381931" table:formula="msoxl:=100-D9" table:style-name="ce14">
            <text:p>84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Generale</text:p>
          </table:table-cell>
          <table:table-cell office:value-type="float" office:value="94" table:style-name="ce12">
            <text:p>94</text:p>
          </table:table-cell>
          <table:table-cell office:value-type="float" office:value="526" table:style-name="ce12">
            <text:p>526</text:p>
          </table:table-cell>
          <table:table-cell office:value-type="float" office:value="17.870722433460077" table:formula="msoxl:=+B10*100/C10" table:style-name="ce13">
            <text:p>17,87</text:p>
          </table:table-cell>
          <table:table-cell office:value-type="float" office:value="82.129277566539926" table:formula="msoxl:=100-D10" table:style-name="ce14">
            <text:p>82,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float" office:value="232" table:style-name="ce12">
            <text:p>232</text:p>
          </table:table-cell>
          <table:table-cell office:value-type="float" office:value="1912" table:style-name="ce12">
            <text:p>1912</text:p>
          </table:table-cell>
          <table:table-cell office:value-type="float" office:value="12.133891213389122" table:formula="msoxl:=+B11*100/C11" table:style-name="ce13">
            <text:p>12,13</text:p>
          </table:table-cell>
          <table:table-cell office:value-type="float" office:value="87.86610878661088" table:formula="msoxl:=100-D11" table:style-name="ce14">
            <text:p>87,8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Scientifica</text:p>
          </table:table-cell>
          <table:table-cell office:value-type="float" office:value="311" table:style-name="ce12">
            <text:p>311</text:p>
          </table:table-cell>
          <table:table-cell office:value-type="float" office:value="1564" table:style-name="ce12">
            <text:p>1564</text:p>
          </table:table-cell>
          <table:table-cell office:value-type="float" office:value="19.884910485933503" table:formula="msoxl:=+B12*100/C12" table:style-name="ce13">
            <text:p>19,88</text:p>
          </table:table-cell>
          <table:table-cell office:value-type="float" office:value="80.115089514066497" table:formula="msoxl:=100-D12" table:style-name="ce14">
            <text:p>80,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complessivo</text:p>
          </table:table-cell>
          <table:table-cell office:value-type="float" office:value="6955" table:formula="msoxl:=SUM(B5:B12)" table:style-name="ce8">
            <text:p>6955</text:p>
          </table:table-cell>
          <table:table-cell office:value-type="float" office:value="39600" table:formula="msoxl:=SUM(C5:C12)" table:style-name="ce8">
            <text:p>39600</text:p>
          </table:table-cell>
          <table:table-cell office:value-type="float" office:value="17.563131313131311" table:formula="msoxl:=+B13*100/C13" table:style-name="ce16">
            <text:p>17,56</text:p>
          </table:table-cell>
          <table:table-cell office:value-type="float" office:value="82.436868686868692" table:formula="msoxl:=100-D13" table:style-name="ce17">
            <text:p>82,44</text:p>
          </table:table-cell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  <table:table table:name="Foglio4_(2)" table:style-name="ta3">
        <table:table-column table:style-name="co16" table:default-cell-style-name="ce1"/>
        <table:table-column table:style-name="co17" table:number-columns-repeated="4" table:default-cell-style-name="ce1"/>
        <table:table-column table:style-name="co12" table:number-columns-repeated="16379" table:default-cell-style-name="ce1"/>
        <table:table-row table:style-name="ro2">
          <table:table-cell office:value-type="string" table:style-name="ce7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8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8">
            <text:p>TRIMESTRE DI RIFERIMENTO APRILE / GIUGN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Oncologia Chirurgica</text:p>
          </table:table-cell>
          <table:table-cell office:value-type="float" office:value="1711" table:style-name="ce12">
            <text:p>1711</text:p>
          </table:table-cell>
          <table:table-cell office:value-type="float" office:value="8766" table:style-name="ce12">
            <text:p>8766</text:p>
          </table:table-cell>
          <table:table-cell office:value-type="float" office:value="19.518594569929274" table:formula="msoxl:=+B5*100/C5" table:style-name="ce13">
            <text:p>19,52</text:p>
          </table:table-cell>
          <table:table-cell office:value-type="float" office:value="80.481405430070723" table:formula="msoxl:=100-D5" table:style-name="ce14">
            <text:p>80,4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Oncologia Medica</text:p>
          </table:table-cell>
          <table:table-cell office:value-type="float" office:value="1555" table:style-name="ce12">
            <text:p>1555</text:p>
          </table:table-cell>
          <table:table-cell office:value-type="float" office:value="8151" table:style-name="ce12">
            <text:p>8151</text:p>
          </table:table-cell>
          <table:table-cell office:value-type="float" office:value="19.07741381425592" table:formula="msoxl:=+B6*100/C6" table:style-name="ce13">
            <text:p>19,08</text:p>
          </table:table-cell>
          <table:table-cell office:value-type="float" office:value="80.92258618574408" table:formula="msoxl:=100-D6" table:style-name="ce14">
            <text:p>80,9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partimento di Oncologia Radioterapica e della Diagnostica per Immagini</text:p>
          </table:table-cell>
          <table:table-cell office:value-type="float" office:value="1211" table:style-name="ce12">
            <text:p>1211</text:p>
          </table:table-cell>
          <table:table-cell office:value-type="float" office:value="6995" table:style-name="ce12">
            <text:p>6995</text:p>
          </table:table-cell>
          <table:table-cell office:value-type="float" office:value="17.312365975696927" table:formula="msoxl:=+B7*100/C7" table:style-name="ce13">
            <text:p>17,31</text:p>
          </table:table-cell>
          <table:table-cell office:value-type="float" office:value="82.687634024303065" table:formula="msoxl:=100-D7" table:style-name="ce14">
            <text:p>82,6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i Ricerca Traslazionale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6816" table:style-name="ce12">
            <text:p>6816</text:p>
          </table:table-cell>
          <table:table-cell office:value-type="float" office:value="16.006455399061032" table:formula="msoxl:=+B8*100/C8" table:style-name="ce13">
            <text:p>16,01</text:p>
          </table:table-cell>
          <table:table-cell office:value-type="float" office:value="83.993544600938975" table:formula="msoxl:=100-D8" table:style-name="ce14">
            <text:p>83,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Amministrativa</text:p>
          </table:table-cell>
          <table:table-cell office:value-type="float" office:value="750" table:style-name="ce12">
            <text:p>750</text:p>
          </table:table-cell>
          <table:table-cell office:value-type="float" office:value="4870" table:style-name="ce12">
            <text:p>4870</text:p>
          </table:table-cell>
          <table:table-cell office:value-type="float" office:value="15.400410677618069" table:formula="msoxl:=+B9*100/C9" table:style-name="ce13">
            <text:p>15,40</text:p>
          </table:table-cell>
          <table:table-cell office:value-type="float" office:value="84.599589322381931" table:formula="msoxl:=100-D9" table:style-name="ce14">
            <text:p>84,6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Generale</text:p>
          </table:table-cell>
          <table:table-cell office:value-type="float" office:value="94" table:style-name="ce12">
            <text:p>94</text:p>
          </table:table-cell>
          <table:table-cell office:value-type="float" office:value="526" table:style-name="ce12">
            <text:p>526</text:p>
          </table:table-cell>
          <table:table-cell office:value-type="float" office:value="17.870722433460077" table:formula="msoxl:=+B10*100/C10" table:style-name="ce13">
            <text:p>17,87</text:p>
          </table:table-cell>
          <table:table-cell office:value-type="float" office:value="82.129277566539926" table:formula="msoxl:=100-D10" table:style-name="ce14">
            <text:p>82,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Sanitaria</text:p>
          </table:table-cell>
          <table:table-cell office:value-type="float" office:value="232" table:style-name="ce12">
            <text:p>232</text:p>
          </table:table-cell>
          <table:table-cell office:value-type="float" office:value="1912" table:style-name="ce12">
            <text:p>1912</text:p>
          </table:table-cell>
          <table:table-cell office:value-type="float" office:value="12.133891213389122" table:formula="msoxl:=+B11*100/C11" table:style-name="ce13">
            <text:p>12,13</text:p>
          </table:table-cell>
          <table:table-cell office:value-type="float" office:value="87.86610878661088" table:formula="msoxl:=100-D11" table:style-name="ce14">
            <text:p>87,8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rezione Scientifica</text:p>
          </table:table-cell>
          <table:table-cell office:value-type="float" office:value="311" table:style-name="ce12">
            <text:p>311</text:p>
          </table:table-cell>
          <table:table-cell office:value-type="float" office:value="1564" table:style-name="ce12">
            <text:p>1564</text:p>
          </table:table-cell>
          <table:table-cell office:value-type="float" office:value="19.884910485933503" table:formula="msoxl:=+B12*100/C12" table:style-name="ce13">
            <text:p>19,88</text:p>
          </table:table-cell>
          <table:table-cell office:value-type="float" office:value="80.115089514066497" table:formula="msoxl:=100-D12" table:style-name="ce14">
            <text:p>80,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ale complessivo</text:p>
          </table:table-cell>
          <table:table-cell office:value-type="float" office:value="6955" table:formula="msoxl:=SUM(B5:B12)" table:style-name="ce8">
            <text:p>6955</text:p>
          </table:table-cell>
          <table:table-cell office:value-type="float" office:value="39600" table:formula="msoxl:=SUM(C5:C12)" table:style-name="ce8">
            <text:p>39600</text:p>
          </table:table-cell>
          <table:table-cell office:value-type="float" office:value="17.563131313131311" table:formula="msoxl:=+B13*100/C13" table:style-name="ce16">
            <text:p>17,56</text:p>
          </table:table-cell>
          <table:table-cell office:value-type="float" office:value="82.436868686868692" table:formula="msoxl:=100-D13" table:style-name="ce17">
            <text:p>82,44</text:p>
          </table:table-cell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  <table:database-ranges>
        <table:database-range table:target-range-address="R0WSTAT2(2).A1:R0WSTAT2(2).M670" table:display-filter-buttons="true">
          <table:sort>
            <table:sort-by table:field-number="2"/>
          </table:sort>
        </table:database-range>
        <table:database-range table:target-range-address="R0WSTAT2(3).A1:R0WSTAT2(3).E670" table:display-filter-buttons="true"/>
        <table:database-range table:target-range-address="Foglio3.B1:Foglio3.U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ro</dc:creator>
    <meta:creation-date>2016-05-05T15:54:57Z</meta:creation-date>
    <dc:date>2016-08-12T10:15:20Z</dc:date>
  </office:meta>
</office:document-meta>
</file>