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36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transparent" style:cell-protect="protected"/>
    </style:style>
    <style:style style:name="ce5" style:family="table-cell" style:parent-style-name="Default" style:data-style-name="N36">
      <style:table-cell-properties fo:border="thin solid #000000" style:vertical-align="top" fo:wrap-option="wrap" fo:background-color="transparent" style:cell-protect="protected"/>
    </style:style>
    <style:style style:name="ce6" style:family="table-cell" style:parent-style-name="Default" style:data-style-name="N0">
      <style:table-cell-properties style:vertical-align="automatic"/>
    </style:style>
    <style:style style:name="ce7" style:family="table-cell" style:parent-style-name="Default" style:data-style-name="N36">
      <style:table-cell-properties style:vertical-align="automatic"/>
    </style:style>
    <style:style style:name="co1" style:family="table-column">
      <style:table-column-properties fo:break-before="auto" style:column-width="5.97958333333333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3.7570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13.2pt" style:use-optimal-row-height="true" fo:break-before="auto"/>
    </style:style>
    <style:style style:name="ro3" style:family="table-row">
      <style:table-row-properties style:row-height="26.4pt" style:use-optimal-row-height="tru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118_SINTESI_2" table:style-name="ta1">
        <table:table-column table:style-name="co1" table:default-cell-style-name="ce6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6"/>
        <table:table-column table:style-name="co9" table:number-columns-repeated="16376" table:default-cell-style-name="ce1"/>
        <table:table-row table:style-name="ro1">
          <table:table-cell office:value-type="string" table:style-name="ce2">
            <text:p>Nominativo</text:p>
          </table:table-cell>
          <table:table-cell office:value-type="string" table:style-name="ce3">
            <text:p>Stipendio Tabellare</text:p>
          </table:table-cell>
          <table:table-cell office:value-type="string" table:style-name="ce3">
            <text:p>Posizione Parte Fissa</text:p>
          </table:table-cell>
          <table:table-cell office:value-type="string" table:style-name="ce3">
            <text:p>Posizione Parte Variabile</text:p>
          </table:table-cell>
          <table:table-cell office:value-type="string" table:style-name="ce3">
            <text:p>Retribuzione Di Risultato</text:p>
          </table:table-cell>
          <table:table-cell office:value-type="string" table:style-name="ce3">
            <text:p>Altro (compresa L.P.)</text:p>
          </table:table-cell>
          <table:table-cell office:value-type="string" table:style-name="ce3">
            <text:p>Totale</text:p>
          </table:table-cell>
          <table:table-cell office:value-type="string" table:style-name="ce2">
            <text:p>Descrizione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BBRUZZESE LUCIANO</text:p>
          </table:table-cell>
          <table:table-cell table:number-columns-repeated="4" table:style-name="ce5"/>
          <table:table-cell office:value-type="currency" office:value="162.79" table:style-name="ce5">
            <text:p>€ 162,79</text:p>
          </table:table-cell>
          <table:table-cell office:value-type="currency" office:value="162.79" table:style-name="ce5">
            <text:p>€ 162,79</text:p>
          </table:table-cell>
          <table:table-cell office:value-type="string" table:style-name="ce4">
            <text:p>Dirig. Medico<text:s text:c="2"/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BU RUMEILEH IMAD</text:p>
          </table:table-cell>
          <table:table-cell office:value-type="currency" office:value="24483" table:style-name="ce5">
            <text:p>€ 24.483,00</text:p>
          </table:table-cell>
          <table:table-cell office:value-type="currency" office:value="5461.86" table:style-name="ce5">
            <text:p>€ 5.461,86</text:p>
          </table:table-cell>
          <table:table-cell office:value-type="currency" office:value="143.47999999999999" table:style-name="ce5">
            <text:p>€ 143,48</text:p>
          </table:table-cell>
          <table:table-cell office:value-type="currency" office:value="7910.38" table:style-name="ce5">
            <text:p>€ 7.910,38</text:p>
          </table:table-cell>
          <table:table-cell office:value-type="currency" office:value="3668.37" table:style-name="ce5">
            <text:p>€ 3.668,37</text:p>
          </table:table-cell>
          <table:table-cell office:value-type="currency" office:value="41667.089999999997" table:style-name="ce5">
            <text:p>€ 41.667,09</text:p>
          </table:table-cell>
          <table:table-cell office:value-type="string" table:style-name="ce4">
            <text:p>Dirig. Medico<text:s text:c="2"/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LDINUCCI DONATELLA</text:p>
          </table:table-cell>
          <table:table-cell office:value-type="currency" office:value="49296.26" table:style-name="ce5">
            <text:p>€ 49.296,26</text:p>
          </table:table-cell>
          <table:table-cell office:value-type="currency" office:value="4643.34" table:style-name="ce5">
            <text:p>€ 4.643,34</text:p>
          </table:table-cell>
          <table:table-cell office:value-type="currency" office:value="2522.65" table:style-name="ce5">
            <text:p>€ 2.522,65</text:p>
          </table:table-cell>
          <table:table-cell office:value-type="currency" office:value="7294.67" table:style-name="ce5">
            <text:p>€ 7.294,67</text:p>
          </table:table-cell>
          <table:table-cell table:style-name="ce5"/>
          <table:table-cell office:value-type="currency" office:value="63756.92" table:style-name="ce5">
            <text:p>€ 63.756,92</text:p>
          </table:table-cell>
          <table:table-cell office:value-type="string" table:style-name="ce4">
            <text:p>Dirig. Biologo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ANDREETTA CRISTINA</text:p>
          </table:table-cell>
          <table:table-cell office:value-type="currency" office:value="43625.66" table:style-name="ce5">
            <text:p>€ 43.625,66</text:p>
          </table:table-cell>
          <table:table-cell office:value-type="currency" office:value="728.65" table:style-name="ce5">
            <text:p>€ 728,65</text:p>
          </table:table-cell>
          <table:table-cell office:value-type="currency" office:value="4340.3100000000004" table:style-name="ce5">
            <text:p>€ 4.340,31</text:p>
          </table:table-cell>
          <table:table-cell office:value-type="currency" office:value="7281.53" table:style-name="ce5">
            <text:p>€ 7.281,53</text:p>
          </table:table-cell>
          <table:table-cell table:style-name="ce5"/>
          <table:table-cell office:value-type="currency" office:value="55976.15" table:style-name="ce5">
            <text:p>€ 55.976,15</text:p>
          </table:table-cell>
          <table:table-cell office:value-type="string" table:style-name="ce4">
            <text:p>Dirig. Amministrativo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ANNUNZIATA MARIA ANTONIETTA</text:p>
          </table:table-cell>
          <table:table-cell office:value-type="currency" office:value="56822.73" table:style-name="ce5">
            <text:p>€ 56.822,73</text:p>
          </table:table-cell>
          <table:table-cell office:value-type="currency" office:value="7976.82" table:style-name="ce5">
            <text:p>€ 7.976,82</text:p>
          </table:table-cell>
          <table:table-cell office:value-type="currency" office:value="5914.2" table:style-name="ce5">
            <text:p>€ 5.914,20</text:p>
          </table:table-cell>
          <table:table-cell office:value-type="currency" office:value="7294.67" table:style-name="ce5">
            <text:p>€ 7.294,67</text:p>
          </table:table-cell>
          <table:table-cell office:value-type="currency" office:value="676.4" table:style-name="ce5">
            <text:p>€ 676,40</text:p>
          </table:table-cell>
          <table:table-cell office:value-type="currency" office:value="78684.820000000007" table:style-name="ce5">
            <text:p>€ 78.684,82</text:p>
          </table:table-cell>
          <table:table-cell office:value-type="string" table:style-name="ce4">
            <text:p>Dirig. Psicologo<text:s text:c="2"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AQUILANO MARIA COSTANZA</text:p>
          </table:table-cell>
          <table:table-cell office:value-type="currency" office:value="40228.800000000003" table:style-name="ce5">
            <text:p>€ 40.228,80</text:p>
          </table:table-cell>
          <table:table-cell office:value-type="currency" office:value="7316.47" table:style-name="ce5">
            <text:p>€ 7.316,47</text:p>
          </table:table-cell>
          <table:table-cell table:style-name="ce5"/>
          <table:table-cell office:value-type="currency" office:value="5851.7" table:style-name="ce5">
            <text:p>€ 5.851,70</text:p>
          </table:table-cell>
          <table:table-cell office:value-type="currency" office:value="2665.47" table:style-name="ce5">
            <text:p>€ 2.665,47</text:p>
          </table:table-cell>
          <table:table-cell office:value-type="currency" office:value="56062.44" table:style-name="ce5">
            <text:p>€ 56.062,44</text:p>
          </table:table-cell>
          <table:table-cell office:value-type="string" table:style-name="ce4">
            <text:p>Dirig. Medico<text:s text:c="2"/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RCICASA MAURO</text:p>
          </table:table-cell>
          <table:table-cell office:value-type="currency" office:value="64848.68" table:style-name="ce5">
            <text:p>€ 64.848,68</text:p>
          </table:table-cell>
          <table:table-cell office:value-type="currency" office:value="13222.95" table:style-name="ce5">
            <text:p>€ 13.222,95</text:p>
          </table:table-cell>
          <table:table-cell office:value-type="currency" office:value="2058.29" table:style-name="ce5">
            <text:p>€ 2.058,29</text:p>
          </table:table-cell>
          <table:table-cell office:value-type="currency" office:value="8080.91" table:style-name="ce5">
            <text:p>€ 8.080,91</text:p>
          </table:table-cell>
          <table:table-cell office:value-type="currency" office:value="19563.990000000002" table:style-name="ce5">
            <text:p>€ 19.563,99</text:p>
          </table:table-cell>
          <table:table-cell office:value-type="currency" office:value="107774.82" table:style-name="ce5">
            <text:p>€ 107.774,82</text:p>
          </table:table-cell>
          <table:table-cell office:value-type="string" table:style-name="ce4">
            <text:p>Dirig. Medico<text:s text:c="2"/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VANZO MICHELE</text:p>
          </table:table-cell>
          <table:table-cell office:value-type="currency" office:value="45300.18" table:style-name="ce5">
            <text:p>€ 45.300,18</text:p>
          </table:table-cell>
          <table:table-cell office:value-type="currency" office:value="303.02999999999997" table:style-name="ce5">
            <text:p>€ 303,03</text:p>
          </table:table-cell>
          <table:table-cell office:value-type="currency" office:value="1071.46" table:style-name="ce5">
            <text:p>€ 1.071,46</text:p>
          </table:table-cell>
          <table:table-cell office:value-type="currency" office:value="7268.39" table:style-name="ce5">
            <text:p>€ 7.268,39</text:p>
          </table:table-cell>
          <table:table-cell office:value-type="currency" office:value="22154.6" table:style-name="ce5">
            <text:p>€ 22.154,60</text:p>
          </table:table-cell>
          <table:table-cell office:value-type="currency" office:value="76097.66" table:style-name="ce5">
            <text:p>€ 76.097,66</text:p>
          </table:table-cell>
          <table:table-cell office:value-type="string" table:style-name="ce4">
            <text:p>Dirig. Fisico<text:s text:c="2"/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ALDASSARRE GUSTAVO</text:p>
          </table:table-cell>
          <table:table-cell office:value-type="currency" office:value="53793.61" table:style-name="ce5">
            <text:p>€ 53.793,61</text:p>
          </table:table-cell>
          <table:table-cell office:value-type="currency" office:value="12000.69" table:style-name="ce5">
            <text:p>€ 12.000,69</text:p>
          </table:table-cell>
          <table:table-cell table:style-name="ce5"/>
          <table:table-cell office:value-type="currency" office:value="6037.85" table:style-name="ce5">
            <text:p>€ 6.037,85</text:p>
          </table:table-cell>
          <table:table-cell table:style-name="ce5"/>
          <table:table-cell office:value-type="currency" office:value="71832.149999999994" table:style-name="ce5">
            <text:p>€ 71.832,15</text:p>
          </table:table-cell>
          <table:table-cell office:value-type="string" table:style-name="ce4">
            <text:p>Dirig. Medico<text:s text:c="2"/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ALDO PAOLO</text:p>
          </table:table-cell>
          <table:table-cell office:value-type="currency" office:value="56822.73" table:style-name="ce5">
            <text:p>€ 56.822,73</text:p>
          </table:table-cell>
          <table:table-cell office:value-type="currency" office:value="4643.34" table:style-name="ce5">
            <text:p>€ 4.643,34</text:p>
          </table:table-cell>
          <table:table-cell office:value-type="currency" office:value="5621.72" table:style-name="ce5">
            <text:p>€ 5.621,72</text:p>
          </table:table-cell>
          <table:table-cell office:value-type="currency" office:value="9450.7099999999991" table:style-name="ce5">
            <text:p>€ 9.450,71</text:p>
          </table:table-cell>
          <table:table-cell office:value-type="currency" office:value="3675.4" table:style-name="ce5">
            <text:p>€ 3.675,40</text:p>
          </table:table-cell>
          <table:table-cell office:value-type="currency" office:value="80213.899999999994" table:style-name="ce5">
            <text:p>€ 80.213,90</text:p>
          </table:table-cell>
          <table:table-cell office:value-type="string" table:style-name="ce4">
            <text:p>Dirig. Farmacista<text:s/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ALESTRERI LUCA</text:p>
          </table:table-cell>
          <table:table-cell office:value-type="currency" office:value="65641.81" table:style-name="ce5">
            <text:p>€ 65.641,81</text:p>
          </table:table-cell>
          <table:table-cell office:value-type="currency" office:value="31744.17" table:style-name="ce5">
            <text:p>€ 31.744,17</text:p>
          </table:table-cell>
          <table:table-cell office:value-type="currency" office:value="6705.54" table:style-name="ce5">
            <text:p>€ 6.705,54</text:p>
          </table:table-cell>
          <table:table-cell office:value-type="currency" office:value="7796.36" table:style-name="ce5">
            <text:p>€ 7.796,36</text:p>
          </table:table-cell>
          <table:table-cell office:value-type="currency" office:value="24654.639999999999" table:style-name="ce5">
            <text:p>€ 24.654,64</text:p>
          </table:table-cell>
          <table:table-cell office:value-type="currency" office:value="136542.51999999999" table:style-name="ce5">
            <text:p>€ 136.542,52</text:p>
          </table:table-cell>
          <table:table-cell office:value-type="string" table:style-name="ce4">
            <text:p>Dirig. Medico<text:s text:c="2"/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AMPO CHIARA</text:p>
          </table:table-cell>
          <table:table-cell office:value-type="currency" office:value="39275.800000000003" table:style-name="ce5">
            <text:p>€ 39.275,80</text:p>
          </table:table-cell>
          <table:table-cell office:value-type="currency" office:value="7144.31" table:style-name="ce5">
            <text:p>€ 7.144,31</text:p>
          </table:table-cell>
          <table:table-cell table:number-columns-repeated="2" table:style-name="ce5"/>
          <table:table-cell office:value-type="currency" office:value="1053.56" table:style-name="ce5">
            <text:p>€ 1.053,56</text:p>
          </table:table-cell>
          <table:table-cell office:value-type="currency" office:value="47473.67" table:style-name="ce5">
            <text:p>€ 47.473,67</text:p>
          </table:table-cell>
          <table:table-cell office:value-type="string" table:style-name="ce4">
            <text:p>Dirig. Medico<text:s text:c="2"/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ARESIC TANJA</text:p>
          </table:table-cell>
          <table:table-cell office:value-type="currency" office:value="53793.61" table:style-name="ce5">
            <text:p>€ 53.793,61</text:p>
          </table:table-cell>
          <table:table-cell office:value-type="currency" office:value="12000.69" table:style-name="ce5">
            <text:p>€ 12.000,69</text:p>
          </table:table-cell>
          <table:table-cell office:value-type="currency" office:value="315.25" table:style-name="ce5">
            <text:p>€ 315,25</text:p>
          </table:table-cell>
          <table:table-cell office:value-type="currency" office:value="5997.47" table:style-name="ce5">
            <text:p>€ 5.997,47</text:p>
          </table:table-cell>
          <table:table-cell office:value-type="currency" office:value="1239.48" table:style-name="ce5">
            <text:p>€ 1.239,48</text:p>
          </table:table-cell>
          <table:table-cell office:value-type="currency" office:value="73346.5" table:style-name="ce5">
            <text:p>€ 73.346,50</text:p>
          </table:table-cell>
          <table:table-cell office:value-type="string" table:style-name="ce4">
            <text:p>Dirig. Medico<text:s text:c="2"/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ARRESI LOREDANA</text:p>
          </table:table-cell>
          <table:table-cell office:value-type="currency" office:value="45067.86" table:style-name="ce5">
            <text:p>€ 45.067,86</text:p>
          </table:table-cell>
          <table:table-cell office:value-type="currency" office:value="301.48" table:style-name="ce5">
            <text:p>€ 301,48</text:p>
          </table:table-cell>
          <table:table-cell table:style-name="ce5"/>
          <table:table-cell office:value-type="currency" office:value="7176.43" table:style-name="ce5">
            <text:p>€ 7.176,43</text:p>
          </table:table-cell>
          <table:table-cell office:value-type="currency" office:value="1232.5899999999999" table:style-name="ce5">
            <text:p>€ 1.232,59</text:p>
          </table:table-cell>
          <table:table-cell office:value-type="currency" office:value="53778.36" table:style-name="ce5">
            <text:p>€ 53.778,36</text:p>
          </table:table-cell>
          <table:table-cell office:value-type="string" table:style-name="ce4">
            <text:p>Dirig. Fisico<text:s text:c="2"/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ASAGLIA GIANCARLO</text:p>
          </table:table-cell>
          <table:table-cell office:value-type="currency" office:value="60744.84" table:style-name="ce5">
            <text:p>€ 60.744,84</text:p>
          </table:table-cell>
          <table:table-cell office:value-type="currency" office:value="21629.95" table:style-name="ce5">
            <text:p>€ 21.629,95</text:p>
          </table:table-cell>
          <table:table-cell table:style-name="ce5"/>
          <table:table-cell office:value-type="currency" office:value="5816.58" table:style-name="ce5">
            <text:p>€ 5.816,58</text:p>
          </table:table-cell>
          <table:table-cell office:value-type="currency" office:value="372.86" table:style-name="ce5">
            <text:p>€ 372,86</text:p>
          </table:table-cell>
          <table:table-cell office:value-type="currency" office:value="88564.23" table:style-name="ce5">
            <text:p>€ 88.564,23</text:p>
          </table:table-cell>
          <table:table-cell office:value-type="string" table:style-name="ce4">
            <text:p>Dirig. Medico<text:s text:c="2"/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ASAGLIA GIANCARLO</text:p>
          </table:table-cell>
          <table:table-cell table:number-columns-repeated="3" table:style-name="ce5"/>
          <table:table-cell office:value-type="currency" office:value="154.87" table:style-name="ce5">
            <text:p>€ 154,87</text:p>
          </table:table-cell>
          <table:table-cell table:style-name="ce5"/>
          <table:table-cell office:value-type="currency" office:value="154.87" table:style-name="ce5">
            <text:p>€ 154,87</text:p>
          </table:table-cell>
          <table:table-cell office:value-type="string" table:style-name="ce4">
            <text:p>Dirig. Medico<text:s text:c="2"/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EARZ ALESSANDRA</text:p>
          </table:table-cell>
          <table:table-cell office:value-type="currency" office:value="53793.61" table:style-name="ce5">
            <text:p>€ 53.793,61</text:p>
          </table:table-cell>
          <table:table-cell office:value-type="currency" office:value="12000.69" table:style-name="ce5">
            <text:p>€ 12.000,69</text:p>
          </table:table-cell>
          <table:table-cell office:value-type="currency" office:value="2058.29" table:style-name="ce5">
            <text:p>€ 2.058,29</text:p>
          </table:table-cell>
          <table:table-cell office:value-type="currency" office:value="9745.42" table:style-name="ce5">
            <text:p>€ 9.745,42</text:p>
          </table:table-cell>
          <table:table-cell office:value-type="currency" office:value="10828.06" table:style-name="ce5">
            <text:p>€ 10.828,06</text:p>
          </table:table-cell>
          <table:table-cell office:value-type="currency" office:value="88426.07" table:style-name="ce5">
            <text:p>€ 88.426,07</text:p>
          </table:table-cell>
          <table:table-cell office:value-type="string" table:style-name="ce4">
            <text:p>Dirig. Medico<text:s text:c="2"/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ELLETTI BARBARA</text:p>
          </table:table-cell>
          <table:table-cell office:value-type="currency" office:value="45300.18" table:style-name="ce5">
            <text:p>€ 45.300,18</text:p>
          </table:table-cell>
          <table:table-cell office:value-type="currency" office:value="303.02999999999997" table:style-name="ce5">
            <text:p>€ 303,03</text:p>
          </table:table-cell>
          <table:table-cell office:value-type="currency" office:value="1071.46" table:style-name="ce5">
            <text:p>€ 1.071,46</text:p>
          </table:table-cell>
          <table:table-cell office:value-type="currency" office:value="7294.67" table:style-name="ce5">
            <text:p>€ 7.294,67</text:p>
          </table:table-cell>
          <table:table-cell table:style-name="ce5"/>
          <table:table-cell office:value-type="currency" office:value="53969.34" table:style-name="ce5">
            <text:p>€ 53.969,34</text:p>
          </table:table-cell>
          <table:table-cell office:value-type="string" table:style-name="ce4">
            <text:p>Dirig. Biologo<text:s text:c="2"/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ELLUCO CLAUDIO</text:p>
          </table:table-cell>
          <table:table-cell office:value-type="currency" office:value="53793.61" table:style-name="ce5">
            <text:p>€ 53.793,61</text:p>
          </table:table-cell>
          <table:table-cell office:value-type="currency" office:value="12000.69" table:style-name="ce5">
            <text:p>€ 12.000,69</text:p>
          </table:table-cell>
          <table:table-cell office:value-type="currency" office:value="2058.29" table:style-name="ce5">
            <text:p>€ 2.058,29</text:p>
          </table:table-cell>
          <table:table-cell office:value-type="currency" office:value="11037.85" table:style-name="ce5">
            <text:p>€ 11.037,85</text:p>
          </table:table-cell>
          <table:table-cell office:value-type="currency" office:value="5433.55" table:style-name="ce5">
            <text:p>€ 5.433,55</text:p>
          </table:table-cell>
          <table:table-cell office:value-type="currency" office:value="84323.99" table:style-name="ce5">
            <text:p>€ 84.323,99</text:p>
          </table:table-cell>
          <table:table-cell office:value-type="string" table:style-name="ce4">
            <text:p>Dirig. Medico<text:s text:c="2"/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ERRETTA MASSIMILIANO</text:p>
          </table:table-cell>
          <table:table-cell office:value-type="currency" office:value="53793.61" table:style-name="ce5">
            <text:p>€ 53.793,61</text:p>
          </table:table-cell>
          <table:table-cell office:value-type="currency" office:value="12000.69" table:style-name="ce5">
            <text:p>€ 12.000,69</text:p>
          </table:table-cell>
          <table:table-cell table:style-name="ce5"/>
          <table:table-cell office:value-type="currency" office:value="9502.6299999999992" table:style-name="ce5">
            <text:p>€ 9.502,63</text:p>
          </table:table-cell>
          <table:table-cell office:value-type="currency" office:value="21463.49" table:style-name="ce5">
            <text:p>€ 21.463,49</text:p>
          </table:table-cell>
          <table:table-cell office:value-type="currency" office:value="96760.42" table:style-name="ce5">
            <text:p>€ 96.760,42</text:p>
          </table:table-cell>
          <table:table-cell office:value-type="string" table:style-name="ce4">
            <text:p>Dirig. Medico<text:s text:c="2"/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ERTOLA GIULIO</text:p>
          </table:table-cell>
          <table:table-cell office:value-type="currency" office:value="65979.289999999994" table:style-name="ce5">
            <text:p>€ 65.979,29</text:p>
          </table:table-cell>
          <table:table-cell office:value-type="currency" office:value="13811.46" table:style-name="ce5">
            <text:p>€ 13.811,46</text:p>
          </table:table-cell>
          <table:table-cell office:value-type="currency" office:value="3504.41" table:style-name="ce5">
            <text:p>€ 3.504,41</text:p>
          </table:table-cell>
          <table:table-cell office:value-type="currency" office:value="10945.66" table:style-name="ce5">
            <text:p>€ 10.945,66</text:p>
          </table:table-cell>
          <table:table-cell office:value-type="currency" office:value="28300.2" table:style-name="ce5">
            <text:p>€ 28.300,20</text:p>
          </table:table-cell>
          <table:table-cell office:value-type="currency" office:value="122541.02" table:style-name="ce5">
            <text:p>€ 122.541,02</text:p>
          </table:table-cell>
          <table:table-cell office:value-type="string" table:style-name="ce4">
            <text:p>Dirig. Medico<text:s text:c="2"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BERTUZZI CARLOS ALEJANDRO</text:p>
          </table:table-cell>
          <table:table-cell office:value-type="currency" office:value="53793.61" table:style-name="ce5">
            <text:p>€ 53.793,61</text:p>
          </table:table-cell>
          <table:table-cell office:value-type="currency" office:value="12000.69" table:style-name="ce5">
            <text:p>€ 12.000,69</text:p>
          </table:table-cell>
          <table:table-cell office:value-type="currency" office:value="2058.29" table:style-name="ce5">
            <text:p>€ 2.058,29</text:p>
          </table:table-cell>
          <table:table-cell office:value-type="currency" office:value="11701.62" table:style-name="ce5">
            <text:p>€ 11.701,62</text:p>
          </table:table-cell>
          <table:table-cell office:value-type="currency" office:value="5638.54" table:style-name="ce5">
            <text:p>€ 5.638,54</text:p>
          </table:table-cell>
          <table:table-cell office:value-type="currency" office:value="85192.75" table:style-name="ce5">
            <text:p>€ 85.192,75</text:p>
          </table:table-cell>
          <table:table-cell office:value-type="string" table:style-name="ce4">
            <text:p>Dirig. Medico<text:s text:c="2"/>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BIANCAT ROBERTO</text:p>
          </table:table-cell>
          <table:table-cell office:value-type="currency" office:value="44768.36" table:style-name="ce5">
            <text:p>€ 44.768,36</text:p>
          </table:table-cell>
          <table:table-cell office:value-type="currency" office:value="7245.46" table:style-name="ce5">
            <text:p>€ 7.245,46</text:p>
          </table:table-cell>
          <table:table-cell office:value-type="currency" office:value="6504.64" table:style-name="ce5">
            <text:p>€ 6.504,64</text:p>
          </table:table-cell>
          <table:table-cell office:value-type="currency" office:value="9680.9699999999993" table:style-name="ce5">
            <text:p>€ 9.680,97</text:p>
          </table:table-cell>
          <table:table-cell office:value-type="currency" office:value="3594.76" table:style-name="ce5">
            <text:p>€ 3.594,76</text:p>
          </table:table-cell>
          <table:table-cell office:value-type="currency" office:value="71794.19" table:style-name="ce5">
            <text:p>€ 71.794,19</text:p>
          </table:table-cell>
          <table:table-cell office:value-type="string" table:style-name="ce4">
            <text:p>Dirigente Infermieristico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IDOLI ETTORE</text:p>
          </table:table-cell>
          <table:table-cell office:value-type="currency" office:value="56822.73" table:style-name="ce5">
            <text:p>€ 56.822,73</text:p>
          </table:table-cell>
          <table:table-cell office:value-type="currency" office:value="4643.34" table:style-name="ce5">
            <text:p>€ 4.643,34</text:p>
          </table:table-cell>
          <table:table-cell office:value-type="currency" office:value="2522.65" table:style-name="ce5">
            <text:p>€ 2.522,65</text:p>
          </table:table-cell>
          <table:table-cell office:value-type="currency" office:value="7255.25" table:style-name="ce5">
            <text:p>€ 7.255,25</text:p>
          </table:table-cell>
          <table:table-cell office:value-type="currency" office:value="2640" table:style-name="ce5">
            <text:p>€ 2.640,00</text:p>
          </table:table-cell>
          <table:table-cell office:value-type="currency" office:value="73883.97" table:style-name="ce5">
            <text:p>€ 73.883,97</text:p>
          </table:table-cell>
          <table:table-cell office:value-type="string" table:style-name="ce4">
            <text:p>Dirig. Biologo<text:s text:c="2"/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ODANZA VALENTINA</text:p>
          </table:table-cell>
          <table:table-cell office:value-type="currency" office:value="3826.02" table:style-name="ce5">
            <text:p>€ 3.826,02</text:p>
          </table:table-cell>
          <table:table-cell office:value-type="currency" office:value="699.37" table:style-name="ce5">
            <text:p>€ 699,37</text:p>
          </table:table-cell>
          <table:table-cell table:style-name="ce5"/>
          <table:table-cell office:value-type="currency" office:value="4995.1499999999996" table:style-name="ce5">
            <text:p>€ 4.995,15</text:p>
          </table:table-cell>
          <table:table-cell office:value-type="currency" office:value="92.97" table:style-name="ce5">
            <text:p>€ 92,97</text:p>
          </table:table-cell>
          <table:table-cell office:value-type="currency" office:value="9613.51" table:style-name="ce5">
            <text:p>€ 9.613,51</text:p>
          </table:table-cell>
          <table:table-cell office:value-type="string" table:style-name="ce4">
            <text:p>Dirig. Medico<text:s text:c="2"/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ORSATTI EUGENIO</text:p>
          </table:table-cell>
          <table:table-cell office:value-type="currency" office:value="59185.62" table:style-name="ce5">
            <text:p>€ 59.185,62</text:p>
          </table:table-cell>
          <table:table-cell office:value-type="currency" office:value="18421.29" table:style-name="ce5">
            <text:p>€ 18.421,29</text:p>
          </table:table-cell>
          <table:table-cell office:value-type="currency" office:value="5253.95" table:style-name="ce5">
            <text:p>€ 5.253,95</text:p>
          </table:table-cell>
          <table:table-cell office:value-type="currency" office:value="5909.84" table:style-name="ce5">
            <text:p>€ 5.909,84</text:p>
          </table:table-cell>
          <table:table-cell office:value-type="currency" office:value="18203.68" table:style-name="ce5">
            <text:p>€ 18.203,68</text:p>
          </table:table-cell>
          <table:table-cell office:value-type="currency" office:value="106974.38" table:style-name="ce5">
            <text:p>€ 106.974,38</text:p>
          </table:table-cell>
          <table:table-cell office:value-type="string" table:style-name="ce4">
            <text:p>Dirig. Medico<text:s text:c="2"/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ORTOLUS ROBERTO</text:p>
          </table:table-cell>
          <table:table-cell office:value-type="currency" office:value="63492.26" table:style-name="ce5">
            <text:p>€ 63.492,26</text:p>
          </table:table-cell>
          <table:table-cell office:value-type="currency" office:value="13222.95" table:style-name="ce5">
            <text:p>€ 13.222,95</text:p>
          </table:table-cell>
          <table:table-cell office:value-type="currency" office:value="2058.29" table:style-name="ce5">
            <text:p>€ 2.058,29</text:p>
          </table:table-cell>
          <table:table-cell office:value-type="currency" office:value="8015.72" table:style-name="ce5">
            <text:p>€ 8.015,72</text:p>
          </table:table-cell>
          <table:table-cell office:value-type="currency" office:value="42665.05" table:style-name="ce5">
            <text:p>€ 42.665,05</text:p>
          </table:table-cell>
          <table:table-cell office:value-type="currency" office:value="129454.27" table:style-name="ce5">
            <text:p>€ 129.454,27</text:p>
          </table:table-cell>
          <table:table-cell office:value-type="string" table:style-name="ce4">
            <text:p>Dirig. Medico<text:s text:c="2"/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ORTOLUSSI ROBERTO</text:p>
          </table:table-cell>
          <table:table-cell office:value-type="currency" office:value="66797.509999999995" table:style-name="ce5">
            <text:p>€ 66.797,51</text:p>
          </table:table-cell>
          <table:table-cell office:value-type="currency" office:value="18027.189999999999" table:style-name="ce5">
            <text:p>€ 18.027,19</text:p>
          </table:table-cell>
          <table:table-cell office:value-type="currency" office:value="686.57" table:style-name="ce5">
            <text:p>€ 686,57</text:p>
          </table:table-cell>
          <table:table-cell office:value-type="currency" office:value="8127.88" table:style-name="ce5">
            <text:p>€ 8.127,88</text:p>
          </table:table-cell>
          <table:table-cell office:value-type="currency" office:value="29407.47" table:style-name="ce5">
            <text:p>€ 29.407,47</text:p>
          </table:table-cell>
          <table:table-cell office:value-type="currency" office:value="123046.62" table:style-name="ce5">
            <text:p>€ 123.046,62</text:p>
          </table:table-cell>
          <table:table-cell office:value-type="string" table:style-name="ce4">
            <text:p>Dirig. Medico<text:s text:c="2"/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OZ GIOVANNI</text:p>
          </table:table-cell>
          <table:table-cell office:value-type="currency" office:value="65533.52" table:style-name="ce5">
            <text:p>€ 65.533,52</text:p>
          </table:table-cell>
          <table:table-cell office:value-type="currency" office:value="13222.95" table:style-name="ce5">
            <text:p>€ 13.222,95</text:p>
          </table:table-cell>
          <table:table-cell office:value-type="currency" office:value="2850.38" table:style-name="ce5">
            <text:p>€ 2.850,38</text:p>
          </table:table-cell>
          <table:table-cell office:value-type="currency" office:value="8091.99" table:style-name="ce5">
            <text:p>€ 8.091,99</text:p>
          </table:table-cell>
          <table:table-cell office:value-type="currency" office:value="11263.51" table:style-name="ce5">
            <text:p>€ 11.263,51</text:p>
          </table:table-cell>
          <table:table-cell office:value-type="currency" office:value="100962.35" table:style-name="ce5">
            <text:p>€ 100.962,35</text:p>
          </table:table-cell>
          <table:table-cell office:value-type="string" table:style-name="ce4">
            <text:p>Dirig. Medico<text:s text:c="2"/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REDA BRUNO</text:p>
          </table:table-cell>
          <table:table-cell office:value-type="currency" office:value="62175.75" table:style-name="ce5">
            <text:p>€ 62.175,75</text:p>
          </table:table-cell>
          <table:table-cell office:value-type="currency" office:value="12000.69" table:style-name="ce5">
            <text:p>€ 12.000,69</text:p>
          </table:table-cell>
          <table:table-cell office:value-type="currency" office:value="2058.29" table:style-name="ce5">
            <text:p>€ 2.058,29</text:p>
          </table:table-cell>
          <table:table-cell office:value-type="currency" office:value="10825.14" table:style-name="ce5">
            <text:p>€ 10.825,14</text:p>
          </table:table-cell>
          <table:table-cell office:value-type="currency" office:value="4899.58" table:style-name="ce5">
            <text:p>€ 4.899,58</text:p>
          </table:table-cell>
          <table:table-cell office:value-type="currency" office:value="91959.45" table:style-name="ce5">
            <text:p>€ 91.959,45</text:p>
          </table:table-cell>
          <table:table-cell office:value-type="string" table:style-name="ce4">
            <text:p>Dirig. Medico<text:s text:c="2"/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ULIAN PIETRO</text:p>
          </table:table-cell>
          <table:table-cell office:value-type="currency" office:value="59369.7" table:style-name="ce5">
            <text:p>€ 59.369,70</text:p>
          </table:table-cell>
          <table:table-cell office:value-type="currency" office:value="12000.69" table:style-name="ce5">
            <text:p>€ 12.000,69</text:p>
          </table:table-cell>
          <table:table-cell office:value-type="currency" office:value="2058.29" table:style-name="ce5">
            <text:p>€ 2.058,29</text:p>
          </table:table-cell>
          <table:table-cell office:value-type="currency" office:value="5982.54" table:style-name="ce5">
            <text:p>€ 5.982,54</text:p>
          </table:table-cell>
          <table:table-cell table:style-name="ce5"/>
          <table:table-cell office:value-type="currency" office:value="79411.22" table:style-name="ce5">
            <text:p>€ 79.411,22</text:p>
          </table:table-cell>
          <table:table-cell office:value-type="string" table:style-name="ce4">
            <text:p>Dirig. Medico<text:s text:c="2"/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UONADONNA ANGELA</text:p>
          </table:table-cell>
          <table:table-cell office:value-type="currency" office:value="53715.4" table:style-name="ce5">
            <text:p>€ 53.715,40</text:p>
          </table:table-cell>
          <table:table-cell office:value-type="currency" office:value="18351.96" table:style-name="ce5">
            <text:p>€ 18.351,96</text:p>
          </table:table-cell>
          <table:table-cell office:value-type="currency" office:value="2058.29" table:style-name="ce5">
            <text:p>€ 2.058,29</text:p>
          </table:table-cell>
          <table:table-cell office:value-type="currency" office:value="7150.67" table:style-name="ce5">
            <text:p>€ 7.150,67</text:p>
          </table:table-cell>
          <table:table-cell office:value-type="currency" office:value="16787.060000000001" table:style-name="ce5">
            <text:p>€ 16.787,06</text:p>
          </table:table-cell>
          <table:table-cell office:value-type="currency" office:value="98063.38" table:style-name="ce5">
            <text:p>€ 98.063,38</text:p>
          </table:table-cell>
          <table:table-cell office:value-type="string" table:style-name="ce4">
            <text:p>Dirig. Medico<text:s text:c="2"/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AFFAU CRISTINA</text:p>
          </table:table-cell>
          <table:table-cell office:value-type="currency" office:value="60158.21" table:style-name="ce5">
            <text:p>€ 60.158,21</text:p>
          </table:table-cell>
          <table:table-cell office:value-type="currency" office:value="11999.94" table:style-name="ce5">
            <text:p>€ 11.999,94</text:p>
          </table:table-cell>
          <table:table-cell office:value-type="currency" office:value="57.33" table:style-name="ce5">
            <text:p>€ 57,33</text:p>
          </table:table-cell>
          <table:table-cell office:value-type="currency" office:value="5894" table:style-name="ce5">
            <text:p>€ 5.894,00</text:p>
          </table:table-cell>
          <table:table-cell office:value-type="currency" office:value="372.86" table:style-name="ce5">
            <text:p>€ 372,86</text:p>
          </table:table-cell>
          <table:table-cell office:value-type="currency" office:value="78482.34" table:style-name="ce5">
            <text:p>€ 78.482,34</text:p>
          </table:table-cell>
          <table:table-cell office:value-type="string" table:style-name="ce4">
            <text:p>Dirig. Medico<text:s text:c="2"/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ANCIAN LUCA</text:p>
          </table:table-cell>
          <table:table-cell office:value-type="currency" office:value="53741.47" table:style-name="ce5">
            <text:p>€ 53.741,47</text:p>
          </table:table-cell>
          <table:table-cell office:value-type="currency" office:value="12000.69" table:style-name="ce5">
            <text:p>€ 12.000,69</text:p>
          </table:table-cell>
          <table:table-cell table:style-name="ce5"/>
          <table:table-cell office:value-type="currency" office:value="1393.08" table:style-name="ce5">
            <text:p>€ 1.393,08</text:p>
          </table:table-cell>
          <table:table-cell office:value-type="currency" office:value="15823.37" table:style-name="ce5">
            <text:p>€ 15.823,37</text:p>
          </table:table-cell>
          <table:table-cell office:value-type="currency" office:value="82958.61" table:style-name="ce5">
            <text:p>€ 82.958,61</text:p>
          </table:table-cell>
          <table:table-cell office:value-type="string" table:style-name="ce4">
            <text:p>Dirig. Medico<text:s text:c="2"/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ANNIZZARO RENATO</text:p>
          </table:table-cell>
          <table:table-cell office:value-type="currency" office:value="68117.27" table:style-name="ce5">
            <text:p>€ 68.117,27</text:p>
          </table:table-cell>
          <table:table-cell office:value-type="currency" office:value="32012.5" table:style-name="ce5">
            <text:p>€ 32.012,50</text:p>
          </table:table-cell>
          <table:table-cell office:value-type="currency" office:value="6437.08" table:style-name="ce5">
            <text:p>€ 6.437,08</text:p>
          </table:table-cell>
          <table:table-cell office:value-type="currency" office:value="4037.85" table:style-name="ce5">
            <text:p>€ 4.037,85</text:p>
          </table:table-cell>
          <table:table-cell office:value-type="currency" office:value="58306.37" table:style-name="ce5">
            <text:p>€ 58.306,37</text:p>
          </table:table-cell>
          <table:table-cell office:value-type="currency" office:value="168911.07" table:style-name="ce5">
            <text:p>€ 168.911,07</text:p>
          </table:table-cell>
          <table:table-cell office:value-type="string" table:style-name="ce4">
            <text:p>Dirig. Medico<text:s/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ANZONIERI VINCENZO</text:p>
          </table:table-cell>
          <table:table-cell office:value-type="currency" office:value="61485.93" table:style-name="ce5">
            <text:p>€ 61.485,93</text:p>
          </table:table-cell>
          <table:table-cell office:value-type="currency" office:value="16028.18" table:style-name="ce5">
            <text:p>€ 16.028,18</text:p>
          </table:table-cell>
          <table:table-cell office:value-type="currency" office:value="1284.4000000000001" table:style-name="ce5">
            <text:p>€ 1.284,40</text:p>
          </table:table-cell>
          <table:table-cell office:value-type="currency" office:value="5841.14" table:style-name="ce5">
            <text:p>€ 5.841,14</text:p>
          </table:table-cell>
          <table:table-cell office:value-type="currency" office:value="13121.13" table:style-name="ce5">
            <text:p>€ 13.121,13</text:p>
          </table:table-cell>
          <table:table-cell office:value-type="currency" office:value="97760.78" table:style-name="ce5">
            <text:p>€ 97.760,78</text:p>
          </table:table-cell>
          <table:table-cell office:value-type="string" table:style-name="ce4">
            <text:p>Dirig. Medico<text:s text:c="2"/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APPELLETTO CRISTINA</text:p>
          </table:table-cell>
          <table:table-cell office:value-type="currency" office:value="42874.28" table:style-name="ce5">
            <text:p>€ 42.874,28</text:p>
          </table:table-cell>
          <table:table-cell office:value-type="currency" office:value="273.14999999999998" table:style-name="ce5">
            <text:p>€ 273,15</text:p>
          </table:table-cell>
          <table:table-cell office:value-type="currency" office:value="1014.57" table:style-name="ce5">
            <text:p>€ 1.014,57</text:p>
          </table:table-cell>
          <table:table-cell office:value-type="currency" office:value="6324.4" table:style-name="ce5">
            <text:p>€ 6.324,40</text:p>
          </table:table-cell>
          <table:table-cell office:value-type="currency" office:value="7240.06" table:style-name="ce5">
            <text:p>€ 7.240,06</text:p>
          </table:table-cell>
          <table:table-cell office:value-type="currency" office:value="57726.46" table:style-name="ce5">
            <text:p>€ 57.726,46</text:p>
          </table:table-cell>
          <table:table-cell office:value-type="string" table:style-name="ce4">
            <text:p>Dirig. Fisico<text:s text:c="2"/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APRA ELVIRA</text:p>
          </table:table-cell>
          <table:table-cell office:value-type="currency" office:value="64490.76" table:style-name="ce5">
            <text:p>€ 64.490,76</text:p>
          </table:table-cell>
          <table:table-cell office:value-type="currency" office:value="20817.05" table:style-name="ce5">
            <text:p>€ 20.817,05</text:p>
          </table:table-cell>
          <table:table-cell office:value-type="currency" office:value="9671.07" table:style-name="ce5">
            <text:p>€ 9.671,07</text:p>
          </table:table-cell>
          <table:table-cell office:value-type="currency" office:value="7294.67" table:style-name="ce5">
            <text:p>€ 7.294,67</text:p>
          </table:table-cell>
          <table:table-cell office:value-type="currency" office:value="5409.48" table:style-name="ce5">
            <text:p>€ 5.409,48</text:p>
          </table:table-cell>
          <table:table-cell office:value-type="currency" office:value="107683.03" table:style-name="ce5">
            <text:p>€ 107.683,03</text:p>
          </table:table-cell>
          <table:table-cell office:value-type="string" table:style-name="ce4">
            <text:p>Dirig. Fisico<text:s text:c="2"/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ARBONE ANTONINO</text:p>
          </table:table-cell>
          <table:table-cell office:value-type="currency" office:value="83395.539999999994" table:style-name="ce5">
            <text:p>€ 83.395,54</text:p>
          </table:table-cell>
          <table:table-cell office:value-type="currency" office:value="23925.96" table:style-name="ce5">
            <text:p>€ 23.925,96</text:p>
          </table:table-cell>
          <table:table-cell office:value-type="currency" office:value="5631.2" table:style-name="ce5">
            <text:p>€ 5.631,20</text:p>
          </table:table-cell>
          <table:table-cell office:value-type="currency" office:value="5851.7" table:style-name="ce5">
            <text:p>€ 5.851,70</text:p>
          </table:table-cell>
          <table:table-cell office:value-type="currency" office:value="15273.26" table:style-name="ce5">
            <text:p>€ 15.273,26</text:p>
          </table:table-cell>
          <table:table-cell office:value-type="currency" office:value="134077.66" table:style-name="ce5">
            <text:p>€ 134.077,66</text:p>
          </table:table-cell>
          <table:table-cell office:value-type="string" table:style-name="ce4">
            <text:p>Dirig. Medico<text:s/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ARLI PAOLO</text:p>
          </table:table-cell>
          <table:table-cell office:value-type="currency" office:value="13074.36" table:style-name="ce5">
            <text:p>€ 13.074,36</text:p>
          </table:table-cell>
          <table:table-cell office:value-type="currency" office:value="2377.85" table:style-name="ce5">
            <text:p>€ 2.377,85</text:p>
          </table:table-cell>
          <table:table-cell table:style-name="ce5"/>
          <table:table-cell office:value-type="currency" office:value="2641.99" table:style-name="ce5">
            <text:p>€ 2.641,99</text:p>
          </table:table-cell>
          <table:table-cell office:value-type="currency" office:value="692.31" table:style-name="ce5">
            <text:p>€ 692,31</text:p>
          </table:table-cell>
          <table:table-cell office:value-type="currency" office:value="18786.509999999998" table:style-name="ce5">
            <text:p>€ 18.786,51</text:p>
          </table:table-cell>
          <table:table-cell office:value-type="string" table:style-name="ce4">
            <text:p>Dirig. Medico<text:s text:c="2"/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ASERTA MARIA</text:p>
          </table:table-cell>
          <table:table-cell office:value-type="currency" office:value="38209.58" table:style-name="ce5">
            <text:p>€ 38.209,58</text:p>
          </table:table-cell>
          <table:table-cell office:value-type="currency" office:value="7374.34" table:style-name="ce5">
            <text:p>€ 7.374,34</text:p>
          </table:table-cell>
          <table:table-cell office:value-type="currency" office:value="1147.8900000000001" table:style-name="ce5">
            <text:p>€ 1.147,89</text:p>
          </table:table-cell>
          <table:table-cell office:value-type="currency" office:value="11924.2" table:style-name="ce5">
            <text:p>€ 11.924,20</text:p>
          </table:table-cell>
          <table:table-cell office:value-type="currency" office:value="4855.8" table:style-name="ce5">
            <text:p>€ 4.855,80</text:p>
          </table:table-cell>
          <table:table-cell office:value-type="currency" office:value="63511.81" table:style-name="ce5">
            <text:p>€ 63.511,81</text:p>
          </table:table-cell>
          <table:table-cell office:value-type="string" table:style-name="ce4">
            <text:p>Dirig. Medico<text:s text:c="2"/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ATALDO MARIA RENATA</text:p>
          </table:table-cell>
          <table:table-cell office:value-type="currency" office:value="61431.96" table:style-name="ce5">
            <text:p>€ 61.431,96</text:p>
          </table:table-cell>
          <table:table-cell office:value-type="currency" office:value="11994.21" table:style-name="ce5">
            <text:p>€ 11.994,21</text:p>
          </table:table-cell>
          <table:table-cell office:value-type="currency" office:value="315.25" table:style-name="ce5">
            <text:p>€ 315,25</text:p>
          </table:table-cell>
          <table:table-cell office:value-type="currency" office:value="23294.92" table:style-name="ce5">
            <text:p>€ 23.294,92</text:p>
          </table:table-cell>
          <table:table-cell office:value-type="currency" office:value="27438.87" table:style-name="ce5">
            <text:p>€ 27.438,87</text:p>
          </table:table-cell>
          <table:table-cell office:value-type="currency" office:value="124475.21" table:style-name="ce5">
            <text:p>€ 124.475,21</text:p>
          </table:table-cell>
          <table:table-cell office:value-type="string" table:style-name="ce4">
            <text:p>Dirig. Medico<text:s text:c="2"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CATTARUZZA RAFFAELLA</text:p>
          </table:table-cell>
          <table:table-cell office:value-type="currency" office:value="43625.66" table:style-name="ce5">
            <text:p>€ 43.625,66</text:p>
          </table:table-cell>
          <table:table-cell office:value-type="currency" office:value="728.65" table:style-name="ce5">
            <text:p>€ 728,65</text:p>
          </table:table-cell>
          <table:table-cell office:value-type="currency" office:value="4340.3100000000004" table:style-name="ce5">
            <text:p>€ 4.340,31</text:p>
          </table:table-cell>
          <table:table-cell office:value-type="currency" office:value="7294.67" table:style-name="ce5">
            <text:p>€ 7.294,67</text:p>
          </table:table-cell>
          <table:table-cell table:style-name="ce5"/>
          <table:table-cell office:value-type="currency" office:value="55989.29" table:style-name="ce5">
            <text:p>€ 55.989,29</text:p>
          </table:table-cell>
          <table:table-cell office:value-type="string" table:style-name="ce4">
            <text:p>Dirig. Amministrativo<text:s/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ECCHIN ERIKA</text:p>
          </table:table-cell>
          <table:table-cell office:value-type="currency" office:value="39716.71" table:style-name="ce5">
            <text:p>€ 39.716,71</text:p>
          </table:table-cell>
          <table:table-cell office:value-type="currency" office:value="238.45" table:style-name="ce5">
            <text:p>€ 238,45</text:p>
          </table:table-cell>
          <table:table-cell office:value-type="currency" office:value="940.41" table:style-name="ce5">
            <text:p>€ 940,41</text:p>
          </table:table-cell>
          <table:table-cell office:value-type="currency" office:value="7233.7" table:style-name="ce5">
            <text:p>€ 7.233,70</text:p>
          </table:table-cell>
          <table:table-cell table:style-name="ce5"/>
          <table:table-cell office:value-type="currency" office:value="48129.27" table:style-name="ce5">
            <text:p>€ 48.129,27</text:p>
          </table:table-cell>
          <table:table-cell office:value-type="string" table:style-name="ce4">
            <text:p>Dirig. Farmacista<text:s text:c="2"/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ECCO SARA</text:p>
          </table:table-cell>
          <table:table-cell office:value-type="currency" office:value="45295.89" table:style-name="ce5">
            <text:p>€ 45.295,89</text:p>
          </table:table-cell>
          <table:table-cell office:value-type="currency" office:value="303.02999999999997" table:style-name="ce5">
            <text:p>€ 303,03</text:p>
          </table:table-cell>
          <table:table-cell table:style-name="ce5"/>
          <table:table-cell office:value-type="currency" office:value="7770.7" table:style-name="ce5">
            <text:p>€ 7.770,70</text:p>
          </table:table-cell>
          <table:table-cell office:value-type="currency" office:value="3926.06" table:style-name="ce5">
            <text:p>€ 3.926,06</text:p>
          </table:table-cell>
          <table:table-cell office:value-type="currency" office:value="57295.68" table:style-name="ce5">
            <text:p>€ 57.295,68</text:p>
          </table:table-cell>
          <table:table-cell office:value-type="string" table:style-name="ce4">
            <text:p>Dirig. Farmacista<text:s text:c="2"/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HIMIENTI EMANUELA</text:p>
          </table:table-cell>
          <table:table-cell office:value-type="currency" office:value="33057.18" table:style-name="ce5">
            <text:p>€ 33.057,18</text:p>
          </table:table-cell>
          <table:table-cell office:value-type="currency" office:value="5874.7" table:style-name="ce5">
            <text:p>€ 5.874,70</text:p>
          </table:table-cell>
          <table:table-cell table:style-name="ce5"/>
          <table:table-cell office:value-type="currency" office:value="4195.51" table:style-name="ce5">
            <text:p>€ 4.195,51</text:p>
          </table:table-cell>
          <table:table-cell table:style-name="ce5"/>
          <table:table-cell office:value-type="currency" office:value="43127.39" table:style-name="ce5">
            <text:p>€ 43.127,39</text:p>
          </table:table-cell>
          <table:table-cell office:value-type="string" table:style-name="ce4">
            <text:p>Dirig. Medico<text:s text:c="2"/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HIOVATI PAOLA</text:p>
          </table:table-cell>
          <table:table-cell office:value-type="currency" office:value="42523.35" table:style-name="ce5">
            <text:p>€ 42.523,35</text:p>
          </table:table-cell>
          <table:table-cell office:value-type="currency" office:value="254.5" table:style-name="ce5">
            <text:p>€ 254,50</text:p>
          </table:table-cell>
          <table:table-cell office:value-type="currency" office:value="1006.89" table:style-name="ce5">
            <text:p>€ 1.006,89</text:p>
          </table:table-cell>
          <table:table-cell office:value-type="currency" office:value="6663.61" table:style-name="ce5">
            <text:p>€ 6.663,61</text:p>
          </table:table-cell>
          <table:table-cell office:value-type="currency" office:value="1129.3399999999999" table:style-name="ce5">
            <text:p>€ 1.129,34</text:p>
          </table:table-cell>
          <table:table-cell office:value-type="currency" office:value="51577.69" table:style-name="ce5">
            <text:p>€ 51.577,69</text:p>
          </table:table-cell>
          <table:table-cell office:value-type="string" table:style-name="ce4">
            <text:p>Dirig. Fisico<text:s text:c="2"/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IANCIA ROSANNA</text:p>
          </table:table-cell>
          <table:table-cell office:value-type="currency" office:value="46144.81" table:style-name="ce5">
            <text:p>€ 46.144,81</text:p>
          </table:table-cell>
          <table:table-cell office:value-type="currency" office:value="8392.41" table:style-name="ce5">
            <text:p>€ 8.392,41</text:p>
          </table:table-cell>
          <table:table-cell table:style-name="ce5"/>
          <table:table-cell office:value-type="currency" office:value="4066.1" table:style-name="ce5">
            <text:p>€ 4.066,10</text:p>
          </table:table-cell>
          <table:table-cell office:value-type="currency" office:value="2372.31" table:style-name="ce5">
            <text:p>€ 2.372,31</text:p>
          </table:table-cell>
          <table:table-cell office:value-type="currency" office:value="60975.63" table:style-name="ce5">
            <text:p>€ 60.975,63</text:p>
          </table:table-cell>
          <table:table-cell office:value-type="string" table:style-name="ce4">
            <text:p>Dirig. Medico<text:s text:c="2"/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ILIA ANNA MARIA</text:p>
          </table:table-cell>
          <table:table-cell office:value-type="currency" office:value="56822.73" table:style-name="ce5">
            <text:p>€ 56.822,73</text:p>
          </table:table-cell>
          <table:table-cell office:value-type="currency" office:value="4643.34" table:style-name="ce5">
            <text:p>€ 4.643,34</text:p>
          </table:table-cell>
          <table:table-cell office:value-type="currency" office:value="973.7" table:style-name="ce5">
            <text:p>€ 973,70</text:p>
          </table:table-cell>
          <table:table-cell office:value-type="currency" office:value="7073.57" table:style-name="ce5">
            <text:p>€ 7.073,57</text:p>
          </table:table-cell>
          <table:table-cell office:value-type="currency" office:value="6304.06" table:style-name="ce5">
            <text:p>€ 6.304,06</text:p>
          </table:table-cell>
          <table:table-cell office:value-type="currency" office:value="75817.399999999994" table:style-name="ce5">
            <text:p>€ 75.817,40</text:p>
          </table:table-cell>
          <table:table-cell office:value-type="string" table:style-name="ce4">
            <text:p>Dirig. Biologo<text:s text:c="2"/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OLLAZZO RAFFAELE</text:p>
          </table:table-cell>
          <table:table-cell table:number-columns-repeated="3" table:style-name="ce5"/>
          <table:table-cell office:value-type="currency" office:value="5971.68" table:style-name="ce5">
            <text:p>€ 5.971,68</text:p>
          </table:table-cell>
          <table:table-cell table:style-name="ce5"/>
          <table:table-cell office:value-type="currency" office:value="5971.68" table:style-name="ce5">
            <text:p>€ 5.971,68</text:p>
          </table:table-cell>
          <table:table-cell office:value-type="string" table:style-name="ce4">
            <text:p>Dirig. Medico<text:s text:c="2"/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OLLAZZO RAFFAELE</text:p>
          </table:table-cell>
          <table:table-cell office:value-type="currency" office:value="70264.73" table:style-name="ce5">
            <text:p>€ 70.264,73</text:p>
          </table:table-cell>
          <table:table-cell office:value-type="currency" office:value="18402.36" table:style-name="ce5">
            <text:p>€ 18.402,36</text:p>
          </table:table-cell>
          <table:table-cell table:style-name="ce5"/>
          <table:table-cell office:value-type="currency" office:value="66.17" table:style-name="ce5">
            <text:p>€ 66,17</text:p>
          </table:table-cell>
          <table:table-cell table:style-name="ce5"/>
          <table:table-cell office:value-type="currency" office:value="88733.26" table:style-name="ce5">
            <text:p>€ 88.733,26</text:p>
          </table:table-cell>
          <table:table-cell office:value-type="string" table:style-name="ce4">
            <text:p>Dirig. Medico<text:s text:c="2"/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OLOMBATTI ALFONSO</text:p>
          </table:table-cell>
          <table:table-cell office:value-type="currency" office:value="57932.88" table:style-name="ce5">
            <text:p>€ 57.932,88</text:p>
          </table:table-cell>
          <table:table-cell office:value-type="currency" office:value="22048.04" table:style-name="ce5">
            <text:p>€ 22.048,04</text:p>
          </table:table-cell>
          <table:table-cell office:value-type="currency" office:value="5315.91" table:style-name="ce5">
            <text:p>€ 5.315,91</text:p>
          </table:table-cell>
          <table:table-cell office:value-type="currency" office:value="6004.66" table:style-name="ce5">
            <text:p>€ 6.004,66</text:p>
          </table:table-cell>
          <table:table-cell table:style-name="ce5"/>
          <table:table-cell office:value-type="currency" office:value="91301.49" table:style-name="ce5">
            <text:p>€ 91.301,49</text:p>
          </table:table-cell>
          <table:table-cell office:value-type="string" table:style-name="ce4">
            <text:p>Dirig. Medico<text:s text:c="2"/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ORONA GIUSEPPE</text:p>
          </table:table-cell>
          <table:table-cell office:value-type="currency" office:value="49238.1" table:style-name="ce5">
            <text:p>€ 49.238,10</text:p>
          </table:table-cell>
          <table:table-cell office:value-type="currency" office:value="4643.34" table:style-name="ce5">
            <text:p>€ 4.643,34</text:p>
          </table:table-cell>
          <table:table-cell table:style-name="ce5"/>
          <table:table-cell office:value-type="currency" office:value="7233.7" table:style-name="ce5">
            <text:p>€ 7.233,70</text:p>
          </table:table-cell>
          <table:table-cell table:style-name="ce5"/>
          <table:table-cell office:value-type="currency" office:value="61115.14" table:style-name="ce5">
            <text:p>€ 61.115,14</text:p>
          </table:table-cell>
          <table:table-cell office:value-type="string" table:style-name="ce4">
            <text:p>Dirig. Chimico<text:s text:c="2"/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OZZI MARIA RITA</text:p>
          </table:table-cell>
          <table:table-cell office:value-type="currency" office:value="49296.26" table:style-name="ce5">
            <text:p>€ 49.296,26</text:p>
          </table:table-cell>
          <table:table-cell office:value-type="currency" office:value="4643.34" table:style-name="ce5">
            <text:p>€ 4.643,34</text:p>
          </table:table-cell>
          <table:table-cell table:style-name="ce5"/>
          <table:table-cell office:value-type="currency" office:value="7209.24" table:style-name="ce5">
            <text:p>€ 7.209,24</text:p>
          </table:table-cell>
          <table:table-cell office:value-type="currency" office:value="723.04" table:style-name="ce5">
            <text:p>€ 723,04</text:p>
          </table:table-cell>
          <table:table-cell office:value-type="currency" office:value="61871.88" table:style-name="ce5">
            <text:p>€ 61.871,88</text:p>
          </table:table-cell>
          <table:table-cell office:value-type="string" table:style-name="ce4">
            <text:p>Dirig. Biologo<text:s text:c="2"/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OZZI MARZIA</text:p>
          </table:table-cell>
          <table:table-cell office:value-type="currency" office:value="56822.73" table:style-name="ce5">
            <text:p>€ 56.822,73</text:p>
          </table:table-cell>
          <table:table-cell office:value-type="currency" office:value="4643.34" table:style-name="ce5">
            <text:p>€ 4.643,34</text:p>
          </table:table-cell>
          <table:table-cell office:value-type="currency" office:value="2522.65" table:style-name="ce5">
            <text:p>€ 2.522,65</text:p>
          </table:table-cell>
          <table:table-cell office:value-type="currency" office:value="7235.2" table:style-name="ce5">
            <text:p>€ 7.235,20</text:p>
          </table:table-cell>
          <table:table-cell table:style-name="ce5"/>
          <table:table-cell office:value-type="currency" office:value="71223.92" table:style-name="ce5">
            <text:p>€ 71.223,92</text:p>
          </table:table-cell>
          <table:table-cell office:value-type="string" table:style-name="ce4">
            <text:p>Dirig. Biologo<text:s text:c="2"/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RIVELLARI DIANA</text:p>
          </table:table-cell>
          <table:table-cell office:value-type="currency" office:value="28529.48" table:style-name="ce5">
            <text:p>€ 28.529,48</text:p>
          </table:table-cell>
          <table:table-cell office:value-type="currency" office:value="8430.0300000000007" table:style-name="ce5">
            <text:p>€ 8.430,03</text:p>
          </table:table-cell>
          <table:table-cell office:value-type="currency" office:value="1460.17" table:style-name="ce5">
            <text:p>€ 1.460,17</text:p>
          </table:table-cell>
          <table:table-cell office:value-type="currency" office:value="6037.85" table:style-name="ce5">
            <text:p>€ 6.037,85</text:p>
          </table:table-cell>
          <table:table-cell office:value-type="currency" office:value="31095.09" table:style-name="ce5">
            <text:p>€ 31.095,09</text:p>
          </table:table-cell>
          <table:table-cell office:value-type="currency" office:value="75552.62" table:style-name="ce5">
            <text:p>€ 75.552,62</text:p>
          </table:table-cell>
          <table:table-cell office:value-type="string" table:style-name="ce4">
            <text:p>Dirig. Medico<text:s text:c="2"/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DA PONTE ALESSANDRO</text:p>
          </table:table-cell>
          <table:table-cell office:value-type="currency" office:value="0" table:style-name="ce5">
            <text:p>€ 0,00</text:p>
          </table:table-cell>
          <table:table-cell office:value-type="currency" office:value="0" table:style-name="ce5">
            <text:p>€ 0,00</text:p>
          </table:table-cell>
          <table:table-cell office:value-type="currency" office:value="0" table:style-name="ce5">
            <text:p>€ 0,00</text:p>
          </table:table-cell>
          <table:table-cell table:number-columns-repeated="2" table:style-name="ce5"/>
          <table:table-cell office:value-type="currency" office:value="0" table:style-name="ce5">
            <text:p>€ 0,00</text:p>
          </table:table-cell>
          <table:table-cell office:value-type="string" table:style-name="ce4">
            <text:p>Dirig. Medico<text:s text:c="2"/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DAL MASO LUIGINO</text:p>
          </table:table-cell>
          <table:table-cell office:value-type="currency" office:value="43625.66" table:style-name="ce5">
            <text:p>€ 43.625,66</text:p>
          </table:table-cell>
          <table:table-cell office:value-type="currency" office:value="3870.1" table:style-name="ce5">
            <text:p>€ 3.870,10</text:p>
          </table:table-cell>
          <table:table-cell office:value-type="currency" office:value="7257.12" table:style-name="ce5">
            <text:p>€ 7.257,12</text:p>
          </table:table-cell>
          <table:table-cell office:value-type="currency" office:value="7294.67" table:style-name="ce5">
            <text:p>€ 7.294,67</text:p>
          </table:table-cell>
          <table:table-cell office:value-type="currency" office:value="154.94" table:style-name="ce5">
            <text:p>€ 154,94</text:p>
          </table:table-cell>
          <table:table-cell office:value-type="currency" office:value="62202.49" table:style-name="ce5">
            <text:p>€ 62.202,49</text:p>
          </table:table-cell>
          <table:table-cell office:value-type="string" table:style-name="ce4">
            <text:p>Dirig. Statistico<text:s/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DASSIE ANDREA</text:p>
          </table:table-cell>
          <table:table-cell office:value-type="currency" office:value="49296.26" table:style-name="ce5">
            <text:p>€ 49.296,26</text:p>
          </table:table-cell>
          <table:table-cell office:value-type="currency" office:value="4643.34" table:style-name="ce5">
            <text:p>€ 4.643,34</text:p>
          </table:table-cell>
          <table:table-cell office:value-type="currency" office:value="2522.65" table:style-name="ce5">
            <text:p>€ 2.522,65</text:p>
          </table:table-cell>
          <table:table-cell office:value-type="currency" office:value="7294.67" table:style-name="ce5">
            <text:p>€ 7.294,67</text:p>
          </table:table-cell>
          <table:table-cell office:value-type="currency" office:value="5740.68" table:style-name="ce5">
            <text:p>€ 5.740,68</text:p>
          </table:table-cell>
          <table:table-cell office:value-type="currency" office:value="69497.600000000006" table:style-name="ce5">
            <text:p>€ 69.497,60</text:p>
          </table:table-cell>
          <table:table-cell office:value-type="string" table:style-name="ce4">
            <text:p>Dirig. Fisico<text:s text:c="2"/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DE GIACOMI CLELIA</text:p>
          </table:table-cell>
          <table:table-cell table:number-columns-repeated="3" table:style-name="ce5"/>
          <table:table-cell office:value-type="currency" office:value="2234.63" table:style-name="ce5">
            <text:p>€ 2.234,63</text:p>
          </table:table-cell>
          <table:table-cell table:style-name="ce5"/>
          <table:table-cell office:value-type="currency" office:value="2234.63" table:style-name="ce5">
            <text:p>€ 2.234,63</text:p>
          </table:table-cell>
          <table:table-cell office:value-type="string" table:style-name="ce4">
            <text:p>Dirig. Medico<text:s text:c="2"/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DE MARCHI FRANCESCO</text:p>
          </table:table-cell>
          <table:table-cell office:value-type="currency" office:value="86827.520000000004" table:style-name="ce5">
            <text:p>€ 86.827,52</text:p>
          </table:table-cell>
          <table:table-cell office:value-type="currency" office:value="33458.83" table:style-name="ce5">
            <text:p>€ 33.458,83</text:p>
          </table:table-cell>
          <table:table-cell office:value-type="currency" office:value="5342.01" table:style-name="ce5">
            <text:p>€ 5.342,01</text:p>
          </table:table-cell>
          <table:table-cell office:value-type="currency" office:value="10372.950000000001" table:style-name="ce5">
            <text:p>€ 10.372,95</text:p>
          </table:table-cell>
          <table:table-cell office:value-type="currency" office:value="3224" table:style-name="ce5">
            <text:p>€ 3.224,00</text:p>
          </table:table-cell>
          <table:table-cell office:value-type="currency" office:value="139225.31" table:style-name="ce5">
            <text:p>€ 139.225,31</text:p>
          </table:table-cell>
          <table:table-cell office:value-type="string" table:style-name="ce4">
            <text:p>Dirig. Medico<text:s text:c="2"/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DE PAOLI ANTONINO</text:p>
          </table:table-cell>
          <table:table-cell office:value-type="currency" office:value="68036.67" table:style-name="ce5">
            <text:p>€ 68.036,67</text:p>
          </table:table-cell>
          <table:table-cell office:value-type="currency" office:value="13811.46" table:style-name="ce5">
            <text:p>€ 13.811,46</text:p>
          </table:table-cell>
          <table:table-cell office:value-type="currency" office:value="3504.41" table:style-name="ce5">
            <text:p>€ 3.504,41</text:p>
          </table:table-cell>
          <table:table-cell office:value-type="currency" office:value="8165.55" table:style-name="ce5">
            <text:p>€ 8.165,55</text:p>
          </table:table-cell>
          <table:table-cell office:value-type="currency" office:value="4793.3900000000003" table:style-name="ce5">
            <text:p>€ 4.793,39</text:p>
          </table:table-cell>
          <table:table-cell office:value-type="currency" office:value="98311.48" table:style-name="ce5">
            <text:p>€ 98.311,48</text:p>
          </table:table-cell>
          <table:table-cell office:value-type="string" table:style-name="ce4">
            <text:p>Dirig. Medico<text:s text:c="2"/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DE PAOLI PAOLO</text:p>
          </table:table-cell>
          <table:table-cell table:number-columns-repeated="4" table:style-name="ce5"/>
          <table:table-cell office:value-type="currency" office:value="159778.82" table:style-name="ce5">
            <text:p>€ 159.778,82</text:p>
          </table:table-cell>
          <table:table-cell office:value-type="currency" office:value="159778.82" table:style-name="ce5">
            <text:p>€ 159.778,82</text:p>
          </table:table-cell>
          <table:table-cell office:value-type="string" table:style-name="ce4">
            <text:p>Direttore Scientif.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DE PAOLI PAOLO</text:p>
          </table:table-cell>
          <table:table-cell table:number-columns-repeated="3" table:style-name="ce5"/>
          <table:table-cell office:value-type="currency" office:value="829.69" table:style-name="ce5">
            <text:p>€ 829,69</text:p>
          </table:table-cell>
          <table:table-cell table:style-name="ce5"/>
          <table:table-cell office:value-type="currency" office:value="829.69" table:style-name="ce5">
            <text:p>€ 829,69</text:p>
          </table:table-cell>
          <table:table-cell office:value-type="string" table:style-name="ce4">
            <text:p>Dirig. Medico<text:s text:c="2"/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DE RE VALLI</text:p>
          </table:table-cell>
          <table:table-cell office:value-type="currency" office:value="56624.25" table:style-name="ce5">
            <text:p>€ 56.624,25</text:p>
          </table:table-cell>
          <table:table-cell office:value-type="currency" office:value="4643.34" table:style-name="ce5">
            <text:p>€ 4.643,34</text:p>
          </table:table-cell>
          <table:table-cell office:value-type="currency" office:value="5621.72" table:style-name="ce5">
            <text:p>€ 5.621,72</text:p>
          </table:table-cell>
          <table:table-cell office:value-type="currency" office:value="7193.56" table:style-name="ce5">
            <text:p>€ 7.193,56</text:p>
          </table:table-cell>
          <table:table-cell table:style-name="ce5"/>
          <table:table-cell office:value-type="currency" office:value="74082.87" table:style-name="ce5">
            <text:p>€ 74.082,87</text:p>
          </table:table-cell>
          <table:table-cell office:value-type="string" table:style-name="ce4">
            <text:p>Dirig. Biologo<text:s text:c="2"/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DEGAN MASSIMO</text:p>
          </table:table-cell>
          <table:table-cell office:value-type="currency" office:value="49296.26" table:style-name="ce5">
            <text:p>€ 49.296,26</text:p>
          </table:table-cell>
          <table:table-cell office:value-type="currency" office:value="4643.34" table:style-name="ce5">
            <text:p>€ 4.643,34</text:p>
          </table:table-cell>
          <table:table-cell office:value-type="currency" office:value="5621.72" table:style-name="ce5">
            <text:p>€ 5.621,72</text:p>
          </table:table-cell>
          <table:table-cell office:value-type="currency" office:value="7294.67" table:style-name="ce5">
            <text:p>€ 7.294,67</text:p>
          </table:table-cell>
          <table:table-cell table:style-name="ce5"/>
          <table:table-cell office:value-type="currency" office:value="66855.990000000005" table:style-name="ce5">
            <text:p>€ 66.855,99</text:p>
          </table:table-cell>
          <table:table-cell office:value-type="string" table:style-name="ce4">
            <text:p>Dirig. Biologo<text:s text:c="2"/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DEL PUP LINO</text:p>
          </table:table-cell>
          <table:table-cell office:value-type="currency" office:value="43625.66" table:style-name="ce5">
            <text:p>€ 43.625,66</text:p>
          </table:table-cell>
          <table:table-cell office:value-type="currency" office:value="8392.41" table:style-name="ce5">
            <text:p>€ 8.392,41</text:p>
          </table:table-cell>
          <table:table-cell office:value-type="currency" office:value="157.69" table:style-name="ce5">
            <text:p>€ 157,69</text:p>
          </table:table-cell>
          <table:table-cell table:style-name="ce5"/>
          <table:table-cell office:value-type="currency" office:value="7641" table:style-name="ce5">
            <text:p>€ 7.641,00</text:p>
          </table:table-cell>
          <table:table-cell office:value-type="currency" office:value="59816.76" table:style-name="ce5">
            <text:p>€ 59.816,76</text:p>
          </table:table-cell>
          <table:table-cell office:value-type="string" table:style-name="ce4">
            <text:p>Dirig. Medico<text:s text:c="2"/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DI LAURO VINCENZO</text:p>
          </table:table-cell>
          <table:table-cell office:value-type="currency" office:value="53793.61" table:style-name="ce5">
            <text:p>€ 53.793,61</text:p>
          </table:table-cell>
          <table:table-cell office:value-type="currency" office:value="12000.69" table:style-name="ce5">
            <text:p>€ 12.000,69</text:p>
          </table:table-cell>
          <table:table-cell office:value-type="currency" office:value="57.33" table:style-name="ce5">
            <text:p>€ 57,33</text:p>
          </table:table-cell>
          <table:table-cell office:value-type="currency" office:value="7255.68" table:style-name="ce5">
            <text:p>€ 7.255,68</text:p>
          </table:table-cell>
          <table:table-cell office:value-type="currency" office:value="8176.73" table:style-name="ce5">
            <text:p>€ 8.176,73</text:p>
          </table:table-cell>
          <table:table-cell office:value-type="currency" office:value="81284.039999999994" table:style-name="ce5">
            <text:p>€ 81.284,04</text:p>
          </table:table-cell>
          <table:table-cell office:value-type="string" table:style-name="ce4">
            <text:p>Dirig. Medico<text:s text:c="2"/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DOLCETTI RICCARDO</text:p>
          </table:table-cell>
          <table:table-cell office:value-type="currency" office:value="61984.78" table:style-name="ce5">
            <text:p>€ 61.984,78</text:p>
          </table:table-cell>
          <table:table-cell office:value-type="currency" office:value="18027.189999999999" table:style-name="ce5">
            <text:p>€ 18.027,19</text:p>
          </table:table-cell>
          <table:table-cell office:value-type="currency" office:value="686.57" table:style-name="ce5">
            <text:p>€ 686,57</text:p>
          </table:table-cell>
          <table:table-cell office:value-type="currency" office:value="6033.37" table:style-name="ce5">
            <text:p>€ 6.033,37</text:p>
          </table:table-cell>
          <table:table-cell table:style-name="ce5"/>
          <table:table-cell office:value-type="currency" office:value="86731.91" table:style-name="ce5">
            <text:p>€ 86.731,91</text:p>
          </table:table-cell>
          <table:table-cell office:value-type="string" table:style-name="ce4">
            <text:p>Dirig. Medico<text:s text:c="2"/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DOLIANA ROBERTO</text:p>
          </table:table-cell>
          <table:table-cell office:value-type="currency" office:value="49296.26" table:style-name="ce5">
            <text:p>€ 49.296,26</text:p>
          </table:table-cell>
          <table:table-cell office:value-type="currency" office:value="4643.34" table:style-name="ce5">
            <text:p>€ 4.643,34</text:p>
          </table:table-cell>
          <table:table-cell office:value-type="currency" office:value="5621.72" table:style-name="ce5">
            <text:p>€ 5.621,72</text:p>
          </table:table-cell>
          <table:table-cell office:value-type="currency" office:value="7294.67" table:style-name="ce5">
            <text:p>€ 7.294,67</text:p>
          </table:table-cell>
          <table:table-cell table:style-name="ce5"/>
          <table:table-cell office:value-type="currency" office:value="66855.990000000005" table:style-name="ce5">
            <text:p>€ 66.855,99</text:p>
          </table:table-cell>
          <table:table-cell office:value-type="string" table:style-name="ce4">
            <text:p>Dirig. Biologo<text:s text:c="2"/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DRIGO ANNALISA</text:p>
          </table:table-cell>
          <table:table-cell office:value-type="currency" office:value="56991.51" table:style-name="ce5">
            <text:p>€ 56.991,51</text:p>
          </table:table-cell>
          <table:table-cell office:value-type="currency" office:value="4585.7" table:style-name="ce5">
            <text:p>€ 4.585,70</text:p>
          </table:table-cell>
          <table:table-cell office:value-type="currency" office:value="5621.72" table:style-name="ce5">
            <text:p>€ 5.621,72</text:p>
          </table:table-cell>
          <table:table-cell office:value-type="currency" office:value="7268.38" table:style-name="ce5">
            <text:p>€ 7.268,38</text:p>
          </table:table-cell>
          <table:table-cell office:value-type="currency" office:value="1225.72" table:style-name="ce5">
            <text:p>€ 1.225,72</text:p>
          </table:table-cell>
          <table:table-cell office:value-type="currency" office:value="75693.03" table:style-name="ce5">
            <text:p>€ 75.693,03</text:p>
          </table:table-cell>
          <table:table-cell office:value-type="string" table:style-name="ce4">
            <text:p>Dirig. Fisico<text:s text:c="2"/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DURANTE CRISTINA</text:p>
          </table:table-cell>
          <table:table-cell office:value-type="currency" office:value="46144.800000000003" table:style-name="ce5">
            <text:p>€ 46.144,80</text:p>
          </table:table-cell>
          <table:table-cell office:value-type="currency" office:value="8392.41" table:style-name="ce5">
            <text:p>€ 8.392,41</text:p>
          </table:table-cell>
          <table:table-cell table:style-name="ce5"/>
          <table:table-cell office:value-type="currency" office:value="8051.75" table:style-name="ce5">
            <text:p>€ 8.051,75</text:p>
          </table:table-cell>
          <table:table-cell office:value-type="currency" office:value="5503.6" table:style-name="ce5">
            <text:p>€ 5.503,60</text:p>
          </table:table-cell>
          <table:table-cell office:value-type="currency" office:value="68092.56" table:style-name="ce5">
            <text:p>€ 68.092,56</text:p>
          </table:table-cell>
          <table:table-cell office:value-type="string" table:style-name="ce4">
            <text:p>Dirig. Medico<text:s text:c="2"/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FABIANI FABIO</text:p>
          </table:table-cell>
          <table:table-cell office:value-type="currency" office:value="61704.89" table:style-name="ce5">
            <text:p>€ 61.704,89</text:p>
          </table:table-cell>
          <table:table-cell office:value-type="currency" office:value="13222.95" table:style-name="ce5">
            <text:p>€ 13.222,95</text:p>
          </table:table-cell>
          <table:table-cell office:value-type="currency" office:value="2058.29" table:style-name="ce5">
            <text:p>€ 2.058,29</text:p>
          </table:table-cell>
          <table:table-cell office:value-type="currency" office:value="11942.38" table:style-name="ce5">
            <text:p>€ 11.942,38</text:p>
          </table:table-cell>
          <table:table-cell office:value-type="currency" office:value="7925.91" table:style-name="ce5">
            <text:p>€ 7.925,91</text:p>
          </table:table-cell>
          <table:table-cell office:value-type="currency" office:value="96854.42" table:style-name="ce5">
            <text:p>€ 96.854,42</text:p>
          </table:table-cell>
          <table:table-cell office:value-type="string" table:style-name="ce4">
            <text:p>Dirig. Medico<text:s text:c="2"/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FALDON ALESSANDRO</text:p>
          </table:table-cell>
          <table:table-cell office:value-type="currency" office:value="43625.66" table:style-name="ce5">
            <text:p>€ 43.625,66</text:p>
          </table:table-cell>
          <table:table-cell office:value-type="currency" office:value="3556.79" table:style-name="ce5">
            <text:p>€ 3.556,79</text:p>
          </table:table-cell>
          <table:table-cell office:value-type="currency" office:value="7462.71" table:style-name="ce5">
            <text:p>€ 7.462,71</text:p>
          </table:table-cell>
          <table:table-cell office:value-type="currency" office:value="7189.56" table:style-name="ce5">
            <text:p>€ 7.189,56</text:p>
          </table:table-cell>
          <table:table-cell table:style-name="ce5"/>
          <table:table-cell office:value-type="currency" office:value="61834.720000000001" table:style-name="ce5">
            <text:p>€ 61.834,72</text:p>
          </table:table-cell>
          <table:table-cell office:value-type="string" table:style-name="ce4">
            <text:p>Dirig. Avvocato<text:s/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FANTIN DARIO</text:p>
          </table:table-cell>
          <table:table-cell office:value-type="currency" office:value="71146.12" table:style-name="ce5">
            <text:p>€ 71.146,12</text:p>
          </table:table-cell>
          <table:table-cell office:value-type="currency" office:value="33172.980000000003" table:style-name="ce5">
            <text:p>€ 33.172,98</text:p>
          </table:table-cell>
          <table:table-cell office:value-type="currency" office:value="5512.78" table:style-name="ce5">
            <text:p>€ 5.512,78</text:p>
          </table:table-cell>
          <table:table-cell office:value-type="currency" office:value="8865.7900000000009" table:style-name="ce5">
            <text:p>€ 8.865,79</text:p>
          </table:table-cell>
          <table:table-cell office:value-type="currency" office:value="3062.97" table:style-name="ce5">
            <text:p>€ 3.062,97</text:p>
          </table:table-cell>
          <table:table-cell office:value-type="currency" office:value="121760.64" table:style-name="ce5">
            <text:p>€ 121.760,64</text:p>
          </table:table-cell>
          <table:table-cell office:value-type="string" table:style-name="ce4">
            <text:p>Dirig. Medico<text:s text:c="2"/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FORLIN MARCO</text:p>
          </table:table-cell>
          <table:table-cell office:value-type="currency" office:value="46118.96" table:style-name="ce5">
            <text:p>€ 46.118,96</text:p>
          </table:table-cell>
          <table:table-cell office:value-type="currency" office:value="8392.41" table:style-name="ce5">
            <text:p>€ 8.392,41</text:p>
          </table:table-cell>
          <table:table-cell table:style-name="ce5"/>
          <table:table-cell office:value-type="currency" office:value="11015.72" table:style-name="ce5">
            <text:p>€ 11.015,72</text:p>
          </table:table-cell>
          <table:table-cell office:value-type="currency" office:value="4707.24" table:style-name="ce5">
            <text:p>€ 4.707,24</text:p>
          </table:table-cell>
          <table:table-cell office:value-type="currency" office:value="70234.33" table:style-name="ce5">
            <text:p>€ 70.234,33</text:p>
          </table:table-cell>
          <table:table-cell office:value-type="string" table:style-name="ce4">
            <text:p>Dirig. Medico<text:s text:c="2"/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FORNASARIG MARA</text:p>
          </table:table-cell>
          <table:table-cell office:value-type="currency" office:value="61874.16" table:style-name="ce5">
            <text:p>€ 61.874,16</text:p>
          </table:table-cell>
          <table:table-cell office:value-type="currency" office:value="11984.85" table:style-name="ce5">
            <text:p>€ 11.984,85</text:p>
          </table:table-cell>
          <table:table-cell office:value-type="currency" office:value="2058.29" table:style-name="ce5">
            <text:p>€ 2.058,29</text:p>
          </table:table-cell>
          <table:table-cell office:value-type="currency" office:value="3871.9" table:style-name="ce5">
            <text:p>€ 3.871,90</text:p>
          </table:table-cell>
          <table:table-cell office:value-type="currency" office:value="9767.2099999999991" table:style-name="ce5">
            <text:p>€ 9.767,21</text:p>
          </table:table-cell>
          <table:table-cell office:value-type="currency" office:value="89556.41" table:style-name="ce5">
            <text:p>€ 89.556,41</text:p>
          </table:table-cell>
          <table:table-cell office:value-type="string" table:style-name="ce4">
            <text:p>Dirig. Medico<text:s text:c="2"/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FRACASSO AUGUSTO</text:p>
          </table:table-cell>
          <table:table-cell office:value-type="currency" office:value="64139.01" table:style-name="ce5">
            <text:p>€ 64.139,01</text:p>
          </table:table-cell>
          <table:table-cell office:value-type="currency" office:value="13222.95" table:style-name="ce5">
            <text:p>€ 13.222,95</text:p>
          </table:table-cell>
          <table:table-cell office:value-type="currency" office:value="2058.29" table:style-name="ce5">
            <text:p>€ 2.058,29</text:p>
          </table:table-cell>
          <table:table-cell office:value-type="currency" office:value="11905.94" table:style-name="ce5">
            <text:p>€ 11.905,94</text:p>
          </table:table-cell>
          <table:table-cell office:value-type="currency" office:value="6548.42" table:style-name="ce5">
            <text:p>€ 6.548,42</text:p>
          </table:table-cell>
          <table:table-cell office:value-type="currency" office:value="97874.61" table:style-name="ce5">
            <text:p>€ 97.874,61</text:p>
          </table:table-cell>
          <table:table-cell office:value-type="string" table:style-name="ce4">
            <text:p>Dirig. Medico<text:s text:c="2"/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FRANCHIN GIOVANNI</text:p>
          </table:table-cell>
          <table:table-cell office:value-type="currency" office:value="67782.649999999994" table:style-name="ce5">
            <text:p>€ 67.782,65</text:p>
          </table:table-cell>
          <table:table-cell office:value-type="currency" office:value="13811.46" table:style-name="ce5">
            <text:p>€ 13.811,46</text:p>
          </table:table-cell>
          <table:table-cell office:value-type="currency" office:value="3504.41" table:style-name="ce5">
            <text:p>€ 3.504,41</text:p>
          </table:table-cell>
          <table:table-cell office:value-type="currency" office:value="8110.82" table:style-name="ce5">
            <text:p>€ 8.110,82</text:p>
          </table:table-cell>
          <table:table-cell office:value-type="currency" office:value="3830.8" table:style-name="ce5">
            <text:p>€ 3.830,80</text:p>
          </table:table-cell>
          <table:table-cell office:value-type="currency" office:value="97040.14" table:style-name="ce5">
            <text:p>€ 97.040,14</text:p>
          </table:table-cell>
          <table:table-cell office:value-type="string" table:style-name="ce4">
            <text:p>Dirig. Medico<text:s text:c="2"/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FRATINO LUCIA</text:p>
          </table:table-cell>
          <table:table-cell office:value-type="currency" office:value="53793.61" table:style-name="ce5">
            <text:p>€ 53.793,61</text:p>
          </table:table-cell>
          <table:table-cell office:value-type="currency" office:value="12000.69" table:style-name="ce5">
            <text:p>€ 12.000,69</text:p>
          </table:table-cell>
          <table:table-cell office:value-type="currency" office:value="315.25" table:style-name="ce5">
            <text:p>€ 315,25</text:p>
          </table:table-cell>
          <table:table-cell office:value-type="currency" office:value="8972.6200000000008" table:style-name="ce5">
            <text:p>€ 8.972,62</text:p>
          </table:table-cell>
          <table:table-cell office:value-type="currency" office:value="6380.35" table:style-name="ce5">
            <text:p>€ 6.380,35</text:p>
          </table:table-cell>
          <table:table-cell office:value-type="currency" office:value="81462.52" table:style-name="ce5">
            <text:p>€ 81.462,52</text:p>
          </table:table-cell>
          <table:table-cell office:value-type="string" table:style-name="ce4">
            <text:p>Dirig. Medico<text:s text:c="2"/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FRESCHI ANDREA</text:p>
          </table:table-cell>
          <table:table-cell office:value-type="currency" office:value="60473.919999999998" table:style-name="ce5">
            <text:p>€ 60.473,92</text:p>
          </table:table-cell>
          <table:table-cell office:value-type="currency" office:value="12000.69" table:style-name="ce5">
            <text:p>€ 12.000,69</text:p>
          </table:table-cell>
          <table:table-cell office:value-type="currency" office:value="315.25" table:style-name="ce5">
            <text:p>€ 315,25</text:p>
          </table:table-cell>
          <table:table-cell office:value-type="currency" office:value="8071.6" table:style-name="ce5">
            <text:p>€ 8.071,60</text:p>
          </table:table-cell>
          <table:table-cell office:value-type="currency" office:value="3906.94" table:style-name="ce5">
            <text:p>€ 3.906,94</text:p>
          </table:table-cell>
          <table:table-cell office:value-type="currency" office:value="84768.4" table:style-name="ce5">
            <text:p>€ 84.768,40</text:p>
          </table:table-cell>
          <table:table-cell office:value-type="string" table:style-name="ce4">
            <text:p>Dirig. Medico<text:s text:c="2"/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FRUSTACI SERGIO</text:p>
          </table:table-cell>
          <table:table-cell office:value-type="currency" office:value="918.8" table:style-name="ce5">
            <text:p>€ 918,80</text:p>
          </table:table-cell>
          <table:table-cell table:number-columns-repeated="4" table:style-name="ce5"/>
          <table:table-cell office:value-type="currency" office:value="918.8" table:style-name="ce5">
            <text:p>€ 918,80</text:p>
          </table:table-cell>
          <table:table-cell office:value-type="string" table:style-name="ce4">
            <text:p>Dirig. Medico<text:s text:c="2"/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FURLAN CARLO</text:p>
          </table:table-cell>
          <table:table-cell office:value-type="currency" office:value="46144.81" table:style-name="ce5">
            <text:p>€ 46.144,81</text:p>
          </table:table-cell>
          <table:table-cell office:value-type="currency" office:value="8392.41" table:style-name="ce5">
            <text:p>€ 8.392,41</text:p>
          </table:table-cell>
          <table:table-cell table:style-name="ce5"/>
          <table:table-cell office:value-type="currency" office:value="8037.85" table:style-name="ce5">
            <text:p>€ 8.037,85</text:p>
          </table:table-cell>
          <table:table-cell office:value-type="currency" office:value="5022.6000000000004" table:style-name="ce5">
            <text:p>€ 5.022,60</text:p>
          </table:table-cell>
          <table:table-cell office:value-type="currency" office:value="67597.67" table:style-name="ce5">
            <text:p>€ 67.597,67</text:p>
          </table:table-cell>
          <table:table-cell office:value-type="string" table:style-name="ce4">
            <text:p>Dirig. Medico<text:s text:c="2"/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GANIS ANNA</text:p>
          </table:table-cell>
          <table:table-cell office:value-type="currency" office:value="3635.47" table:style-name="ce5">
            <text:p>€ 3.635,47</text:p>
          </table:table-cell>
          <table:table-cell office:value-type="currency" office:value="699.37" table:style-name="ce5">
            <text:p>€ 699,37</text:p>
          </table:table-cell>
          <table:table-cell table:number-columns-repeated="2" table:style-name="ce5"/>
          <table:table-cell office:value-type="currency" office:value="3743.74" table:style-name="ce5">
            <text:p>€ 3.743,74</text:p>
          </table:table-cell>
          <table:table-cell office:value-type="currency" office:value="8078.58" table:style-name="ce5">
            <text:p>€ 8.078,58</text:p>
          </table:table-cell>
          <table:table-cell office:value-type="string" table:style-name="ce4">
            <text:p>Dirig. Medico<text:s text:c="2"/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GASPAROTTO DANIELA</text:p>
          </table:table-cell>
          <table:table-cell office:value-type="currency" office:value="49296.26" table:style-name="ce5">
            <text:p>€ 49.296,26</text:p>
          </table:table-cell>
          <table:table-cell office:value-type="currency" office:value="303.02999999999997" table:style-name="ce5">
            <text:p>€ 303,03</text:p>
          </table:table-cell>
          <table:table-cell office:value-type="currency" office:value="1071.46" table:style-name="ce5">
            <text:p>€ 1.071,46</text:p>
          </table:table-cell>
          <table:table-cell office:value-type="currency" office:value="7294.67" table:style-name="ce5">
            <text:p>€ 7.294,67</text:p>
          </table:table-cell>
          <table:table-cell table:style-name="ce5"/>
          <table:table-cell office:value-type="currency" office:value="57965.42" table:style-name="ce5">
            <text:p>€ 57.965,42</text:p>
          </table:table-cell>
          <table:table-cell office:value-type="string" table:style-name="ce4">
            <text:p>Dirig. Biologo<text:s text:c="2"/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GATTEI VALTER</text:p>
          </table:table-cell>
          <table:table-cell office:value-type="currency" office:value="88455.12" table:style-name="ce5">
            <text:p>€ 88.455,12</text:p>
          </table:table-cell>
          <table:table-cell office:value-type="currency" office:value="32012.5" table:style-name="ce5">
            <text:p>€ 32.012,50</text:p>
          </table:table-cell>
          <table:table-cell office:value-type="currency" office:value="6437.08" table:style-name="ce5">
            <text:p>€ 6.437,08</text:p>
          </table:table-cell>
          <table:table-cell office:value-type="currency" office:value="6037.85" table:style-name="ce5">
            <text:p>€ 6.037,85</text:p>
          </table:table-cell>
          <table:table-cell table:style-name="ce5"/>
          <table:table-cell office:value-type="currency" office:value="132942.54999999999" table:style-name="ce5">
            <text:p>€ 132.942,55</text:p>
          </table:table-cell>
          <table:table-cell office:value-type="string" table:style-name="ce4">
            <text:p>Dirig. Medico<text:s text:c="2"/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GIACOMIN ELISA</text:p>
          </table:table-cell>
          <table:table-cell office:value-type="currency" office:value="42326.62" table:style-name="ce5">
            <text:p>€ 42.326,62</text:p>
          </table:table-cell>
          <table:table-cell office:value-type="currency" office:value="283.13" table:style-name="ce5">
            <text:p>€ 283,13</text:p>
          </table:table-cell>
          <table:table-cell table:style-name="ce5"/>
          <table:table-cell office:value-type="currency" office:value="8418.43" table:style-name="ce5">
            <text:p>€ 8.418,43</text:p>
          </table:table-cell>
          <table:table-cell table:style-name="ce5"/>
          <table:table-cell office:value-type="currency" office:value="51028.18" table:style-name="ce5">
            <text:p>€ 51.028,18</text:p>
          </table:table-cell>
          <table:table-cell office:value-type="string" table:style-name="ce4">
            <text:p>Dirig. Farmacista<text:s text:c="2"/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GIGANTE MARCO</text:p>
          </table:table-cell>
          <table:table-cell office:value-type="currency" office:value="53793.61" table:style-name="ce5">
            <text:p>€ 53.793,61</text:p>
          </table:table-cell>
          <table:table-cell office:value-type="currency" office:value="12000.69" table:style-name="ce5">
            <text:p>€ 12.000,69</text:p>
          </table:table-cell>
          <table:table-cell table:style-name="ce5"/>
          <table:table-cell office:value-type="currency" office:value="8136.25" table:style-name="ce5">
            <text:p>€ 8.136,25</text:p>
          </table:table-cell>
          <table:table-cell office:value-type="currency" office:value="5279.67" table:style-name="ce5">
            <text:p>€ 5.279,67</text:p>
          </table:table-cell>
          <table:table-cell office:value-type="currency" office:value="79210.22" table:style-name="ce5">
            <text:p>€ 79.210,22</text:p>
          </table:table-cell>
          <table:table-cell office:value-type="string" table:style-name="ce4">
            <text:p>Dirig. Medico<text:s text:c="2"/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GIORDA GIORGIO</text:p>
          </table:table-cell>
          <table:table-cell office:value-type="currency" office:value="47663.85" table:style-name="ce5">
            <text:p>€ 47.663,85</text:p>
          </table:table-cell>
          <table:table-cell office:value-type="currency" office:value="14813.01" table:style-name="ce5">
            <text:p>€ 14.813,01</text:p>
          </table:table-cell>
          <table:table-cell office:value-type="currency" office:value="1029.21" table:style-name="ce5">
            <text:p>€ 1.029,21</text:p>
          </table:table-cell>
          <table:table-cell table:style-name="ce5"/>
          <table:table-cell office:value-type="currency" office:value="5807.25" table:style-name="ce5">
            <text:p>€ 5.807,25</text:p>
          </table:table-cell>
          <table:table-cell office:value-type="currency" office:value="69313.320000000007" table:style-name="ce5">
            <text:p>€ 69.313,32</text:p>
          </table:table-cell>
          <table:table-cell office:value-type="string" table:style-name="ce4">
            <text:p>Dirig. Medico<text:s text:c="2"/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GOBITTI CARLO</text:p>
          </table:table-cell>
          <table:table-cell office:value-type="currency" office:value="64275.12" table:style-name="ce5">
            <text:p>€ 64.275,12</text:p>
          </table:table-cell>
          <table:table-cell office:value-type="currency" office:value="13222.95" table:style-name="ce5">
            <text:p>€ 13.222,95</text:p>
          </table:table-cell>
          <table:table-cell office:value-type="currency" office:value="2058.29" table:style-name="ce5">
            <text:p>€ 2.058,29</text:p>
          </table:table-cell>
          <table:table-cell office:value-type="currency" office:value="8325.85" table:style-name="ce5">
            <text:p>€ 8.325,85</text:p>
          </table:table-cell>
          <table:table-cell office:value-type="currency" office:value="6956.87" table:style-name="ce5">
            <text:p>€ 6.956,87</text:p>
          </table:table-cell>
          <table:table-cell office:value-type="currency" office:value="94839.08" table:style-name="ce5">
            <text:p>€ 94.839,08</text:p>
          </table:table-cell>
          <table:table-cell office:value-type="string" table:style-name="ce4">
            <text:p>Dirig. Medico<text:s text:c="2"/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GREATTI ERMES</text:p>
          </table:table-cell>
          <table:table-cell office:value-type="currency" office:value="43625.66" table:style-name="ce5">
            <text:p>€ 43.625,66</text:p>
          </table:table-cell>
          <table:table-cell office:value-type="currency" office:value="23171.25" table:style-name="ce5">
            <text:p>€ 23.171,25</text:p>
          </table:table-cell>
          <table:table-cell office:value-type="currency" office:value="6299.36" table:style-name="ce5">
            <text:p>€ 6.299,36</text:p>
          </table:table-cell>
          <table:table-cell office:value-type="currency" office:value="7294.67" table:style-name="ce5">
            <text:p>€ 7.294,67</text:p>
          </table:table-cell>
          <table:table-cell table:style-name="ce5"/>
          <table:table-cell office:value-type="currency" office:value="80390.94" table:style-name="ce5">
            <text:p>€ 80.390,94</text:p>
          </table:table-cell>
          <table:table-cell office:value-type="string" table:style-name="ce4">
            <text:p>Dirig. Ingegnere<text:s/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INNOCENTE ROBERTO</text:p>
          </table:table-cell>
          <table:table-cell office:value-type="currency" office:value="60740.54" table:style-name="ce5">
            <text:p>€ 60.740,54</text:p>
          </table:table-cell>
          <table:table-cell office:value-type="currency" office:value="13214.85" table:style-name="ce5">
            <text:p>€ 13.214,85</text:p>
          </table:table-cell>
          <table:table-cell office:value-type="currency" office:value="315.25" table:style-name="ce5">
            <text:p>€ 315,25</text:p>
          </table:table-cell>
          <table:table-cell office:value-type="currency" office:value="8036.65" table:style-name="ce5">
            <text:p>€ 8.036,65</text:p>
          </table:table-cell>
          <table:table-cell office:value-type="currency" office:value="5815.78" table:style-name="ce5">
            <text:p>€ 5.815,78</text:p>
          </table:table-cell>
          <table:table-cell office:value-type="currency" office:value="88123.07" table:style-name="ce5">
            <text:p>€ 88.123,07</text:p>
          </table:table-cell>
          <table:table-cell office:value-type="string" table:style-name="ce4">
            <text:p>Dirig. Medico<text:s text:c="2"/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LA GRASSA MANUELA</text:p>
          </table:table-cell>
          <table:table-cell office:value-type="currency" office:value="60166.61" table:style-name="ce5">
            <text:p>€ 60.166,61</text:p>
          </table:table-cell>
          <table:table-cell office:value-type="currency" office:value="14600.46" table:style-name="ce5">
            <text:p>€ 14.600,46</text:p>
          </table:table-cell>
          <table:table-cell office:value-type="currency" office:value="2633.93" table:style-name="ce5">
            <text:p>€ 2.633,93</text:p>
          </table:table-cell>
          <table:table-cell office:value-type="currency" office:value="21121.07" table:style-name="ce5">
            <text:p>€ 21.121,07</text:p>
          </table:table-cell>
          <table:table-cell office:value-type="currency" office:value="17337.36" table:style-name="ce5">
            <text:p>€ 17.337,36</text:p>
          </table:table-cell>
          <table:table-cell office:value-type="currency" office:value="115859.43" table:style-name="ce5">
            <text:p>€ 115.859,43</text:p>
          </table:table-cell>
          <table:table-cell office:value-type="string" table:style-name="ce4">
            <text:p>Dirig. Medico<text:s text:c="2"/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LAMAJ ELDA</text:p>
          </table:table-cell>
          <table:table-cell office:value-type="currency" office:value="33070.449999999997" table:style-name="ce5">
            <text:p>€ 33.070,45</text:p>
          </table:table-cell>
          <table:table-cell office:value-type="currency" office:value="6014.56" table:style-name="ce5">
            <text:p>€ 6.014,56</text:p>
          </table:table-cell>
          <table:table-cell table:number-columns-repeated="2" table:style-name="ce5"/>
          <table:table-cell office:value-type="currency" office:value="885.63" table:style-name="ce5">
            <text:p>€ 885,63</text:p>
          </table:table-cell>
          <table:table-cell office:value-type="currency" office:value="39970.639999999999" table:style-name="ce5">
            <text:p>€ 39.970,64</text:p>
          </table:table-cell>
          <table:table-cell office:value-type="string" table:style-name="ce4">
            <text:p>Dirig. Medico<text:s text:c="2"/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LAZZARINI RENZO</text:p>
          </table:table-cell>
          <table:table-cell office:value-type="currency" office:value="69813.25" table:style-name="ce5">
            <text:p>€ 69.813,25</text:p>
          </table:table-cell>
          <table:table-cell office:value-type="currency" office:value="15406.9" table:style-name="ce5">
            <text:p>€ 15.406,90</text:p>
          </table:table-cell>
          <table:table-cell office:value-type="currency" office:value="9440.2999999999993" table:style-name="ce5">
            <text:p>€ 9.440,30</text:p>
          </table:table-cell>
          <table:table-cell office:value-type="currency" office:value="9384.75" table:style-name="ce5">
            <text:p>€ 9.384,75</text:p>
          </table:table-cell>
          <table:table-cell office:value-type="currency" office:value="3298.33" table:style-name="ce5">
            <text:p>€ 3.298,33</text:p>
          </table:table-cell>
          <table:table-cell office:value-type="currency" office:value="107343.53" table:style-name="ce5">
            <text:p>€ 107.343,53</text:p>
          </table:table-cell>
          <table:table-cell office:value-type="string" table:style-name="ce4">
            <text:p>Dirig. Farmacista<text:s text:c="2"/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LESTUZZI CHIARA</text:p>
          </table:table-cell>
          <table:table-cell office:value-type="currency" office:value="63367.07" table:style-name="ce5">
            <text:p>€ 63.367,07</text:p>
          </table:table-cell>
          <table:table-cell office:value-type="currency" office:value="13222.95" table:style-name="ce5">
            <text:p>€ 13.222,95</text:p>
          </table:table-cell>
          <table:table-cell office:value-type="currency" office:value="2058.29" table:style-name="ce5">
            <text:p>€ 2.058,29</text:p>
          </table:table-cell>
          <table:table-cell office:value-type="currency" office:value="9001.9699999999993" table:style-name="ce5">
            <text:p>€ 9.001,97</text:p>
          </table:table-cell>
          <table:table-cell office:value-type="currency" office:value="6572.6" table:style-name="ce5">
            <text:p>€ 6.572,60</text:p>
          </table:table-cell>
          <table:table-cell office:value-type="currency" office:value="94222.88" table:style-name="ce5">
            <text:p>€ 94.222,88</text:p>
          </table:table-cell>
          <table:table-cell office:value-type="string" table:style-name="ce4">
            <text:p>Dirig. Medico<text:s text:c="2"/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LLESHI ARBEN</text:p>
          </table:table-cell>
          <table:table-cell office:value-type="currency" office:value="46138.34" table:style-name="ce5">
            <text:p>€ 46.138,34</text:p>
          </table:table-cell>
          <table:table-cell office:value-type="currency" office:value="8392.41" table:style-name="ce5">
            <text:p>€ 8.392,41</text:p>
          </table:table-cell>
          <table:table-cell table:style-name="ce5"/>
          <table:table-cell office:value-type="currency" office:value="10176.1" table:style-name="ce5">
            <text:p>€ 10.176,10</text:p>
          </table:table-cell>
          <table:table-cell office:value-type="currency" office:value="7228.87" table:style-name="ce5">
            <text:p>€ 7.228,87</text:p>
          </table:table-cell>
          <table:table-cell office:value-type="currency" office:value="71935.72" table:style-name="ce5">
            <text:p>€ 71.935,72</text:p>
          </table:table-cell>
          <table:table-cell office:value-type="string" table:style-name="ce4">
            <text:p>Dirig. Medico<text:s text:c="2"/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LOMBARDI DAVIDE</text:p>
          </table:table-cell>
          <table:table-cell office:value-type="currency" office:value="53715.4" table:style-name="ce5">
            <text:p>€ 53.715,40</text:p>
          </table:table-cell>
          <table:table-cell office:value-type="currency" office:value="12000.69" table:style-name="ce5">
            <text:p>€ 12.000,69</text:p>
          </table:table-cell>
          <table:table-cell table:style-name="ce5"/>
          <table:table-cell office:value-type="currency" office:value="10168.299999999999" table:style-name="ce5">
            <text:p>€ 10.168,30</text:p>
          </table:table-cell>
          <table:table-cell office:value-type="currency" office:value="30006.61" table:style-name="ce5">
            <text:p>€ 30.006,61</text:p>
          </table:table-cell>
          <table:table-cell office:value-type="currency" office:value="105891" table:style-name="ce5">
            <text:p>€ 105.891,00</text:p>
          </table:table-cell>
          <table:table-cell office:value-type="string" table:style-name="ce4">
            <text:p>Dirig. Medico<text:s text:c="2"/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LUCIA EMILIO</text:p>
          </table:table-cell>
          <table:table-cell office:value-type="currency" office:value="46144.800000000003" table:style-name="ce5">
            <text:p>€ 46.144,80</text:p>
          </table:table-cell>
          <table:table-cell office:value-type="currency" office:value="8392.41" table:style-name="ce5">
            <text:p>€ 8.392,41</text:p>
          </table:table-cell>
          <table:table-cell table:style-name="ce5"/>
          <table:table-cell office:value-type="currency" office:value="11230.35" table:style-name="ce5">
            <text:p>€ 11.230,35</text:p>
          </table:table-cell>
          <table:table-cell office:value-type="currency" office:value="21942.48" table:style-name="ce5">
            <text:p>€ 21.942,48</text:p>
          </table:table-cell>
          <table:table-cell office:value-type="currency" office:value="87710.04" table:style-name="ce5">
            <text:p>€ 87.710,04</text:p>
          </table:table-cell>
          <table:table-cell office:value-type="string" table:style-name="ce4">
            <text:p>Dirig. Medico<text:s text:c="2"/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MAESTRO ROBERTA</text:p>
          </table:table-cell>
          <table:table-cell office:value-type="currency" office:value="62098.92" table:style-name="ce5">
            <text:p>€ 62.098,92</text:p>
          </table:table-cell>
          <table:table-cell office:value-type="currency" office:value="20795.439999999999" table:style-name="ce5">
            <text:p>€ 20.795,44</text:p>
          </table:table-cell>
          <table:table-cell office:value-type="currency" office:value="9692.68" table:style-name="ce5">
            <text:p>€ 9.692,68</text:p>
          </table:table-cell>
          <table:table-cell office:value-type="currency" office:value="7294.67" table:style-name="ce5">
            <text:p>€ 7.294,67</text:p>
          </table:table-cell>
          <table:table-cell table:style-name="ce5"/>
          <table:table-cell office:value-type="currency" office:value="99881.71" table:style-name="ce5">
            <text:p>€ 99.881,71</text:p>
          </table:table-cell>
          <table:table-cell office:value-type="string" table:style-name="ce4">
            <text:p>Dirig. Biologo<text:s/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MAIERO STEFANIA</text:p>
          </table:table-cell>
          <table:table-cell office:value-type="currency" office:value="46144.800000000003" table:style-name="ce5">
            <text:p>€ 46.144,80</text:p>
          </table:table-cell>
          <table:table-cell office:value-type="currency" office:value="8392.41" table:style-name="ce5">
            <text:p>€ 8.392,41</text:p>
          </table:table-cell>
          <table:table-cell table:style-name="ce5"/>
          <table:table-cell office:value-type="currency" office:value="4037.85" table:style-name="ce5">
            <text:p>€ 4.037,85</text:p>
          </table:table-cell>
          <table:table-cell table:style-name="ce5"/>
          <table:table-cell office:value-type="currency" office:value="58575.06" table:style-name="ce5">
            <text:p>€ 58.575,06</text:p>
          </table:table-cell>
          <table:table-cell office:value-type="string" table:style-name="ce4">
            <text:p>Dirig. Medico<text:s text:c="2"/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MANUELE ROSA</text:p>
          </table:table-cell>
          <table:table-cell office:value-type="currency" office:value="31094.5" table:style-name="ce5">
            <text:p>€ 31.094,50</text:p>
          </table:table-cell>
          <table:table-cell office:value-type="currency" office:value="5655.19" table:style-name="ce5">
            <text:p>€ 5.655,19</text:p>
          </table:table-cell>
          <table:table-cell office:value-type="currency" office:value="398.31" table:style-name="ce5">
            <text:p>€ 398,31</text:p>
          </table:table-cell>
          <table:table-cell table:number-columns-repeated="2" table:style-name="ce5"/>
          <table:table-cell office:value-type="currency" office:value="37148" table:style-name="ce5">
            <text:p>€ 37.148,00</text:p>
          </table:table-cell>
          <table:table-cell office:value-type="string" table:style-name="ce4">
            <text:p>Dirig. Medico<text:s text:c="2"/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MARTELLA LUCA</text:p>
          </table:table-cell>
          <table:table-cell office:value-type="currency" office:value="43625.66" table:style-name="ce5">
            <text:p>€ 43.625,66</text:p>
          </table:table-cell>
          <table:table-cell office:value-type="currency" office:value="8392.41" table:style-name="ce5">
            <text:p>€ 8.392,41</text:p>
          </table:table-cell>
          <table:table-cell office:value-type="currency" office:value="157.69" table:style-name="ce5">
            <text:p>€ 157,69</text:p>
          </table:table-cell>
          <table:table-cell table:style-name="ce5"/>
          <table:table-cell office:value-type="currency" office:value="8444.26" table:style-name="ce5">
            <text:p>€ 8.444,26</text:p>
          </table:table-cell>
          <table:table-cell office:value-type="currency" office:value="60620.02" table:style-name="ce5">
            <text:p>€ 60.620,02</text:p>
          </table:table-cell>
          <table:table-cell office:value-type="string" table:style-name="ce4">
            <text:p>Dirig. Medico<text:s text:c="2"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MARTELLOTTA FERDINANDO</text:p>
          </table:table-cell>
          <table:table-cell office:value-type="currency" office:value="53715.4" table:style-name="ce5">
            <text:p>€ 53.715,40</text:p>
          </table:table-cell>
          <table:table-cell office:value-type="currency" office:value="11998.26" table:style-name="ce5">
            <text:p>€ 11.998,26</text:p>
          </table:table-cell>
          <table:table-cell office:value-type="currency" office:value="315.25" table:style-name="ce5">
            <text:p>€ 315,25</text:p>
          </table:table-cell>
          <table:table-cell office:value-type="currency" office:value="9616.57" table:style-name="ce5">
            <text:p>€ 9.616,57</text:p>
          </table:table-cell>
          <table:table-cell office:value-type="currency" office:value="2386.9299999999998" table:style-name="ce5">
            <text:p>€ 2.386,93</text:p>
          </table:table-cell>
          <table:table-cell office:value-type="currency" office:value="78032.41" table:style-name="ce5">
            <text:p>€ 78.032,41</text:p>
          </table:table-cell>
          <table:table-cell office:value-type="string" table:style-name="ce4">
            <text:p>Dirig. Medico<text:s text:c="2"/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MASCARIN MAURIZIO</text:p>
          </table:table-cell>
          <table:table-cell office:value-type="currency" office:value="60335.86" table:style-name="ce5">
            <text:p>€ 60.335,86</text:p>
          </table:table-cell>
          <table:table-cell office:value-type="currency" office:value="18027.189999999999" table:style-name="ce5">
            <text:p>€ 18.027,19</text:p>
          </table:table-cell>
          <table:table-cell office:value-type="currency" office:value="686.57" table:style-name="ce5">
            <text:p>€ 686,57</text:p>
          </table:table-cell>
          <table:table-cell office:value-type="currency" office:value="8088.68" table:style-name="ce5">
            <text:p>€ 8.088,68</text:p>
          </table:table-cell>
          <table:table-cell office:value-type="currency" office:value="5295.12" table:style-name="ce5">
            <text:p>€ 5.295,12</text:p>
          </table:table-cell>
          <table:table-cell office:value-type="currency" office:value="92433.42" table:style-name="ce5">
            <text:p>€ 92.433,42</text:p>
          </table:table-cell>
          <table:table-cell office:value-type="string" table:style-name="ce4">
            <text:p>Dirig. Medico<text:s text:c="2"/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MASSARUT SAMUELE</text:p>
          </table:table-cell>
          <table:table-cell office:value-type="currency" office:value="58904.57" table:style-name="ce5">
            <text:p>€ 58.904,57</text:p>
          </table:table-cell>
          <table:table-cell office:value-type="currency" office:value="27339.82" table:style-name="ce5">
            <text:p>€ 27.339,82</text:p>
          </table:table-cell>
          <table:table-cell office:value-type="currency" office:value="4620.17" table:style-name="ce5">
            <text:p>€ 4.620,17</text:p>
          </table:table-cell>
          <table:table-cell office:value-type="currency" office:value="8037.85" table:style-name="ce5">
            <text:p>€ 8.037,85</text:p>
          </table:table-cell>
          <table:table-cell office:value-type="currency" office:value="42002.35" table:style-name="ce5">
            <text:p>€ 42.002,35</text:p>
          </table:table-cell>
          <table:table-cell office:value-type="currency" office:value="140904.76" table:style-name="ce5">
            <text:p>€ 140.904,76</text:p>
          </table:table-cell>
          <table:table-cell office:value-type="string" table:style-name="ce4">
            <text:p>Dirig. Medico<text:s text:c="2"/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MATOVIC' MIRA</text:p>
          </table:table-cell>
          <table:table-cell office:value-type="currency" office:value="53663.26" table:style-name="ce5">
            <text:p>€ 53.663,26</text:p>
          </table:table-cell>
          <table:table-cell office:value-type="currency" office:value="11996.64" table:style-name="ce5">
            <text:p>€ 11.996,64</text:p>
          </table:table-cell>
          <table:table-cell office:value-type="currency" office:value="315.25" table:style-name="ce5">
            <text:p>€ 315,25</text:p>
          </table:table-cell>
          <table:table-cell office:value-type="currency" office:value="11519.06" table:style-name="ce5">
            <text:p>€ 11.519,06</text:p>
          </table:table-cell>
          <table:table-cell office:value-type="currency" office:value="6522.89" table:style-name="ce5">
            <text:p>€ 6.522,89</text:p>
          </table:table-cell>
          <table:table-cell office:value-type="currency" office:value="84017.1" table:style-name="ce5">
            <text:p>€ 84.017,10</text:p>
          </table:table-cell>
          <table:table-cell office:value-type="string" table:style-name="ce4">
            <text:p>Dirig. Medico<text:s text:c="2"/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MAZZUCATO MARIO</text:p>
          </table:table-cell>
          <table:table-cell office:value-type="currency" office:value="62426.65" table:style-name="ce5">
            <text:p>€ 62.426,65</text:p>
          </table:table-cell>
          <table:table-cell office:value-type="currency" office:value="18027.189999999999" table:style-name="ce5">
            <text:p>€ 18.027,19</text:p>
          </table:table-cell>
          <table:table-cell office:value-type="currency" office:value="686.57" table:style-name="ce5">
            <text:p>€ 686,57</text:p>
          </table:table-cell>
          <table:table-cell office:value-type="currency" office:value="7671.94" table:style-name="ce5">
            <text:p>€ 7.671,94</text:p>
          </table:table-cell>
          <table:table-cell office:value-type="currency" office:value="4335.1099999999997" table:style-name="ce5">
            <text:p>€ 4.335,11</text:p>
          </table:table-cell>
          <table:table-cell office:value-type="currency" office:value="93147.46" table:style-name="ce5">
            <text:p>€ 93.147,46</text:p>
          </table:table-cell>
          <table:table-cell office:value-type="string" table:style-name="ce4">
            <text:p>Dirig. Medico<text:s text:c="2"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MENEGUZZO NEREO GIUSEPPE</text:p>
          </table:table-cell>
          <table:table-cell office:value-type="currency" office:value="78574.63" table:style-name="ce5">
            <text:p>€ 78.574,63</text:p>
          </table:table-cell>
          <table:table-cell office:value-type="currency" office:value="26669.63" table:style-name="ce5">
            <text:p>€ 26.669,63</text:p>
          </table:table-cell>
          <table:table-cell office:value-type="currency" office:value="6136.66" table:style-name="ce5">
            <text:p>€ 6.136,66</text:p>
          </table:table-cell>
          <table:table-cell office:value-type="currency" office:value="7214.18" table:style-name="ce5">
            <text:p>€ 7.214,18</text:p>
          </table:table-cell>
          <table:table-cell office:value-type="currency" office:value="4887.22" table:style-name="ce5">
            <text:p>€ 4.887,22</text:p>
          </table:table-cell>
          <table:table-cell office:value-type="currency" office:value="123482.32" table:style-name="ce5">
            <text:p>€ 123.482,32</text:p>
          </table:table-cell>
          <table:table-cell office:value-type="string" table:style-name="ce4">
            <text:p>Dirig. Medico<text:s text:c="2"/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MICHIELI MARIAGRAZIA</text:p>
          </table:table-cell>
          <table:table-cell office:value-type="currency" office:value="57483.27" table:style-name="ce5">
            <text:p>€ 57.483,27</text:p>
          </table:table-cell>
          <table:table-cell office:value-type="currency" office:value="18027.189999999999" table:style-name="ce5">
            <text:p>€ 18.027,19</text:p>
          </table:table-cell>
          <table:table-cell office:value-type="currency" office:value="686.57" table:style-name="ce5">
            <text:p>€ 686,57</text:p>
          </table:table-cell>
          <table:table-cell office:value-type="currency" office:value="10117.48" table:style-name="ce5">
            <text:p>€ 10.117,48</text:p>
          </table:table-cell>
          <table:table-cell office:value-type="currency" office:value="6890.3" table:style-name="ce5">
            <text:p>€ 6.890,30</text:p>
          </table:table-cell>
          <table:table-cell office:value-type="currency" office:value="93204.81" table:style-name="ce5">
            <text:p>€ 93.204,81</text:p>
          </table:table-cell>
          <table:table-cell office:value-type="string" table:style-name="ce4">
            <text:p>Dirig. Medico<text:s text:c="2"/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MILETO MARIO</text:p>
          </table:table-cell>
          <table:table-cell office:value-type="currency" office:value="53793.61" table:style-name="ce5">
            <text:p>€ 53.793,61</text:p>
          </table:table-cell>
          <table:table-cell office:value-type="currency" office:value="12000.69" table:style-name="ce5">
            <text:p>€ 12.000,69</text:p>
          </table:table-cell>
          <table:table-cell office:value-type="currency" office:value="315.25" table:style-name="ce5">
            <text:p>€ 315,25</text:p>
          </table:table-cell>
          <table:table-cell office:value-type="currency" office:value="8037.85" table:style-name="ce5">
            <text:p>€ 8.037,85</text:p>
          </table:table-cell>
          <table:table-cell office:value-type="currency" office:value="5943.52" table:style-name="ce5">
            <text:p>€ 5.943,52</text:p>
          </table:table-cell>
          <table:table-cell office:value-type="currency" office:value="80090.92" table:style-name="ce5">
            <text:p>€ 80.090,92</text:p>
          </table:table-cell>
          <table:table-cell office:value-type="string" table:style-name="ce4">
            <text:p>Dirig. Medico<text:s text:c="2"/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MILITELLO LOREDANA</text:p>
          </table:table-cell>
          <table:table-cell office:value-type="currency" office:value="46144.800000000003" table:style-name="ce5">
            <text:p>€ 46.144,80</text:p>
          </table:table-cell>
          <table:table-cell office:value-type="currency" office:value="8392.42" table:style-name="ce5">
            <text:p>€ 8.392,42</text:p>
          </table:table-cell>
          <table:table-cell table:style-name="ce5"/>
          <table:table-cell office:value-type="currency" office:value="1441.32" table:style-name="ce5">
            <text:p>€ 1.441,32</text:p>
          </table:table-cell>
          <table:table-cell office:value-type="currency" office:value="2418.7199999999998" table:style-name="ce5">
            <text:p>€ 2.418,72</text:p>
          </table:table-cell>
          <table:table-cell office:value-type="currency" office:value="58397.26" table:style-name="ce5">
            <text:p>€ 58.397,26</text:p>
          </table:table-cell>
          <table:table-cell office:value-type="string" table:style-name="ce4">
            <text:p>Dirig. Medico<text:s text:c="2"/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MINATEL EMILIO</text:p>
          </table:table-cell>
          <table:table-cell office:value-type="currency" office:value="65375.49" table:style-name="ce5">
            <text:p>€ 65.375,49</text:p>
          </table:table-cell>
          <table:table-cell office:value-type="currency" office:value="13212.39" table:style-name="ce5">
            <text:p>€ 13.212,39</text:p>
          </table:table-cell>
          <table:table-cell office:value-type="currency" office:value="2058.29" table:style-name="ce5">
            <text:p>€ 2.058,29</text:p>
          </table:table-cell>
          <table:table-cell office:value-type="currency" office:value="8154.48" table:style-name="ce5">
            <text:p>€ 8.154,48</text:p>
          </table:table-cell>
          <table:table-cell office:value-type="currency" office:value="17717.64" table:style-name="ce5">
            <text:p>€ 17.717,64</text:p>
          </table:table-cell>
          <table:table-cell office:value-type="currency" office:value="106518.29" table:style-name="ce5">
            <text:p>€ 106.518,29</text:p>
          </table:table-cell>
          <table:table-cell office:value-type="string" table:style-name="ce4">
            <text:p>Dirig. Medico<text:s text:c="2"/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MIOLO GIANMARIA</text:p>
          </table:table-cell>
          <table:table-cell office:value-type="currency" office:value="46144.800000000003" table:style-name="ce5">
            <text:p>€ 46.144,80</text:p>
          </table:table-cell>
          <table:table-cell office:value-type="currency" office:value="8392.41" table:style-name="ce5">
            <text:p>€ 8.392,41</text:p>
          </table:table-cell>
          <table:table-cell table:style-name="ce5"/>
          <table:table-cell office:value-type="currency" office:value="10057.69" table:style-name="ce5">
            <text:p>€ 10.057,69</text:p>
          </table:table-cell>
          <table:table-cell office:value-type="currency" office:value="51195.61" table:style-name="ce5">
            <text:p>€ 51.195,61</text:p>
          </table:table-cell>
          <table:table-cell office:value-type="currency" office:value="115790.51" table:style-name="ce5">
            <text:p>€ 115.790,51</text:p>
          </table:table-cell>
          <table:table-cell office:value-type="string" table:style-name="ce4">
            <text:p>Dirig. Medico<text:s text:c="2"/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MODENA PIERGIORGIO</text:p>
          </table:table-cell>
          <table:table-cell table:number-columns-repeated="3" table:style-name="ce5"/>
          <table:table-cell office:value-type="currency" office:value="735.61" table:style-name="ce5">
            <text:p>€ 735,61</text:p>
          </table:table-cell>
          <table:table-cell table:style-name="ce5"/>
          <table:table-cell office:value-type="currency" office:value="735.61" table:style-name="ce5">
            <text:p>€ 735,61</text:p>
          </table:table-cell>
          <table:table-cell office:value-type="string" table:style-name="ce4">
            <text:p>Dirig. Biologo<text:s text:c="2"/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MONGIAT MAURIZIO</text:p>
          </table:table-cell>
          <table:table-cell office:value-type="currency" office:value="45300.18" table:style-name="ce5">
            <text:p>€ 45.300,18</text:p>
          </table:table-cell>
          <table:table-cell office:value-type="currency" office:value="303.02999999999997" table:style-name="ce5">
            <text:p>€ 303,03</text:p>
          </table:table-cell>
          <table:table-cell office:value-type="currency" office:value="1071.46" table:style-name="ce5">
            <text:p>€ 1.071,46</text:p>
          </table:table-cell>
          <table:table-cell office:value-type="currency" office:value="7294.67" table:style-name="ce5">
            <text:p>€ 7.294,67</text:p>
          </table:table-cell>
          <table:table-cell table:style-name="ce5"/>
          <table:table-cell office:value-type="currency" office:value="53969.34" table:style-name="ce5">
            <text:p>€ 53.969,34</text:p>
          </table:table-cell>
          <table:table-cell office:value-type="string" table:style-name="ce4">
            <text:p>Dirig. Biologo<text:s text:c="2"/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MORABITO ANTONIETTA</text:p>
          </table:table-cell>
          <table:table-cell office:value-type="currency" office:value="45922.3" table:style-name="ce5">
            <text:p>€ 45.922,30</text:p>
          </table:table-cell>
          <table:table-cell office:value-type="currency" office:value="7693.04" table:style-name="ce5">
            <text:p>€ 7.693,04</text:p>
          </table:table-cell>
          <table:table-cell table:style-name="ce5"/>
          <table:table-cell office:value-type="currency" office:value="11745.34" table:style-name="ce5">
            <text:p>€ 11.745,34</text:p>
          </table:table-cell>
          <table:table-cell office:value-type="currency" office:value="2540.14" table:style-name="ce5">
            <text:p>€ 2.540,14</text:p>
          </table:table-cell>
          <table:table-cell office:value-type="currency" office:value="67900.820000000007" table:style-name="ce5">
            <text:p>€ 67.900,82</text:p>
          </table:table-cell>
          <table:table-cell office:value-type="string" table:style-name="ce4">
            <text:p>Dirig. Medico<text:s text:c="2"/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OLIVIERI MATTEO</text:p>
          </table:table-cell>
          <table:table-cell office:value-type="currency" office:value="53793.61" table:style-name="ce5">
            <text:p>€ 53.793,61</text:p>
          </table:table-cell>
          <table:table-cell office:value-type="currency" office:value="12000.69" table:style-name="ce5">
            <text:p>€ 12.000,69</text:p>
          </table:table-cell>
          <table:table-cell office:value-type="currency" office:value="315.25" table:style-name="ce5">
            <text:p>€ 315,25</text:p>
          </table:table-cell>
          <table:table-cell office:value-type="currency" office:value="11037.85" table:style-name="ce5">
            <text:p>€ 11.037,85</text:p>
          </table:table-cell>
          <table:table-cell office:value-type="currency" office:value="4706.6000000000004" table:style-name="ce5">
            <text:p>€ 4.706,60</text:p>
          </table:table-cell>
          <table:table-cell office:value-type="currency" office:value="81854" table:style-name="ce5">
            <text:p>€ 81.854,00</text:p>
          </table:table-cell>
          <table:table-cell office:value-type="string" table:style-name="ce4">
            <text:p>Dirig. Medico<text:s text:c="2"/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PASA LILIANA</text:p>
          </table:table-cell>
          <table:table-cell office:value-type="currency" office:value="18872.05" table:style-name="ce5">
            <text:p>€ 18.872,05</text:p>
          </table:table-cell>
          <table:table-cell office:value-type="currency" office:value="3432.28" table:style-name="ce5">
            <text:p>€ 3.432,28</text:p>
          </table:table-cell>
          <table:table-cell table:number-columns-repeated="2" table:style-name="ce5"/>
          <table:table-cell office:value-type="currency" office:value="954.65" table:style-name="ce5">
            <text:p>€ 954,65</text:p>
          </table:table-cell>
          <table:table-cell office:value-type="currency" office:value="23258.98" table:style-name="ce5">
            <text:p>€ 23.258,98</text:p>
          </table:table-cell>
          <table:table-cell office:value-type="string" table:style-name="ce4">
            <text:p>Dirig. Medico<text:s text:c="2"/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PASQUOTTI BRUNO</text:p>
          </table:table-cell>
          <table:table-cell office:value-type="currency" office:value="60651.5" table:style-name="ce5">
            <text:p>€ 60.651,50</text:p>
          </table:table-cell>
          <table:table-cell office:value-type="currency" office:value="13222.95" table:style-name="ce5">
            <text:p>€ 13.222,95</text:p>
          </table:table-cell>
          <table:table-cell office:value-type="currency" office:value="2058.29" table:style-name="ce5">
            <text:p>€ 2.058,29</text:p>
          </table:table-cell>
          <table:table-cell office:value-type="currency" office:value="11037.85" table:style-name="ce5">
            <text:p>€ 11.037,85</text:p>
          </table:table-cell>
          <table:table-cell office:value-type="currency" office:value="6638.33" table:style-name="ce5">
            <text:p>€ 6.638,33</text:p>
          </table:table-cell>
          <table:table-cell office:value-type="currency" office:value="93608.92" table:style-name="ce5">
            <text:p>€ 93.608,92</text:p>
          </table:table-cell>
          <table:table-cell office:value-type="string" table:style-name="ce4">
            <text:p>Dirig. Medico<text:s text:c="2"/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PERIN TIZIANA</text:p>
          </table:table-cell>
          <table:table-cell office:value-type="currency" office:value="53793.61" table:style-name="ce5">
            <text:p>€ 53.793,61</text:p>
          </table:table-cell>
          <table:table-cell office:value-type="currency" office:value="12000.69" table:style-name="ce5">
            <text:p>€ 12.000,69</text:p>
          </table:table-cell>
          <table:table-cell office:value-type="currency" office:value="2058.29" table:style-name="ce5">
            <text:p>€ 2.058,29</text:p>
          </table:table-cell>
          <table:table-cell office:value-type="currency" office:value="5841.15" table:style-name="ce5">
            <text:p>€ 5.841,15</text:p>
          </table:table-cell>
          <table:table-cell office:value-type="currency" office:value="7820.89" table:style-name="ce5">
            <text:p>€ 7.820,89</text:p>
          </table:table-cell>
          <table:table-cell office:value-type="currency" office:value="81514.63" table:style-name="ce5">
            <text:p>€ 81.514,63</text:p>
          </table:table-cell>
          <table:table-cell office:value-type="string" table:style-name="ce4">
            <text:p>Dirig. Medico<text:s text:c="2"/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PICCININ SARA</text:p>
          </table:table-cell>
          <table:table-cell office:value-type="currency" office:value="49005.46" table:style-name="ce5">
            <text:p>€ 49.005,46</text:p>
          </table:table-cell>
          <table:table-cell office:value-type="currency" office:value="4513.9399999999996" table:style-name="ce5">
            <text:p>€ 4.513,94</text:p>
          </table:table-cell>
          <table:table-cell office:value-type="currency" office:value="2522.65" table:style-name="ce5">
            <text:p>€ 2.522,65</text:p>
          </table:table-cell>
          <table:table-cell office:value-type="currency" office:value="7294.67" table:style-name="ce5">
            <text:p>€ 7.294,67</text:p>
          </table:table-cell>
          <table:table-cell table:style-name="ce5"/>
          <table:table-cell office:value-type="currency" office:value="63336.72" table:style-name="ce5">
            <text:p>€ 63.336,72</text:p>
          </table:table-cell>
          <table:table-cell office:value-type="string" table:style-name="ce4">
            <text:p>Dirig. Biologo<text:s text:c="2"/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PICCOLI ERICA</text:p>
          </table:table-cell>
          <table:table-cell office:value-type="currency" office:value="46144.800000000003" table:style-name="ce5">
            <text:p>€ 46.144,80</text:p>
          </table:table-cell>
          <table:table-cell office:value-type="currency" office:value="8392.41" table:style-name="ce5">
            <text:p>€ 8.392,41</text:p>
          </table:table-cell>
          <table:table-cell table:style-name="ce5"/>
          <table:table-cell office:value-type="currency" office:value="6364.21" table:style-name="ce5">
            <text:p>€ 6.364,21</text:p>
          </table:table-cell>
          <table:table-cell office:value-type="currency" office:value="636.79999999999995" table:style-name="ce5">
            <text:p>€ 636,80</text:p>
          </table:table-cell>
          <table:table-cell office:value-type="currency" office:value="61538.22" table:style-name="ce5">
            <text:p>€ 61.538,22</text:p>
          </table:table-cell>
          <table:table-cell office:value-type="string" table:style-name="ce4">
            <text:p>Dirig. Medico<text:s text:c="2"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PIZZICHETTA MARIA ANTONIETTA</text:p>
          </table:table-cell>
          <table:table-cell office:value-type="currency" office:value="59553.78" table:style-name="ce5">
            <text:p>€ 59.553,78</text:p>
          </table:table-cell>
          <table:table-cell office:value-type="currency" office:value="13459.81" table:style-name="ce5">
            <text:p>€ 13.459,81</text:p>
          </table:table-cell>
          <table:table-cell office:value-type="currency" office:value="599.16999999999996" table:style-name="ce5">
            <text:p>€ 599,17</text:p>
          </table:table-cell>
          <table:table-cell office:value-type="currency" office:value="6015.72" table:style-name="ce5">
            <text:p>€ 6.015,72</text:p>
          </table:table-cell>
          <table:table-cell office:value-type="currency" office:value="54150" table:style-name="ce5">
            <text:p>€ 54.150,00</text:p>
          </table:table-cell>
          <table:table-cell office:value-type="currency" office:value="133778.48000000001" table:style-name="ce5">
            <text:p>€ 133.778,48</text:p>
          </table:table-cell>
          <table:table-cell office:value-type="string" table:style-name="ce4">
            <text:p>Dirig. Medico<text:s text:c="2"/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POLESEL JERRY</text:p>
          </table:table-cell>
          <table:table-cell office:value-type="currency" office:value="43513.79" table:style-name="ce5">
            <text:p>€ 43.513,79</text:p>
          </table:table-cell>
          <table:table-cell office:value-type="currency" office:value="652.61" table:style-name="ce5">
            <text:p>€ 652,61</text:p>
          </table:table-cell>
          <table:table-cell table:style-name="ce5"/>
          <table:table-cell office:value-type="currency" office:value="4676.45" table:style-name="ce5">
            <text:p>€ 4.676,45</text:p>
          </table:table-cell>
          <table:table-cell office:value-type="currency" office:value="658.48" table:style-name="ce5">
            <text:p>€ 658,48</text:p>
          </table:table-cell>
          <table:table-cell office:value-type="currency" office:value="49501.33" table:style-name="ce5">
            <text:p>€ 49.501,33</text:p>
          </table:table-cell>
          <table:table-cell office:value-type="string" table:style-name="ce4">
            <text:p>Dirig. Statistico<text:s/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QUAIA MICHELE</text:p>
          </table:table-cell>
          <table:table-cell office:value-type="currency" office:value="57823.47" table:style-name="ce5">
            <text:p>€ 57.823,47</text:p>
          </table:table-cell>
          <table:table-cell office:value-type="currency" office:value="4643.34" table:style-name="ce5">
            <text:p>€ 4.643,34</text:p>
          </table:table-cell>
          <table:table-cell office:value-type="currency" office:value="5621.72" table:style-name="ce5">
            <text:p>€ 5.621,72</text:p>
          </table:table-cell>
          <table:table-cell office:value-type="currency" office:value="7044.96" table:style-name="ce5">
            <text:p>€ 7.044,96</text:p>
          </table:table-cell>
          <table:table-cell table:style-name="ce5"/>
          <table:table-cell office:value-type="currency" office:value="75133.490000000005" table:style-name="ce5">
            <text:p>€ 75.133,49</text:p>
          </table:table-cell>
          <table:table-cell office:value-type="string" table:style-name="ce4">
            <text:p>Dirig. Biologo<text:s text:c="2"/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ONCADIN MARIO</text:p>
          </table:table-cell>
          <table:table-cell office:value-type="currency" office:value="69602.52" table:style-name="ce5">
            <text:p>€ 69.602,52</text:p>
          </table:table-cell>
          <table:table-cell office:value-type="currency" office:value="18261.88" table:style-name="ce5">
            <text:p>€ 18.261,88</text:p>
          </table:table-cell>
          <table:table-cell table:style-name="ce5"/>
          <table:table-cell office:value-type="currency" office:value="8118.01" table:style-name="ce5">
            <text:p>€ 8.118,01</text:p>
          </table:table-cell>
          <table:table-cell office:value-type="currency" office:value="12614.87" table:style-name="ce5">
            <text:p>€ 12.614,87</text:p>
          </table:table-cell>
          <table:table-cell office:value-type="currency" office:value="108597.28" table:style-name="ce5">
            <text:p>€ 108.597,28</text:p>
          </table:table-cell>
          <table:table-cell office:value-type="string" table:style-name="ce4">
            <text:p>Dirig. Medico<text:s text:c="2"/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OSCETTI ALESSANDRO</text:p>
          </table:table-cell>
          <table:table-cell office:value-type="currency" office:value="53141.86" table:style-name="ce5">
            <text:p>€ 53.141,86</text:p>
          </table:table-cell>
          <table:table-cell office:value-type="currency" office:value="12061.92" table:style-name="ce5">
            <text:p>€ 12.061,92</text:p>
          </table:table-cell>
          <table:table-cell table:style-name="ce5"/>
          <table:table-cell office:value-type="currency" office:value="11843.87" table:style-name="ce5">
            <text:p>€ 11.843,87</text:p>
          </table:table-cell>
          <table:table-cell office:value-type="currency" office:value="4395.45" table:style-name="ce5">
            <text:p>€ 4.395,45</text:p>
          </table:table-cell>
          <table:table-cell office:value-type="currency" office:value="81443.100000000006" table:style-name="ce5">
            <text:p>€ 81.443,10</text:p>
          </table:table-cell>
          <table:table-cell office:value-type="string" table:style-name="ce4">
            <text:p>Dirig. Medico<text:s text:c="2"/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OSSETTO ANNA</text:p>
          </table:table-cell>
          <table:table-cell office:value-type="currency" office:value="46028.53" table:style-name="ce5">
            <text:p>€ 46.028,53</text:p>
          </table:table-cell>
          <table:table-cell office:value-type="currency" office:value="8392.41" table:style-name="ce5">
            <text:p>€ 8.392,41</text:p>
          </table:table-cell>
          <table:table-cell table:style-name="ce5"/>
          <table:table-cell office:value-type="currency" office:value="7481.22" table:style-name="ce5">
            <text:p>€ 7.481,22</text:p>
          </table:table-cell>
          <table:table-cell office:value-type="currency" office:value="3647.54" table:style-name="ce5">
            <text:p>€ 3.647,54</text:p>
          </table:table-cell>
          <table:table-cell office:value-type="currency" office:value="65549.7" table:style-name="ce5">
            <text:p>€ 65.549,70</text:p>
          </table:table-cell>
          <table:table-cell office:value-type="string" table:style-name="ce4">
            <text:p>Dirig. Medico<text:s text:c="2"/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OSSI FRANCESCA MARIA</text:p>
          </table:table-cell>
          <table:table-cell office:value-type="currency" office:value="45300.18" table:style-name="ce5">
            <text:p>€ 45.300,18</text:p>
          </table:table-cell>
          <table:table-cell office:value-type="currency" office:value="303.02999999999997" table:style-name="ce5">
            <text:p>€ 303,03</text:p>
          </table:table-cell>
          <table:table-cell office:value-type="currency" office:value="1071.46" table:style-name="ce5">
            <text:p>€ 1.071,46</text:p>
          </table:table-cell>
          <table:table-cell office:value-type="currency" office:value="7294.67" table:style-name="ce5">
            <text:p>€ 7.294,67</text:p>
          </table:table-cell>
          <table:table-cell table:style-name="ce5"/>
          <table:table-cell office:value-type="currency" office:value="53969.34" table:style-name="ce5">
            <text:p>€ 53.969,34</text:p>
          </table:table-cell>
          <table:table-cell office:value-type="string" table:style-name="ce4">
            <text:p>Dirig. Biologo<text:s text:c="2"/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UFFO ROBERTO</text:p>
          </table:table-cell>
          <table:table-cell office:value-type="currency" office:value="59139.73" table:style-name="ce5">
            <text:p>€ 59.139,73</text:p>
          </table:table-cell>
          <table:table-cell office:value-type="currency" office:value="12000.69" table:style-name="ce5">
            <text:p>€ 12.000,69</text:p>
          </table:table-cell>
          <table:table-cell office:value-type="currency" office:value="315.25" table:style-name="ce5">
            <text:p>€ 315,25</text:p>
          </table:table-cell>
          <table:table-cell office:value-type="currency" office:value="3997.47" table:style-name="ce5">
            <text:p>€ 3.997,47</text:p>
          </table:table-cell>
          <table:table-cell office:value-type="currency" office:value="1239.48" table:style-name="ce5">
            <text:p>€ 1.239,48</text:p>
          </table:table-cell>
          <table:table-cell office:value-type="currency" office:value="76692.62" table:style-name="ce5">
            <text:p>€ 76.692,62</text:p>
          </table:table-cell>
          <table:table-cell office:value-type="string" table:style-name="ce4">
            <text:p>Dirig. Medico<text:s text:c="2"/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UPOLO MAURIZIO</text:p>
          </table:table-cell>
          <table:table-cell office:value-type="currency" office:value="53793.61" table:style-name="ce5">
            <text:p>€ 53.793,61</text:p>
          </table:table-cell>
          <table:table-cell office:value-type="currency" office:value="12000.69" table:style-name="ce5">
            <text:p>€ 12.000,69</text:p>
          </table:table-cell>
          <table:table-cell office:value-type="currency" office:value="2058.29" table:style-name="ce5">
            <text:p>€ 2.058,29</text:p>
          </table:table-cell>
          <table:table-cell office:value-type="currency" office:value="10095.94" table:style-name="ce5">
            <text:p>€ 10.095,94</text:p>
          </table:table-cell>
          <table:table-cell office:value-type="currency" office:value="16408.59" table:style-name="ce5">
            <text:p>€ 16.408,59</text:p>
          </table:table-cell>
          <table:table-cell office:value-type="currency" office:value="94357.119999999995" table:style-name="ce5">
            <text:p>€ 94.357,12</text:p>
          </table:table-cell>
          <table:table-cell office:value-type="string" table:style-name="ce4">
            <text:p>Dirig. Medico<text:s text:c="2"/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ANTANTONIO CRISTINA</text:p>
          </table:table-cell>
          <table:table-cell office:value-type="currency" office:value="60105.89" table:style-name="ce5">
            <text:p>€ 60.105,89</text:p>
          </table:table-cell>
          <table:table-cell office:value-type="currency" office:value="12000.69" table:style-name="ce5">
            <text:p>€ 12.000,69</text:p>
          </table:table-cell>
          <table:table-cell office:value-type="currency" office:value="2058.29" table:style-name="ce5">
            <text:p>€ 2.058,29</text:p>
          </table:table-cell>
          <table:table-cell office:value-type="currency" office:value="11931.47" table:style-name="ce5">
            <text:p>€ 11.931,47</text:p>
          </table:table-cell>
          <table:table-cell office:value-type="currency" office:value="10421.76" table:style-name="ce5">
            <text:p>€ 10.421,76</text:p>
          </table:table-cell>
          <table:table-cell office:value-type="currency" office:value="96518.1" table:style-name="ce5">
            <text:p>€ 96.518,10</text:p>
          </table:table-cell>
          <table:table-cell office:value-type="string" table:style-name="ce4">
            <text:p>Dirig. Medico<text:s text:c="2"/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ANTAROSA MANUELA</text:p>
          </table:table-cell>
          <table:table-cell office:value-type="currency" office:value="49296.26" table:style-name="ce5">
            <text:p>€ 49.296,26</text:p>
          </table:table-cell>
          <table:table-cell office:value-type="currency" office:value="4643.34" table:style-name="ce5">
            <text:p>€ 4.643,34</text:p>
          </table:table-cell>
          <table:table-cell office:value-type="currency" office:value="2522.65" table:style-name="ce5">
            <text:p>€ 2.522,65</text:p>
          </table:table-cell>
          <table:table-cell office:value-type="currency" office:value="7242.11" table:style-name="ce5">
            <text:p>€ 7.242,11</text:p>
          </table:table-cell>
          <table:table-cell table:style-name="ce5"/>
          <table:table-cell office:value-type="currency" office:value="63704.36" table:style-name="ce5">
            <text:p>€ 63.704,36</text:p>
          </table:table-cell>
          <table:table-cell office:value-type="string" table:style-name="ce4">
            <text:p>Dirig. Biologo<text:s text:c="2"/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ANTAROSSA SANDRA</text:p>
          </table:table-cell>
          <table:table-cell office:value-type="currency" office:value="42887.26" table:style-name="ce5">
            <text:p>€ 42.887,26</text:p>
          </table:table-cell>
          <table:table-cell office:value-type="currency" office:value="9902.6200000000008" table:style-name="ce5">
            <text:p>€ 9.902,62</text:p>
          </table:table-cell>
          <table:table-cell office:value-type="currency" office:value="43.03" table:style-name="ce5">
            <text:p>€ 43,03</text:p>
          </table:table-cell>
          <table:table-cell office:value-type="currency" office:value="4470.2700000000004" table:style-name="ce5">
            <text:p>€ 4.470,27</text:p>
          </table:table-cell>
          <table:table-cell table:style-name="ce5"/>
          <table:table-cell office:value-type="currency" office:value="57303.18" table:style-name="ce5">
            <text:p>€ 57.303,18</text:p>
          </table:table-cell>
          <table:table-cell office:value-type="string" table:style-name="ce4">
            <text:p>Dirig. Medico<text:s text:c="2"/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ARTOR GIOVANNA</text:p>
          </table:table-cell>
          <table:table-cell office:value-type="currency" office:value="57025.35" table:style-name="ce5">
            <text:p>€ 57.025,35</text:p>
          </table:table-cell>
          <table:table-cell office:value-type="currency" office:value="4575.3900000000003" table:style-name="ce5">
            <text:p>€ 4.575,39</text:p>
          </table:table-cell>
          <table:table-cell office:value-type="currency" office:value="8832.85" table:style-name="ce5">
            <text:p>€ 8.832,85</text:p>
          </table:table-cell>
          <table:table-cell office:value-type="currency" office:value="7189.55" table:style-name="ce5">
            <text:p>€ 7.189,55</text:p>
          </table:table-cell>
          <table:table-cell office:value-type="currency" office:value="1229.1600000000001" table:style-name="ce5">
            <text:p>€ 1.229,16</text:p>
          </table:table-cell>
          <table:table-cell office:value-type="currency" office:value="78852.3" table:style-name="ce5">
            <text:p>€ 78.852,30</text:p>
          </table:table-cell>
          <table:table-cell office:value-type="string" table:style-name="ce4">
            <text:p>Dirig. Fisico<text:s text:c="2"/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CALONE SIMONA</text:p>
          </table:table-cell>
          <table:table-cell office:value-type="currency" office:value="53793.61" table:style-name="ce5">
            <text:p>€ 53.793,61</text:p>
          </table:table-cell>
          <table:table-cell office:value-type="currency" office:value="12000.69" table:style-name="ce5">
            <text:p>€ 12.000,69</text:p>
          </table:table-cell>
          <table:table-cell office:value-type="currency" office:value="57.33" table:style-name="ce5">
            <text:p>€ 57,33</text:p>
          </table:table-cell>
          <table:table-cell office:value-type="currency" office:value="10124.65" table:style-name="ce5">
            <text:p>€ 10.124,65</text:p>
          </table:table-cell>
          <table:table-cell office:value-type="currency" office:value="2178.0300000000002" table:style-name="ce5">
            <text:p>€ 2.178,03</text:p>
          </table:table-cell>
          <table:table-cell office:value-type="currency" office:value="78154.31" table:style-name="ce5">
            <text:p>€ 78.154,31</text:p>
          </table:table-cell>
          <table:table-cell office:value-type="string" table:style-name="ce4">
            <text:p>Dirig. Medico<text:s text:c="2"/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CHIOPPA ORNELLA</text:p>
          </table:table-cell>
          <table:table-cell office:value-type="currency" office:value="53741.47" table:style-name="ce5">
            <text:p>€ 53.741,47</text:p>
          </table:table-cell>
          <table:table-cell office:value-type="currency" office:value="12000.39" table:style-name="ce5">
            <text:p>€ 12.000,39</text:p>
          </table:table-cell>
          <table:table-cell office:value-type="currency" office:value="57.33" table:style-name="ce5">
            <text:p>€ 57,33</text:p>
          </table:table-cell>
          <table:table-cell office:value-type="currency" office:value="7629.77" table:style-name="ce5">
            <text:p>€ 7.629,77</text:p>
          </table:table-cell>
          <table:table-cell office:value-type="currency" office:value="2262.29" table:style-name="ce5">
            <text:p>€ 2.262,29</text:p>
          </table:table-cell>
          <table:table-cell office:value-type="currency" office:value="75691.25" table:style-name="ce5">
            <text:p>€ 75.691,25</text:p>
          </table:table-cell>
          <table:table-cell office:value-type="string" table:style-name="ce4">
            <text:p>Dirig. Medico<text:s text:c="2"/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EGATTO ENRICA</text:p>
          </table:table-cell>
          <table:table-cell office:value-type="currency" office:value="53793.61" table:style-name="ce5">
            <text:p>€ 53.793,61</text:p>
          </table:table-cell>
          <table:table-cell office:value-type="currency" office:value="12000.69" table:style-name="ce5">
            <text:p>€ 12.000,69</text:p>
          </table:table-cell>
          <table:table-cell office:value-type="currency" office:value="57.33" table:style-name="ce5">
            <text:p>€ 57,33</text:p>
          </table:table-cell>
          <table:table-cell office:value-type="currency" office:value="8482.41" table:style-name="ce5">
            <text:p>€ 8.482,41</text:p>
          </table:table-cell>
          <table:table-cell office:value-type="currency" office:value="4161.13" table:style-name="ce5">
            <text:p>€ 4.161,13</text:p>
          </table:table-cell>
          <table:table-cell office:value-type="currency" office:value="78495.17" table:style-name="ce5">
            <text:p>€ 78.495,17</text:p>
          </table:table-cell>
          <table:table-cell office:value-type="string" table:style-name="ce4">
            <text:p>Dirig. Medico<text:s text:c="2"/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ERRAINO DIEGO</text:p>
          </table:table-cell>
          <table:table-cell office:value-type="currency" office:value="66796.08" table:style-name="ce5">
            <text:p>€ 66.796,08</text:p>
          </table:table-cell>
          <table:table-cell office:value-type="currency" office:value="31838.19" table:style-name="ce5">
            <text:p>€ 31.838,19</text:p>
          </table:table-cell>
          <table:table-cell office:value-type="currency" office:value="6611.39" table:style-name="ce5">
            <text:p>€ 6.611,39</text:p>
          </table:table-cell>
          <table:table-cell office:value-type="currency" office:value="6004.66" table:style-name="ce5">
            <text:p>€ 6.004,66</text:p>
          </table:table-cell>
          <table:table-cell office:value-type="currency" office:value="3801.6" table:style-name="ce5">
            <text:p>€ 3.801,60</text:p>
          </table:table-cell>
          <table:table-cell office:value-type="currency" office:value="115051.92" table:style-name="ce5">
            <text:p>€ 115.051,92</text:p>
          </table:table-cell>
          <table:table-cell office:value-type="string" table:style-name="ce4">
            <text:p>Dirig. Medico<text:s/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IGALOTTI LUCA</text:p>
          </table:table-cell>
          <table:table-cell office:value-type="currency" office:value="45300.18" table:style-name="ce5">
            <text:p>€ 45.300,18</text:p>
          </table:table-cell>
          <table:table-cell office:value-type="currency" office:value="303.02" table:style-name="ce5">
            <text:p>€ 303,02</text:p>
          </table:table-cell>
          <table:table-cell table:style-name="ce5"/>
          <table:table-cell office:value-type="currency" office:value="3083.58" table:style-name="ce5">
            <text:p>€ 3.083,58</text:p>
          </table:table-cell>
          <table:table-cell table:style-name="ce5"/>
          <table:table-cell office:value-type="currency" office:value="48686.78" table:style-name="ce5">
            <text:p>€ 48.686,78</text:p>
          </table:table-cell>
          <table:table-cell office:value-type="string" table:style-name="ce4">
            <text:p>Dirig. Biologo<text:s text:c="2"/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IGON ROBERTO</text:p>
          </table:table-cell>
          <table:table-cell table:number-columns-repeated="3" table:style-name="ce5"/>
          <table:table-cell office:value-type="currency" office:value="165.94" table:style-name="ce5">
            <text:p>€ 165,94</text:p>
          </table:table-cell>
          <table:table-cell table:style-name="ce5"/>
          <table:table-cell office:value-type="currency" office:value="165.94" table:style-name="ce5">
            <text:p>€ 165,94</text:p>
          </table:table-cell>
          <table:table-cell office:value-type="string" table:style-name="ce4">
            <text:p>Dirig. Medico<text:s text:c="2"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SOPRACORDEVOLE FRANCESCO</text:p>
          </table:table-cell>
          <table:table-cell office:value-type="currency" office:value="65469.69" table:style-name="ce5">
            <text:p>€ 65.469,69</text:p>
          </table:table-cell>
          <table:table-cell office:value-type="currency" office:value="13222.95" table:style-name="ce5">
            <text:p>€ 13.222,95</text:p>
          </table:table-cell>
          <table:table-cell office:value-type="currency" office:value="2058.29" table:style-name="ce5">
            <text:p>€ 2.058,29</text:p>
          </table:table-cell>
          <table:table-cell office:value-type="currency" office:value="10126.23" table:style-name="ce5">
            <text:p>€ 10.126,23</text:p>
          </table:table-cell>
          <table:table-cell office:value-type="currency" office:value="48530.71" table:style-name="ce5">
            <text:p>€ 48.530,71</text:p>
          </table:table-cell>
          <table:table-cell office:value-type="currency" office:value="139407.87" table:style-name="ce5">
            <text:p>€ 139.407,87</text:p>
          </table:table-cell>
          <table:table-cell office:value-type="string" table:style-name="ce4">
            <text:p>Dirig. Medico<text:s text:c="2"/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ORIO ROBERTO</text:p>
          </table:table-cell>
          <table:table-cell office:value-type="currency" office:value="63492.26" table:style-name="ce5">
            <text:p>€ 63.492,26</text:p>
          </table:table-cell>
          <table:table-cell office:value-type="currency" office:value="16486.71" table:style-name="ce5">
            <text:p>€ 16.486,71</text:p>
          </table:table-cell>
          <table:table-cell office:value-type="currency" office:value="3504.41" table:style-name="ce5">
            <text:p>€ 3.504,41</text:p>
          </table:table-cell>
          <table:table-cell office:value-type="currency" office:value="7387.83" table:style-name="ce5">
            <text:p>€ 7.387,83</text:p>
          </table:table-cell>
          <table:table-cell office:value-type="currency" office:value="5705.57" table:style-name="ce5">
            <text:p>€ 5.705,57</text:p>
          </table:table-cell>
          <table:table-cell office:value-type="currency" office:value="96576.78" table:style-name="ce5">
            <text:p>€ 96.576,78</text:p>
          </table:table-cell>
          <table:table-cell office:value-type="string" table:style-name="ce4">
            <text:p>Dirig. Medico<text:s text:c="2"/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PADA ANTONELLA</text:p>
          </table:table-cell>
          <table:table-cell table:number-columns-repeated="3" table:style-name="ce5"/>
          <table:table-cell office:value-type="currency" office:value="4610.76" table:style-name="ce5">
            <text:p>€ 4.610,76</text:p>
          </table:table-cell>
          <table:table-cell table:style-name="ce5"/>
          <table:table-cell office:value-type="currency" office:value="4610.76" table:style-name="ce5">
            <text:p>€ 4.610,76</text:p>
          </table:table-cell>
          <table:table-cell office:value-type="string" table:style-name="ce4">
            <text:p>Dirig. Biologo<text:s text:c="2"/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PAZZAPAN SIMON</text:p>
          </table:table-cell>
          <table:table-cell office:value-type="currency" office:value="53793.61" table:style-name="ce5">
            <text:p>€ 53.793,61</text:p>
          </table:table-cell>
          <table:table-cell office:value-type="currency" office:value="12000.69" table:style-name="ce5">
            <text:p>€ 12.000,69</text:p>
          </table:table-cell>
          <table:table-cell table:style-name="ce5"/>
          <table:table-cell office:value-type="currency" office:value="9903.98" table:style-name="ce5">
            <text:p>€ 9.903,98</text:p>
          </table:table-cell>
          <table:table-cell office:value-type="currency" office:value="34227.49" table:style-name="ce5">
            <text:p>€ 34.227,49</text:p>
          </table:table-cell>
          <table:table-cell office:value-type="currency" office:value="109925.77" table:style-name="ce5">
            <text:p>€ 109.925,77</text:p>
          </table:table-cell>
          <table:table-cell office:value-type="string" table:style-name="ce4">
            <text:p>Dirig. Medico<text:s text:c="2"/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PESSOTTO PAOLA</text:p>
          </table:table-cell>
          <table:table-cell office:value-type="currency" office:value="49296.26" table:style-name="ce5">
            <text:p>€ 49.296,26</text:p>
          </table:table-cell>
          <table:table-cell office:value-type="currency" office:value="4643.34" table:style-name="ce5">
            <text:p>€ 4.643,34</text:p>
          </table:table-cell>
          <table:table-cell office:value-type="currency" office:value="2522.65" table:style-name="ce5">
            <text:p>€ 2.522,65</text:p>
          </table:table-cell>
          <table:table-cell office:value-type="currency" office:value="7242.13" table:style-name="ce5">
            <text:p>€ 7.242,13</text:p>
          </table:table-cell>
          <table:table-cell table:style-name="ce5"/>
          <table:table-cell office:value-type="currency" office:value="63704.38" table:style-name="ce5">
            <text:p>€ 63.704,38</text:p>
          </table:table-cell>
          <table:table-cell office:value-type="string" table:style-name="ce4">
            <text:p>Dirig. Biologo<text:s text:c="2"/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PINA MICHELE</text:p>
          </table:table-cell>
          <table:table-cell office:value-type="currency" office:value="59861.24" table:style-name="ce5">
            <text:p>€ 59.861,24</text:p>
          </table:table-cell>
          <table:table-cell office:value-type="currency" office:value="13784.49" table:style-name="ce5">
            <text:p>€ 13.784,49</text:p>
          </table:table-cell>
          <table:table-cell office:value-type="currency" office:value="3504.41" table:style-name="ce5">
            <text:p>€ 3.504,41</text:p>
          </table:table-cell>
          <table:table-cell office:value-type="currency" office:value="7004.11" table:style-name="ce5">
            <text:p>€ 7.004,11</text:p>
          </table:table-cell>
          <table:table-cell office:value-type="currency" office:value="26303.64" table:style-name="ce5">
            <text:p>€ 26.303,64</text:p>
          </table:table-cell>
          <table:table-cell office:value-type="currency" office:value="110457.89" table:style-name="ce5">
            <text:p>€ 110.457,89</text:p>
          </table:table-cell>
          <table:table-cell office:value-type="string" table:style-name="ce4">
            <text:p>Dirig. Medico<text:s text:c="2"/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TEFFAN AGOSTINO</text:p>
          </table:table-cell>
          <table:table-cell office:value-type="currency" office:value="53793.61" table:style-name="ce5">
            <text:p>€ 53.793,61</text:p>
          </table:table-cell>
          <table:table-cell office:value-type="currency" office:value="17892.61" table:style-name="ce5">
            <text:p>€ 17.892,61</text:p>
          </table:table-cell>
          <table:table-cell office:value-type="currency" office:value="821.15" table:style-name="ce5">
            <text:p>€ 821,15</text:p>
          </table:table-cell>
          <table:table-cell office:value-type="currency" office:value="7939.77" table:style-name="ce5">
            <text:p>€ 7.939,77</text:p>
          </table:table-cell>
          <table:table-cell office:value-type="currency" office:value="6788.34" table:style-name="ce5">
            <text:p>€ 6.788,34</text:p>
          </table:table-cell>
          <table:table-cell office:value-type="currency" office:value="87235.48" table:style-name="ce5">
            <text:p>€ 87.235,48</text:p>
          </table:table-cell>
          <table:table-cell office:value-type="string" table:style-name="ce4">
            <text:p>Dirig. Medico<text:s text:c="2"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SUTER NICOLETTA</text:p>
          </table:table-cell>
          <table:table-cell office:value-type="currency" office:value="43804.02" table:style-name="ce5">
            <text:p>€ 43.804,02</text:p>
          </table:table-cell>
          <table:table-cell office:value-type="currency" office:value="709.21" table:style-name="ce5">
            <text:p>€ 709,21</text:p>
          </table:table-cell>
          <table:table-cell office:value-type="currency" office:value="3792.49" table:style-name="ce5">
            <text:p>€ 3.792,49</text:p>
          </table:table-cell>
          <table:table-cell office:value-type="currency" office:value="7202.67" table:style-name="ce5">
            <text:p>€ 7.202,67</text:p>
          </table:table-cell>
          <table:table-cell office:value-type="currency" office:value="795.35" table:style-name="ce5">
            <text:p>€ 795,35</text:p>
          </table:table-cell>
          <table:table-cell office:value-type="currency" office:value="56303.74" table:style-name="ce5">
            <text:p>€ 56.303,74</text:p>
          </table:table-cell>
          <table:table-cell office:value-type="string" table:style-name="ce4">
            <text:p>Dirigente Infermieristico<text:s text:c="2"/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TABARO GIANNA</text:p>
          </table:table-cell>
          <table:table-cell office:value-type="currency" office:value="-0.01" table:style-name="ce5">
            <text:p>-€ 0,01</text:p>
          </table:table-cell>
          <table:table-cell table:number-columns-repeated="2" table:style-name="ce5"/>
          <table:table-cell office:value-type="currency" office:value="2377.63" table:style-name="ce5">
            <text:p>€ 2.377,63</text:p>
          </table:table-cell>
          <table:table-cell table:style-name="ce5"/>
          <table:table-cell office:value-type="currency" office:value="2377.62" table:style-name="ce5">
            <text:p>€ 2.377,62</text:p>
          </table:table-cell>
          <table:table-cell office:value-type="string" table:style-name="ce4">
            <text:p>Dirig. Biologo<text:s text:c="2"/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TALAMINI RENATO</text:p>
          </table:table-cell>
          <table:table-cell table:number-columns-repeated="3" table:style-name="ce5"/>
          <table:table-cell office:value-type="currency" office:value="6675.12" table:style-name="ce5">
            <text:p>€ 6.675,12</text:p>
          </table:table-cell>
          <table:table-cell table:style-name="ce5"/>
          <table:table-cell office:value-type="currency" office:value="6675.12" table:style-name="ce5">
            <text:p>€ 6.675,12</text:p>
          </table:table-cell>
          <table:table-cell office:value-type="string" table:style-name="ce4">
            <text:p>Dirig. Biologo.<text:s/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TARTUFERI LUCIA</text:p>
          </table:table-cell>
          <table:table-cell office:value-type="currency" office:value="53793.61" table:style-name="ce5">
            <text:p>€ 53.793,61</text:p>
          </table:table-cell>
          <table:table-cell office:value-type="currency" office:value="12000.69" table:style-name="ce5">
            <text:p>€ 12.000,69</text:p>
          </table:table-cell>
          <table:table-cell office:value-type="currency" office:value="57.33" table:style-name="ce5">
            <text:p>€ 57,33</text:p>
          </table:table-cell>
          <table:table-cell office:value-type="currency" office:value="8805.41" table:style-name="ce5">
            <text:p>€ 8.805,41</text:p>
          </table:table-cell>
          <table:table-cell office:value-type="currency" office:value="3469.13" table:style-name="ce5">
            <text:p>€ 3.469,13</text:p>
          </table:table-cell>
          <table:table-cell office:value-type="currency" office:value="78126.17" table:style-name="ce5">
            <text:p>€ 78.126,17</text:p>
          </table:table-cell>
          <table:table-cell office:value-type="string" table:style-name="ce4">
            <text:p>Dirig. Medico<text:s text:c="2"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TASSAN TOFFOLA ROBERTO</text:p>
          </table:table-cell>
          <table:table-cell table:number-columns-repeated="4" table:style-name="ce5"/>
          <table:table-cell office:value-type="currency" office:value="162.79" table:style-name="ce5">
            <text:p>€ 162,79</text:p>
          </table:table-cell>
          <table:table-cell office:value-type="currency" office:value="162.79" table:style-name="ce5">
            <text:p>€ 162,79</text:p>
          </table:table-cell>
          <table:table-cell office:value-type="string" table:style-name="ce4">
            <text:p>Dirig. Medico<text:s text:c="2"/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TEDESCHI ROSAMARIA</text:p>
          </table:table-cell>
          <table:table-cell office:value-type="currency" office:value="56788.89" table:style-name="ce5">
            <text:p>€ 56.788,89</text:p>
          </table:table-cell>
          <table:table-cell office:value-type="currency" office:value="4628.93" table:style-name="ce5">
            <text:p>€ 4.628,93</text:p>
          </table:table-cell>
          <table:table-cell office:value-type="currency" office:value="5621.72" table:style-name="ce5">
            <text:p>€ 5.621,72</text:p>
          </table:table-cell>
          <table:table-cell office:value-type="currency" office:value="7268.39" table:style-name="ce5">
            <text:p>€ 7.268,39</text:p>
          </table:table-cell>
          <table:table-cell office:value-type="currency" office:value="62.99" table:style-name="ce5">
            <text:p>€ 62,99</text:p>
          </table:table-cell>
          <table:table-cell office:value-type="currency" office:value="74370.92" table:style-name="ce5">
            <text:p>€ 74.370,92</text:p>
          </table:table-cell>
          <table:table-cell office:value-type="string" table:style-name="ce4">
            <text:p>Dirig. Biologo<text:s text:c="2"/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TIRELLI UMBERTO</text:p>
          </table:table-cell>
          <table:table-cell office:value-type="currency" office:value="75210.2" table:style-name="ce5">
            <text:p>€ 75.210,20</text:p>
          </table:table-cell>
          <table:table-cell office:value-type="currency" office:value="14124.37" table:style-name="ce5">
            <text:p>€ 14.124,37</text:p>
          </table:table-cell>
          <table:table-cell office:value-type="currency" office:value="2955.81" table:style-name="ce5">
            <text:p>€ 2.955,81</text:p>
          </table:table-cell>
          <table:table-cell table:number-columns-repeated="2" table:style-name="ce5"/>
          <table:table-cell office:value-type="currency" office:value="92290.38" table:style-name="ce5">
            <text:p>€ 92.290,38</text:p>
          </table:table-cell>
          <table:table-cell office:value-type="string" table:style-name="ce4">
            <text:p>Dirig. Medico<text:s text:c="2"/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TOFFOLI GIUSEPPE</text:p>
          </table:table-cell>
          <table:table-cell office:value-type="currency" office:value="67994.94" table:style-name="ce5">
            <text:p>€ 67.994,94</text:p>
          </table:table-cell>
          <table:table-cell office:value-type="currency" office:value="32012.5" table:style-name="ce5">
            <text:p>€ 32.012,50</text:p>
          </table:table-cell>
          <table:table-cell office:value-type="currency" office:value="6437.08" table:style-name="ce5">
            <text:p>€ 6.437,08</text:p>
          </table:table-cell>
          <table:table-cell office:value-type="currency" office:value="5986.59" table:style-name="ce5">
            <text:p>€ 5.986,59</text:p>
          </table:table-cell>
          <table:table-cell table:style-name="ce5"/>
          <table:table-cell office:value-type="currency" office:value="112431.11" table:style-name="ce5">
            <text:p>€ 112.431,11</text:p>
          </table:table-cell>
          <table:table-cell office:value-type="string" table:style-name="ce4">
            <text:p>Dirig. Medico<text:s text:c="2"/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TROVO GAETANO MAURO</text:p>
          </table:table-cell>
          <table:table-cell office:value-type="currency" office:value="89746.49" table:style-name="ce5">
            <text:p>€ 89.746,49</text:p>
          </table:table-cell>
          <table:table-cell office:value-type="currency" office:value="21253.21" table:style-name="ce5">
            <text:p>€ 21.253,21</text:p>
          </table:table-cell>
          <table:table-cell office:value-type="currency" office:value="5002.1400000000003" table:style-name="ce5">
            <text:p>€ 5.002,14</text:p>
          </table:table-cell>
          <table:table-cell office:value-type="currency" office:value="7982.52" table:style-name="ce5">
            <text:p>€ 7.982,52</text:p>
          </table:table-cell>
          <table:table-cell office:value-type="currency" office:value="8122.16" table:style-name="ce5">
            <text:p>€ 8.122,16</text:p>
          </table:table-cell>
          <table:table-cell office:value-type="currency" office:value="132106.51999999999" table:style-name="ce5">
            <text:p>€ 132.106,52</text:p>
          </table:table-cell>
          <table:table-cell office:value-type="string" table:style-name="ce4">
            <text:p>Dirig. Medico<text:s text:c="2"/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TROVO' MARCO</text:p>
          </table:table-cell>
          <table:table-cell office:value-type="currency" office:value="46144.800000000003" table:style-name="ce5">
            <text:p>€ 46.144,80</text:p>
          </table:table-cell>
          <table:table-cell office:value-type="currency" office:value="8392.41" table:style-name="ce5">
            <text:p>€ 8.392,41</text:p>
          </table:table-cell>
          <table:table-cell table:style-name="ce5"/>
          <table:table-cell office:value-type="currency" office:value="7960.39" table:style-name="ce5">
            <text:p>€ 7.960,39</text:p>
          </table:table-cell>
          <table:table-cell office:value-type="currency" office:value="6084.06" table:style-name="ce5">
            <text:p>€ 6.084,06</text:p>
          </table:table-cell>
          <table:table-cell office:value-type="currency" office:value="68581.66" table:style-name="ce5">
            <text:p>€ 68.581,66</text:p>
          </table:table-cell>
          <table:table-cell office:value-type="string" table:style-name="ce4">
            <text:p>Dirig. Medico<text:s text:c="2"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TRUCCOLO IVANA</text:p>
          </table:table-cell>
          <table:table-cell office:value-type="currency" office:value="44579.08" table:style-name="ce5">
            <text:p>€ 44.579,08</text:p>
          </table:table-cell>
          <table:table-cell office:value-type="currency" office:value="728.65" table:style-name="ce5">
            <text:p>€ 728,65</text:p>
          </table:table-cell>
          <table:table-cell office:value-type="currency" office:value="4340.3100000000004" table:style-name="ce5">
            <text:p>€ 4.340,31</text:p>
          </table:table-cell>
          <table:table-cell office:value-type="currency" office:value="7176.43" table:style-name="ce5">
            <text:p>€ 7.176,43</text:p>
          </table:table-cell>
          <table:table-cell table:style-name="ce5"/>
          <table:table-cell office:value-type="currency" office:value="56824.47" table:style-name="ce5">
            <text:p>€ 56.824,47</text:p>
          </table:table-cell>
          <table:table-cell office:value-type="string" table:style-name="ce4">
            <text:p>Dirig. Amministrativo<text:s/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URBANI MARTINA</text:p>
          </table:table-cell>
          <table:table-cell office:value-type="currency" office:value="53793.61" table:style-name="ce5">
            <text:p>€ 53.793,61</text:p>
          </table:table-cell>
          <table:table-cell office:value-type="currency" office:value="12000.69" table:style-name="ce5">
            <text:p>€ 12.000,69</text:p>
          </table:table-cell>
          <table:table-cell office:value-type="currency" office:value="315.25" table:style-name="ce5">
            <text:p>€ 315,25</text:p>
          </table:table-cell>
          <table:table-cell office:value-type="currency" office:value="8518.89" table:style-name="ce5">
            <text:p>€ 8.518,89</text:p>
          </table:table-cell>
          <table:table-cell office:value-type="currency" office:value="32698.639999999999" table:style-name="ce5">
            <text:p>€ 32.698,64</text:p>
          </table:table-cell>
          <table:table-cell office:value-type="currency" office:value="107327.08" table:style-name="ce5">
            <text:p>€ 107.327,08</text:p>
          </table:table-cell>
          <table:table-cell office:value-type="string" table:style-name="ce4">
            <text:p>Dirig. Medico<text:s text:c="2"/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VACCHER EMANUELA</text:p>
          </table:table-cell>
          <table:table-cell office:value-type="currency" office:value="64642.11" table:style-name="ce5">
            <text:p>€ 64.642,11</text:p>
          </table:table-cell>
          <table:table-cell office:value-type="currency" office:value="13811.46" table:style-name="ce5">
            <text:p>€ 13.811,46</text:p>
          </table:table-cell>
          <table:table-cell office:value-type="currency" office:value="3826.97" table:style-name="ce5">
            <text:p>€ 3.826,97</text:p>
          </table:table-cell>
          <table:table-cell office:value-type="currency" office:value="6872.54" table:style-name="ce5">
            <text:p>€ 6.872,54</text:p>
          </table:table-cell>
          <table:table-cell office:value-type="currency" office:value="1820.15" table:style-name="ce5">
            <text:p>€ 1.820,15</text:p>
          </table:table-cell>
          <table:table-cell office:value-type="currency" office:value="90973.23" table:style-name="ce5">
            <text:p>€ 90.973,23</text:p>
          </table:table-cell>
          <table:table-cell office:value-type="string" table:style-name="ce4">
            <text:p>Dirig. Medico<text:s text:c="2"/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VENTURINI SILVIA</text:p>
          </table:table-cell>
          <table:table-cell table:number-columns-repeated="3" table:style-name="ce5"/>
          <table:table-cell office:value-type="currency" office:value="1360.49" table:style-name="ce5">
            <text:p>€ 1.360,49</text:p>
          </table:table-cell>
          <table:table-cell office:value-type="currency" office:value="1659.6" table:style-name="ce5">
            <text:p>€ 1.659,60</text:p>
          </table:table-cell>
          <table:table-cell office:value-type="currency" office:value="3020.09" table:style-name="ce5">
            <text:p>€ 3.020,09</text:p>
          </table:table-cell>
          <table:table-cell office:value-type="string" table:style-name="ce4">
            <text:p>Dirig. Medico<text:s text:c="2"/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VETTORI ROBERTO</text:p>
          </table:table-cell>
          <table:table-cell office:value-type="currency" office:value="60980.01" table:style-name="ce5">
            <text:p>€ 60.980,01</text:p>
          </table:table-cell>
          <table:table-cell office:value-type="currency" office:value="15299.44" table:style-name="ce5">
            <text:p>€ 15.299,44</text:p>
          </table:table-cell>
          <table:table-cell table:style-name="ce5"/>
          <table:table-cell office:value-type="currency" office:value="5987.78" table:style-name="ce5">
            <text:p>€ 5.987,78</text:p>
          </table:table-cell>
          <table:table-cell office:value-type="currency" office:value="1011.05" table:style-name="ce5">
            <text:p>€ 1.011,05</text:p>
          </table:table-cell>
          <table:table-cell office:value-type="currency" office:value="83278.28" table:style-name="ce5">
            <text:p>€ 83.278,28</text:p>
          </table:table-cell>
          <table:table-cell office:value-type="string" table:style-name="ce4">
            <text:p>Dirig. Medico<text:s text:c="2"/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VIEL ALESSANDRA</text:p>
          </table:table-cell>
          <table:table-cell office:value-type="currency" office:value="56822.73" table:style-name="ce5">
            <text:p>€ 56.822,73</text:p>
          </table:table-cell>
          <table:table-cell office:value-type="currency" office:value="4643.34" table:style-name="ce5">
            <text:p>€ 4.643,34</text:p>
          </table:table-cell>
          <table:table-cell office:value-type="currency" office:value="8832.85" table:style-name="ce5">
            <text:p>€ 8.832,85</text:p>
          </table:table-cell>
          <table:table-cell office:value-type="currency" office:value="7294.67" table:style-name="ce5">
            <text:p>€ 7.294,67</text:p>
          </table:table-cell>
          <table:table-cell table:style-name="ce5"/>
          <table:table-cell office:value-type="currency" office:value="77593.59" table:style-name="ce5">
            <text:p>€ 77.593,59</text:p>
          </table:table-cell>
          <table:table-cell office:value-type="string" table:style-name="ce4">
            <text:p>Dirig. Biologo<text:s text:c="2"/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VIEL ELDA</text:p>
          </table:table-cell>
          <table:table-cell office:value-type="currency" office:value="53793.61" table:style-name="ce5">
            <text:p>€ 53.793,61</text:p>
          </table:table-cell>
          <table:table-cell office:value-type="currency" office:value="12000.69" table:style-name="ce5">
            <text:p>€ 12.000,69</text:p>
          </table:table-cell>
          <table:table-cell office:value-type="currency" office:value="315.25" table:style-name="ce5">
            <text:p>€ 315,25</text:p>
          </table:table-cell>
          <table:table-cell office:value-type="currency" office:value="8768.64" table:style-name="ce5">
            <text:p>€ 8.768,64</text:p>
          </table:table-cell>
          <table:table-cell office:value-type="currency" office:value="6054.9" table:style-name="ce5">
            <text:p>€ 6.054,90</text:p>
          </table:table-cell>
          <table:table-cell office:value-type="currency" office:value="80933.09" table:style-name="ce5">
            <text:p>€ 80.933,09</text:p>
          </table:table-cell>
          <table:table-cell office:value-type="string" table:style-name="ce4">
            <text:p>Dirig. Medico<text:s text:c="2"/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VOLPE RACHELE</text:p>
          </table:table-cell>
          <table:table-cell office:value-type="currency" office:value="69112.679999999993" table:style-name="ce5">
            <text:p>€ 69.112,68</text:p>
          </table:table-cell>
          <table:table-cell office:value-type="currency" office:value="18261.88" table:style-name="ce5">
            <text:p>€ 18.261,88</text:p>
          </table:table-cell>
          <table:table-cell table:style-name="ce5"/>
          <table:table-cell office:value-type="currency" office:value="5841.14" table:style-name="ce5">
            <text:p>€ 5.841,14</text:p>
          </table:table-cell>
          <table:table-cell office:value-type="currency" office:value="10220.89" table:style-name="ce5">
            <text:p>€ 10.220,89</text:p>
          </table:table-cell>
          <table:table-cell office:value-type="currency" office:value="103436.59" table:style-name="ce5">
            <text:p>€ 103.436,59</text:p>
          </table:table-cell>
          <table:table-cell office:value-type="string" table:style-name="ce4">
            <text:p>Dirig. Medico<text:s text:c="2"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ZANELLI MASSIMO</text:p>
          </table:table-cell>
          <table:table-cell office:value-type="currency" office:value="43625.66" table:style-name="ce5">
            <text:p>€ 43.625,66</text:p>
          </table:table-cell>
          <table:table-cell office:value-type="currency" office:value="728.65" table:style-name="ce5">
            <text:p>€ 728,65</text:p>
          </table:table-cell>
          <table:table-cell table:style-name="ce5"/>
          <table:table-cell office:value-type="currency" office:value="7294.67" table:style-name="ce5">
            <text:p>€ 7.294,67</text:p>
          </table:table-cell>
          <table:table-cell table:style-name="ce5"/>
          <table:table-cell office:value-type="currency" office:value="51648.98" table:style-name="ce5">
            <text:p>€ 51.648,98</text:p>
          </table:table-cell>
          <table:table-cell office:value-type="string" table:style-name="ce4">
            <text:p>Dirig. Amministrativo<text:s/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ZANET ERNESTO</text:p>
          </table:table-cell>
          <table:table-cell office:value-type="currency" office:value="46144.81" table:style-name="ce5">
            <text:p>€ 46.144,81</text:p>
          </table:table-cell>
          <table:table-cell office:value-type="currency" office:value="8392.41" table:style-name="ce5">
            <text:p>€ 8.392,41</text:p>
          </table:table-cell>
          <table:table-cell table:style-name="ce5"/>
          <table:table-cell office:value-type="currency" office:value="6963.92" table:style-name="ce5">
            <text:p>€ 6.963,92</text:p>
          </table:table-cell>
          <table:table-cell office:value-type="currency" office:value="2914.58" table:style-name="ce5">
            <text:p>€ 2.914,58</text:p>
          </table:table-cell>
          <table:table-cell office:value-type="currency" office:value="64415.72" table:style-name="ce5">
            <text:p>€ 64.415,72</text:p>
          </table:table-cell>
          <table:table-cell office:value-type="string" table:style-name="ce4">
            <text:p>Dirig. Medico<text:s text:c="2"/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ZANIER CHIARA</text:p>
          </table:table-cell>
          <table:table-cell office:value-type="currency" office:value="46118.95" table:style-name="ce5">
            <text:p>€ 46.118,95</text:p>
          </table:table-cell>
          <table:table-cell office:value-type="currency" office:value="8392.41" table:style-name="ce5">
            <text:p>€ 8.392,41</text:p>
          </table:table-cell>
          <table:table-cell table:style-name="ce5"/>
          <table:table-cell office:value-type="currency" office:value="11953.39" table:style-name="ce5">
            <text:p>€ 11.953,39</text:p>
          </table:table-cell>
          <table:table-cell office:value-type="currency" office:value="6620.17" table:style-name="ce5">
            <text:p>€ 6.620,17</text:p>
          </table:table-cell>
          <table:table-cell office:value-type="currency" office:value="73084.92" table:style-name="ce5">
            <text:p>€ 73.084,92</text:p>
          </table:table-cell>
          <table:table-cell office:value-type="string" table:style-name="ce4">
            <text:p>Dirig. Medico<text:s text:c="2"/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ZANIN GRAZIA</text:p>
          </table:table-cell>
          <table:table-cell office:value-type="currency" office:value="67302.17" table:style-name="ce5">
            <text:p>€ 67.302,17</text:p>
          </table:table-cell>
          <table:table-cell office:value-type="currency" office:value="13222.95" table:style-name="ce5">
            <text:p>€ 13.222,95</text:p>
          </table:table-cell>
          <table:table-cell office:value-type="currency" office:value="2058.29" table:style-name="ce5">
            <text:p>€ 2.058,29</text:p>
          </table:table-cell>
          <table:table-cell office:value-type="currency" office:value="10701.31" table:style-name="ce5">
            <text:p>€ 10.701,31</text:p>
          </table:table-cell>
          <table:table-cell office:value-type="currency" office:value="43402.04" table:style-name="ce5">
            <text:p>€ 43.402,04</text:p>
          </table:table-cell>
          <table:table-cell office:value-type="currency" office:value="136686.76" table:style-name="ce5">
            <text:p>€ 136.686,76</text:p>
          </table:table-cell>
          <table:table-cell office:value-type="string" table:style-name="ce4">
            <text:p>Dirig. Medico<text:s text:c="2"/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ZANUSSI STEFANIA</text:p>
          </table:table-cell>
          <table:table-cell office:value-type="currency" office:value="49296.26" table:style-name="ce5">
            <text:p>€ 49.296,26</text:p>
          </table:table-cell>
          <table:table-cell office:value-type="currency" office:value="4643.34" table:style-name="ce5">
            <text:p>€ 4.643,34</text:p>
          </table:table-cell>
          <table:table-cell office:value-type="currency" office:value="2522.65" table:style-name="ce5">
            <text:p>€ 2.522,65</text:p>
          </table:table-cell>
          <table:table-cell office:value-type="currency" office:value="7294.67" table:style-name="ce5">
            <text:p>€ 7.294,67</text:p>
          </table:table-cell>
          <table:table-cell office:value-type="currency" office:value="62.99" table:style-name="ce5">
            <text:p>€ 62,99</text:p>
          </table:table-cell>
          <table:table-cell office:value-type="currency" office:value="63819.91" table:style-name="ce5">
            <text:p>€ 63.819,91</text:p>
          </table:table-cell>
          <table:table-cell office:value-type="string" table:style-name="ce4">
            <text:p>Dirig. Biologo<text:s text:c="2"/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ZOTTI PAOLA</text:p>
          </table:table-cell>
          <table:table-cell office:value-type="currency" office:value="56915.71" table:style-name="ce5">
            <text:p>€ 56.915,71</text:p>
          </table:table-cell>
          <table:table-cell office:value-type="currency" office:value="5141.32" table:style-name="ce5">
            <text:p>€ 5.141,32</text:p>
          </table:table-cell>
          <table:table-cell office:value-type="currency" office:value="5028.1400000000003" table:style-name="ce5">
            <text:p>€ 5.028,14</text:p>
          </table:table-cell>
          <table:table-cell office:value-type="currency" office:value="7110.76" table:style-name="ce5">
            <text:p>€ 7.110,76</text:p>
          </table:table-cell>
          <table:table-cell table:style-name="ce5"/>
          <table:table-cell office:value-type="currency" office:value="74195.929999999993" table:style-name="ce5">
            <text:p>€ 74.195,93</text:p>
          </table:table-cell>
          <table:table-cell office:value-type="string" table:style-name="ce4">
            <text:p>Dirig. Psicologo<text:s text:c="2"/></text:p>
          </table:table-cell>
          <table:table-cell table:number-columns-repeated="16376"/>
        </table:table-row>
        <table:table-row table:number-rows-repeated="1048402" table:style-name="ro6">
          <table:table-cell table:number-columns-repeated="16384"/>
        </table:table-row>
      </table:table>
      <table:database-ranges>
        <table:database-range table:target-range-address="P118_SINTESI_2.A1:P118_SINTESI_2.H174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Orso Eugenio</meta:initial-creator>
    <dc:creator>TLC</dc:creator>
    <meta:creation-date>2015-01-09T14:35:32Z</meta:creation-date>
    <dc:date>2015-05-28T16:29:00Z</dc:date>
  </office:meta>
</office:document-meta>
</file>