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trib__dirigenti_2013" table:style-name="ta1">
        <table:table-column table:style-name="co1" table:default-cell-style-name="ce4" table:visibility="collapse"/>
        <table:table-column table:style-name="co2" table:default-cell-style-name="ce4" table:visibility="collapse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10" table:number-columns-repeated="247" table:default-cell-style-name="ce4"/>
        <table:table-column table:style-name="co11" table:number-columns-repeated="16126" table:default-cell-style-name="ce1"/>
        <table:table-row table:style-name="ro1">
          <table:table-cell office:value-type="string" table:style-name="ce2">
            <text:p>Contratto</text:p>
          </table:table-cell>
          <table:table-cell office:value-type="string" table:style-name="ce2">
            <text:p><text:s/>Matricola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tipendio<text:s/></text:p>
            <text:p>Tabellare</text:p>
          </table:table-cell>
          <table:table-cell office:value-type="string" table:style-name="ce3">
            <text:p>Posizione<text:s/></text:p>
            <text:p>Parte Fissa</text:p>
          </table:table-cell>
          <table:table-cell office:value-type="string" table:style-name="ce3">
            <text:p>Posizione<text:s/></text:p>
            <text:p>Parte Variabile</text:p>
          </table:table-cell>
          <table:table-cell office:value-type="string" table:style-name="ce3">
            <text:p>Retribuzione<text:s/></text:p>
            <text:p>Di Risultato</text:p>
          </table:table-cell>
          <table:table-cell office:value-type="string" table:style-name="ce3">
            <text:p><text:span text:style-name="T1">Altro</text:span><text:span text:style-name="T1"/></text:p>
            <text:p><text:span text:style-name="T1">(compresa L.P.)</text:span>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Descrizione</text:p>
          </table:table-cell>
          <table:table-cell table:number-columns-repeated="16373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0023" table:style-name="ce8">
            <text:p>1800023</text:p>
          </table:table-cell>
          <table:table-cell office:value-type="string" table:style-name="ce7">
            <text:p>ABBRUZZESE LUCIANO</text:p>
          </table:table-cell>
          <table:table-cell table:number-columns-repeated="3" table:style-name="ce9"/>
          <table:table-cell office:value-type="currency" office:value="8162.94" table:style-name="ce10">
            <text:p>€ 8.163</text:p>
          </table:table-cell>
          <table:table-cell office:value-type="currency" office:value="2295.9899999999998" table:style-name="ce10">
            <text:p>€ 2.296</text:p>
          </table:table-cell>
          <table:table-cell office:value-type="currency" office:value="10458.93" table:style-name="ce10">
            <text:p>€ 10.459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0025" table:style-name="ce8">
            <text:p>1800025</text:p>
          </table:table-cell>
          <table:table-cell office:value-type="string" table:style-name="ce7">
            <text:p>ABU RUMEILEH IMAD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315.25" table:style-name="ce10">
            <text:p>€ 315</text:p>
          </table:table-cell>
          <table:table-cell office:value-type="currency" office:value="9484.41" table:style-name="ce10">
            <text:p>€ 9.484</text:p>
          </table:table-cell>
          <table:table-cell office:value-type="currency" office:value="5796.5" table:style-name="ce10">
            <text:p>€ 5.797</text:p>
          </table:table-cell>
          <table:table-cell office:value-type="currency" office:value="81390.460000000006" table:style-name="ce10">
            <text:p>€ 81.390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00040" table:style-name="ce8">
            <text:p>1800040</text:p>
          </table:table-cell>
          <table:table-cell office:value-type="string" table:style-name="ce7">
            <text:p>ALDINUCCI DONATELLA</text:p>
          </table:table-cell>
          <table:table-cell office:value-type="currency" office:value="49296.26" table:style-name="ce10">
            <text:p>€ 49.296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2522.65" table:style-name="ce10">
            <text:p>€ 2.523</text:p>
          </table:table-cell>
          <table:table-cell office:value-type="currency" office:value="10907.7" table:style-name="ce10">
            <text:p>€ 10.908</text:p>
          </table:table-cell>
          <table:table-cell table:style-name="ce9"/>
          <table:table-cell office:value-type="currency" office:value="67369.95" table:style-name="ce10">
            <text:p>€ 67.370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00530" table:style-name="ce8">
            <text:p>1800530</text:p>
          </table:table-cell>
          <table:table-cell office:value-type="string" table:style-name="ce7">
            <text:p>ANDREETTA CRISTINA</text:p>
          </table:table-cell>
          <table:table-cell office:value-type="currency" office:value="43625.66" table:style-name="ce10">
            <text:p>€ 43.626</text:p>
          </table:table-cell>
          <table:table-cell office:value-type="currency" office:value="728.65" table:style-name="ce10">
            <text:p>€ 729</text:p>
          </table:table-cell>
          <table:table-cell office:value-type="currency" office:value="4340.3100000000004" table:style-name="ce10">
            <text:p>€ 4.340</text:p>
          </table:table-cell>
          <table:table-cell office:value-type="currency" office:value="9066.48" table:style-name="ce10">
            <text:p>€ 9.066</text:p>
          </table:table-cell>
          <table:table-cell table:style-name="ce9"/>
          <table:table-cell office:value-type="currency" office:value="57761.1" table:style-name="ce10">
            <text:p>€ 57.761</text:p>
          </table:table-cell>
          <table:table-cell office:value-type="string" table:style-name="ce7">
            <text:p>DA1LIXNA</text:p>
          </table:table-cell>
          <table:table-cell office:value-type="string" table:style-name="ce11">
            <text:p>amministrativ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01020" table:style-name="ce8">
            <text:p>1801020</text:p>
          </table:table-cell>
          <table:table-cell office:value-type="string" table:style-name="ce7">
            <text:p>ANNUNZIATA MARIA ANTONIETTA</text:p>
          </table:table-cell>
          <table:table-cell office:value-type="currency" office:value="56822.73" table:style-name="ce10">
            <text:p>€ 56.823</text:p>
          </table:table-cell>
          <table:table-cell office:value-type="currency" office:value="7976.82" table:style-name="ce10">
            <text:p>€ 7.977</text:p>
          </table:table-cell>
          <table:table-cell office:value-type="currency" office:value="5914.2" table:style-name="ce10">
            <text:p>€ 5.914</text:p>
          </table:table-cell>
          <table:table-cell office:value-type="currency" office:value="8915.5" table:style-name="ce10">
            <text:p>€ 8.916</text:p>
          </table:table-cell>
          <table:table-cell office:value-type="currency" office:value="671.39" table:style-name="ce10">
            <text:p>€ 671</text:p>
          </table:table-cell>
          <table:table-cell office:value-type="currency" office:value="80300.639999999999" table:style-name="ce10">
            <text:p>€ 80.301</text:p>
          </table:table-cell>
          <table:table-cell office:value-type="string" table:style-name="ce7">
            <text:p>PS1LIX5A</text:p>
          </table:table-cell>
          <table:table-cell office:value-type="string" table:style-name="ce11">
            <text:p>psic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1200" table:style-name="ce8">
            <text:p>1801200</text:p>
          </table:table-cell>
          <table:table-cell office:value-type="string" table:style-name="ce7">
            <text:p>AQUILANO MARIA COSTANZA</text:p>
          </table:table-cell>
          <table:table-cell office:value-type="currency" office:value="46144.800000000003" table:style-name="ce10">
            <text:p>€ 46.145</text:p>
          </table:table-cell>
          <table:table-cell office:value-type="currency" office:value="8392.41" table:style-name="ce10">
            <text:p>€ 8.392</text:p>
          </table:table-cell>
          <table:table-cell table:style-name="ce9"/>
          <table:table-cell office:value-type="currency" office:value="565.22" table:style-name="ce10">
            <text:p>€ 565</text:p>
          </table:table-cell>
          <table:table-cell table:style-name="ce9"/>
          <table:table-cell office:value-type="currency" office:value="55102.43" table:style-name="ce10">
            <text:p>€ 55.102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1300" table:style-name="ce8">
            <text:p>1801300</text:p>
          </table:table-cell>
          <table:table-cell office:value-type="string" table:style-name="ce7">
            <text:p>ARCICASA MAURO</text:p>
          </table:table-cell>
          <table:table-cell office:value-type="currency" office:value="65192.91" table:style-name="ce10">
            <text:p>€ 65.193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9601.86" table:style-name="ce10">
            <text:p>€ 9.602</text:p>
          </table:table-cell>
          <table:table-cell office:value-type="currency" office:value="18811.990000000002" table:style-name="ce10">
            <text:p>€ 18.812</text:p>
          </table:table-cell>
          <table:table-cell office:value-type="currency" office:value="108888" table:style-name="ce10">
            <text:p>€ 108.888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01590" table:style-name="ce8">
            <text:p>1801590</text:p>
          </table:table-cell>
          <table:table-cell office:value-type="string" table:style-name="ce7">
            <text:p>AVANZO MICHELE</text:p>
          </table:table-cell>
          <table:table-cell office:value-type="currency" office:value="45137.55" table:style-name="ce10">
            <text:p>€ 45.138</text:p>
          </table:table-cell>
          <table:table-cell office:value-type="currency" office:value="301.94" table:style-name="ce10">
            <text:p>€ 302</text:p>
          </table:table-cell>
          <table:table-cell office:value-type="currency" office:value="1067.6099999999999" table:style-name="ce10">
            <text:p>€ 1.068</text:p>
          </table:table-cell>
          <table:table-cell office:value-type="currency" office:value="14620.95" table:style-name="ce10">
            <text:p>€ 14.621</text:p>
          </table:table-cell>
          <table:table-cell office:value-type="currency" office:value="26273.119999999999" table:style-name="ce10">
            <text:p>€ 26.273</text:p>
          </table:table-cell>
          <table:table-cell office:value-type="currency" office:value="87401.17" table:style-name="ce10">
            <text:p>€ 87.401</text:p>
          </table:table-cell>
          <table:table-cell office:value-type="string" table:style-name="ce7">
            <text:p>FI1LIXNA</text:p>
          </table:table-cell>
          <table:table-cell office:value-type="string" table:style-name="ce11">
            <text:p>fis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1793" table:style-name="ce8">
            <text:p>1801793</text:p>
          </table:table-cell>
          <table:table-cell office:value-type="string" table:style-name="ce7">
            <text:p>BALDASSARRE GUSTAVO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2000.69" table:style-name="ce10">
            <text:p>€ 12.001</text:p>
          </table:table-cell>
          <table:table-cell table:style-name="ce9"/>
          <table:table-cell office:value-type="currency" office:value="9226.93" table:style-name="ce10">
            <text:p>€ 9.227</text:p>
          </table:table-cell>
          <table:table-cell table:style-name="ce9"/>
          <table:table-cell office:value-type="currency" office:value="75021.23" table:style-name="ce10">
            <text:p>€ 75.021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01790" table:style-name="ce8">
            <text:p>1801790</text:p>
          </table:table-cell>
          <table:table-cell office:value-type="string" table:style-name="ce7">
            <text:p>BALDO PAOLO</text:p>
          </table:table-cell>
          <table:table-cell office:value-type="currency" office:value="56822.73" table:style-name="ce10">
            <text:p>€ 56.823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5621.72" table:style-name="ce10">
            <text:p>€ 5.622</text:p>
          </table:table-cell>
          <table:table-cell office:value-type="currency" office:value="9139.4500000000007" table:style-name="ce10">
            <text:p>€ 9.139</text:p>
          </table:table-cell>
          <table:table-cell office:value-type="currency" office:value="7809.12" table:style-name="ce10">
            <text:p>€ 7.809</text:p>
          </table:table-cell>
          <table:table-cell office:value-type="currency" office:value="84036.36" table:style-name="ce10">
            <text:p>€ 84.036</text:p>
          </table:table-cell>
          <table:table-cell office:value-type="string" table:style-name="ce7">
            <text:p>FA1LIX5A</text:p>
          </table:table-cell>
          <table:table-cell office:value-type="string" table:style-name="ce11">
            <text:p>farmacist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1800" table:style-name="ce8">
            <text:p>1801800</text:p>
          </table:table-cell>
          <table:table-cell office:value-type="string" table:style-name="ce7">
            <text:p>BALESTRERI LUCA</text:p>
          </table:table-cell>
          <table:table-cell office:value-type="currency" office:value="66365.62" table:style-name="ce10">
            <text:p>€ 66.366</text:p>
          </table:table-cell>
          <table:table-cell office:value-type="currency" office:value="31702.81" table:style-name="ce10">
            <text:p>€ 31.703</text:p>
          </table:table-cell>
          <table:table-cell office:value-type="currency" office:value="6705.54" table:style-name="ce10">
            <text:p>€ 6.706</text:p>
          </table:table-cell>
          <table:table-cell office:value-type="currency" office:value="8617.23" table:style-name="ce10">
            <text:p>€ 8.617</text:p>
          </table:table-cell>
          <table:table-cell office:value-type="currency" office:value="39282.99" table:style-name="ce10">
            <text:p>€ 39.283</text:p>
          </table:table-cell>
          <table:table-cell office:value-type="currency" office:value="152674.19" table:style-name="ce10">
            <text:p>€ 152.674</text:p>
          </table:table-cell>
          <table:table-cell office:value-type="string" table:style-name="ce7">
            <text:p>MEMIXI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1940" table:style-name="ce8">
            <text:p>1801940</text:p>
          </table:table-cell>
          <table:table-cell office:value-type="string" table:style-name="ce7">
            <text:p>BARESIC TANJA</text:p>
          </table:table-cell>
          <table:table-cell office:value-type="currency" office:value="55558.720000000001" table:style-name="ce10">
            <text:p>€ 55.559</text:p>
          </table:table-cell>
          <table:table-cell office:value-type="currency" office:value="12833.37" table:style-name="ce10">
            <text:p>€ 12.833</text:p>
          </table:table-cell>
          <table:table-cell office:value-type="currency" office:value="251.59" table:style-name="ce10">
            <text:p>€ 252</text:p>
          </table:table-cell>
          <table:table-cell office:value-type="currency" office:value="7726.93" table:style-name="ce10">
            <text:p>€ 7.727</text:p>
          </table:table-cell>
          <table:table-cell office:value-type="currency" office:value="1824.48" table:style-name="ce10">
            <text:p>€ 1.824</text:p>
          </table:table-cell>
          <table:table-cell office:value-type="currency" office:value="78195.09" table:style-name="ce10">
            <text:p>€ 78.195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01987" table:style-name="ce8">
            <text:p>1801987</text:p>
          </table:table-cell>
          <table:table-cell office:value-type="string" table:style-name="ce7">
            <text:p>BARRESI LOREDANA</text:p>
          </table:table-cell>
          <table:table-cell office:value-type="currency" office:value="45158.25" table:style-name="ce10">
            <text:p>€ 45.158</text:p>
          </table:table-cell>
          <table:table-cell office:value-type="currency" office:value="302.25" table:style-name="ce10">
            <text:p>€ 302</text:p>
          </table:table-cell>
          <table:table-cell table:style-name="ce9"/>
          <table:table-cell office:value-type="currency" office:value="7990.32" table:style-name="ce10">
            <text:p>€ 7.990</text:p>
          </table:table-cell>
          <table:table-cell office:value-type="currency" office:value="1215.4000000000001" table:style-name="ce10">
            <text:p>€ 1.215</text:p>
          </table:table-cell>
          <table:table-cell office:value-type="currency" office:value="54666.22" table:style-name="ce10">
            <text:p>€ 54.666</text:p>
          </table:table-cell>
          <table:table-cell office:value-type="string" table:style-name="ce7">
            <text:p>FI1LIXNA</text:p>
          </table:table-cell>
          <table:table-cell office:value-type="string" table:style-name="ce11">
            <text:p>fis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2050" table:style-name="ce8">
            <text:p>1802050</text:p>
          </table:table-cell>
          <table:table-cell office:value-type="string" table:style-name="ce7">
            <text:p>BASAGLIA GIANCARLO</text:p>
          </table:table-cell>
          <table:table-cell office:value-type="currency" office:value="58564.26" table:style-name="ce10">
            <text:p>€ 58.564</text:p>
          </table:table-cell>
          <table:table-cell office:value-type="currency" office:value="18408.72" table:style-name="ce10">
            <text:p>€ 18.409</text:p>
          </table:table-cell>
          <table:table-cell table:number-columns-repeated="2" table:style-name="ce9"/>
          <table:table-cell office:value-type="currency" office:value="309.87" table:style-name="ce10">
            <text:p>€ 310</text:p>
          </table:table-cell>
          <table:table-cell office:value-type="currency" office:value="77282.850000000006" table:style-name="ce10">
            <text:p>€ 77.283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2051" table:style-name="ce8">
            <text:p>1802051</text:p>
          </table:table-cell>
          <table:table-cell office:value-type="string" table:style-name="ce7">
            <text:p>BASAGLIA GIANCARLO</text:p>
          </table:table-cell>
          <table:table-cell office:value-type="currency" office:value="3163.04" table:style-name="ce10">
            <text:p>€ 3.163</text:p>
          </table:table-cell>
          <table:table-cell office:value-type="currency" office:value="1168.03" table:style-name="ce10">
            <text:p>€ 1.168</text:p>
          </table:table-cell>
          <table:table-cell office:value-type="currency" office:value="212.21" table:style-name="ce10">
            <text:p>€ 212</text:p>
          </table:table-cell>
          <table:table-cell office:value-type="currency" office:value="9610.7000000000007" table:style-name="ce10">
            <text:p>€ 9.611</text:p>
          </table:table-cell>
          <table:table-cell office:value-type="currency" office:value="306.54000000000002" table:style-name="ce10">
            <text:p>€ 307</text:p>
          </table:table-cell>
          <table:table-cell office:value-type="currency" office:value="14460.52" table:style-name="ce10">
            <text:p>€ 14.461</text:p>
          </table:table-cell>
          <table:table-cell office:value-type="string" table:style-name="ce7">
            <text:p>MEMIXI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3751" table:style-name="ce8">
            <text:p>1803751</text:p>
          </table:table-cell>
          <table:table-cell office:value-type="string" table:style-name="ce7">
            <text:p>BEARZ ALESSANDRA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0441.74" table:style-name="ce10">
            <text:p>€ 10.442</text:p>
          </table:table-cell>
          <table:table-cell office:value-type="currency" office:value="10026.01" table:style-name="ce10">
            <text:p>€ 10.026</text:p>
          </table:table-cell>
          <table:table-cell office:value-type="currency" office:value="88320.34" table:style-name="ce10">
            <text:p>€ 88.320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03753" table:style-name="ce8">
            <text:p>1803753</text:p>
          </table:table-cell>
          <table:table-cell office:value-type="string" table:style-name="ce7">
            <text:p>BELLETTI BARBARA</text:p>
          </table:table-cell>
          <table:table-cell office:value-type="currency" office:value="45300.18" table:style-name="ce10">
            <text:p>€ 45.300</text:p>
          </table:table-cell>
          <table:table-cell office:value-type="currency" office:value="303.02999999999997" table:style-name="ce10">
            <text:p>€ 303</text:p>
          </table:table-cell>
          <table:table-cell office:value-type="currency" office:value="1071.46" table:style-name="ce10">
            <text:p>€ 1.071</text:p>
          </table:table-cell>
          <table:table-cell office:value-type="currency" office:value="10871.23" table:style-name="ce10">
            <text:p>€ 10.871</text:p>
          </table:table-cell>
          <table:table-cell table:style-name="ce9"/>
          <table:table-cell office:value-type="currency" office:value="57545.9" table:style-name="ce10">
            <text:p>€ 57.546</text:p>
          </table:table-cell>
          <table:table-cell office:value-type="string" table:style-name="ce7">
            <text:p>BI1LIXN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3765" table:style-name="ce8">
            <text:p>1803765</text:p>
          </table:table-cell>
          <table:table-cell office:value-type="string" table:style-name="ce7">
            <text:p>BELLUCO CLAUDIO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2152.64" table:style-name="ce10">
            <text:p>€ 12.153</text:p>
          </table:table-cell>
          <table:table-cell office:value-type="currency" office:value="6843.54" table:style-name="ce10">
            <text:p>€ 6.844</text:p>
          </table:table-cell>
          <table:table-cell office:value-type="currency" office:value="86848.77" table:style-name="ce10">
            <text:p>€ 86.849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3930" table:style-name="ce8">
            <text:p>1803930</text:p>
          </table:table-cell>
          <table:table-cell office:value-type="string" table:style-name="ce7">
            <text:p>BERRETTA MASSIMILIANO</text:p>
          </table:table-cell>
          <table:table-cell office:value-type="currency" office:value="53532.91" table:style-name="ce10">
            <text:p>€ 53.533</text:p>
          </table:table-cell>
          <table:table-cell office:value-type="currency" office:value="12000.69" table:style-name="ce10">
            <text:p>€ 12.001</text:p>
          </table:table-cell>
          <table:table-cell table:style-name="ce9"/>
          <table:table-cell office:value-type="currency" office:value="10247.06" table:style-name="ce10">
            <text:p>€ 10.247</text:p>
          </table:table-cell>
          <table:table-cell office:value-type="currency" office:value="13822.92" table:style-name="ce10">
            <text:p>€ 13.823</text:p>
          </table:table-cell>
          <table:table-cell office:value-type="currency" office:value="89603.58" table:style-name="ce10">
            <text:p>€ 89.604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4550" table:style-name="ce8">
            <text:p>1804550</text:p>
          </table:table-cell>
          <table:table-cell office:value-type="string" table:style-name="ce7">
            <text:p>BERTOLA GIULIO</text:p>
          </table:table-cell>
          <table:table-cell office:value-type="currency" office:value="66260.37" table:style-name="ce10">
            <text:p>€ 66.260</text:p>
          </table:table-cell>
          <table:table-cell office:value-type="currency" office:value="13811.46" table:style-name="ce10">
            <text:p>€ 13.811</text:p>
          </table:table-cell>
          <table:table-cell office:value-type="currency" office:value="3504.41" table:style-name="ce10">
            <text:p>€ 3.504</text:p>
          </table:table-cell>
          <table:table-cell office:value-type="currency" office:value="7932.8" table:style-name="ce10">
            <text:p>€ 7.933</text:p>
          </table:table-cell>
          <table:table-cell office:value-type="currency" office:value="27797.42" table:style-name="ce10">
            <text:p>€ 27.797</text:p>
          </table:table-cell>
          <table:table-cell office:value-type="currency" office:value="119306.46" table:style-name="ce10">
            <text:p>€ 119.306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4690" table:style-name="ce8">
            <text:p>1804690</text:p>
          </table:table-cell>
          <table:table-cell office:value-type="string" table:style-name="ce7">
            <text:p>BERTUZZI CARLOS ALEJANDRO</text:p>
          </table:table-cell>
          <table:table-cell office:value-type="currency" office:value="54026.85" table:style-name="ce10">
            <text:p>€ 54.027</text:p>
          </table:table-cell>
          <table:table-cell office:value-type="currency" office:value="11974.29" table:style-name="ce10">
            <text:p>€ 11.974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5259.44" table:style-name="ce10">
            <text:p>€ 15.259</text:p>
          </table:table-cell>
          <table:table-cell office:value-type="currency" office:value="9795.6299999999992" table:style-name="ce10">
            <text:p>€ 9.796</text:p>
          </table:table-cell>
          <table:table-cell office:value-type="currency" office:value="93114.5" table:style-name="ce10">
            <text:p>€ 93.115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04850" table:style-name="ce8">
            <text:p>1804850</text:p>
          </table:table-cell>
          <table:table-cell office:value-type="string" table:style-name="ce7">
            <text:p>BIANCAT ROBERTO</text:p>
          </table:table-cell>
          <table:table-cell office:value-type="currency" office:value="44768.36" table:style-name="ce10">
            <text:p>€ 44.768</text:p>
          </table:table-cell>
          <table:table-cell office:value-type="currency" office:value="7338.28" table:style-name="ce10">
            <text:p>€ 7.338</text:p>
          </table:table-cell>
          <table:table-cell office:value-type="currency" office:value="6504.64" table:style-name="ce10">
            <text:p>€ 6.505</text:p>
          </table:table-cell>
          <table:table-cell office:value-type="currency" office:value="7295.2" table:style-name="ce10">
            <text:p>€ 7.295</text:p>
          </table:table-cell>
          <table:table-cell office:value-type="currency" office:value="9746.76" table:style-name="ce10">
            <text:p>€ 9.747</text:p>
          </table:table-cell>
          <table:table-cell office:value-type="currency" office:value="75653.240000000005" table:style-name="ce10">
            <text:p>€ 75.653</text:p>
          </table:table-cell>
          <table:table-cell office:value-type="string" table:style-name="ce7">
            <text:p>DINAIXNA</text:p>
          </table:table-cell>
          <table:table-cell office:value-type="string" table:style-name="ce11">
            <text:p>infermierist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05300" table:style-name="ce8">
            <text:p>1805300</text:p>
          </table:table-cell>
          <table:table-cell office:value-type="string" table:style-name="ce7">
            <text:p>BIDOLI ETTORE</text:p>
          </table:table-cell>
          <table:table-cell office:value-type="currency" office:value="56822.73" table:style-name="ce10">
            <text:p>€ 56.823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2522.65" table:style-name="ce10">
            <text:p>€ 2.523</text:p>
          </table:table-cell>
          <table:table-cell office:value-type="currency" office:value="9175.9500000000007" table:style-name="ce10">
            <text:p>€ 9.176</text:p>
          </table:table-cell>
          <table:table-cell office:value-type="currency" office:value="5280" table:style-name="ce10">
            <text:p>€ 5.280</text:p>
          </table:table-cell>
          <table:table-cell office:value-type="currency" office:value="78444.67" table:style-name="ce10">
            <text:p>€ 78.445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6070" table:style-name="ce8">
            <text:p>1806070</text:p>
          </table:table-cell>
          <table:table-cell office:value-type="string" table:style-name="ce7">
            <text:p>BODANZA VALENTINA</text:p>
          </table:table-cell>
          <table:table-cell office:value-type="currency" office:value="38454.01" table:style-name="ce10">
            <text:p>€ 38.454</text:p>
          </table:table-cell>
          <table:table-cell office:value-type="currency" office:value="6993.68" table:style-name="ce10">
            <text:p>€ 6.994</text:p>
          </table:table-cell>
          <table:table-cell table:number-columns-repeated="2" table:style-name="ce9"/>
          <table:table-cell office:value-type="currency" office:value="1032.9000000000001" table:style-name="ce10">
            <text:p>€ 1.033</text:p>
          </table:table-cell>
          <table:table-cell office:value-type="currency" office:value="46480.59" table:style-name="ce10">
            <text:p>€ 46.481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7900" table:style-name="ce8">
            <text:p>1807900</text:p>
          </table:table-cell>
          <table:table-cell office:value-type="string" table:style-name="ce7">
            <text:p>BORSATTI EUGENIO</text:p>
          </table:table-cell>
          <table:table-cell office:value-type="currency" office:value="59494.57" table:style-name="ce10">
            <text:p>€ 59.495</text:p>
          </table:table-cell>
          <table:table-cell office:value-type="currency" office:value="18421.29" table:style-name="ce10">
            <text:p>€ 18.421</text:p>
          </table:table-cell>
          <table:table-cell office:value-type="currency" office:value="5253.95" table:style-name="ce10">
            <text:p>€ 5.254</text:p>
          </table:table-cell>
          <table:table-cell office:value-type="currency" office:value="7726.93" table:style-name="ce10">
            <text:p>€ 7.727</text:p>
          </table:table-cell>
          <table:table-cell office:value-type="currency" office:value="17609.669999999998" table:style-name="ce10">
            <text:p>€ 17.610</text:p>
          </table:table-cell>
          <table:table-cell office:value-type="currency" office:value="108506.41" table:style-name="ce10">
            <text:p>€ 108.506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8140" table:style-name="ce8">
            <text:p>1808140</text:p>
          </table:table-cell>
          <table:table-cell office:value-type="string" table:style-name="ce7">
            <text:p>BORTOLUS ROBERTO</text:p>
          </table:table-cell>
          <table:table-cell office:value-type="currency" office:value="63665.77" table:style-name="ce10">
            <text:p>€ 63.666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9522.98" table:style-name="ce10">
            <text:p>€ 9.523</text:p>
          </table:table-cell>
          <table:table-cell office:value-type="currency" office:value="42986.93" table:style-name="ce10">
            <text:p>€ 42.987</text:p>
          </table:table-cell>
          <table:table-cell office:value-type="currency" office:value="131456.92000000001" table:style-name="ce10">
            <text:p>€ 131.457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8150" table:style-name="ce8">
            <text:p>1808150</text:p>
          </table:table-cell>
          <table:table-cell office:value-type="string" table:style-name="ce7">
            <text:p>BORTOLUSSI ROBERTO</text:p>
          </table:table-cell>
          <table:table-cell office:value-type="currency" office:value="68566.8" table:style-name="ce10">
            <text:p>€ 68.567</text:p>
          </table:table-cell>
          <table:table-cell office:value-type="currency" office:value="18027.189999999999" table:style-name="ce10">
            <text:p>€ 18.027</text:p>
          </table:table-cell>
          <table:table-cell office:value-type="currency" office:value="686.57" table:style-name="ce10">
            <text:p>€ 687</text:p>
          </table:table-cell>
          <table:table-cell office:value-type="currency" office:value="7456.24" table:style-name="ce10">
            <text:p>€ 7.456</text:p>
          </table:table-cell>
          <table:table-cell office:value-type="currency" office:value="34161.410000000003" table:style-name="ce10">
            <text:p>€ 34.161</text:p>
          </table:table-cell>
          <table:table-cell office:value-type="currency" office:value="128898.21" table:style-name="ce10">
            <text:p>€ 128.898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09850" table:style-name="ce8">
            <text:p>1809850</text:p>
          </table:table-cell>
          <table:table-cell office:value-type="string" table:style-name="ce7">
            <text:p>BOZ GIOVANNI</text:p>
          </table:table-cell>
          <table:table-cell office:value-type="currency" office:value="65763.990000000005" table:style-name="ce10">
            <text:p>€ 65.764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9787.51" table:style-name="ce10">
            <text:p>€ 9.788</text:p>
          </table:table-cell>
          <table:table-cell office:value-type="currency" office:value="12170.07" table:style-name="ce10">
            <text:p>€ 12.170</text:p>
          </table:table-cell>
          <table:table-cell office:value-type="currency" office:value="103002.81" table:style-name="ce10">
            <text:p>€ 103.003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0870" table:style-name="ce8">
            <text:p>1810870</text:p>
          </table:table-cell>
          <table:table-cell office:value-type="string" table:style-name="ce7">
            <text:p>BREDA BRUNO</text:p>
          </table:table-cell>
          <table:table-cell office:value-type="currency" office:value="62440.74" table:style-name="ce10">
            <text:p>€ 62.441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0033.299999999999" table:style-name="ce10">
            <text:p>€ 10.033</text:p>
          </table:table-cell>
          <table:table-cell office:value-type="currency" office:value="5677.61" table:style-name="ce10">
            <text:p>€ 5.678</text:p>
          </table:table-cell>
          <table:table-cell office:value-type="currency" office:value="92210.63" table:style-name="ce10">
            <text:p>€ 92.211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2000" table:style-name="ce8">
            <text:p>1812000</text:p>
          </table:table-cell>
          <table:table-cell office:value-type="string" table:style-name="ce7">
            <text:p>BULIAN PIETRO</text:p>
          </table:table-cell>
          <table:table-cell office:value-type="currency" office:value="59192.05" table:style-name="ce10">
            <text:p>€ 59.192</text:p>
          </table:table-cell>
          <table:table-cell office:value-type="currency" office:value="11974.29" table:style-name="ce10">
            <text:p>€ 11.974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6699.99" table:style-name="ce10">
            <text:p>€ 6.700</text:p>
          </table:table-cell>
          <table:table-cell table:style-name="ce9"/>
          <table:table-cell office:value-type="currency" office:value="79924.62" table:style-name="ce10">
            <text:p>€ 79.925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2300" table:style-name="ce8">
            <text:p>1812300</text:p>
          </table:table-cell>
          <table:table-cell office:value-type="string" table:style-name="ce7">
            <text:p>BUONADONNA ANGELA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8421.29" table:style-name="ce10">
            <text:p>€ 18.421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2672.37" table:style-name="ce10">
            <text:p>€ 12.672</text:p>
          </table:table-cell>
          <table:table-cell office:value-type="currency" office:value="20365.93" table:style-name="ce10">
            <text:p>€ 20.366</text:p>
          </table:table-cell>
          <table:table-cell office:value-type="currency" office:value="107311.49" table:style-name="ce10">
            <text:p>€ 107.311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3400" table:style-name="ce8">
            <text:p>1813400</text:p>
          </table:table-cell>
          <table:table-cell office:value-type="string" table:style-name="ce7">
            <text:p>CAFFAU CRISTINA</text:p>
          </table:table-cell>
          <table:table-cell office:value-type="currency" office:value="60087.15" table:style-name="ce10">
            <text:p>€ 60.087</text:p>
          </table:table-cell>
          <table:table-cell office:value-type="currency" office:value="11999.64" table:style-name="ce10">
            <text:p>€ 12.000</text:p>
          </table:table-cell>
          <table:table-cell office:value-type="currency" office:value="57.33" table:style-name="ce10">
            <text:p>€ 57</text:p>
          </table:table-cell>
          <table:table-cell office:value-type="currency" office:value="6605.29" table:style-name="ce10">
            <text:p>€ 6.605</text:p>
          </table:table-cell>
          <table:table-cell office:value-type="currency" office:value="616.41" table:style-name="ce10">
            <text:p>€ 616</text:p>
          </table:table-cell>
          <table:table-cell office:value-type="currency" office:value="79365.820000000007" table:style-name="ce10">
            <text:p>€ 79.366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5050" table:style-name="ce8">
            <text:p>1815050</text:p>
          </table:table-cell>
          <table:table-cell office:value-type="string" table:style-name="ce7">
            <text:p>CAMPAGNUTTA ELIO</text:p>
          </table:table-cell>
          <table:table-cell office:value-type="currency" office:value="1168.42" table:style-name="ce10">
            <text:p>€ 1.168</text:p>
          </table:table-cell>
          <table:table-cell table:number-columns-repeated="2" table:style-name="ce9"/>
          <table:table-cell office:value-type="currency" office:value="8002.61" table:style-name="ce10">
            <text:p>€ 8.003</text:p>
          </table:table-cell>
          <table:table-cell office:value-type="currency" office:value="860.96" table:style-name="ce10">
            <text:p>€ 861</text:p>
          </table:table-cell>
          <table:table-cell office:value-type="currency" office:value="10031.99" table:style-name="ce10">
            <text:p>€ 10.032</text:p>
          </table:table-cell>
          <table:table-cell office:value-type="string" table:style-name="ce7">
            <text:p>MECIXI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5646" table:style-name="ce8">
            <text:p>1815646</text:p>
          </table:table-cell>
          <table:table-cell office:value-type="string" table:style-name="ce7">
            <text:p>CANCIAN LUCA</text:p>
          </table:table-cell>
          <table:table-cell office:value-type="currency" office:value="13448.4" table:style-name="ce10">
            <text:p>€ 13.448</text:p>
          </table:table-cell>
          <table:table-cell office:value-type="currency" office:value="3000.17" table:style-name="ce10">
            <text:p>€ 3.000</text:p>
          </table:table-cell>
          <table:table-cell table:number-columns-repeated="2" table:style-name="ce9"/>
          <table:table-cell office:value-type="currency" office:value="309.87" table:style-name="ce10">
            <text:p>€ 310</text:p>
          </table:table-cell>
          <table:table-cell office:value-type="currency" office:value="16758.439999999999" table:style-name="ce10">
            <text:p>€ 16.758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7150" table:style-name="ce8">
            <text:p>1817150</text:p>
          </table:table-cell>
          <table:table-cell office:value-type="string" table:style-name="ce7">
            <text:p>CANNIZZARO RENATO</text:p>
          </table:table-cell>
          <table:table-cell office:value-type="currency" office:value="69057.119999999995" table:style-name="ce10">
            <text:p>€ 69.057</text:p>
          </table:table-cell>
          <table:table-cell office:value-type="currency" office:value="32012.5" table:style-name="ce10">
            <text:p>€ 32.013</text:p>
          </table:table-cell>
          <table:table-cell office:value-type="currency" office:value="6437.08" table:style-name="ce10">
            <text:p>€ 6.437</text:p>
          </table:table-cell>
          <table:table-cell office:value-type="currency" office:value="14032.15" table:style-name="ce10">
            <text:p>€ 14.032</text:p>
          </table:table-cell>
          <table:table-cell office:value-type="currency" office:value="51503.31" table:style-name="ce10">
            <text:p>€ 51.503</text:p>
          </table:table-cell>
          <table:table-cell office:value-type="currency" office:value="173042.16" table:style-name="ce10">
            <text:p>€ 173.042</text:p>
          </table:table-cell>
          <table:table-cell office:value-type="string" table:style-name="ce7">
            <text:p>MEMIXI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7600" table:style-name="ce8">
            <text:p>1817600</text:p>
          </table:table-cell>
          <table:table-cell office:value-type="string" table:style-name="ce7">
            <text:p>CANZONIERI VINCENZO</text:p>
          </table:table-cell>
          <table:table-cell office:value-type="currency" office:value="61450.400000000001" table:style-name="ce10">
            <text:p>€ 61.450</text:p>
          </table:table-cell>
          <table:table-cell office:value-type="currency" office:value="16024.89" table:style-name="ce10">
            <text:p>€ 16.025</text:p>
          </table:table-cell>
          <table:table-cell office:value-type="currency" office:value="1284.4000000000001" table:style-name="ce10">
            <text:p>€ 1.284</text:p>
          </table:table-cell>
          <table:table-cell office:value-type="currency" office:value="8273.44" table:style-name="ce10">
            <text:p>€ 8.273</text:p>
          </table:table-cell>
          <table:table-cell office:value-type="currency" office:value="22031.4" table:style-name="ce10">
            <text:p>€ 22.031</text:p>
          </table:table-cell>
          <table:table-cell office:value-type="currency" office:value="109064.53" table:style-name="ce10">
            <text:p>€ 109.065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17741" table:style-name="ce8">
            <text:p>1817741</text:p>
          </table:table-cell>
          <table:table-cell office:value-type="string" table:style-name="ce7">
            <text:p>CAPPELLETTO CRISTINA</text:p>
          </table:table-cell>
          <table:table-cell office:value-type="currency" office:value="43165.23" table:style-name="ce10">
            <text:p>€ 43.165</text:p>
          </table:table-cell>
          <table:table-cell office:value-type="currency" office:value="253.35" table:style-name="ce10">
            <text:p>€ 253</text:p>
          </table:table-cell>
          <table:table-cell office:value-type="currency" office:value="1022.27" table:style-name="ce10">
            <text:p>€ 1.022</text:p>
          </table:table-cell>
          <table:table-cell office:value-type="currency" office:value="4997.82" table:style-name="ce10">
            <text:p>€ 4.998</text:p>
          </table:table-cell>
          <table:table-cell office:value-type="currency" office:value="1141.74" table:style-name="ce10">
            <text:p>€ 1.142</text:p>
          </table:table-cell>
          <table:table-cell office:value-type="currency" office:value="50580.41" table:style-name="ce10">
            <text:p>€ 50.580</text:p>
          </table:table-cell>
          <table:table-cell office:value-type="string" table:style-name="ce7">
            <text:p>FI1LIXNA</text:p>
          </table:table-cell>
          <table:table-cell office:value-type="string" table:style-name="ce11">
            <text:p>fis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17743" table:style-name="ce8">
            <text:p>1817743</text:p>
          </table:table-cell>
          <table:table-cell office:value-type="string" table:style-name="ce7">
            <text:p>CAPRA ELVIRA</text:p>
          </table:table-cell>
          <table:table-cell office:value-type="currency" office:value="65108" table:style-name="ce10">
            <text:p>€ 65.108</text:p>
          </table:table-cell>
          <table:table-cell office:value-type="currency" office:value="20817.05" table:style-name="ce10">
            <text:p>€ 20.817</text:p>
          </table:table-cell>
          <table:table-cell office:value-type="currency" office:value="9671.07" table:style-name="ce10">
            <text:p>€ 9.671</text:p>
          </table:table-cell>
          <table:table-cell office:value-type="currency" office:value="14748.47" table:style-name="ce10">
            <text:p>€ 14.748</text:p>
          </table:table-cell>
          <table:table-cell office:value-type="currency" office:value="5829.48" table:style-name="ce10">
            <text:p>€ 5.829</text:p>
          </table:table-cell>
          <table:table-cell office:value-type="currency" office:value="116174.07" table:style-name="ce10">
            <text:p>€ 116.174</text:p>
          </table:table-cell>
          <table:table-cell office:value-type="string" table:style-name="ce7">
            <text:p>FIIXI0NA</text:p>
          </table:table-cell>
          <table:table-cell office:value-type="string" table:style-name="ce11">
            <text:p>fis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7750" table:style-name="ce8">
            <text:p>1817750</text:p>
          </table:table-cell>
          <table:table-cell office:value-type="string" table:style-name="ce7">
            <text:p>CARBONE ANTONINO</text:p>
          </table:table-cell>
          <table:table-cell office:value-type="currency" office:value="89369.65" table:style-name="ce10">
            <text:p>€ 89.370</text:p>
          </table:table-cell>
          <table:table-cell office:value-type="currency" office:value="25223.55" table:style-name="ce10">
            <text:p>€ 25.224</text:p>
          </table:table-cell>
          <table:table-cell office:value-type="currency" office:value="5911.62" table:style-name="ce10">
            <text:p>€ 5.912</text:p>
          </table:table-cell>
          <table:table-cell office:value-type="currency" office:value="10374.6" table:style-name="ce10">
            <text:p>€ 10.375</text:p>
          </table:table-cell>
          <table:table-cell office:value-type="currency" office:value="15109.97" table:style-name="ce10">
            <text:p>€ 15.110</text:p>
          </table:table-cell>
          <table:table-cell office:value-type="currency" office:value="145989.39000000001" table:style-name="ce10">
            <text:p>€ 145.989</text:p>
          </table:table-cell>
          <table:table-cell office:value-type="string" table:style-name="ce7">
            <text:p>MEMIXI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7965" table:style-name="ce8">
            <text:p>1817965</text:p>
          </table:table-cell>
          <table:table-cell office:value-type="string" table:style-name="ce7">
            <text:p>CARLI PAOLO</text:p>
          </table:table-cell>
          <table:table-cell office:value-type="currency" office:value="23900.66" table:style-name="ce10">
            <text:p>€ 23.901</text:p>
          </table:table-cell>
          <table:table-cell office:value-type="currency" office:value="4346.84" table:style-name="ce10">
            <text:p>€ 4.347</text:p>
          </table:table-cell>
          <table:table-cell table:number-columns-repeated="2" table:style-name="ce9"/>
          <table:table-cell office:value-type="currency" office:value="873.26" table:style-name="ce10">
            <text:p>€ 873</text:p>
          </table:table-cell>
          <table:table-cell office:value-type="currency" office:value="29120.76" table:style-name="ce10">
            <text:p>€ 29.121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8760" table:style-name="ce8">
            <text:p>1818760</text:p>
          </table:table-cell>
          <table:table-cell office:value-type="string" table:style-name="ce7">
            <text:p>CASERTA MARIA</text:p>
          </table:table-cell>
          <table:table-cell office:value-type="currency" office:value="69866.37" table:style-name="ce10">
            <text:p>€ 69.866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7622.52" table:style-name="ce10">
            <text:p>€ 17.623</text:p>
          </table:table-cell>
          <table:table-cell office:value-type="currency" office:value="9325.5300000000007" table:style-name="ce10">
            <text:p>€ 9.326</text:p>
          </table:table-cell>
          <table:table-cell office:value-type="currency" office:value="112095.66" table:style-name="ce10">
            <text:p>€ 112.096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18880" table:style-name="ce8">
            <text:p>1818880</text:p>
          </table:table-cell>
          <table:table-cell office:value-type="string" table:style-name="ce7">
            <text:p>CATALDO MARIA RENATA</text:p>
          </table:table-cell>
          <table:table-cell office:value-type="currency" office:value="61947.41" table:style-name="ce10">
            <text:p>€ 61.947</text:p>
          </table:table-cell>
          <table:table-cell office:value-type="currency" office:value="11994.21" table:style-name="ce10">
            <text:p>€ 11.994</text:p>
          </table:table-cell>
          <table:table-cell office:value-type="currency" office:value="315.25" table:style-name="ce10">
            <text:p>€ 315</text:p>
          </table:table-cell>
          <table:table-cell office:value-type="currency" office:value="25905.75" table:style-name="ce10">
            <text:p>€ 25.906</text:p>
          </table:table-cell>
          <table:table-cell office:value-type="currency" office:value="27423.43" table:style-name="ce10">
            <text:p>€ 27.423</text:p>
          </table:table-cell>
          <table:table-cell office:value-type="currency" office:value="127586.05" table:style-name="ce10">
            <text:p>€ 127.586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19880" table:style-name="ce8">
            <text:p>1819880</text:p>
          </table:table-cell>
          <table:table-cell office:value-type="string" table:style-name="ce7">
            <text:p>CATTARUZZA RAFFAELLA</text:p>
          </table:table-cell>
          <table:table-cell office:value-type="currency" office:value="43625.66" table:style-name="ce10">
            <text:p>€ 43.626</text:p>
          </table:table-cell>
          <table:table-cell office:value-type="currency" office:value="728.65" table:style-name="ce10">
            <text:p>€ 729</text:p>
          </table:table-cell>
          <table:table-cell office:value-type="currency" office:value="4340.3100000000004" table:style-name="ce10">
            <text:p>€ 4.340</text:p>
          </table:table-cell>
          <table:table-cell office:value-type="currency" office:value="9175.9500000000007" table:style-name="ce10">
            <text:p>€ 9.176</text:p>
          </table:table-cell>
          <table:table-cell table:style-name="ce9"/>
          <table:table-cell office:value-type="currency" office:value="57870.57" table:style-name="ce10">
            <text:p>€ 57.871</text:p>
          </table:table-cell>
          <table:table-cell office:value-type="string" table:style-name="ce7">
            <text:p>DA1LIXNA</text:p>
          </table:table-cell>
          <table:table-cell office:value-type="string" table:style-name="ce11">
            <text:p>amministrativ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20100" table:style-name="ce8">
            <text:p>1820100</text:p>
          </table:table-cell>
          <table:table-cell office:value-type="string" table:style-name="ce7">
            <text:p>CECCHIN ERIKA</text:p>
          </table:table-cell>
          <table:table-cell office:value-type="currency" office:value="45300.18" table:style-name="ce10">
            <text:p>€ 45.300</text:p>
          </table:table-cell>
          <table:table-cell office:value-type="currency" office:value="303.02999999999997" table:style-name="ce10">
            <text:p>€ 303</text:p>
          </table:table-cell>
          <table:table-cell office:value-type="currency" office:value="1071.46" table:style-name="ce10">
            <text:p>€ 1.071</text:p>
          </table:table-cell>
          <table:table-cell office:value-type="currency" office:value="10852.98" table:style-name="ce10">
            <text:p>€ 10.853</text:p>
          </table:table-cell>
          <table:table-cell table:style-name="ce9"/>
          <table:table-cell office:value-type="currency" office:value="57527.65" table:style-name="ce10">
            <text:p>€ 57.528</text:p>
          </table:table-cell>
          <table:table-cell office:value-type="string" table:style-name="ce7">
            <text:p>FA1LIXNA</text:p>
          </table:table-cell>
          <table:table-cell office:value-type="string" table:style-name="ce11">
            <text:p>farmacist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20120" table:style-name="ce8">
            <text:p>1820120</text:p>
          </table:table-cell>
          <table:table-cell office:value-type="string" table:style-name="ce7">
            <text:p>CECCO SARA</text:p>
          </table:table-cell>
          <table:table-cell office:value-type="currency" office:value="45056.25" table:style-name="ce10">
            <text:p>€ 45.056</text:p>
          </table:table-cell>
          <table:table-cell office:value-type="currency" office:value="301.39" table:style-name="ce10">
            <text:p>€ 301</text:p>
          </table:table-cell>
          <table:table-cell table:style-name="ce9"/>
          <table:table-cell office:value-type="currency" office:value="7084.95" table:style-name="ce10">
            <text:p>€ 7.085</text:p>
          </table:table-cell>
          <table:table-cell office:value-type="currency" office:value="1680.29" table:style-name="ce10">
            <text:p>€ 1.680</text:p>
          </table:table-cell>
          <table:table-cell office:value-type="currency" office:value="54122.879999999997" table:style-name="ce10">
            <text:p>€ 54.123</text:p>
          </table:table-cell>
          <table:table-cell office:value-type="string" table:style-name="ce7">
            <text:p>FA1LIXNA</text:p>
          </table:table-cell>
          <table:table-cell office:value-type="string" table:style-name="ce11">
            <text:p>farmacist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20720" table:style-name="ce8">
            <text:p>1820720</text:p>
          </table:table-cell>
          <table:table-cell office:value-type="string" table:style-name="ce7">
            <text:p>CHIMIENTI EMANUELA</text:p>
          </table:table-cell>
          <table:table-cell office:value-type="currency" office:value="33031.339999999997" table:style-name="ce10">
            <text:p>€ 33.031</text:p>
          </table:table-cell>
          <table:table-cell office:value-type="currency" office:value="5874.7" table:style-name="ce10">
            <text:p>€ 5.875</text:p>
          </table:table-cell>
          <table:table-cell table:style-name="ce9"/>
          <table:table-cell office:value-type="currency" office:value="3224.92" table:style-name="ce10">
            <text:p>€ 3.225</text:p>
          </table:table-cell>
          <table:table-cell office:value-type="currency" office:value="17.82" table:style-name="ce10">
            <text:p>€ 18</text:p>
          </table:table-cell>
          <table:table-cell office:value-type="currency" office:value="42148.78" table:style-name="ce10">
            <text:p>€ 42.149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20760" table:style-name="ce8">
            <text:p>1820760</text:p>
          </table:table-cell>
          <table:table-cell office:value-type="string" table:style-name="ce7">
            <text:p>CHIOVATI PAOLA</text:p>
          </table:table-cell>
          <table:table-cell office:value-type="currency" office:value="43537.66" table:style-name="ce10">
            <text:p>€ 43.538</text:p>
          </table:table-cell>
          <table:table-cell office:value-type="currency" office:value="285.77999999999997" table:style-name="ce10">
            <text:p>€ 286</text:p>
          </table:table-cell>
          <table:table-cell office:value-type="currency" office:value="1029.97" table:style-name="ce10">
            <text:p>€ 1.030</text:p>
          </table:table-cell>
          <table:table-cell office:value-type="currency" office:value="5800.38" table:style-name="ce10">
            <text:p>€ 5.800</text:p>
          </table:table-cell>
          <table:table-cell office:value-type="currency" office:value="1189.22" table:style-name="ce10">
            <text:p>€ 1.189</text:p>
          </table:table-cell>
          <table:table-cell office:value-type="currency" office:value="51843.01" table:style-name="ce10">
            <text:p>€ 51.843</text:p>
          </table:table-cell>
          <table:table-cell office:value-type="string" table:style-name="ce7">
            <text:p>FI1LIXNA</text:p>
          </table:table-cell>
          <table:table-cell office:value-type="string" table:style-name="ce11">
            <text:p>fis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21180" table:style-name="ce8">
            <text:p>1821180</text:p>
          </table:table-cell>
          <table:table-cell office:value-type="string" table:style-name="ce7">
            <text:p>CIANCIA ROSANNA</text:p>
          </table:table-cell>
          <table:table-cell office:value-type="currency" office:value="25852.93" table:style-name="ce10">
            <text:p>€ 25.853</text:p>
          </table:table-cell>
          <table:table-cell office:value-type="currency" office:value="4701.8999999999996" table:style-name="ce10">
            <text:p>€ 4.702</text:p>
          </table:table-cell>
          <table:table-cell table:number-columns-repeated="2" table:style-name="ce9"/>
          <table:table-cell office:value-type="currency" office:value="1110.02" table:style-name="ce10">
            <text:p>€ 1.110</text:p>
          </table:table-cell>
          <table:table-cell office:value-type="currency" office:value="31664.85" table:style-name="ce10">
            <text:p>€ 31.665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21750" table:style-name="ce8">
            <text:p>1821750</text:p>
          </table:table-cell>
          <table:table-cell office:value-type="string" table:style-name="ce7">
            <text:p>CILIA ANNA MARIA</text:p>
          </table:table-cell>
          <table:table-cell office:value-type="currency" office:value="56822.73" table:style-name="ce10">
            <text:p>€ 56.823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973.7" table:style-name="ce10">
            <text:p>€ 974</text:p>
          </table:table-cell>
          <table:table-cell office:value-type="currency" office:value="6351.42" table:style-name="ce10">
            <text:p>€ 6.351</text:p>
          </table:table-cell>
          <table:table-cell office:value-type="currency" office:value="7336.58" table:style-name="ce10">
            <text:p>€ 7.337</text:p>
          </table:table-cell>
          <table:table-cell office:value-type="currency" office:value="76127.77" table:style-name="ce10">
            <text:p>€ 76.128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23410" table:style-name="ce8">
            <text:p>1823410</text:p>
          </table:table-cell>
          <table:table-cell office:value-type="string" table:style-name="ce7">
            <text:p>COLLAZZO RAFFAELE</text:p>
          </table:table-cell>
          <table:table-cell office:value-type="currency" office:value="69702.009999999995" table:style-name="ce10">
            <text:p>€ 69.702</text:p>
          </table:table-cell>
          <table:table-cell office:value-type="currency" office:value="18121.400000000001" table:style-name="ce10">
            <text:p>€ 18.121</text:p>
          </table:table-cell>
          <table:table-cell office:value-type="currency" office:value="6955.94" table:style-name="ce10">
            <text:p>€ 6.956</text:p>
          </table:table-cell>
          <table:table-cell office:value-type="currency" office:value="6726.93" table:style-name="ce10">
            <text:p>€ 6.727</text:p>
          </table:table-cell>
          <table:table-cell table:style-name="ce9"/>
          <table:table-cell office:value-type="currency" office:value="101506.28" table:style-name="ce10">
            <text:p>€ 101.506</text:p>
          </table:table-cell>
          <table:table-cell office:value-type="string" table:style-name="ce7">
            <text:p>ME15XMOD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23870" table:style-name="ce8">
            <text:p>1823870</text:p>
          </table:table-cell>
          <table:table-cell office:value-type="string" table:style-name="ce7">
            <text:p>COLOMBATTI ALFONSO</text:p>
          </table:table-cell>
          <table:table-cell office:value-type="currency" office:value="69979.990000000005" table:style-name="ce10">
            <text:p>€ 69.980</text:p>
          </table:table-cell>
          <table:table-cell office:value-type="currency" office:value="26412.17" table:style-name="ce10">
            <text:p>€ 26.412</text:p>
          </table:table-cell>
          <table:table-cell office:value-type="currency" office:value="6379.09" table:style-name="ce10">
            <text:p>€ 6.379</text:p>
          </table:table-cell>
          <table:table-cell office:value-type="currency" office:value="11210.79" table:style-name="ce10">
            <text:p>€ 11.211</text:p>
          </table:table-cell>
          <table:table-cell table:style-name="ce9"/>
          <table:table-cell office:value-type="currency" office:value="113982.04" table:style-name="ce10">
            <text:p>€ 113.982</text:p>
          </table:table-cell>
          <table:table-cell office:value-type="string" table:style-name="ce7">
            <text:p>MEMIXI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25265" table:style-name="ce8">
            <text:p>1825265</text:p>
          </table:table-cell>
          <table:table-cell office:value-type="string" table:style-name="ce7">
            <text:p>CORONA GIUSEPPE</text:p>
          </table:table-cell>
          <table:table-cell office:value-type="currency" office:value="49296.26" table:style-name="ce10">
            <text:p>€ 49.296</text:p>
          </table:table-cell>
          <table:table-cell office:value-type="currency" office:value="4643.34" table:style-name="ce10">
            <text:p>€ 4.643</text:p>
          </table:table-cell>
          <table:table-cell table:style-name="ce9"/>
          <table:table-cell office:value-type="currency" office:value="10161.450000000001" table:style-name="ce10">
            <text:p>€ 10.161</text:p>
          </table:table-cell>
          <table:table-cell table:style-name="ce9"/>
          <table:table-cell office:value-type="currency" office:value="64101.05" table:style-name="ce10">
            <text:p>€ 64.101</text:p>
          </table:table-cell>
          <table:table-cell office:value-type="string" table:style-name="ce7">
            <text:p>CH1LIX5A</text:p>
          </table:table-cell>
          <table:table-cell office:value-type="string" table:style-name="ce11">
            <text:p>chim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25340" table:style-name="ce8">
            <text:p>1825340</text:p>
          </table:table-cell>
          <table:table-cell office:value-type="string" table:style-name="ce7">
            <text:p>COZZI MARIA RITA</text:p>
          </table:table-cell>
          <table:table-cell office:value-type="currency" office:value="49296.26" table:style-name="ce10">
            <text:p>€ 49.296</text:p>
          </table:table-cell>
          <table:table-cell office:value-type="currency" office:value="4643.34" table:style-name="ce10">
            <text:p>€ 4.643</text:p>
          </table:table-cell>
          <table:table-cell table:style-name="ce9"/>
          <table:table-cell office:value-type="currency" office:value="9047.14" table:style-name="ce10">
            <text:p>€ 9.047</text:p>
          </table:table-cell>
          <table:table-cell table:style-name="ce9"/>
          <table:table-cell office:value-type="currency" office:value="62986.74" table:style-name="ce10">
            <text:p>€ 62.987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25350" table:style-name="ce8">
            <text:p>1825350</text:p>
          </table:table-cell>
          <table:table-cell office:value-type="string" table:style-name="ce7">
            <text:p>COZZI MARZIA</text:p>
          </table:table-cell>
          <table:table-cell office:value-type="currency" office:value="56822.73" table:style-name="ce10">
            <text:p>€ 56.823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2522.65" table:style-name="ce10">
            <text:p>€ 2.523</text:p>
          </table:table-cell>
          <table:table-cell office:value-type="currency" office:value="9101.34" table:style-name="ce10">
            <text:p>€ 9.101</text:p>
          </table:table-cell>
          <table:table-cell table:style-name="ce9"/>
          <table:table-cell office:value-type="currency" office:value="73090.06" table:style-name="ce10">
            <text:p>€ 73.090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25850" table:style-name="ce8">
            <text:p>1825850</text:p>
          </table:table-cell>
          <table:table-cell office:value-type="string" table:style-name="ce7">
            <text:p>CRIVELLARI DIANA</text:p>
          </table:table-cell>
          <table:table-cell office:value-type="currency" office:value="68713.070000000007" table:style-name="ce10">
            <text:p>€ 68.713</text:p>
          </table:table-cell>
          <table:table-cell office:value-type="currency" office:value="20232.060000000001" table:style-name="ce10">
            <text:p>€ 20.232</text:p>
          </table:table-cell>
          <table:table-cell office:value-type="currency" office:value="3504.41" table:style-name="ce10">
            <text:p>€ 3.504</text:p>
          </table:table-cell>
          <table:table-cell office:value-type="currency" office:value="3734.02" table:style-name="ce10">
            <text:p>€ 3.734</text:p>
          </table:table-cell>
          <table:table-cell office:value-type="currency" office:value="54792.78" table:style-name="ce10">
            <text:p>€ 54.793</text:p>
          </table:table-cell>
          <table:table-cell office:value-type="currency" office:value="150976.34" table:style-name="ce10">
            <text:p>€ 150.976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27250" table:style-name="ce8">
            <text:p>1827250</text:p>
          </table:table-cell>
          <table:table-cell office:value-type="string" table:style-name="ce7">
            <text:p>DA PONTE ALESSANDRO</text:p>
          </table:table-cell>
          <table:table-cell office:value-type="currency" office:value="0" table:style-name="ce10">
            <text:p>€ 0</text:p>
          </table:table-cell>
          <table:table-cell office:value-type="currency" office:value="0" table:style-name="ce10">
            <text:p>€ 0</text:p>
          </table:table-cell>
          <table:table-cell office:value-type="currency" office:value="0" table:style-name="ce10">
            <text:p>€ 0</text:p>
          </table:table-cell>
          <table:table-cell table:number-columns-repeated="2" table:style-name="ce9"/>
          <table:table-cell office:value-type="currency" office:value="0" table:style-name="ce10">
            <text:p>€ 0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27650" table:style-name="ce8">
            <text:p>1827650</text:p>
          </table:table-cell>
          <table:table-cell office:value-type="string" table:style-name="ce7">
            <text:p>DAL MAS PAOLO</text:p>
          </table:table-cell>
          <table:table-cell office:value-type="currency" office:value="146.44999999999999" table:style-name="ce10">
            <text:p>€ 146</text:p>
          </table:table-cell>
          <table:table-cell office:value-type="currency" office:value="-3.24" table:style-name="ce10">
            <text:p>-€ 3</text:p>
          </table:table-cell>
          <table:table-cell table:style-name="ce9"/>
          <table:table-cell office:value-type="currency" office:value="4455.71" table:style-name="ce10">
            <text:p>€ 4.456</text:p>
          </table:table-cell>
          <table:table-cell office:value-type="currency" office:value="285" table:style-name="ce10">
            <text:p>€ 285</text:p>
          </table:table-cell>
          <table:table-cell office:value-type="currency" office:value="4883.92" table:style-name="ce10">
            <text:p>€ 4.884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27970" table:style-name="ce8">
            <text:p>1827970</text:p>
          </table:table-cell>
          <table:table-cell office:value-type="string" table:style-name="ce7">
            <text:p>DAL MASO LUIGINO</text:p>
          </table:table-cell>
          <table:table-cell office:value-type="currency" office:value="43625.66" table:style-name="ce10">
            <text:p>€ 43.626</text:p>
          </table:table-cell>
          <table:table-cell office:value-type="currency" office:value="3870.1" table:style-name="ce10">
            <text:p>€ 3.870</text:p>
          </table:table-cell>
          <table:table-cell office:value-type="currency" office:value="7257.12" table:style-name="ce10">
            <text:p>€ 7.257</text:p>
          </table:table-cell>
          <table:table-cell office:value-type="currency" office:value="6657.7" table:style-name="ce10">
            <text:p>€ 6.658</text:p>
          </table:table-cell>
          <table:table-cell office:value-type="currency" office:value="103.29" table:style-name="ce10">
            <text:p>€ 103</text:p>
          </table:table-cell>
          <table:table-cell office:value-type="currency" office:value="61513.87" table:style-name="ce10">
            <text:p>€ 61.514</text:p>
          </table:table-cell>
          <table:table-cell office:value-type="string" table:style-name="ce7">
            <text:p>ST1LIX5A</text:p>
          </table:table-cell>
          <table:table-cell office:value-type="string" table:style-name="ce11">
            <text:p>statist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28365" table:style-name="ce8">
            <text:p>1828365</text:p>
          </table:table-cell>
          <table:table-cell office:value-type="string" table:style-name="ce7">
            <text:p>DASSIE ANDREA</text:p>
          </table:table-cell>
          <table:table-cell office:value-type="currency" office:value="49296.26" table:style-name="ce10">
            <text:p>€ 49.296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2522.65" table:style-name="ce10">
            <text:p>€ 2.523</text:p>
          </table:table-cell>
          <table:table-cell office:value-type="currency" office:value="13915.95" table:style-name="ce10">
            <text:p>€ 13.916</text:p>
          </table:table-cell>
          <table:table-cell office:value-type="currency" office:value="5701.08" table:style-name="ce10">
            <text:p>€ 5.701</text:p>
          </table:table-cell>
          <table:table-cell office:value-type="currency" office:value="76079.28" table:style-name="ce10">
            <text:p>€ 76.079</text:p>
          </table:table-cell>
          <table:table-cell office:value-type="string" table:style-name="ce7">
            <text:p>FI1LIX5A</text:p>
          </table:table-cell>
          <table:table-cell office:value-type="string" table:style-name="ce11">
            <text:p>fis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0050" table:style-name="ce8">
            <text:p>1830050</text:p>
          </table:table-cell>
          <table:table-cell office:value-type="string" table:style-name="ce7">
            <text:p>DE GIACOMI CLELIA</text:p>
          </table:table-cell>
          <table:table-cell office:value-type="currency" office:value="104040.65" table:style-name="ce10">
            <text:p>€ 104.041</text:p>
          </table:table-cell>
          <table:table-cell office:value-type="currency" office:value="6820.15" table:style-name="ce10">
            <text:p>€ 6.820</text:p>
          </table:table-cell>
          <table:table-cell office:value-type="currency" office:value="1174.28" table:style-name="ce10">
            <text:p>€ 1.174</text:p>
          </table:table-cell>
          <table:table-cell office:value-type="currency" office:value="4574.8" table:style-name="ce10">
            <text:p>€ 4.575</text:p>
          </table:table-cell>
          <table:table-cell table:style-name="ce9"/>
          <table:table-cell office:value-type="currency" office:value="116609.88" table:style-name="ce10">
            <text:p>€ 116.610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0980" table:style-name="ce8">
            <text:p>1830980</text:p>
          </table:table-cell>
          <table:table-cell office:value-type="string" table:style-name="ce7">
            <text:p>DE MARCHI FRANCESCO</text:p>
          </table:table-cell>
          <table:table-cell office:value-type="currency" office:value="85502.25" table:style-name="ce10">
            <text:p>€ 85.502</text:p>
          </table:table-cell>
          <table:table-cell office:value-type="currency" office:value="33458.83" table:style-name="ce10">
            <text:p>€ 33.459</text:p>
          </table:table-cell>
          <table:table-cell office:value-type="currency" office:value="5342.01" table:style-name="ce10">
            <text:p>€ 5.342</text:p>
          </table:table-cell>
          <table:table-cell office:value-type="currency" office:value="10630.93" table:style-name="ce10">
            <text:p>€ 10.631</text:p>
          </table:table-cell>
          <table:table-cell office:value-type="currency" office:value="2992.59" table:style-name="ce10">
            <text:p>€ 2.993</text:p>
          </table:table-cell>
          <table:table-cell office:value-type="currency" office:value="137926.60999999999" table:style-name="ce10">
            <text:p>€ 137.927</text:p>
          </table:table-cell>
          <table:table-cell office:value-type="string" table:style-name="ce7">
            <text:p>MECIXI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1250" table:style-name="ce8">
            <text:p>1831250</text:p>
          </table:table-cell>
          <table:table-cell office:value-type="string" table:style-name="ce7">
            <text:p>DE MARCO LUIGINO</text:p>
          </table:table-cell>
          <table:table-cell office:value-type="currency" office:value="2247.5700000000002" table:style-name="ce10">
            <text:p>€ 2.248</text:p>
          </table:table-cell>
          <table:table-cell table:number-columns-repeated="2" table:style-name="ce9"/>
          <table:table-cell office:value-type="currency" office:value="4933.92" table:style-name="ce10">
            <text:p>€ 4.934</text:p>
          </table:table-cell>
          <table:table-cell office:value-type="currency" office:value="411.26" table:style-name="ce10">
            <text:p>€ 411</text:p>
          </table:table-cell>
          <table:table-cell office:value-type="currency" office:value="7592.75" table:style-name="ce10">
            <text:p>€ 7.593</text:p>
          </table:table-cell>
          <table:table-cell office:value-type="string" table:style-name="ce7">
            <text:p>MEMIXI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1650" table:style-name="ce8">
            <text:p>1831650</text:p>
          </table:table-cell>
          <table:table-cell office:value-type="string" table:style-name="ce7">
            <text:p>DE PAOLI ANTONINO</text:p>
          </table:table-cell>
          <table:table-cell office:value-type="currency" office:value="68469.23" table:style-name="ce10">
            <text:p>€ 68.469</text:p>
          </table:table-cell>
          <table:table-cell office:value-type="currency" office:value="13811.46" table:style-name="ce10">
            <text:p>€ 13.811</text:p>
          </table:table-cell>
          <table:table-cell office:value-type="currency" office:value="3504.41" table:style-name="ce10">
            <text:p>€ 3.504</text:p>
          </table:table-cell>
          <table:table-cell office:value-type="currency" office:value="9333.25" table:style-name="ce10">
            <text:p>€ 9.333</text:p>
          </table:table-cell>
          <table:table-cell office:value-type="currency" office:value="4014.27" table:style-name="ce10">
            <text:p>€ 4.014</text:p>
          </table:table-cell>
          <table:table-cell office:value-type="currency" office:value="99132.62" table:style-name="ce10">
            <text:p>€ 99.133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1670" table:style-name="ce8">
            <text:p>1831670</text:p>
          </table:table-cell>
          <table:table-cell office:value-type="string" table:style-name="ce7">
            <text:p>DE PAOLI PAOLO</text:p>
          </table:table-cell>
          <table:table-cell office:value-type="currency" office:value="16948.96" table:style-name="ce10">
            <text:p>€ 16.949</text:p>
          </table:table-cell>
          <table:table-cell office:value-type="currency" office:value="5687.89" table:style-name="ce10">
            <text:p>€ 5.688</text:p>
          </table:table-cell>
          <table:table-cell office:value-type="currency" office:value="1321.96" table:style-name="ce10">
            <text:p>€ 1.322</text:p>
          </table:table-cell>
          <table:table-cell table:number-columns-repeated="2" table:style-name="ce9"/>
          <table:table-cell office:value-type="currency" office:value="23958.81" table:style-name="ce10">
            <text:p>€ 23.959</text:p>
          </table:table-cell>
          <table:table-cell office:value-type="string" table:style-name="ce7">
            <text:p>MEMIXI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1850" table:style-name="ce8">
            <text:p>1831850</text:p>
          </table:table-cell>
          <table:table-cell office:value-type="string" table:style-name="ce7">
            <text:p>DE PIERO GIOVANNI</text:p>
          </table:table-cell>
          <table:table-cell office:value-type="currency" office:value="53.96" table:style-name="ce10">
            <text:p>€ 54</text:p>
          </table:table-cell>
          <table:table-cell table:number-columns-repeated="4" table:style-name="ce9"/>
          <table:table-cell office:value-type="currency" office:value="53.96" table:style-name="ce10">
            <text:p>€ 54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32000" table:style-name="ce8">
            <text:p>1832000</text:p>
          </table:table-cell>
          <table:table-cell office:value-type="string" table:style-name="ce7">
            <text:p>DE RE VALLI</text:p>
          </table:table-cell>
          <table:table-cell office:value-type="currency" office:value="56687.35" table:style-name="ce10">
            <text:p>€ 56.687</text:p>
          </table:table-cell>
          <table:table-cell office:value-type="currency" office:value="4585.7" table:style-name="ce10">
            <text:p>€ 4.586</text:p>
          </table:table-cell>
          <table:table-cell office:value-type="currency" office:value="5621.72" table:style-name="ce10">
            <text:p>€ 5.622</text:p>
          </table:table-cell>
          <table:table-cell office:value-type="currency" office:value="10834.75" table:style-name="ce10">
            <text:p>€ 10.835</text:p>
          </table:table-cell>
          <table:table-cell table:style-name="ce9"/>
          <table:table-cell office:value-type="currency" office:value="77729.52" table:style-name="ce10">
            <text:p>€ 77.730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32800" table:style-name="ce8">
            <text:p>1832800</text:p>
          </table:table-cell>
          <table:table-cell office:value-type="string" table:style-name="ce7">
            <text:p>DEGAN MASSIMO</text:p>
          </table:table-cell>
          <table:table-cell office:value-type="currency" office:value="49296.26" table:style-name="ce10">
            <text:p>€ 49.296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5621.72" table:style-name="ce10">
            <text:p>€ 5.622</text:p>
          </table:table-cell>
          <table:table-cell office:value-type="currency" office:value="9137.85" table:style-name="ce10">
            <text:p>€ 9.138</text:p>
          </table:table-cell>
          <table:table-cell office:value-type="currency" office:value="628.73" table:style-name="ce10">
            <text:p>€ 629</text:p>
          </table:table-cell>
          <table:table-cell office:value-type="currency" office:value="69327.899999999994" table:style-name="ce10">
            <text:p>€ 69.328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4580" table:style-name="ce8">
            <text:p>1834580</text:p>
          </table:table-cell>
          <table:table-cell office:value-type="string" table:style-name="ce7">
            <text:p>DEL PUP LINO</text:p>
          </table:table-cell>
          <table:table-cell office:value-type="currency" office:value="43471.29" table:style-name="ce10">
            <text:p>€ 43.471</text:p>
          </table:table-cell>
          <table:table-cell office:value-type="currency" office:value="8392.41" table:style-name="ce10">
            <text:p>€ 8.392</text:p>
          </table:table-cell>
          <table:table-cell office:value-type="currency" office:value="157.69" table:style-name="ce10">
            <text:p>€ 158</text:p>
          </table:table-cell>
          <table:table-cell table:style-name="ce9"/>
          <table:table-cell office:value-type="currency" office:value="5545.26" table:style-name="ce10">
            <text:p>€ 5.545</text:p>
          </table:table-cell>
          <table:table-cell office:value-type="currency" office:value="57566.65" table:style-name="ce10">
            <text:p>€ 57.567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6435" table:style-name="ce8">
            <text:p>1836435</text:p>
          </table:table-cell>
          <table:table-cell office:value-type="string" table:style-name="ce7">
            <text:p>DI LAURO VINCENZO</text:p>
          </table:table-cell>
          <table:table-cell office:value-type="currency" office:value="53767.54" table:style-name="ce10">
            <text:p>€ 53.768</text:p>
          </table:table-cell>
          <table:table-cell office:value-type="currency" office:value="12000.54" table:style-name="ce10">
            <text:p>€ 12.001</text:p>
          </table:table-cell>
          <table:table-cell office:value-type="currency" office:value="57.33" table:style-name="ce10">
            <text:p>€ 57</text:p>
          </table:table-cell>
          <table:table-cell office:value-type="currency" office:value="5841.24" table:style-name="ce10">
            <text:p>€ 5.841</text:p>
          </table:table-cell>
          <table:table-cell office:value-type="currency" office:value="8668.86" table:style-name="ce10">
            <text:p>€ 8.669</text:p>
          </table:table-cell>
          <table:table-cell office:value-type="currency" office:value="80335.509999999995" table:style-name="ce10">
            <text:p>€ 80.336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8450" table:style-name="ce8">
            <text:p>1838450</text:p>
          </table:table-cell>
          <table:table-cell office:value-type="string" table:style-name="ce7">
            <text:p>DOLCETTI RICCARDO</text:p>
          </table:table-cell>
          <table:table-cell office:value-type="currency" office:value="61984.78" table:style-name="ce10">
            <text:p>€ 61.985</text:p>
          </table:table-cell>
          <table:table-cell office:value-type="currency" office:value="18027.189999999999" table:style-name="ce10">
            <text:p>€ 18.027</text:p>
          </table:table-cell>
          <table:table-cell office:value-type="currency" office:value="686.57" table:style-name="ce10">
            <text:p>€ 687</text:p>
          </table:table-cell>
          <table:table-cell office:value-type="currency" office:value="6699.99" table:style-name="ce10">
            <text:p>€ 6.700</text:p>
          </table:table-cell>
          <table:table-cell table:style-name="ce9"/>
          <table:table-cell office:value-type="currency" office:value="87398.53" table:style-name="ce10">
            <text:p>€ 87.399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38515" table:style-name="ce8">
            <text:p>1838515</text:p>
          </table:table-cell>
          <table:table-cell office:value-type="string" table:style-name="ce7">
            <text:p>DOLIANA ROBERTO</text:p>
          </table:table-cell>
          <table:table-cell office:value-type="currency" office:value="49296.25" table:style-name="ce10">
            <text:p>€ 49.296</text:p>
          </table:table-cell>
          <table:table-cell office:value-type="currency" office:value="4643.3500000000004" table:style-name="ce10">
            <text:p>€ 4.643</text:p>
          </table:table-cell>
          <table:table-cell office:value-type="currency" office:value="5621.72" table:style-name="ce10">
            <text:p>€ 5.622</text:p>
          </table:table-cell>
          <table:table-cell office:value-type="currency" office:value="6675.95" table:style-name="ce10">
            <text:p>€ 6.676</text:p>
          </table:table-cell>
          <table:table-cell table:style-name="ce9"/>
          <table:table-cell office:value-type="currency" office:value="66237.27" table:style-name="ce10">
            <text:p>€ 66.237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38771" table:style-name="ce8">
            <text:p>1838771</text:p>
          </table:table-cell>
          <table:table-cell office:value-type="string" table:style-name="ce7">
            <text:p>DRIGO ANNALISA</text:p>
          </table:table-cell>
          <table:table-cell office:value-type="currency" office:value="57126.87" table:style-name="ce10">
            <text:p>€ 57.127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5621.72" table:style-name="ce10">
            <text:p>€ 5.622</text:p>
          </table:table-cell>
          <table:table-cell office:value-type="currency" office:value="12762.21" table:style-name="ce10">
            <text:p>€ 12.762</text:p>
          </table:table-cell>
          <table:table-cell office:value-type="currency" office:value="1239.48" table:style-name="ce10">
            <text:p>€ 1.239</text:p>
          </table:table-cell>
          <table:table-cell office:value-type="currency" office:value="81393.62" table:style-name="ce10">
            <text:p>€ 81.394</text:p>
          </table:table-cell>
          <table:table-cell office:value-type="string" table:style-name="ce7">
            <text:p>FI1LIX5A</text:p>
          </table:table-cell>
          <table:table-cell office:value-type="string" table:style-name="ce11">
            <text:p>fis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8835" table:style-name="ce8">
            <text:p>1838835</text:p>
          </table:table-cell>
          <table:table-cell office:value-type="string" table:style-name="ce7">
            <text:p>DURANTE CRISTINA</text:p>
          </table:table-cell>
          <table:table-cell office:value-type="currency" office:value="46138.34" table:style-name="ce10">
            <text:p>€ 46.138</text:p>
          </table:table-cell>
          <table:table-cell office:value-type="currency" office:value="8392.41" table:style-name="ce10">
            <text:p>€ 8.392</text:p>
          </table:table-cell>
          <table:table-cell table:style-name="ce9"/>
          <table:table-cell office:value-type="currency" office:value="8278.08" table:style-name="ce10">
            <text:p>€ 8.278</text:p>
          </table:table-cell>
          <table:table-cell office:value-type="currency" office:value="4721.7700000000004" table:style-name="ce10">
            <text:p>€ 4.722</text:p>
          </table:table-cell>
          <table:table-cell office:value-type="currency" office:value="67530.600000000006" table:style-name="ce10">
            <text:p>€ 67.531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9650" table:style-name="ce8">
            <text:p>1839650</text:p>
          </table:table-cell>
          <table:table-cell office:value-type="string" table:style-name="ce7">
            <text:p>FABIANI FABIO</text:p>
          </table:table-cell>
          <table:table-cell office:value-type="currency" office:value="62932.1" table:style-name="ce10">
            <text:p>€ 62.932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6437" table:style-name="ce10">
            <text:p>€ 16.437</text:p>
          </table:table-cell>
          <table:table-cell office:value-type="currency" office:value="15314.97" table:style-name="ce10">
            <text:p>€ 15.315</text:p>
          </table:table-cell>
          <table:table-cell office:value-type="currency" office:value="109965.31" table:style-name="ce10">
            <text:p>€ 109.965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39750" table:style-name="ce8">
            <text:p>1839750</text:p>
          </table:table-cell>
          <table:table-cell office:value-type="string" table:style-name="ce7">
            <text:p>FALDON ALESSANDRO</text:p>
          </table:table-cell>
          <table:table-cell office:value-type="currency" office:value="43625.66" table:style-name="ce10">
            <text:p>€ 43.626</text:p>
          </table:table-cell>
          <table:table-cell office:value-type="currency" office:value="3519.57" table:style-name="ce10">
            <text:p>€ 3.520</text:p>
          </table:table-cell>
          <table:table-cell office:value-type="currency" office:value="7462.71" table:style-name="ce10">
            <text:p>€ 7.463</text:p>
          </table:table-cell>
          <table:table-cell office:value-type="currency" office:value="8641.48" table:style-name="ce10">
            <text:p>€ 8.641</text:p>
          </table:table-cell>
          <table:table-cell table:style-name="ce9"/>
          <table:table-cell office:value-type="currency" office:value="63249.42" table:style-name="ce10">
            <text:p>€ 63.249</text:p>
          </table:table-cell>
          <table:table-cell office:value-type="string" table:style-name="ce7">
            <text:p>AV1LIXNA</text:p>
          </table:table-cell>
          <table:table-cell office:value-type="string" table:style-name="ce11">
            <text:p>avvocat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39950" table:style-name="ce8">
            <text:p>1839950</text:p>
          </table:table-cell>
          <table:table-cell office:value-type="string" table:style-name="ce7">
            <text:p>FANTIN DARIO</text:p>
          </table:table-cell>
          <table:table-cell office:value-type="currency" office:value="72985.11" table:style-name="ce10">
            <text:p>€ 72.985</text:p>
          </table:table-cell>
          <table:table-cell office:value-type="currency" office:value="33288.06" table:style-name="ce10">
            <text:p>€ 33.288</text:p>
          </table:table-cell>
          <table:table-cell office:value-type="currency" office:value="5512.78" table:style-name="ce10">
            <text:p>€ 5.513</text:p>
          </table:table-cell>
          <table:table-cell office:value-type="currency" office:value="17150.18" table:style-name="ce10">
            <text:p>€ 17.150</text:p>
          </table:table-cell>
          <table:table-cell office:value-type="currency" office:value="7936.43" table:style-name="ce10">
            <text:p>€ 7.936</text:p>
          </table:table-cell>
          <table:table-cell office:value-type="currency" office:value="136872.56" table:style-name="ce10">
            <text:p>€ 136.873</text:p>
          </table:table-cell>
          <table:table-cell office:value-type="string" table:style-name="ce7">
            <text:p>MECIXI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2325" table:style-name="ce8">
            <text:p>1842325</text:p>
          </table:table-cell>
          <table:table-cell office:value-type="string" table:style-name="ce7">
            <text:p>FORLIN MARCO</text:p>
          </table:table-cell>
          <table:table-cell office:value-type="currency" office:value="46144.800000000003" table:style-name="ce10">
            <text:p>€ 46.145</text:p>
          </table:table-cell>
          <table:table-cell office:value-type="currency" office:value="8392.41" table:style-name="ce10">
            <text:p>€ 8.392</text:p>
          </table:table-cell>
          <table:table-cell table:style-name="ce9"/>
          <table:table-cell office:value-type="currency" office:value="14763.55" table:style-name="ce10">
            <text:p>€ 14.764</text:p>
          </table:table-cell>
          <table:table-cell office:value-type="currency" office:value="4509.3" table:style-name="ce10">
            <text:p>€ 4.509</text:p>
          </table:table-cell>
          <table:table-cell office:value-type="currency" office:value="73810.06" table:style-name="ce10">
            <text:p>€ 73.810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2350" table:style-name="ce8">
            <text:p>1842350</text:p>
          </table:table-cell>
          <table:table-cell office:value-type="string" table:style-name="ce7">
            <text:p>FORNASARIG MARA</text:p>
          </table:table-cell>
          <table:table-cell office:value-type="currency" office:value="61980.75" table:style-name="ce10">
            <text:p>€ 61.981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1121.1" table:style-name="ce10">
            <text:p>€ 11.121</text:p>
          </table:table-cell>
          <table:table-cell office:value-type="currency" office:value="28483.99" table:style-name="ce10">
            <text:p>€ 28.484</text:p>
          </table:table-cell>
          <table:table-cell office:value-type="currency" office:value="115644.82" table:style-name="ce10">
            <text:p>€ 115.645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2650" table:style-name="ce8">
            <text:p>1842650</text:p>
          </table:table-cell>
          <table:table-cell office:value-type="string" table:style-name="ce7">
            <text:p>FRACASSO AUGUSTO</text:p>
          </table:table-cell>
          <table:table-cell office:value-type="currency" office:value="65245.19" table:style-name="ce10">
            <text:p>€ 65.245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6340.78" table:style-name="ce10">
            <text:p>€ 16.341</text:p>
          </table:table-cell>
          <table:table-cell office:value-type="currency" office:value="10062.85" table:style-name="ce10">
            <text:p>€ 10.063</text:p>
          </table:table-cell>
          <table:table-cell office:value-type="currency" office:value="106930.06" table:style-name="ce10">
            <text:p>€ 106.930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3050" table:style-name="ce8">
            <text:p>1843050</text:p>
          </table:table-cell>
          <table:table-cell office:value-type="string" table:style-name="ce7">
            <text:p>FRANCHIN GIOVANNI</text:p>
          </table:table-cell>
          <table:table-cell office:value-type="currency" office:value="68250.41" table:style-name="ce10">
            <text:p>€ 68.250</text:p>
          </table:table-cell>
          <table:table-cell office:value-type="currency" office:value="13811.46" table:style-name="ce10">
            <text:p>€ 13.811</text:p>
          </table:table-cell>
          <table:table-cell office:value-type="currency" office:value="3504.41" table:style-name="ce10">
            <text:p>€ 3.504</text:p>
          </table:table-cell>
          <table:table-cell office:value-type="currency" office:value="9733.25" table:style-name="ce10">
            <text:p>€ 9.733</text:p>
          </table:table-cell>
          <table:table-cell office:value-type="currency" office:value="3590.31" table:style-name="ce10">
            <text:p>€ 3.590</text:p>
          </table:table-cell>
          <table:table-cell office:value-type="currency" office:value="98889.84" table:style-name="ce10">
            <text:p>€ 98.890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3170" table:style-name="ce8">
            <text:p>1843170</text:p>
          </table:table-cell>
          <table:table-cell office:value-type="string" table:style-name="ce7">
            <text:p>FRATINO LUCIA</text:p>
          </table:table-cell>
          <table:table-cell office:value-type="currency" office:value="53689.33" table:style-name="ce10">
            <text:p>€ 53.689</text:p>
          </table:table-cell>
          <table:table-cell office:value-type="currency" office:value="11997.45" table:style-name="ce10">
            <text:p>€ 11.997</text:p>
          </table:table-cell>
          <table:table-cell office:value-type="currency" office:value="315.25" table:style-name="ce10">
            <text:p>€ 315</text:p>
          </table:table-cell>
          <table:table-cell office:value-type="currency" office:value="8695.8700000000008" table:style-name="ce10">
            <text:p>€ 8.696</text:p>
          </table:table-cell>
          <table:table-cell office:value-type="currency" office:value="4095.93" table:style-name="ce10">
            <text:p>€ 4.096</text:p>
          </table:table-cell>
          <table:table-cell office:value-type="currency" office:value="78793.83" table:style-name="ce10">
            <text:p>€ 78.794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3350" table:style-name="ce8">
            <text:p>1843350</text:p>
          </table:table-cell>
          <table:table-cell office:value-type="string" table:style-name="ce7">
            <text:p>FRESCHI ANDREA</text:p>
          </table:table-cell>
          <table:table-cell office:value-type="currency" office:value="60473.919999999998" table:style-name="ce10">
            <text:p>€ 60.474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315.25" table:style-name="ce10">
            <text:p>€ 315</text:p>
          </table:table-cell>
          <table:table-cell office:value-type="currency" office:value="7783.32" table:style-name="ce10">
            <text:p>€ 7.783</text:p>
          </table:table-cell>
          <table:table-cell office:value-type="currency" office:value="4411.59" table:style-name="ce10">
            <text:p>€ 4.412</text:p>
          </table:table-cell>
          <table:table-cell office:value-type="currency" office:value="84984.77" table:style-name="ce10">
            <text:p>€ 84.985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3550" table:style-name="ce8">
            <text:p>1843550</text:p>
          </table:table-cell>
          <table:table-cell office:value-type="string" table:style-name="ce7">
            <text:p>FRUSTACI SERGIO</text:p>
          </table:table-cell>
          <table:table-cell office:value-type="currency" office:value="91154.15" table:style-name="ce10">
            <text:p>€ 91.154</text:p>
          </table:table-cell>
          <table:table-cell table:number-columns-repeated="2" table:style-name="ce9"/>
          <table:table-cell office:value-type="currency" office:value="5672.3" table:style-name="ce10">
            <text:p>€ 5.672</text:p>
          </table:table-cell>
          <table:table-cell office:value-type="currency" office:value="4278.3900000000003" table:style-name="ce10">
            <text:p>€ 4.278</text:p>
          </table:table-cell>
          <table:table-cell office:value-type="currency" office:value="101104.84" table:style-name="ce10">
            <text:p>€ 101.105</text:p>
          </table:table-cell>
          <table:table-cell office:value-type="string" table:style-name="ce7">
            <text:p>MEMIXI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4095" table:style-name="ce8">
            <text:p>1844095</text:p>
          </table:table-cell>
          <table:table-cell office:value-type="string" table:style-name="ce7">
            <text:p>FURLAN CARLO</text:p>
          </table:table-cell>
          <table:table-cell office:value-type="currency" office:value="46144.800000000003" table:style-name="ce10">
            <text:p>€ 46.145</text:p>
          </table:table-cell>
          <table:table-cell office:value-type="currency" office:value="8392.41" table:style-name="ce10">
            <text:p>€ 8.392</text:p>
          </table:table-cell>
          <table:table-cell table:style-name="ce9"/>
          <table:table-cell office:value-type="currency" office:value="11155.81" table:style-name="ce10">
            <text:p>€ 11.156</text:p>
          </table:table-cell>
          <table:table-cell office:value-type="currency" office:value="3252.49" table:style-name="ce10">
            <text:p>€ 3.252</text:p>
          </table:table-cell>
          <table:table-cell office:value-type="currency" office:value="68945.509999999995" table:style-name="ce10">
            <text:p>€ 68.946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4853" table:style-name="ce8">
            <text:p>1844853</text:p>
          </table:table-cell>
          <table:table-cell office:value-type="string" table:style-name="ce7">
            <text:p>GANIS ANNA</text:p>
          </table:table-cell>
          <table:table-cell office:value-type="currency" office:value="43625.66" table:style-name="ce10">
            <text:p>€ 43.626</text:p>
          </table:table-cell>
          <table:table-cell office:value-type="currency" office:value="8392.41" table:style-name="ce10">
            <text:p>€ 8.392</text:p>
          </table:table-cell>
          <table:table-cell table:number-columns-repeated="2" table:style-name="ce9"/>
          <table:table-cell office:value-type="currency" office:value="5087.74" table:style-name="ce10">
            <text:p>€ 5.088</text:p>
          </table:table-cell>
          <table:table-cell office:value-type="currency" office:value="57105.81" table:style-name="ce10">
            <text:p>€ 57.106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45970" table:style-name="ce8">
            <text:p>1845970</text:p>
          </table:table-cell>
          <table:table-cell office:value-type="string" table:style-name="ce7">
            <text:p>GASPAROTTO DANIELA</text:p>
          </table:table-cell>
          <table:table-cell office:value-type="currency" office:value="49296.26" table:style-name="ce10">
            <text:p>€ 49.296</text:p>
          </table:table-cell>
          <table:table-cell office:value-type="currency" office:value="303.02999999999997" table:style-name="ce10">
            <text:p>€ 303</text:p>
          </table:table-cell>
          <table:table-cell office:value-type="currency" office:value="1071.46" table:style-name="ce10">
            <text:p>€ 1.071</text:p>
          </table:table-cell>
          <table:table-cell office:value-type="currency" office:value="9175.9500000000007" table:style-name="ce10">
            <text:p>€ 9.176</text:p>
          </table:table-cell>
          <table:table-cell table:style-name="ce9"/>
          <table:table-cell office:value-type="currency" office:value="59846.7" table:style-name="ce10">
            <text:p>€ 59.847</text:p>
          </table:table-cell>
          <table:table-cell office:value-type="string" table:style-name="ce7">
            <text:p>BI1LIXN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6050" table:style-name="ce8">
            <text:p>1846050</text:p>
          </table:table-cell>
          <table:table-cell office:value-type="string" table:style-name="ce7">
            <text:p>GATTEI VALTER</text:p>
          </table:table-cell>
          <table:table-cell office:value-type="currency" office:value="77461.88" table:style-name="ce10">
            <text:p>€ 77.462</text:p>
          </table:table-cell>
          <table:table-cell office:value-type="currency" office:value="32012.5" table:style-name="ce10">
            <text:p>€ 32.013</text:p>
          </table:table-cell>
          <table:table-cell office:value-type="currency" office:value="6437.08" table:style-name="ce10">
            <text:p>€ 6.437</text:p>
          </table:table-cell>
          <table:table-cell office:value-type="currency" office:value="9683.85" table:style-name="ce10">
            <text:p>€ 9.684</text:p>
          </table:table-cell>
          <table:table-cell office:value-type="currency" office:value="628.73" table:style-name="ce10">
            <text:p>€ 629</text:p>
          </table:table-cell>
          <table:table-cell office:value-type="currency" office:value="126224.04" table:style-name="ce10">
            <text:p>€ 126.224</text:p>
          </table:table-cell>
          <table:table-cell office:value-type="string" table:style-name="ce7">
            <text:p>MEMIXI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46244" table:style-name="ce8">
            <text:p>1846244</text:p>
          </table:table-cell>
          <table:table-cell office:value-type="string" table:style-name="ce7">
            <text:p>GIACOMIN ELISA</text:p>
          </table:table-cell>
          <table:table-cell office:value-type="currency" office:value="45300.18" table:style-name="ce10">
            <text:p>€ 45.300</text:p>
          </table:table-cell>
          <table:table-cell office:value-type="currency" office:value="303.02999999999997" table:style-name="ce10">
            <text:p>€ 303</text:p>
          </table:table-cell>
          <table:table-cell table:style-name="ce9"/>
          <table:table-cell office:value-type="currency" office:value="9175.9500000000007" table:style-name="ce10">
            <text:p>€ 9.176</text:p>
          </table:table-cell>
          <table:table-cell office:value-type="currency" office:value="4986.6000000000004" table:style-name="ce10">
            <text:p>€ 4.987</text:p>
          </table:table-cell>
          <table:table-cell office:value-type="currency" office:value="59765.760000000002" table:style-name="ce10">
            <text:p>€ 59.766</text:p>
          </table:table-cell>
          <table:table-cell office:value-type="string" table:style-name="ce7">
            <text:p>FA1LIXNA</text:p>
          </table:table-cell>
          <table:table-cell office:value-type="string" table:style-name="ce11">
            <text:p>farmacist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6400" table:style-name="ce8">
            <text:p>1846400</text:p>
          </table:table-cell>
          <table:table-cell office:value-type="string" table:style-name="ce7">
            <text:p>GIGANTE MARCO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2000.69" table:style-name="ce10">
            <text:p>€ 12.001</text:p>
          </table:table-cell>
          <table:table-cell table:style-name="ce9"/>
          <table:table-cell office:value-type="currency" office:value="9621.74" table:style-name="ce10">
            <text:p>€ 9.622</text:p>
          </table:table-cell>
          <table:table-cell office:value-type="currency" office:value="4587.63" table:style-name="ce10">
            <text:p>€ 4.588</text:p>
          </table:table-cell>
          <table:table-cell office:value-type="currency" office:value="80003.67" table:style-name="ce10">
            <text:p>€ 80.004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6550" table:style-name="ce8">
            <text:p>1846550</text:p>
          </table:table-cell>
          <table:table-cell office:value-type="string" table:style-name="ce7">
            <text:p>GIORDA GIORGIO</text:p>
          </table:table-cell>
          <table:table-cell office:value-type="currency" office:value="47663.85" table:style-name="ce10">
            <text:p>€ 47.664</text:p>
          </table:table-cell>
          <table:table-cell office:value-type="currency" office:value="14813.01" table:style-name="ce10">
            <text:p>€ 14.813</text:p>
          </table:table-cell>
          <table:table-cell office:value-type="currency" office:value="1029.21" table:style-name="ce10">
            <text:p>€ 1.029</text:p>
          </table:table-cell>
          <table:table-cell table:style-name="ce9"/>
          <table:table-cell office:value-type="currency" office:value="4805.72" table:style-name="ce10">
            <text:p>€ 4.806</text:p>
          </table:table-cell>
          <table:table-cell office:value-type="currency" office:value="68311.789999999994" table:style-name="ce10">
            <text:p>€ 68.312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7350" table:style-name="ce8">
            <text:p>1847350</text:p>
          </table:table-cell>
          <table:table-cell office:value-type="string" table:style-name="ce7">
            <text:p>GOBITTI CARLO</text:p>
          </table:table-cell>
          <table:table-cell office:value-type="currency" office:value="64468.7" table:style-name="ce10">
            <text:p>€ 64.469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0164.56" table:style-name="ce10">
            <text:p>€ 10.165</text:p>
          </table:table-cell>
          <table:table-cell office:value-type="currency" office:value="4861.9399999999996" table:style-name="ce10">
            <text:p>€ 4.862</text:p>
          </table:table-cell>
          <table:table-cell office:value-type="currency" office:value="94776.44" table:style-name="ce10">
            <text:p>€ 94.776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47550" table:style-name="ce8">
            <text:p>1847550</text:p>
          </table:table-cell>
          <table:table-cell office:value-type="string" table:style-name="ce7">
            <text:p>GREATTI ERMES</text:p>
          </table:table-cell>
          <table:table-cell office:value-type="currency" office:value="43625.66" table:style-name="ce10">
            <text:p>€ 43.626</text:p>
          </table:table-cell>
          <table:table-cell office:value-type="currency" office:value="23171.25" table:style-name="ce10">
            <text:p>€ 23.171</text:p>
          </table:table-cell>
          <table:table-cell office:value-type="currency" office:value="6299.36" table:style-name="ce10">
            <text:p>€ 6.299</text:p>
          </table:table-cell>
          <table:table-cell office:value-type="currency" office:value="14862.17" table:style-name="ce10">
            <text:p>€ 14.862</text:p>
          </table:table-cell>
          <table:table-cell table:style-name="ce9"/>
          <table:table-cell office:value-type="currency" office:value="87958.44" table:style-name="ce10">
            <text:p>€ 87.958</text:p>
          </table:table-cell>
          <table:table-cell office:value-type="string" table:style-name="ce7">
            <text:p>INIXI0NA</text:p>
          </table:table-cell>
          <table:table-cell office:value-type="string" table:style-name="ce11">
            <text:p>ingegner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8100" table:style-name="ce8">
            <text:p>1848100</text:p>
          </table:table-cell>
          <table:table-cell office:value-type="string" table:style-name="ce7">
            <text:p>INNOCENTE ROBERTO</text:p>
          </table:table-cell>
          <table:table-cell office:value-type="currency" office:value="61134.46" table:style-name="ce10">
            <text:p>€ 61.134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315.25" table:style-name="ce10">
            <text:p>€ 315</text:p>
          </table:table-cell>
          <table:table-cell office:value-type="currency" office:value="9634.93" table:style-name="ce10">
            <text:p>€ 9.635</text:p>
          </table:table-cell>
          <table:table-cell office:value-type="currency" office:value="4244.0200000000004" table:style-name="ce10">
            <text:p>€ 4.244</text:p>
          </table:table-cell>
          <table:table-cell office:value-type="currency" office:value="88551.61" table:style-name="ce10">
            <text:p>€ 88.552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48930" table:style-name="ce8">
            <text:p>1848930</text:p>
          </table:table-cell>
          <table:table-cell office:value-type="string" table:style-name="ce7">
            <text:p>LA GRASSA MANUELA</text:p>
          </table:table-cell>
          <table:table-cell office:value-type="currency" office:value="60607.519999999997" table:style-name="ce10">
            <text:p>€ 60.608</text:p>
          </table:table-cell>
          <table:table-cell office:value-type="currency" office:value="14600.46" table:style-name="ce10">
            <text:p>€ 14.600</text:p>
          </table:table-cell>
          <table:table-cell office:value-type="currency" office:value="2633.93" table:style-name="ce10">
            <text:p>€ 2.634</text:p>
          </table:table-cell>
          <table:table-cell office:value-type="currency" office:value="24060.6" table:style-name="ce10">
            <text:p>€ 24.061</text:p>
          </table:table-cell>
          <table:table-cell office:value-type="currency" office:value="18876.009999999998" table:style-name="ce10">
            <text:p>€ 18.876</text:p>
          </table:table-cell>
          <table:table-cell office:value-type="currency" office:value="120778.52" table:style-name="ce10">
            <text:p>€ 120.779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50200" table:style-name="ce8">
            <text:p>1850200</text:p>
          </table:table-cell>
          <table:table-cell office:value-type="string" table:style-name="ce7">
            <text:p>LAZZARINI RENZO</text:p>
          </table:table-cell>
          <table:table-cell office:value-type="currency" office:value="70453.759999999995" table:style-name="ce10">
            <text:p>€ 70.454</text:p>
          </table:table-cell>
          <table:table-cell office:value-type="currency" office:value="15406.9" table:style-name="ce10">
            <text:p>€ 15.407</text:p>
          </table:table-cell>
          <table:table-cell office:value-type="currency" office:value="9440.2999999999993" table:style-name="ce10">
            <text:p>€ 9.440</text:p>
          </table:table-cell>
          <table:table-cell office:value-type="currency" office:value="14862.17" table:style-name="ce10">
            <text:p>€ 14.862</text:p>
          </table:table-cell>
          <table:table-cell office:value-type="currency" office:value="5636.73" table:style-name="ce10">
            <text:p>€ 5.637</text:p>
          </table:table-cell>
          <table:table-cell office:value-type="currency" office:value="115799.86" table:style-name="ce10">
            <text:p>€ 115.800</text:p>
          </table:table-cell>
          <table:table-cell office:value-type="string" table:style-name="ce7">
            <text:p>FAIXI000</text:p>
          </table:table-cell>
          <table:table-cell office:value-type="string" table:style-name="ce11">
            <text:p>farmacist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0350" table:style-name="ce8">
            <text:p>1850350</text:p>
          </table:table-cell>
          <table:table-cell office:value-type="string" table:style-name="ce7">
            <text:p>LESTUZZI CHIARA</text:p>
          </table:table-cell>
          <table:table-cell office:value-type="currency" office:value="63367.07" table:style-name="ce10">
            <text:p>€ 63.367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7387.05" table:style-name="ce10">
            <text:p>€ 7.387</text:p>
          </table:table-cell>
          <table:table-cell office:value-type="currency" office:value="5870.82" table:style-name="ce10">
            <text:p>€ 5.871</text:p>
          </table:table-cell>
          <table:table-cell office:value-type="currency" office:value="91906.18" table:style-name="ce10">
            <text:p>€ 91.906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0635" table:style-name="ce8">
            <text:p>1850635</text:p>
          </table:table-cell>
          <table:table-cell office:value-type="string" table:style-name="ce7">
            <text:p>LLESHI ARBEN</text:p>
          </table:table-cell>
          <table:table-cell office:value-type="currency" office:value="46144.800000000003" table:style-name="ce10">
            <text:p>€ 46.145</text:p>
          </table:table-cell>
          <table:table-cell office:value-type="currency" office:value="8392.41" table:style-name="ce10">
            <text:p>€ 8.392</text:p>
          </table:table-cell>
          <table:table-cell table:style-name="ce9"/>
          <table:table-cell office:value-type="currency" office:value="10754.38" table:style-name="ce10">
            <text:p>€ 10.754</text:p>
          </table:table-cell>
          <table:table-cell office:value-type="currency" office:value="4399.91" table:style-name="ce10">
            <text:p>€ 4.400</text:p>
          </table:table-cell>
          <table:table-cell office:value-type="currency" office:value="69691.5" table:style-name="ce10">
            <text:p>€ 69.692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0900" table:style-name="ce8">
            <text:p>1850900</text:p>
          </table:table-cell>
          <table:table-cell office:value-type="string" table:style-name="ce7">
            <text:p>LOMBARDI DAVIDE</text:p>
          </table:table-cell>
          <table:table-cell office:value-type="currency" office:value="54261.120000000003" table:style-name="ce10">
            <text:p>€ 54.261</text:p>
          </table:table-cell>
          <table:table-cell office:value-type="currency" office:value="12000.69" table:style-name="ce10">
            <text:p>€ 12.001</text:p>
          </table:table-cell>
          <table:table-cell table:style-name="ce9"/>
          <table:table-cell office:value-type="currency" office:value="10449.120000000001" table:style-name="ce10">
            <text:p>€ 10.449</text:p>
          </table:table-cell>
          <table:table-cell office:value-type="currency" office:value="25030.92" table:style-name="ce10">
            <text:p>€ 25.031</text:p>
          </table:table-cell>
          <table:table-cell office:value-type="currency" office:value="101741.85" table:style-name="ce10">
            <text:p>€ 101.742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2610" table:style-name="ce8">
            <text:p>1852610</text:p>
          </table:table-cell>
          <table:table-cell office:value-type="string" table:style-name="ce7">
            <text:p>LUCIA EMILIO</text:p>
          </table:table-cell>
          <table:table-cell office:value-type="currency" office:value="46144.800000000003" table:style-name="ce10">
            <text:p>€ 46.145</text:p>
          </table:table-cell>
          <table:table-cell office:value-type="currency" office:value="8392.41" table:style-name="ce10">
            <text:p>€ 8.392</text:p>
          </table:table-cell>
          <table:table-cell table:style-name="ce9"/>
          <table:table-cell office:value-type="currency" office:value="12710.93" table:style-name="ce10">
            <text:p>€ 12.711</text:p>
          </table:table-cell>
          <table:table-cell office:value-type="currency" office:value="16211.85" table:style-name="ce10">
            <text:p>€ 16.212</text:p>
          </table:table-cell>
          <table:table-cell office:value-type="currency" office:value="83459.990000000005" table:style-name="ce10">
            <text:p>€ 83.460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52700" table:style-name="ce8">
            <text:p>1852700</text:p>
          </table:table-cell>
          <table:table-cell office:value-type="string" table:style-name="ce7">
            <text:p>MAESTRO ROBERTA</text:p>
          </table:table-cell>
          <table:table-cell office:value-type="currency" office:value="62353.27" table:style-name="ce10">
            <text:p>€ 62.353</text:p>
          </table:table-cell>
          <table:table-cell office:value-type="currency" office:value="20795.439999999999" table:style-name="ce10">
            <text:p>€ 20.795</text:p>
          </table:table-cell>
          <table:table-cell office:value-type="currency" office:value="9692.68" table:style-name="ce10">
            <text:p>€ 9.693</text:p>
          </table:table-cell>
          <table:table-cell office:value-type="currency" office:value="14753.12" table:style-name="ce10">
            <text:p>€ 14.753</text:p>
          </table:table-cell>
          <table:table-cell table:style-name="ce9"/>
          <table:table-cell office:value-type="currency" office:value="107594.51" table:style-name="ce10">
            <text:p>€ 107.595</text:p>
          </table:table-cell>
          <table:table-cell office:value-type="string" table:style-name="ce7">
            <text:p>BIIXI0N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2850" table:style-name="ce8">
            <text:p>1852850</text:p>
          </table:table-cell>
          <table:table-cell office:value-type="string" table:style-name="ce7">
            <text:p>MAGRI MARIA DONATELLA</text:p>
          </table:table-cell>
          <table:table-cell office:value-type="currency" office:value="200.91" table:style-name="ce10">
            <text:p>€ 201</text:p>
          </table:table-cell>
          <table:table-cell table:number-columns-repeated="2" table:style-name="ce9"/>
          <table:table-cell office:value-type="currency" office:value="5726.42" table:style-name="ce10">
            <text:p>€ 5.726</text:p>
          </table:table-cell>
          <table:table-cell office:value-type="currency" office:value="2261.83" table:style-name="ce10">
            <text:p>€ 2.262</text:p>
          </table:table-cell>
          <table:table-cell office:value-type="currency" office:value="8189.16" table:style-name="ce10">
            <text:p>€ 8.189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3430" table:style-name="ce8">
            <text:p>1853430</text:p>
          </table:table-cell>
          <table:table-cell office:value-type="string" table:style-name="ce7">
            <text:p>MAIERO STEFANIA</text:p>
          </table:table-cell>
          <table:table-cell office:value-type="currency" office:value="46144.800000000003" table:style-name="ce10">
            <text:p>€ 46.145</text:p>
          </table:table-cell>
          <table:table-cell office:value-type="currency" office:value="8392.41" table:style-name="ce10">
            <text:p>€ 8.392</text:p>
          </table:table-cell>
          <table:table-cell table:style-name="ce9"/>
          <table:table-cell office:value-type="currency" office:value="13366.93" table:style-name="ce10">
            <text:p>€ 13.367</text:p>
          </table:table-cell>
          <table:table-cell table:style-name="ce9"/>
          <table:table-cell office:value-type="currency" office:value="67904.14" table:style-name="ce10">
            <text:p>€ 67.904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5600" table:style-name="ce8">
            <text:p>1855600</text:p>
          </table:table-cell>
          <table:table-cell office:value-type="string" table:style-name="ce7">
            <text:p>MARTELLA LUCA</text:p>
          </table:table-cell>
          <table:table-cell office:value-type="currency" office:value="43625.66" table:style-name="ce10">
            <text:p>€ 43.626</text:p>
          </table:table-cell>
          <table:table-cell office:value-type="currency" office:value="8392.41" table:style-name="ce10">
            <text:p>€ 8.392</text:p>
          </table:table-cell>
          <table:table-cell office:value-type="currency" office:value="157.69" table:style-name="ce10">
            <text:p>€ 158</text:p>
          </table:table-cell>
          <table:table-cell table:style-name="ce9"/>
          <table:table-cell office:value-type="currency" office:value="8051.2" table:style-name="ce10">
            <text:p>€ 8.051</text:p>
          </table:table-cell>
          <table:table-cell office:value-type="currency" office:value="60226.96" table:style-name="ce10">
            <text:p>€ 60.227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5705" table:style-name="ce8">
            <text:p>1855705</text:p>
          </table:table-cell>
          <table:table-cell office:value-type="string" table:style-name="ce7">
            <text:p>MARTELLOTTA FERDINANDO</text:p>
          </table:table-cell>
          <table:table-cell office:value-type="currency" office:value="55402.3" table:style-name="ce10">
            <text:p>€ 55.402</text:p>
          </table:table-cell>
          <table:table-cell office:value-type="currency" office:value="12828.51" table:style-name="ce10">
            <text:p>€ 12.829</text:p>
          </table:table-cell>
          <table:table-cell office:value-type="currency" office:value="251.59" table:style-name="ce10">
            <text:p>€ 252</text:p>
          </table:table-cell>
          <table:table-cell office:value-type="currency" office:value="10356.42" table:style-name="ce10">
            <text:p>€ 10.356</text:p>
          </table:table-cell>
          <table:table-cell office:value-type="currency" office:value="2695.28" table:style-name="ce10">
            <text:p>€ 2.695</text:p>
          </table:table-cell>
          <table:table-cell office:value-type="currency" office:value="81534.100000000006" table:style-name="ce10">
            <text:p>€ 81.534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6550" table:style-name="ce8">
            <text:p>1856550</text:p>
          </table:table-cell>
          <table:table-cell office:value-type="string" table:style-name="ce7">
            <text:p>MASCARIN MAURIZIO</text:p>
          </table:table-cell>
          <table:table-cell office:value-type="currency" office:value="60722.54" table:style-name="ce10">
            <text:p>€ 60.723</text:p>
          </table:table-cell>
          <table:table-cell office:value-type="currency" office:value="18027.189999999999" table:style-name="ce10">
            <text:p>€ 18.027</text:p>
          </table:table-cell>
          <table:table-cell office:value-type="currency" office:value="686.57" table:style-name="ce10">
            <text:p>€ 687</text:p>
          </table:table-cell>
          <table:table-cell office:value-type="currency" office:value="9550.3799999999992" table:style-name="ce10">
            <text:p>€ 9.550</text:p>
          </table:table-cell>
          <table:table-cell office:value-type="currency" office:value="4475.8500000000004" table:style-name="ce10">
            <text:p>€ 4.476</text:p>
          </table:table-cell>
          <table:table-cell office:value-type="currency" office:value="93462.53" table:style-name="ce10">
            <text:p>€ 93.463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6700" table:style-name="ce8">
            <text:p>1856700</text:p>
          </table:table-cell>
          <table:table-cell office:value-type="string" table:style-name="ce7">
            <text:p>MASSARUT SAMUELE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8421.29" table:style-name="ce10">
            <text:p>€ 18.421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8726.93" table:style-name="ce10">
            <text:p>€ 8.727</text:p>
          </table:table-cell>
          <table:table-cell office:value-type="currency" office:value="49236.35" table:style-name="ce10">
            <text:p>€ 49.236</text:p>
          </table:table-cell>
          <table:table-cell office:value-type="currency" office:value="132236.47" table:style-name="ce10">
            <text:p>€ 132.236</text:p>
          </table:table-cell>
          <table:table-cell office:value-type="string" table:style-name="ce7">
            <text:p>MECIXI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6905" table:style-name="ce8">
            <text:p>1856905</text:p>
          </table:table-cell>
          <table:table-cell office:value-type="string" table:style-name="ce7">
            <text:p>MATOVIC' MIRA</text:p>
          </table:table-cell>
          <table:table-cell office:value-type="currency" office:value="54014.92" table:style-name="ce10">
            <text:p>€ 54.015</text:p>
          </table:table-cell>
          <table:table-cell office:value-type="currency" office:value="12825.27" table:style-name="ce10">
            <text:p>€ 12.825</text:p>
          </table:table-cell>
          <table:table-cell office:value-type="currency" office:value="251.59" table:style-name="ce10">
            <text:p>€ 252</text:p>
          </table:table-cell>
          <table:table-cell office:value-type="currency" office:value="16834.740000000002" table:style-name="ce10">
            <text:p>€ 16.835</text:p>
          </table:table-cell>
          <table:table-cell office:value-type="currency" office:value="9689.27" table:style-name="ce10">
            <text:p>€ 9.689</text:p>
          </table:table-cell>
          <table:table-cell office:value-type="currency" office:value="93615.79" table:style-name="ce10">
            <text:p>€ 93.616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59150" table:style-name="ce8">
            <text:p>1859150</text:p>
          </table:table-cell>
          <table:table-cell office:value-type="string" table:style-name="ce7">
            <text:p>MAZZUCATO MARIO</text:p>
          </table:table-cell>
          <table:table-cell office:value-type="currency" office:value="62284.51" table:style-name="ce10">
            <text:p>€ 62.285</text:p>
          </table:table-cell>
          <table:table-cell office:value-type="currency" office:value="17844.2" table:style-name="ce10">
            <text:p>€ 17.844</text:p>
          </table:table-cell>
          <table:table-cell office:value-type="currency" office:value="686.57" table:style-name="ce10">
            <text:p>€ 687</text:p>
          </table:table-cell>
          <table:table-cell office:value-type="currency" office:value="8345.2999999999993" table:style-name="ce10">
            <text:p>€ 8.345</text:p>
          </table:table-cell>
          <table:table-cell office:value-type="currency" office:value="4105.43" table:style-name="ce10">
            <text:p>€ 4.105</text:p>
          </table:table-cell>
          <table:table-cell office:value-type="currency" office:value="93266.01" table:style-name="ce10">
            <text:p>€ 93.266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1295" table:style-name="ce8">
            <text:p>1861295</text:p>
          </table:table-cell>
          <table:table-cell office:value-type="string" table:style-name="ce7">
            <text:p>MENEGUZZO NEREO GIUSEPPE</text:p>
          </table:table-cell>
          <table:table-cell office:value-type="currency" office:value="79876.61" table:style-name="ce10">
            <text:p>€ 79.877</text:p>
          </table:table-cell>
          <table:table-cell office:value-type="currency" office:value="26699.95" table:style-name="ce10">
            <text:p>€ 26.700</text:p>
          </table:table-cell>
          <table:table-cell office:value-type="currency" office:value="6136.66" table:style-name="ce10">
            <text:p>€ 6.137</text:p>
          </table:table-cell>
          <table:table-cell office:value-type="currency" office:value="8808.3700000000008" table:style-name="ce10">
            <text:p>€ 8.808</text:p>
          </table:table-cell>
          <table:table-cell office:value-type="currency" office:value="4662.79" table:style-name="ce10">
            <text:p>€ 4.663</text:p>
          </table:table-cell>
          <table:table-cell office:value-type="currency" office:value="126184.38" table:style-name="ce10">
            <text:p>€ 126.184</text:p>
          </table:table-cell>
          <table:table-cell office:value-type="string" table:style-name="ce7">
            <text:p>MEMIXI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1520" table:style-name="ce8">
            <text:p>1861520</text:p>
          </table:table-cell>
          <table:table-cell office:value-type="string" table:style-name="ce7">
            <text:p>MICHIELI MARIAGRAZIA</text:p>
          </table:table-cell>
          <table:table-cell office:value-type="currency" office:value="57378.14" table:style-name="ce10">
            <text:p>€ 57.378</text:p>
          </table:table-cell>
          <table:table-cell office:value-type="currency" office:value="18023.71" table:style-name="ce10">
            <text:p>€ 18.024</text:p>
          </table:table-cell>
          <table:table-cell office:value-type="currency" office:value="686.57" table:style-name="ce10">
            <text:p>€ 687</text:p>
          </table:table-cell>
          <table:table-cell office:value-type="currency" office:value="10672.37" table:style-name="ce10">
            <text:p>€ 10.672</text:p>
          </table:table-cell>
          <table:table-cell office:value-type="currency" office:value="6697.46" table:style-name="ce10">
            <text:p>€ 6.697</text:p>
          </table:table-cell>
          <table:table-cell office:value-type="currency" office:value="93458.25" table:style-name="ce10">
            <text:p>€ 93.458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1650" table:style-name="ce8">
            <text:p>1861650</text:p>
          </table:table-cell>
          <table:table-cell office:value-type="string" table:style-name="ce7">
            <text:p>MILETO MARIO</text:p>
          </table:table-cell>
          <table:table-cell office:value-type="currency" office:value="55558.720000000001" table:style-name="ce10">
            <text:p>€ 55.559</text:p>
          </table:table-cell>
          <table:table-cell office:value-type="currency" office:value="12833.37" table:style-name="ce10">
            <text:p>€ 12.833</text:p>
          </table:table-cell>
          <table:table-cell office:value-type="currency" office:value="251.59" table:style-name="ce10">
            <text:p>€ 252</text:p>
          </table:table-cell>
          <table:table-cell office:value-type="currency" office:value="6701.1" table:style-name="ce10">
            <text:p>€ 6.701</text:p>
          </table:table-cell>
          <table:table-cell office:value-type="currency" office:value="7271.9" table:style-name="ce10">
            <text:p>€ 7.272</text:p>
          </table:table-cell>
          <table:table-cell office:value-type="currency" office:value="82616.679999999993" table:style-name="ce10">
            <text:p>€ 82.617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1880" table:style-name="ce8">
            <text:p>1861880</text:p>
          </table:table-cell>
          <table:table-cell office:value-type="string" table:style-name="ce7">
            <text:p>MILITELLO LOREDANA</text:p>
          </table:table-cell>
          <table:table-cell office:value-type="currency" office:value="19916.48" table:style-name="ce10">
            <text:p>€ 19.916</text:p>
          </table:table-cell>
          <table:table-cell office:value-type="currency" office:value="1678.49" table:style-name="ce10">
            <text:p>€ 1.678</text:p>
          </table:table-cell>
          <table:table-cell table:number-columns-repeated="3" table:style-name="ce9"/>
          <table:table-cell office:value-type="currency" office:value="21594.97" table:style-name="ce10">
            <text:p>€ 21.595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1950" table:style-name="ce8">
            <text:p>1861950</text:p>
          </table:table-cell>
          <table:table-cell office:value-type="string" table:style-name="ce7">
            <text:p>MINATEL EMILIO</text:p>
          </table:table-cell>
          <table:table-cell office:value-type="currency" office:value="65698.28" table:style-name="ce10">
            <text:p>€ 65.698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9641.76" table:style-name="ce10">
            <text:p>€ 9.642</text:p>
          </table:table-cell>
          <table:table-cell office:value-type="currency" office:value="15527.14" table:style-name="ce10">
            <text:p>€ 15.527</text:p>
          </table:table-cell>
          <table:table-cell office:value-type="currency" office:value="106148.42" table:style-name="ce10">
            <text:p>€ 106.148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2225" table:style-name="ce8">
            <text:p>1862225</text:p>
          </table:table-cell>
          <table:table-cell office:value-type="string" table:style-name="ce7">
            <text:p>MIOLO GIANMARIA</text:p>
          </table:table-cell>
          <table:table-cell office:value-type="currency" office:value="46144.800000000003" table:style-name="ce10">
            <text:p>€ 46.145</text:p>
          </table:table-cell>
          <table:table-cell office:value-type="currency" office:value="8392.41" table:style-name="ce10">
            <text:p>€ 8.392</text:p>
          </table:table-cell>
          <table:table-cell table:style-name="ce9"/>
          <table:table-cell office:value-type="currency" office:value="1386.45" table:style-name="ce10">
            <text:p>€ 1.386</text:p>
          </table:table-cell>
          <table:table-cell office:value-type="currency" office:value="22291.02" table:style-name="ce10">
            <text:p>€ 22.291</text:p>
          </table:table-cell>
          <table:table-cell office:value-type="currency" office:value="78214.679999999993" table:style-name="ce10">
            <text:p>€ 78.215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62725" table:style-name="ce8">
            <text:p>1862725</text:p>
          </table:table-cell>
          <table:table-cell office:value-type="string" table:style-name="ce7">
            <text:p>MODENA PIERGIORGIO</text:p>
          </table:table-cell>
          <table:table-cell office:value-type="currency" office:value="7550.04" table:style-name="ce10">
            <text:p>€ 7.550</text:p>
          </table:table-cell>
          <table:table-cell office:value-type="currency" office:value="50.5" table:style-name="ce10">
            <text:p>€ 51</text:p>
          </table:table-cell>
          <table:table-cell office:value-type="currency" office:value="178.58" table:style-name="ce10">
            <text:p>€ 179</text:p>
          </table:table-cell>
          <table:table-cell office:value-type="currency" office:value="9175.9500000000007" table:style-name="ce10">
            <text:p>€ 9.176</text:p>
          </table:table-cell>
          <table:table-cell table:style-name="ce9"/>
          <table:table-cell office:value-type="currency" office:value="16955.07" table:style-name="ce10">
            <text:p>€ 16.955</text:p>
          </table:table-cell>
          <table:table-cell office:value-type="string" table:style-name="ce7">
            <text:p>BI1LIXN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63105" table:style-name="ce8">
            <text:p>1863105</text:p>
          </table:table-cell>
          <table:table-cell office:value-type="string" table:style-name="ce7">
            <text:p>MONGIAT MAURIZIO</text:p>
          </table:table-cell>
          <table:table-cell office:value-type="currency" office:value="45300.18" table:style-name="ce10">
            <text:p>€ 45.300</text:p>
          </table:table-cell>
          <table:table-cell office:value-type="currency" office:value="303.02999999999997" table:style-name="ce10">
            <text:p>€ 303</text:p>
          </table:table-cell>
          <table:table-cell office:value-type="currency" office:value="1071.46" table:style-name="ce10">
            <text:p>€ 1.071</text:p>
          </table:table-cell>
          <table:table-cell office:value-type="currency" office:value="11675.95" table:style-name="ce10">
            <text:p>€ 11.676</text:p>
          </table:table-cell>
          <table:table-cell table:style-name="ce9"/>
          <table:table-cell office:value-type="currency" office:value="58350.62" table:style-name="ce10">
            <text:p>€ 58.351</text:p>
          </table:table-cell>
          <table:table-cell office:value-type="string" table:style-name="ce7">
            <text:p>BI1LIXN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3347" table:style-name="ce8">
            <text:p>1863347</text:p>
          </table:table-cell>
          <table:table-cell office:value-type="string" table:style-name="ce7">
            <text:p>MORABITO ANTONIETTA</text:p>
          </table:table-cell>
          <table:table-cell office:value-type="currency" office:value="46144.800000000003" table:style-name="ce10">
            <text:p>€ 46.145</text:p>
          </table:table-cell>
          <table:table-cell office:value-type="currency" office:value="8392.41" table:style-name="ce10">
            <text:p>€ 8.392</text:p>
          </table:table-cell>
          <table:table-cell table:style-name="ce9"/>
          <table:table-cell office:value-type="currency" office:value="4978.68" table:style-name="ce10">
            <text:p>€ 4.979</text:p>
          </table:table-cell>
          <table:table-cell office:value-type="currency" office:value="4123.13" table:style-name="ce10">
            <text:p>€ 4.123</text:p>
          </table:table-cell>
          <table:table-cell office:value-type="currency" office:value="63639.02" table:style-name="ce10">
            <text:p>€ 63.639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6183" table:style-name="ce8">
            <text:p>1866183</text:p>
          </table:table-cell>
          <table:table-cell office:value-type="string" table:style-name="ce7">
            <text:p>OLIVIERI MATTEO</text:p>
          </table:table-cell>
          <table:table-cell office:value-type="currency" office:value="55558.720000000001" table:style-name="ce10">
            <text:p>€ 55.559</text:p>
          </table:table-cell>
          <table:table-cell office:value-type="currency" office:value="12833.37" table:style-name="ce10">
            <text:p>€ 12.833</text:p>
          </table:table-cell>
          <table:table-cell office:value-type="currency" office:value="251.59" table:style-name="ce10">
            <text:p>€ 252</text:p>
          </table:table-cell>
          <table:table-cell office:value-type="currency" office:value="14606.62" table:style-name="ce10">
            <text:p>€ 14.607</text:p>
          </table:table-cell>
          <table:table-cell office:value-type="currency" office:value="5102.4799999999996" table:style-name="ce10">
            <text:p>€ 5.102</text:p>
          </table:table-cell>
          <table:table-cell office:value-type="currency" office:value="88352.78" table:style-name="ce10">
            <text:p>€ 88.353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7300" table:style-name="ce8">
            <text:p>1867300</text:p>
          </table:table-cell>
          <table:table-cell office:value-type="string" table:style-name="ce7">
            <text:p>PASQUOTTI BRUNO</text:p>
          </table:table-cell>
          <table:table-cell office:value-type="currency" office:value="60895.42" table:style-name="ce10">
            <text:p>€ 60.895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4951.14" table:style-name="ce10">
            <text:p>€ 14.951</text:p>
          </table:table-cell>
          <table:table-cell office:value-type="currency" office:value="7796.81" table:style-name="ce10">
            <text:p>€ 7.797</text:p>
          </table:table-cell>
          <table:table-cell office:value-type="currency" office:value="98924.61" table:style-name="ce10">
            <text:p>€ 98.925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8510" table:style-name="ce8">
            <text:p>1868510</text:p>
          </table:table-cell>
          <table:table-cell office:value-type="string" table:style-name="ce7">
            <text:p>PEGOLO MARIO</text:p>
          </table:table-cell>
          <table:table-cell office:value-type="currency" office:value="1350.23" table:style-name="ce10">
            <text:p>€ 1.350</text:p>
          </table:table-cell>
          <table:table-cell table:number-columns-repeated="2" table:style-name="ce9"/>
          <table:table-cell office:value-type="currency" office:value="7255.23" table:style-name="ce10">
            <text:p>€ 7.255</text:p>
          </table:table-cell>
          <table:table-cell office:value-type="currency" office:value="4861.88" table:style-name="ce10">
            <text:p>€ 4.862</text:p>
          </table:table-cell>
          <table:table-cell office:value-type="currency" office:value="13467.34" table:style-name="ce10">
            <text:p>€ 13.467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8625" table:style-name="ce8">
            <text:p>1868625</text:p>
          </table:table-cell>
          <table:table-cell office:value-type="string" table:style-name="ce7">
            <text:p>PERIN TIZIANA</text:p>
          </table:table-cell>
          <table:table-cell office:value-type="currency" office:value="53767.54" table:style-name="ce10">
            <text:p>€ 53.768</text:p>
          </table:table-cell>
          <table:table-cell office:value-type="currency" office:value="11995.41" table:style-name="ce10">
            <text:p>€ 11.995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8322.59" table:style-name="ce10">
            <text:p>€ 8.323</text:p>
          </table:table-cell>
          <table:table-cell office:value-type="currency" office:value="8847.56" table:style-name="ce10">
            <text:p>€ 8.848</text:p>
          </table:table-cell>
          <table:table-cell office:value-type="currency" office:value="84991.39" table:style-name="ce10">
            <text:p>€ 84.991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68830" table:style-name="ce8">
            <text:p>1868830</text:p>
          </table:table-cell>
          <table:table-cell office:value-type="string" table:style-name="ce7">
            <text:p>PICCININ SARA</text:p>
          </table:table-cell>
          <table:table-cell office:value-type="currency" office:value="49296.26" table:style-name="ce10">
            <text:p>€ 49.296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2522.65" table:style-name="ce10">
            <text:p>€ 2.523</text:p>
          </table:table-cell>
          <table:table-cell office:value-type="currency" office:value="9157.7000000000007" table:style-name="ce10">
            <text:p>€ 9.158</text:p>
          </table:table-cell>
          <table:table-cell table:style-name="ce9"/>
          <table:table-cell office:value-type="currency" office:value="65619.95" table:style-name="ce10">
            <text:p>€ 65.620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8845" table:style-name="ce8">
            <text:p>1868845</text:p>
          </table:table-cell>
          <table:table-cell office:value-type="string" table:style-name="ce7">
            <text:p>PICCOLI ERICA</text:p>
          </table:table-cell>
          <table:table-cell office:value-type="currency" office:value="36146.76" table:style-name="ce10">
            <text:p>€ 36.147</text:p>
          </table:table-cell>
          <table:table-cell office:value-type="currency" office:value="6574.06" table:style-name="ce10">
            <text:p>€ 6.574</text:p>
          </table:table-cell>
          <table:table-cell table:style-name="ce9"/>
          <table:table-cell office:value-type="currency" office:value="8701.1" table:style-name="ce10">
            <text:p>€ 8.701</text:p>
          </table:table-cell>
          <table:table-cell office:value-type="currency" office:value="720" table:style-name="ce10">
            <text:p>€ 720</text:p>
          </table:table-cell>
          <table:table-cell office:value-type="currency" office:value="52141.919999999998" table:style-name="ce10">
            <text:p>€ 52.142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69700" table:style-name="ce8">
            <text:p>1869700</text:p>
          </table:table-cell>
          <table:table-cell office:value-type="string" table:style-name="ce7">
            <text:p>PIZZICHETTA MARIA ANTONIETTA</text:p>
          </table:table-cell>
          <table:table-cell office:value-type="currency" office:value="59518.25" table:style-name="ce10">
            <text:p>€ 59.518</text:p>
          </table:table-cell>
          <table:table-cell office:value-type="currency" office:value="13458.27" table:style-name="ce10">
            <text:p>€ 13.458</text:p>
          </table:table-cell>
          <table:table-cell office:value-type="currency" office:value="599.16999999999996" table:style-name="ce10">
            <text:p>€ 599</text:p>
          </table:table-cell>
          <table:table-cell office:value-type="currency" office:value="4639.07" table:style-name="ce10">
            <text:p>€ 4.639</text:p>
          </table:table-cell>
          <table:table-cell office:value-type="currency" office:value="59997.919999999998" table:style-name="ce10">
            <text:p>€ 59.998</text:p>
          </table:table-cell>
          <table:table-cell office:value-type="currency" office:value="138212.68" table:style-name="ce10">
            <text:p>€ 138.213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69790" table:style-name="ce8">
            <text:p>1869790</text:p>
          </table:table-cell>
          <table:table-cell office:value-type="string" table:style-name="ce7">
            <text:p>POLESEL JERRY</text:p>
          </table:table-cell>
          <table:table-cell office:value-type="currency" office:value="43625.66" table:style-name="ce10">
            <text:p>€ 43.626</text:p>
          </table:table-cell>
          <table:table-cell office:value-type="currency" office:value="654.29" table:style-name="ce10">
            <text:p>€ 654</text:p>
          </table:table-cell>
          <table:table-cell table:style-name="ce9"/>
          <table:table-cell office:value-type="currency" office:value="5472.1" table:style-name="ce10">
            <text:p>€ 5.472</text:p>
          </table:table-cell>
          <table:table-cell table:style-name="ce9"/>
          <table:table-cell office:value-type="currency" office:value="49752.05" table:style-name="ce10">
            <text:p>€ 49.752</text:p>
          </table:table-cell>
          <table:table-cell office:value-type="string" table:style-name="ce7">
            <text:p>ST1LIXNA</text:p>
          </table:table-cell>
          <table:table-cell office:value-type="string" table:style-name="ce11">
            <text:p>statist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70950" table:style-name="ce8">
            <text:p>1870950</text:p>
          </table:table-cell>
          <table:table-cell office:value-type="string" table:style-name="ce7">
            <text:p>QUAIA MICHELE</text:p>
          </table:table-cell>
          <table:table-cell office:value-type="currency" office:value="57721.95" table:style-name="ce10">
            <text:p>€ 57.722</text:p>
          </table:table-cell>
          <table:table-cell office:value-type="currency" office:value="4600.1099999999997" table:style-name="ce10">
            <text:p>€ 4.600</text:p>
          </table:table-cell>
          <table:table-cell office:value-type="currency" office:value="5621.72" table:style-name="ce10">
            <text:p>€ 5.622</text:p>
          </table:table-cell>
          <table:table-cell office:value-type="currency" office:value="6457" table:style-name="ce10">
            <text:p>€ 6.457</text:p>
          </table:table-cell>
          <table:table-cell table:style-name="ce9"/>
          <table:table-cell office:value-type="currency" office:value="74400.78" table:style-name="ce10">
            <text:p>€ 74.401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3150" table:style-name="ce8">
            <text:p>1873150</text:p>
          </table:table-cell>
          <table:table-cell office:value-type="string" table:style-name="ce7">
            <text:p>RONCADIN MARIO</text:p>
          </table:table-cell>
          <table:table-cell office:value-type="currency" office:value="70209.98" table:style-name="ce10">
            <text:p>€ 70.210</text:p>
          </table:table-cell>
          <table:table-cell office:value-type="currency" office:value="18261.88" table:style-name="ce10">
            <text:p>€ 18.262</text:p>
          </table:table-cell>
          <table:table-cell table:style-name="ce9"/>
          <table:table-cell office:value-type="currency" office:value="9916" table:style-name="ce10">
            <text:p>€ 9.916</text:p>
          </table:table-cell>
          <table:table-cell office:value-type="currency" office:value="13631.32" table:style-name="ce10">
            <text:p>€ 13.631</text:p>
          </table:table-cell>
          <table:table-cell office:value-type="currency" office:value="112019.18" table:style-name="ce10">
            <text:p>€ 112.019</text:p>
          </table:table-cell>
          <table:table-cell office:value-type="string" table:style-name="ce7">
            <text:p>ME1LXMOD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3722" table:style-name="ce8">
            <text:p>1873722</text:p>
          </table:table-cell>
          <table:table-cell office:value-type="string" table:style-name="ce7">
            <text:p>ROSCETTI ALESSANDRO</text:p>
          </table:table-cell>
          <table:table-cell office:value-type="currency" office:value="53532.91" table:style-name="ce10">
            <text:p>€ 53.533</text:p>
          </table:table-cell>
          <table:table-cell office:value-type="currency" office:value="12061.92" table:style-name="ce10">
            <text:p>€ 12.062</text:p>
          </table:table-cell>
          <table:table-cell table:style-name="ce9"/>
          <table:table-cell office:value-type="currency" office:value="9579.48" table:style-name="ce10">
            <text:p>€ 9.579</text:p>
          </table:table-cell>
          <table:table-cell office:value-type="currency" office:value="4364.99" table:style-name="ce10">
            <text:p>€ 4.365</text:p>
          </table:table-cell>
          <table:table-cell office:value-type="currency" office:value="79539.3" table:style-name="ce10">
            <text:p>€ 79.539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3740" table:style-name="ce8">
            <text:p>1873740</text:p>
          </table:table-cell>
          <table:table-cell office:value-type="string" table:style-name="ce7">
            <text:p>ROSSETTO ANNA</text:p>
          </table:table-cell>
          <table:table-cell office:value-type="currency" office:value="25734.6" table:style-name="ce10">
            <text:p>€ 25.735</text:p>
          </table:table-cell>
          <table:table-cell office:value-type="currency" office:value="4680.38" table:style-name="ce10">
            <text:p>€ 4.680</text:p>
          </table:table-cell>
          <table:table-cell table:number-columns-repeated="2" table:style-name="ce9"/>
          <table:table-cell office:value-type="currency" office:value="1724.8" table:style-name="ce10">
            <text:p>€ 1.725</text:p>
          </table:table-cell>
          <table:table-cell office:value-type="currency" office:value="32139.78" table:style-name="ce10">
            <text:p>€ 32.140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4155" table:style-name="ce8">
            <text:p>1874155</text:p>
          </table:table-cell>
          <table:table-cell office:value-type="string" table:style-name="ce7">
            <text:p>ROSSI DIEGO</text:p>
          </table:table-cell>
          <table:table-cell table:number-columns-repeated="3" table:style-name="ce9"/>
          <table:table-cell office:value-type="currency" office:value="3194.73" table:style-name="ce10">
            <text:p>€ 3.195</text:p>
          </table:table-cell>
          <table:table-cell office:value-type="currency" office:value="1908.22" table:style-name="ce10">
            <text:p>€ 1.908</text:p>
          </table:table-cell>
          <table:table-cell office:value-type="currency" office:value="5102.95" table:style-name="ce10">
            <text:p>€ 5.103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74165" table:style-name="ce8">
            <text:p>1874165</text:p>
          </table:table-cell>
          <table:table-cell office:value-type="string" table:style-name="ce7">
            <text:p>ROSSI FRANCESCA MARIA</text:p>
          </table:table-cell>
          <table:table-cell office:value-type="currency" office:value="45300.18" table:style-name="ce10">
            <text:p>€ 45.300</text:p>
          </table:table-cell>
          <table:table-cell office:value-type="currency" office:value="303.02999999999997" table:style-name="ce10">
            <text:p>€ 303</text:p>
          </table:table-cell>
          <table:table-cell office:value-type="currency" office:value="1071.46" table:style-name="ce10">
            <text:p>€ 1.071</text:p>
          </table:table-cell>
          <table:table-cell office:value-type="currency" office:value="9137.85" table:style-name="ce10">
            <text:p>€ 9.138</text:p>
          </table:table-cell>
          <table:table-cell office:value-type="currency" office:value="628.73" table:style-name="ce10">
            <text:p>€ 629</text:p>
          </table:table-cell>
          <table:table-cell office:value-type="currency" office:value="56441.25" table:style-name="ce10">
            <text:p>€ 56.441</text:p>
          </table:table-cell>
          <table:table-cell office:value-type="string" table:style-name="ce7">
            <text:p>BI1LIXN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4500" table:style-name="ce8">
            <text:p>1874500</text:p>
          </table:table-cell>
          <table:table-cell office:value-type="string" table:style-name="ce7">
            <text:p>RUFFO ROBERTO</text:p>
          </table:table-cell>
          <table:table-cell office:value-type="currency" office:value="59139.73" table:style-name="ce10">
            <text:p>€ 59.140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315.25" table:style-name="ce10">
            <text:p>€ 315</text:p>
          </table:table-cell>
          <table:table-cell office:value-type="currency" office:value="4726.93" table:style-name="ce10">
            <text:p>€ 4.727</text:p>
          </table:table-cell>
          <table:table-cell office:value-type="currency" office:value="1239.48" table:style-name="ce10">
            <text:p>€ 1.239</text:p>
          </table:table-cell>
          <table:table-cell office:value-type="currency" office:value="77422.080000000002" table:style-name="ce10">
            <text:p>€ 77.422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4760" table:style-name="ce8">
            <text:p>1874760</text:p>
          </table:table-cell>
          <table:table-cell office:value-type="string" table:style-name="ce7">
            <text:p>RUPOLO MAURIZIO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2492.37" table:style-name="ce10">
            <text:p>€ 12.492</text:p>
          </table:table-cell>
          <table:table-cell office:value-type="currency" office:value="23633.23" table:style-name="ce10">
            <text:p>€ 23.633</text:p>
          </table:table-cell>
          <table:table-cell office:value-type="currency" office:value="103978.19" table:style-name="ce10">
            <text:p>€ 103.978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5150" table:style-name="ce8">
            <text:p>1875150</text:p>
          </table:table-cell>
          <table:table-cell office:value-type="string" table:style-name="ce7">
            <text:p>SANTANTONIO CRISTINA</text:p>
          </table:table-cell>
          <table:table-cell office:value-type="currency" office:value="60978.75" table:style-name="ce10">
            <text:p>€ 60.979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3831.76" table:style-name="ce10">
            <text:p>€ 13.832</text:p>
          </table:table-cell>
          <table:table-cell office:value-type="currency" office:value="7968.79" table:style-name="ce10">
            <text:p>€ 7.969</text:p>
          </table:table-cell>
          <table:table-cell office:value-type="currency" office:value="96838.28" table:style-name="ce10">
            <text:p>€ 96.838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75175" table:style-name="ce8">
            <text:p>1875175</text:p>
          </table:table-cell>
          <table:table-cell office:value-type="string" table:style-name="ce7">
            <text:p>SANTAROSA MANUELA</text:p>
          </table:table-cell>
          <table:table-cell office:value-type="currency" office:value="49252.639999999999" table:style-name="ce10">
            <text:p>€ 49.253</text:p>
          </table:table-cell>
          <table:table-cell office:value-type="currency" office:value="4623.93" table:style-name="ce10">
            <text:p>€ 4.624</text:p>
          </table:table-cell>
          <table:table-cell office:value-type="currency" office:value="2522.65" table:style-name="ce10">
            <text:p>€ 2.523</text:p>
          </table:table-cell>
          <table:table-cell office:value-type="currency" office:value="9175.9500000000007" table:style-name="ce10">
            <text:p>€ 9.176</text:p>
          </table:table-cell>
          <table:table-cell table:style-name="ce9"/>
          <table:table-cell office:value-type="currency" office:value="65575.17" table:style-name="ce10">
            <text:p>€ 65.575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5965" table:style-name="ce8">
            <text:p>1875965</text:p>
          </table:table-cell>
          <table:table-cell office:value-type="string" table:style-name="ce7">
            <text:p>SANTAROSSA SANDRA</text:p>
          </table:table-cell>
          <table:table-cell office:value-type="currency" office:value="42620.87" table:style-name="ce10">
            <text:p>€ 42.621</text:p>
          </table:table-cell>
          <table:table-cell office:value-type="currency" office:value="9876.57" table:style-name="ce10">
            <text:p>€ 9.877</text:p>
          </table:table-cell>
          <table:table-cell office:value-type="currency" office:value="42.92" table:style-name="ce10">
            <text:p>€ 43</text:p>
          </table:table-cell>
          <table:table-cell office:value-type="currency" office:value="4917.32" table:style-name="ce10">
            <text:p>€ 4.917</text:p>
          </table:table-cell>
          <table:table-cell office:value-type="currency" office:value="17.82" table:style-name="ce10">
            <text:p>€ 18</text:p>
          </table:table-cell>
          <table:table-cell office:value-type="currency" office:value="57475.5" table:style-name="ce10">
            <text:p>€ 57.476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76400" table:style-name="ce8">
            <text:p>1876400</text:p>
          </table:table-cell>
          <table:table-cell office:value-type="string" table:style-name="ce7">
            <text:p>SARTOR GIOVANNA</text:p>
          </table:table-cell>
          <table:table-cell office:value-type="currency" office:value="56957.67" table:style-name="ce10">
            <text:p>€ 56.958</text:p>
          </table:table-cell>
          <table:table-cell office:value-type="currency" office:value="4530.09" table:style-name="ce10">
            <text:p>€ 4.530</text:p>
          </table:table-cell>
          <table:table-cell office:value-type="currency" office:value="8832.85" table:style-name="ce10">
            <text:p>€ 8.833</text:p>
          </table:table-cell>
          <table:table-cell office:value-type="currency" office:value="14740.95" table:style-name="ce10">
            <text:p>€ 14.741</text:p>
          </table:table-cell>
          <table:table-cell office:value-type="currency" office:value="3748.76" table:style-name="ce10">
            <text:p>€ 3.749</text:p>
          </table:table-cell>
          <table:table-cell office:value-type="currency" office:value="88810.32" table:style-name="ce10">
            <text:p>€ 88.810</text:p>
          </table:table-cell>
          <table:table-cell office:value-type="string" table:style-name="ce7">
            <text:p>FI1LIX5A</text:p>
          </table:table-cell>
          <table:table-cell office:value-type="string" table:style-name="ce11">
            <text:p>fis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6790" table:style-name="ce8">
            <text:p>1876790</text:p>
          </table:table-cell>
          <table:table-cell office:value-type="string" table:style-name="ce7">
            <text:p>SCALONE SIMONA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57.33" table:style-name="ce10">
            <text:p>€ 57</text:p>
          </table:table-cell>
          <table:table-cell office:value-type="currency" office:value="10771.91" table:style-name="ce10">
            <text:p>€ 10.772</text:p>
          </table:table-cell>
          <table:table-cell office:value-type="currency" office:value="2767.93" table:style-name="ce10">
            <text:p>€ 2.768</text:p>
          </table:table-cell>
          <table:table-cell office:value-type="currency" office:value="79391.47" table:style-name="ce10">
            <text:p>€ 79.391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7600" table:style-name="ce8">
            <text:p>1877600</text:p>
          </table:table-cell>
          <table:table-cell office:value-type="string" table:style-name="ce7">
            <text:p>SCHIOPPA ORNELLA</text:p>
          </table:table-cell>
          <table:table-cell office:value-type="currency" office:value="53480.77" table:style-name="ce10">
            <text:p>€ 53.481</text:p>
          </table:table-cell>
          <table:table-cell office:value-type="currency" office:value="11998.89" table:style-name="ce10">
            <text:p>€ 11.999</text:p>
          </table:table-cell>
          <table:table-cell office:value-type="currency" office:value="57.33" table:style-name="ce10">
            <text:p>€ 57</text:p>
          </table:table-cell>
          <table:table-cell office:value-type="currency" office:value="6938.65" table:style-name="ce10">
            <text:p>€ 6.939</text:p>
          </table:table-cell>
          <table:table-cell office:value-type="currency" office:value="2263.62" table:style-name="ce10">
            <text:p>€ 2.264</text:p>
          </table:table-cell>
          <table:table-cell office:value-type="currency" office:value="74739.259999999995" table:style-name="ce10">
            <text:p>€ 74.739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8108" table:style-name="ce8">
            <text:p>1878108</text:p>
          </table:table-cell>
          <table:table-cell office:value-type="string" table:style-name="ce7">
            <text:p>SEGATTO ENRICA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57.33" table:style-name="ce10">
            <text:p>€ 57</text:p>
          </table:table-cell>
          <table:table-cell office:value-type="currency" office:value="6775.7" table:style-name="ce10">
            <text:p>€ 6.776</text:p>
          </table:table-cell>
          <table:table-cell office:value-type="currency" office:value="4380.43" table:style-name="ce10">
            <text:p>€ 4.380</text:p>
          </table:table-cell>
          <table:table-cell office:value-type="currency" office:value="77007.759999999995" table:style-name="ce10">
            <text:p>€ 77.008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8651" table:style-name="ce8">
            <text:p>1878651</text:p>
          </table:table-cell>
          <table:table-cell office:value-type="string" table:style-name="ce7">
            <text:p>SERRAINO DIEGO</text:p>
          </table:table-cell>
          <table:table-cell office:value-type="currency" office:value="68334.8" table:style-name="ce10">
            <text:p>€ 68.335</text:p>
          </table:table-cell>
          <table:table-cell office:value-type="currency" office:value="31714.11" table:style-name="ce10">
            <text:p>€ 31.714</text:p>
          </table:table-cell>
          <table:table-cell office:value-type="currency" office:value="6611.39" table:style-name="ce10">
            <text:p>€ 6.611</text:p>
          </table:table-cell>
          <table:table-cell office:value-type="currency" office:value="9562.83" table:style-name="ce10">
            <text:p>€ 9.563</text:p>
          </table:table-cell>
          <table:table-cell office:value-type="currency" office:value="1586.88" table:style-name="ce10">
            <text:p>€ 1.587</text:p>
          </table:table-cell>
          <table:table-cell office:value-type="currency" office:value="117810.01" table:style-name="ce10">
            <text:p>€ 117.810</text:p>
          </table:table-cell>
          <table:table-cell office:value-type="string" table:style-name="ce7">
            <text:p>MEMIXI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79150" table:style-name="ce8">
            <text:p>1879150</text:p>
          </table:table-cell>
          <table:table-cell office:value-type="string" table:style-name="ce7">
            <text:p>SIGALOTTI LUCA</text:p>
          </table:table-cell>
          <table:table-cell office:value-type="currency" office:value="29150.43" table:style-name="ce10">
            <text:p>€ 29.150</text:p>
          </table:table-cell>
          <table:table-cell office:value-type="currency" office:value="195.02" table:style-name="ce10">
            <text:p>€ 195</text:p>
          </table:table-cell>
          <table:table-cell table:style-name="ce9"/>
          <table:table-cell office:value-type="currency" office:value="6583.49" table:style-name="ce10">
            <text:p>€ 6.583</text:p>
          </table:table-cell>
          <table:table-cell table:style-name="ce9"/>
          <table:table-cell office:value-type="currency" office:value="35928.94" table:style-name="ce10">
            <text:p>€ 35.929</text:p>
          </table:table-cell>
          <table:table-cell office:value-type="string" table:style-name="ce7">
            <text:p>BI1LIXN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79550" table:style-name="ce8">
            <text:p>1879550</text:p>
          </table:table-cell>
          <table:table-cell office:value-type="string" table:style-name="ce7">
            <text:p>SIGON ROBERTO</text:p>
          </table:table-cell>
          <table:table-cell office:value-type="currency" office:value="105325.82" table:style-name="ce10">
            <text:p>€ 105.326</text:p>
          </table:table-cell>
          <table:table-cell office:value-type="currency" office:value="6611.48" table:style-name="ce10">
            <text:p>€ 6.611</text:p>
          </table:table-cell>
          <table:table-cell office:value-type="currency" office:value="1029.1400000000001" table:style-name="ce10">
            <text:p>€ 1.029</text:p>
          </table:table-cell>
          <table:table-cell office:value-type="currency" office:value="4571.9399999999996" table:style-name="ce10">
            <text:p>€ 4.572</text:p>
          </table:table-cell>
          <table:table-cell office:value-type="currency" office:value="6498.3" table:style-name="ce10">
            <text:p>€ 6.498</text:p>
          </table:table-cell>
          <table:table-cell office:value-type="currency" office:value="124036.68" table:style-name="ce10">
            <text:p>€ 124.037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0150" table:style-name="ce8">
            <text:p>1880150</text:p>
          </table:table-cell>
          <table:table-cell office:value-type="string" table:style-name="ce7">
            <text:p>SOPRACORDEVOLE FRANCESCO</text:p>
          </table:table-cell>
          <table:table-cell office:value-type="currency" office:value="65531.75" table:style-name="ce10">
            <text:p>€ 65.532</text:p>
          </table:table-cell>
          <table:table-cell office:value-type="currency" office:value="13207.11" table:style-name="ce10">
            <text:p>€ 13.207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10674.6" table:style-name="ce10">
            <text:p>€ 10.675</text:p>
          </table:table-cell>
          <table:table-cell office:value-type="currency" office:value="40831.279999999999" table:style-name="ce10">
            <text:p>€ 40.831</text:p>
          </table:table-cell>
          <table:table-cell office:value-type="currency" office:value="132303.03" table:style-name="ce10">
            <text:p>€ 132.303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0450" table:style-name="ce8">
            <text:p>1880450</text:p>
          </table:table-cell>
          <table:table-cell office:value-type="string" table:style-name="ce7">
            <text:p>SORIO ROBERTO</text:p>
          </table:table-cell>
          <table:table-cell office:value-type="currency" office:value="63492.26" table:style-name="ce10">
            <text:p>€ 63.492</text:p>
          </table:table-cell>
          <table:table-cell office:value-type="currency" office:value="13811.46" table:style-name="ce10">
            <text:p>€ 13.811</text:p>
          </table:table-cell>
          <table:table-cell office:value-type="currency" office:value="3504.41" table:style-name="ce10">
            <text:p>€ 3.504</text:p>
          </table:table-cell>
          <table:table-cell office:value-type="currency" office:value="7923.34" table:style-name="ce10">
            <text:p>€ 7.923</text:p>
          </table:table-cell>
          <table:table-cell office:value-type="currency" office:value="7025.17" table:style-name="ce10">
            <text:p>€ 7.025</text:p>
          </table:table-cell>
          <table:table-cell office:value-type="currency" office:value="95756.64" table:style-name="ce10">
            <text:p>€ 95.757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81405" table:style-name="ce8">
            <text:p>1881405</text:p>
          </table:table-cell>
          <table:table-cell office:value-type="string" table:style-name="ce7">
            <text:p>SPADA ANTONELLA</text:p>
          </table:table-cell>
          <table:table-cell office:value-type="currency" office:value="45115.37" table:style-name="ce10">
            <text:p>€ 45.115</text:p>
          </table:table-cell>
          <table:table-cell office:value-type="currency" office:value="302.25" table:style-name="ce10">
            <text:p>€ 302</text:p>
          </table:table-cell>
          <table:table-cell table:style-name="ce9"/>
          <table:table-cell office:value-type="currency" office:value="6530.03" table:style-name="ce10">
            <text:p>€ 6.530</text:p>
          </table:table-cell>
          <table:table-cell table:style-name="ce9"/>
          <table:table-cell office:value-type="currency" office:value="51947.65" table:style-name="ce10">
            <text:p>€ 51.948</text:p>
          </table:table-cell>
          <table:table-cell office:value-type="string" table:style-name="ce7">
            <text:p>BI1LIXN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1440" table:style-name="ce8">
            <text:p>1881440</text:p>
          </table:table-cell>
          <table:table-cell office:value-type="string" table:style-name="ce7">
            <text:p>SPAZZAPAN SIMON</text:p>
          </table:table-cell>
          <table:table-cell office:value-type="currency" office:value="54195.62" table:style-name="ce10">
            <text:p>€ 54.196</text:p>
          </table:table-cell>
          <table:table-cell office:value-type="currency" office:value="12000.69" table:style-name="ce10">
            <text:p>€ 12.001</text:p>
          </table:table-cell>
          <table:table-cell table:style-name="ce9"/>
          <table:table-cell office:value-type="currency" office:value="9401.99" table:style-name="ce10">
            <text:p>€ 9.402</text:p>
          </table:table-cell>
          <table:table-cell office:value-type="currency" office:value="28856.22" table:style-name="ce10">
            <text:p>€ 28.856</text:p>
          </table:table-cell>
          <table:table-cell office:value-type="currency" office:value="104454.52" table:style-name="ce10">
            <text:p>€ 104.455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81520" table:style-name="ce8">
            <text:p>1881520</text:p>
          </table:table-cell>
          <table:table-cell office:value-type="string" table:style-name="ce7">
            <text:p>SPESSOTTO PAOLA</text:p>
          </table:table-cell>
          <table:table-cell office:value-type="currency" office:value="49238.1" table:style-name="ce10">
            <text:p>€ 49.238</text:p>
          </table:table-cell>
          <table:table-cell office:value-type="currency" office:value="4617.46" table:style-name="ce10">
            <text:p>€ 4.617</text:p>
          </table:table-cell>
          <table:table-cell office:value-type="currency" office:value="2522.65" table:style-name="ce10">
            <text:p>€ 2.523</text:p>
          </table:table-cell>
          <table:table-cell office:value-type="currency" office:value="10925.95" table:style-name="ce10">
            <text:p>€ 10.926</text:p>
          </table:table-cell>
          <table:table-cell table:style-name="ce9"/>
          <table:table-cell office:value-type="currency" office:value="67304.160000000003" table:style-name="ce10">
            <text:p>€ 67.304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1550" table:style-name="ce8">
            <text:p>1881550</text:p>
          </table:table-cell>
          <table:table-cell office:value-type="string" table:style-name="ce7">
            <text:p>SPINA MICHELE</text:p>
          </table:table-cell>
          <table:table-cell office:value-type="currency" office:value="59967.83" table:style-name="ce10">
            <text:p>€ 59.968</text:p>
          </table:table-cell>
          <table:table-cell office:value-type="currency" office:value="13811.46" table:style-name="ce10">
            <text:p>€ 13.811</text:p>
          </table:table-cell>
          <table:table-cell office:value-type="currency" office:value="3504.41" table:style-name="ce10">
            <text:p>€ 3.504</text:p>
          </table:table-cell>
          <table:table-cell office:value-type="currency" office:value="7694.39" table:style-name="ce10">
            <text:p>€ 7.694</text:p>
          </table:table-cell>
          <table:table-cell office:value-type="currency" office:value="30435.08" table:style-name="ce10">
            <text:p>€ 30.435</text:p>
          </table:table-cell>
          <table:table-cell office:value-type="currency" office:value="115413.17" table:style-name="ce10">
            <text:p>€ 115.413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1620" table:style-name="ce8">
            <text:p>1881620</text:p>
          </table:table-cell>
          <table:table-cell office:value-type="string" table:style-name="ce7">
            <text:p>STEFFAN AGOSTINO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7892.61" table:style-name="ce10">
            <text:p>€ 17.893</text:p>
          </table:table-cell>
          <table:table-cell office:value-type="currency" office:value="821.15" table:style-name="ce10">
            <text:p>€ 821</text:p>
          </table:table-cell>
          <table:table-cell office:value-type="currency" office:value="8214.75" table:style-name="ce10">
            <text:p>€ 8.215</text:p>
          </table:table-cell>
          <table:table-cell office:value-type="currency" office:value="5896.79" table:style-name="ce10">
            <text:p>€ 5.897</text:p>
          </table:table-cell>
          <table:table-cell office:value-type="currency" office:value="86618.91" table:style-name="ce10">
            <text:p>€ 86.619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82300" table:style-name="ce8">
            <text:p>1882300</text:p>
          </table:table-cell>
          <table:table-cell office:value-type="string" table:style-name="ce7">
            <text:p>SUTER NICOLETTA</text:p>
          </table:table-cell>
          <table:table-cell office:value-type="currency" office:value="43804.02" table:style-name="ce10">
            <text:p>€ 43.804</text:p>
          </table:table-cell>
          <table:table-cell office:value-type="currency" office:value="699.49" table:style-name="ce10">
            <text:p>€ 699</text:p>
          </table:table-cell>
          <table:table-cell office:value-type="currency" office:value="3792.49" table:style-name="ce10">
            <text:p>€ 3.792</text:p>
          </table:table-cell>
          <table:table-cell office:value-type="currency" office:value="9121.2099999999991" table:style-name="ce10">
            <text:p>€ 9.121</text:p>
          </table:table-cell>
          <table:table-cell office:value-type="currency" office:value="247.9" table:style-name="ce10">
            <text:p>€ 248</text:p>
          </table:table-cell>
          <table:table-cell office:value-type="currency" office:value="57665.11" table:style-name="ce10">
            <text:p>€ 57.665</text:p>
          </table:table-cell>
          <table:table-cell office:value-type="string" table:style-name="ce7">
            <text:p>DINAIXNA</text:p>
          </table:table-cell>
          <table:table-cell office:value-type="string" table:style-name="ce11">
            <text:p>infermierist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82375" table:style-name="ce8">
            <text:p>1882375</text:p>
          </table:table-cell>
          <table:table-cell office:value-type="string" table:style-name="ce7">
            <text:p>TABARO GIANNA</text:p>
          </table:table-cell>
          <table:table-cell office:value-type="currency" office:value="22650.1" table:style-name="ce10">
            <text:p>€ 22.650</text:p>
          </table:table-cell>
          <table:table-cell office:value-type="currency" office:value="151.51" table:style-name="ce10">
            <text:p>€ 152</text:p>
          </table:table-cell>
          <table:table-cell table:style-name="ce9"/>
          <table:table-cell office:value-type="currency" office:value="6675.95" table:style-name="ce10">
            <text:p>€ 6.676</text:p>
          </table:table-cell>
          <table:table-cell table:style-name="ce9"/>
          <table:table-cell office:value-type="currency" office:value="29477.56" table:style-name="ce10">
            <text:p>€ 29.478</text:p>
          </table:table-cell>
          <table:table-cell office:value-type="string" table:style-name="ce7">
            <text:p>BI1LIXN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82550" table:style-name="ce8">
            <text:p>1882550</text:p>
          </table:table-cell>
          <table:table-cell office:value-type="string" table:style-name="ce7">
            <text:p>TALAMINI RENATO</text:p>
          </table:table-cell>
          <table:table-cell office:value-type="currency" office:value="53302.76" table:style-name="ce10">
            <text:p>€ 53.303</text:p>
          </table:table-cell>
          <table:table-cell office:value-type="currency" office:value="5622.16" table:style-name="ce10">
            <text:p>€ 5.622</text:p>
          </table:table-cell>
          <table:table-cell office:value-type="currency" office:value="6749.84" table:style-name="ce10">
            <text:p>€ 6.750</text:p>
          </table:table-cell>
          <table:table-cell office:value-type="currency" office:value="9175.9500000000007" table:style-name="ce10">
            <text:p>€ 9.176</text:p>
          </table:table-cell>
          <table:table-cell table:style-name="ce9"/>
          <table:table-cell office:value-type="currency" office:value="74850.710000000006" table:style-name="ce10">
            <text:p>€ 74.851</text:p>
          </table:table-cell>
          <table:table-cell office:value-type="string" table:style-name="ce7">
            <text:p>BI1LX000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2730" table:style-name="ce8">
            <text:p>1882730</text:p>
          </table:table-cell>
          <table:table-cell office:value-type="string" table:style-name="ce7">
            <text:p>TARTUFERI LUCIA</text:p>
          </table:table-cell>
          <table:table-cell office:value-type="currency" office:value="53793.61" table:style-name="ce10">
            <text:p>€ 53.794</text:p>
          </table:table-cell>
          <table:table-cell office:value-type="currency" office:value="12000.69" table:style-name="ce10">
            <text:p>€ 12.001</text:p>
          </table:table-cell>
          <table:table-cell office:value-type="currency" office:value="57.33" table:style-name="ce10">
            <text:p>€ 57</text:p>
          </table:table-cell>
          <table:table-cell office:value-type="currency" office:value="7407.05" table:style-name="ce10">
            <text:p>€ 7.407</text:p>
          </table:table-cell>
          <table:table-cell office:value-type="currency" office:value="3504.13" table:style-name="ce10">
            <text:p>€ 3.504</text:p>
          </table:table-cell>
          <table:table-cell office:value-type="currency" office:value="76762.81" table:style-name="ce10">
            <text:p>€ 76.763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4970" table:style-name="ce8">
            <text:p>1884970</text:p>
          </table:table-cell>
          <table:table-cell office:value-type="string" table:style-name="ce7">
            <text:p>TASSAN TOFFOLA ROBERTO</text:p>
          </table:table-cell>
          <table:table-cell table:style-name="ce9"/>
          <table:table-cell office:value-type="currency" office:value="740.16" table:style-name="ce10">
            <text:p>€ 740</text:p>
          </table:table-cell>
          <table:table-cell office:value-type="currency" office:value="-56.58" table:style-name="ce10">
            <text:p>-€ 57</text:p>
          </table:table-cell>
          <table:table-cell office:value-type="currency" office:value="8341.33" table:style-name="ce10">
            <text:p>€ 8.341</text:p>
          </table:table-cell>
          <table:table-cell office:value-type="currency" office:value="4107.4399999999996" table:style-name="ce10">
            <text:p>€ 4.107</text:p>
          </table:table-cell>
          <table:table-cell office:value-type="currency" office:value="13132.35" table:style-name="ce10">
            <text:p>€ 13.132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86050" table:style-name="ce8">
            <text:p>1886050</text:p>
          </table:table-cell>
          <table:table-cell office:value-type="string" table:style-name="ce7">
            <text:p>TEDESCHI ROSAMARIA</text:p>
          </table:table-cell>
          <table:table-cell office:value-type="currency" office:value="56822.73" table:style-name="ce10">
            <text:p>€ 56.823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5621.72" table:style-name="ce10">
            <text:p>€ 5.622</text:p>
          </table:table-cell>
          <table:table-cell office:value-type="currency" office:value="9112.4699999999993" table:style-name="ce10">
            <text:p>€ 9.112</text:p>
          </table:table-cell>
          <table:table-cell office:value-type="currency" office:value="306.54000000000002" table:style-name="ce10">
            <text:p>€ 307</text:p>
          </table:table-cell>
          <table:table-cell office:value-type="currency" office:value="76506.8" table:style-name="ce10">
            <text:p>€ 76.507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6750" table:style-name="ce8">
            <text:p>1886750</text:p>
          </table:table-cell>
          <table:table-cell office:value-type="string" table:style-name="ce7">
            <text:p>TIRELLI UMBERTO</text:p>
          </table:table-cell>
          <table:table-cell office:value-type="currency" office:value="73458.600000000006" table:style-name="ce10">
            <text:p>€ 73.459</text:p>
          </table:table-cell>
          <table:table-cell office:value-type="currency" office:value="14124.36" table:style-name="ce10">
            <text:p>€ 14.124</text:p>
          </table:table-cell>
          <table:table-cell office:value-type="currency" office:value="2955.81" table:style-name="ce10">
            <text:p>€ 2.956</text:p>
          </table:table-cell>
          <table:table-cell table:number-columns-repeated="2" table:style-name="ce9"/>
          <table:table-cell office:value-type="currency" office:value="90538.77" table:style-name="ce10">
            <text:p>€ 90.539</text:p>
          </table:table-cell>
          <table:table-cell office:value-type="string" table:style-name="ce7">
            <text:p>MEMIXI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7050" table:style-name="ce8">
            <text:p>1887050</text:p>
          </table:table-cell>
          <table:table-cell office:value-type="string" table:style-name="ce7">
            <text:p>TOFFOLI GIUSEPPE</text:p>
          </table:table-cell>
          <table:table-cell office:value-type="currency" office:value="68817.17" table:style-name="ce10">
            <text:p>€ 68.817</text:p>
          </table:table-cell>
          <table:table-cell office:value-type="currency" office:value="32012.5" table:style-name="ce10">
            <text:p>€ 32.013</text:p>
          </table:table-cell>
          <table:table-cell office:value-type="currency" office:value="6437.08" table:style-name="ce10">
            <text:p>€ 6.437</text:p>
          </table:table-cell>
          <table:table-cell office:value-type="currency" office:value="12227.23" table:style-name="ce10">
            <text:p>€ 12.227</text:p>
          </table:table-cell>
          <table:table-cell table:style-name="ce9"/>
          <table:table-cell office:value-type="currency" office:value="119493.98" table:style-name="ce10">
            <text:p>€ 119.494</text:p>
          </table:table-cell>
          <table:table-cell office:value-type="string" table:style-name="ce7">
            <text:p>MEMIXI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7300" table:style-name="ce8">
            <text:p>1887300</text:p>
          </table:table-cell>
          <table:table-cell office:value-type="string" table:style-name="ce7">
            <text:p>TROVO GAETANO MAURO</text:p>
          </table:table-cell>
          <table:table-cell office:value-type="currency" office:value="105311.98" table:style-name="ce10">
            <text:p>€ 105.312</text:p>
          </table:table-cell>
          <table:table-cell office:value-type="currency" office:value="25071.95" table:style-name="ce10">
            <text:p>€ 25.072</text:p>
          </table:table-cell>
          <table:table-cell office:value-type="currency" office:value="5911.62" table:style-name="ce10">
            <text:p>€ 5.912</text:p>
          </table:table-cell>
          <table:table-cell office:value-type="currency" office:value="12383.47" table:style-name="ce10">
            <text:p>€ 12.383</text:p>
          </table:table-cell>
          <table:table-cell office:value-type="currency" office:value="7814.55" table:style-name="ce10">
            <text:p>€ 7.815</text:p>
          </table:table-cell>
          <table:table-cell office:value-type="currency" office:value="156493.57" table:style-name="ce10">
            <text:p>€ 156.494</text:p>
          </table:table-cell>
          <table:table-cell office:value-type="string" table:style-name="ce7">
            <text:p>MEMIXI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7305" table:style-name="ce8">
            <text:p>1887305</text:p>
          </table:table-cell>
          <table:table-cell office:value-type="string" table:style-name="ce7">
            <text:p>TROVO' MARCO</text:p>
          </table:table-cell>
          <table:table-cell office:value-type="currency" office:value="46131.88" table:style-name="ce10">
            <text:p>€ 46.132</text:p>
          </table:table-cell>
          <table:table-cell office:value-type="currency" office:value="8392.41" table:style-name="ce10">
            <text:p>€ 8.392</text:p>
          </table:table-cell>
          <table:table-cell table:style-name="ce9"/>
          <table:table-cell office:value-type="currency" office:value="9958.56" table:style-name="ce10">
            <text:p>€ 9.959</text:p>
          </table:table-cell>
          <table:table-cell office:value-type="currency" office:value="4570.24" table:style-name="ce10">
            <text:p>€ 4.570</text:p>
          </table:table-cell>
          <table:table-cell office:value-type="currency" office:value="69053.09" table:style-name="ce10">
            <text:p>€ 69.053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87650" table:style-name="ce8">
            <text:p>1887650</text:p>
          </table:table-cell>
          <table:table-cell office:value-type="string" table:style-name="ce7">
            <text:p>TRUCCOLO IVANA</text:p>
          </table:table-cell>
          <table:table-cell office:value-type="currency" office:value="44579.08" table:style-name="ce10">
            <text:p>€ 44.579</text:p>
          </table:table-cell>
          <table:table-cell office:value-type="currency" office:value="728.65" table:style-name="ce10">
            <text:p>€ 729</text:p>
          </table:table-cell>
          <table:table-cell office:value-type="currency" office:value="4340.3100000000004" table:style-name="ce10">
            <text:p>€ 4.340</text:p>
          </table:table-cell>
          <table:table-cell office:value-type="currency" office:value="9175.9500000000007" table:style-name="ce10">
            <text:p>€ 9.176</text:p>
          </table:table-cell>
          <table:table-cell office:value-type="currency" office:value="600" table:style-name="ce10">
            <text:p>€ 600</text:p>
          </table:table-cell>
          <table:table-cell office:value-type="currency" office:value="59423.99" table:style-name="ce10">
            <text:p>€ 59.424</text:p>
          </table:table-cell>
          <table:table-cell office:value-type="string" table:style-name="ce7">
            <text:p>DA1LIXNA</text:p>
          </table:table-cell>
          <table:table-cell office:value-type="string" table:style-name="ce11">
            <text:p>amministrativ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9620" table:style-name="ce8">
            <text:p>1889620</text:p>
          </table:table-cell>
          <table:table-cell office:value-type="string" table:style-name="ce7">
            <text:p>URBANI MARTINA</text:p>
          </table:table-cell>
          <table:table-cell office:value-type="currency" office:value="55558.720000000001" table:style-name="ce10">
            <text:p>€ 55.559</text:p>
          </table:table-cell>
          <table:table-cell office:value-type="currency" office:value="12833.37" table:style-name="ce10">
            <text:p>€ 12.833</text:p>
          </table:table-cell>
          <table:table-cell office:value-type="currency" office:value="251.59" table:style-name="ce10">
            <text:p>€ 252</text:p>
          </table:table-cell>
          <table:table-cell office:value-type="currency" office:value="8368.17" table:style-name="ce10">
            <text:p>€ 8.368</text:p>
          </table:table-cell>
          <table:table-cell office:value-type="currency" office:value="34318.879999999997" table:style-name="ce10">
            <text:p>€ 34.319</text:p>
          </table:table-cell>
          <table:table-cell office:value-type="currency" office:value="111330.73" table:style-name="ce10">
            <text:p>€ 111.331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89750" table:style-name="ce8">
            <text:p>1889750</text:p>
          </table:table-cell>
          <table:table-cell office:value-type="string" table:style-name="ce7">
            <text:p>VACCHER EMANUELA</text:p>
          </table:table-cell>
          <table:table-cell office:value-type="currency" office:value="64803.5" table:style-name="ce10">
            <text:p>€ 64.804</text:p>
          </table:table-cell>
          <table:table-cell office:value-type="currency" office:value="13811.46" table:style-name="ce10">
            <text:p>€ 13.811</text:p>
          </table:table-cell>
          <table:table-cell office:value-type="currency" office:value="3504.41" table:style-name="ce10">
            <text:p>€ 3.504</text:p>
          </table:table-cell>
          <table:table-cell office:value-type="currency" office:value="7532.37" table:style-name="ce10">
            <text:p>€ 7.532</text:p>
          </table:table-cell>
          <table:table-cell office:value-type="currency" office:value="2433.81" table:style-name="ce10">
            <text:p>€ 2.434</text:p>
          </table:table-cell>
          <table:table-cell office:value-type="currency" office:value="92085.55" table:style-name="ce10">
            <text:p>€ 92.086</text:p>
          </table:table-cell>
          <table:table-cell office:value-type="string" table:style-name="ce7">
            <text:p>ME1LX0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91450" table:style-name="ce8">
            <text:p>1891450</text:p>
          </table:table-cell>
          <table:table-cell office:value-type="string" table:style-name="ce7">
            <text:p>VENTURINI SILVIA</text:p>
          </table:table-cell>
          <table:table-cell office:value-type="currency" office:value="13448.4" table:style-name="ce10">
            <text:p>€ 13.448</text:p>
          </table:table-cell>
          <table:table-cell office:value-type="currency" office:value="3000.17" table:style-name="ce10">
            <text:p>€ 3.000</text:p>
          </table:table-cell>
          <table:table-cell table:style-name="ce9"/>
          <table:table-cell office:value-type="currency" office:value="8486.93" table:style-name="ce10">
            <text:p>€ 8.487</text:p>
          </table:table-cell>
          <table:table-cell office:value-type="currency" office:value="13966.44" table:style-name="ce10">
            <text:p>€ 13.966</text:p>
          </table:table-cell>
          <table:table-cell office:value-type="currency" office:value="38901.94" table:style-name="ce10">
            <text:p>€ 38.902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91850" table:style-name="ce8">
            <text:p>1891850</text:p>
          </table:table-cell>
          <table:table-cell office:value-type="string" table:style-name="ce7">
            <text:p>VERONESI ANDREA</text:p>
          </table:table-cell>
          <table:table-cell office:value-type="currency" office:value="3008.09" table:style-name="ce10">
            <text:p>€ 3.008</text:p>
          </table:table-cell>
          <table:table-cell table:number-columns-repeated="2" table:style-name="ce9"/>
          <table:table-cell office:value-type="currency" office:value="6850.37" table:style-name="ce10">
            <text:p>€ 6.850</text:p>
          </table:table-cell>
          <table:table-cell table:style-name="ce9"/>
          <table:table-cell office:value-type="currency" office:value="9858.4599999999991" table:style-name="ce10">
            <text:p>€ 9.858</text:p>
          </table:table-cell>
          <table:table-cell office:value-type="string" table:style-name="ce7">
            <text:p>MEMIXI00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92110" table:style-name="ce8">
            <text:p>1892110</text:p>
          </table:table-cell>
          <table:table-cell office:value-type="string" table:style-name="ce7">
            <text:p>VETTORI ROBERTO</text:p>
          </table:table-cell>
          <table:table-cell office:value-type="currency" office:value="60980.01" table:style-name="ce10">
            <text:p>€ 60.980</text:p>
          </table:table-cell>
          <table:table-cell office:value-type="currency" office:value="15299.44" table:style-name="ce10">
            <text:p>€ 15.299</text:p>
          </table:table-cell>
          <table:table-cell table:style-name="ce9"/>
          <table:table-cell office:value-type="currency" office:value="5411.67" table:style-name="ce10">
            <text:p>€ 5.412</text:p>
          </table:table-cell>
          <table:table-cell table:style-name="ce9"/>
          <table:table-cell office:value-type="currency" office:value="81691.12" table:style-name="ce10">
            <text:p>€ 81.691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92470" table:style-name="ce8">
            <text:p>1892470</text:p>
          </table:table-cell>
          <table:table-cell office:value-type="string" table:style-name="ce7">
            <text:p>VIEL ALESSANDRA</text:p>
          </table:table-cell>
          <table:table-cell office:value-type="currency" office:value="56822.73" table:style-name="ce10">
            <text:p>€ 56.823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8832.85" table:style-name="ce10">
            <text:p>€ 8.833</text:p>
          </table:table-cell>
          <table:table-cell office:value-type="currency" office:value="9175.9500000000007" table:style-name="ce10">
            <text:p>€ 9.176</text:p>
          </table:table-cell>
          <table:table-cell table:style-name="ce9"/>
          <table:table-cell office:value-type="currency" office:value="79474.87" table:style-name="ce10">
            <text:p>€ 79.475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92480" table:style-name="ce8">
            <text:p>1892480</text:p>
          </table:table-cell>
          <table:table-cell office:value-type="string" table:style-name="ce7">
            <text:p>VIEL ELDA</text:p>
          </table:table-cell>
          <table:table-cell office:value-type="currency" office:value="53715.4" table:style-name="ce10">
            <text:p>€ 53.715</text:p>
          </table:table-cell>
          <table:table-cell office:value-type="currency" office:value="11998.26" table:style-name="ce10">
            <text:p>€ 11.998</text:p>
          </table:table-cell>
          <table:table-cell office:value-type="currency" office:value="315.25" table:style-name="ce10">
            <text:p>€ 315</text:p>
          </table:table-cell>
          <table:table-cell office:value-type="currency" office:value="7059.58" table:style-name="ce10">
            <text:p>€ 7.060</text:p>
          </table:table-cell>
          <table:table-cell office:value-type="currency" office:value="5376.22" table:style-name="ce10">
            <text:p>€ 5.376</text:p>
          </table:table-cell>
          <table:table-cell office:value-type="currency" office:value="78464.710000000006" table:style-name="ce10">
            <text:p>€ 78.465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92750" table:style-name="ce8">
            <text:p>1892750</text:p>
          </table:table-cell>
          <table:table-cell office:value-type="string" table:style-name="ce7">
            <text:p>VOLPE RACHELE</text:p>
          </table:table-cell>
          <table:table-cell office:value-type="currency" office:value="69127.95" table:style-name="ce10">
            <text:p>€ 69.128</text:p>
          </table:table-cell>
          <table:table-cell office:value-type="currency" office:value="18261.88" table:style-name="ce10">
            <text:p>€ 18.262</text:p>
          </table:table-cell>
          <table:table-cell table:style-name="ce9"/>
          <table:table-cell office:value-type="currency" office:value="8298.01" table:style-name="ce10">
            <text:p>€ 8.298</text:p>
          </table:table-cell>
          <table:table-cell office:value-type="currency" office:value="11247.56" table:style-name="ce10">
            <text:p>€ 11.248</text:p>
          </table:table-cell>
          <table:table-cell office:value-type="currency" office:value="106935.4" table:style-name="ce10">
            <text:p>€ 106.935</text:p>
          </table:table-cell>
          <table:table-cell office:value-type="string" table:style-name="ce7">
            <text:p>ME1LXMOD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94790" table:style-name="ce8">
            <text:p>1894790</text:p>
          </table:table-cell>
          <table:table-cell office:value-type="string" table:style-name="ce7">
            <text:p>ZANELLI MASSIMO</text:p>
          </table:table-cell>
          <table:table-cell office:value-type="currency" office:value="43625.66" table:style-name="ce10">
            <text:p>€ 43.626</text:p>
          </table:table-cell>
          <table:table-cell office:value-type="currency" office:value="728.65" table:style-name="ce10">
            <text:p>€ 729</text:p>
          </table:table-cell>
          <table:table-cell office:value-type="currency" office:value="3004.83" table:style-name="ce10">
            <text:p>€ 3.005</text:p>
          </table:table-cell>
          <table:table-cell office:value-type="currency" office:value="9175.9500000000007" table:style-name="ce10">
            <text:p>€ 9.176</text:p>
          </table:table-cell>
          <table:table-cell table:style-name="ce9"/>
          <table:table-cell office:value-type="currency" office:value="56535.09" table:style-name="ce10">
            <text:p>€ 56.535</text:p>
          </table:table-cell>
          <table:table-cell office:value-type="string" table:style-name="ce7">
            <text:p>DA1LIXNA</text:p>
          </table:table-cell>
          <table:table-cell office:value-type="string" table:style-name="ce11">
            <text:p>amministrativ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94795" table:style-name="ce8">
            <text:p>1894795</text:p>
          </table:table-cell>
          <table:table-cell office:value-type="string" table:style-name="ce7">
            <text:p>ZANET ERNESTO</text:p>
          </table:table-cell>
          <table:table-cell office:value-type="currency" office:value="23782.33" table:style-name="ce10">
            <text:p>€ 23.782</text:p>
          </table:table-cell>
          <table:table-cell office:value-type="currency" office:value="4325.32" table:style-name="ce10">
            <text:p>€ 4.325</text:p>
          </table:table-cell>
          <table:table-cell table:number-columns-repeated="2" table:style-name="ce9"/>
          <table:table-cell office:value-type="currency" office:value="1186.5999999999999" table:style-name="ce10">
            <text:p>€ 1.187</text:p>
          </table:table-cell>
          <table:table-cell office:value-type="currency" office:value="29294.25" table:style-name="ce10">
            <text:p>€ 29.294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95190" table:style-name="ce8">
            <text:p>1895190</text:p>
          </table:table-cell>
          <table:table-cell office:value-type="string" table:style-name="ce7">
            <text:p>ZANIER CHIARA</text:p>
          </table:table-cell>
          <table:table-cell office:value-type="currency" office:value="46138.34" table:style-name="ce10">
            <text:p>€ 46.138</text:p>
          </table:table-cell>
          <table:table-cell office:value-type="currency" office:value="8392.41" table:style-name="ce10">
            <text:p>€ 8.392</text:p>
          </table:table-cell>
          <table:table-cell table:style-name="ce9"/>
          <table:table-cell office:value-type="currency" office:value="8411.34" table:style-name="ce10">
            <text:p>€ 8.411</text:p>
          </table:table-cell>
          <table:table-cell office:value-type="currency" office:value="4120.4399999999996" table:style-name="ce10">
            <text:p>€ 4.120</text:p>
          </table:table-cell>
          <table:table-cell office:value-type="currency" office:value="67062.53" table:style-name="ce10">
            <text:p>€ 67.063</text:p>
          </table:table-cell>
          <table:table-cell office:value-type="string" table:style-name="ce7">
            <text:p>ME1LIXN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EDV</text:p>
          </table:table-cell>
          <table:table-cell office:value-type="float" office:value="1895320" table:style-name="ce8">
            <text:p>1895320</text:p>
          </table:table-cell>
          <table:table-cell office:value-type="string" table:style-name="ce7">
            <text:p>ZANIN GRAZIA</text:p>
          </table:table-cell>
          <table:table-cell office:value-type="currency" office:value="67361.87" table:style-name="ce10">
            <text:p>€ 67.362</text:p>
          </table:table-cell>
          <table:table-cell office:value-type="currency" office:value="13222.95" table:style-name="ce10">
            <text:p>€ 13.223</text:p>
          </table:table-cell>
          <table:table-cell office:value-type="currency" office:value="2058.29" table:style-name="ce10">
            <text:p>€ 2.058</text:p>
          </table:table-cell>
          <table:table-cell office:value-type="currency" office:value="6946.93" table:style-name="ce10">
            <text:p>€ 6.947</text:p>
          </table:table-cell>
          <table:table-cell office:value-type="currency" office:value="45257.1" table:style-name="ce10">
            <text:p>€ 45.257</text:p>
          </table:table-cell>
          <table:table-cell office:value-type="currency" office:value="134847.14000000001" table:style-name="ce10">
            <text:p>€ 134.847</text:p>
          </table:table-cell>
          <table:table-cell office:value-type="string" table:style-name="ce7">
            <text:p>ME1LIX5A</text:p>
          </table:table-cell>
          <table:table-cell office:value-type="string" table:style-name="ce11">
            <text:p>medic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95605" table:style-name="ce8">
            <text:p>1895605</text:p>
          </table:table-cell>
          <table:table-cell office:value-type="string" table:style-name="ce7">
            <text:p>ZANUSSI STEFANIA</text:p>
          </table:table-cell>
          <table:table-cell office:value-type="currency" office:value="49296.26" table:style-name="ce10">
            <text:p>€ 49.296</text:p>
          </table:table-cell>
          <table:table-cell office:value-type="currency" office:value="4643.34" table:style-name="ce10">
            <text:p>€ 4.643</text:p>
          </table:table-cell>
          <table:table-cell office:value-type="currency" office:value="2522.65" table:style-name="ce10">
            <text:p>€ 2.523</text:p>
          </table:table-cell>
          <table:table-cell office:value-type="currency" office:value="9094.4" table:style-name="ce10">
            <text:p>€ 9.094</text:p>
          </table:table-cell>
          <table:table-cell office:value-type="currency" office:value="306.54000000000002" table:style-name="ce10">
            <text:p>€ 307</text:p>
          </table:table-cell>
          <table:table-cell office:value-type="currency" office:value="65863.19" table:style-name="ce10">
            <text:p>€ 65.863</text:p>
          </table:table-cell>
          <table:table-cell office:value-type="string" table:style-name="ce7">
            <text:p>BI1LIX5A</text:p>
          </table:table-cell>
          <table:table-cell office:value-type="string" table:style-name="ce11">
            <text:p>biologo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DIR</text:p>
          </table:table-cell>
          <table:table-cell office:value-type="float" office:value="1897250" table:style-name="ce8">
            <text:p>1897250</text:p>
          </table:table-cell>
          <table:table-cell office:value-type="string" table:style-name="ce7">
            <text:p>ZOTTI PAOLA</text:p>
          </table:table-cell>
          <table:table-cell office:value-type="currency" office:value="56780.35" table:style-name="ce10">
            <text:p>€ 56.780</text:p>
          </table:table-cell>
          <table:table-cell office:value-type="currency" office:value="5089.76" table:style-name="ce10">
            <text:p>€ 5.090</text:p>
          </table:table-cell>
          <table:table-cell office:value-type="currency" office:value="5028.1400000000003" table:style-name="ce10">
            <text:p>€ 5.028</text:p>
          </table:table-cell>
          <table:table-cell office:value-type="currency" office:value="8652.58" table:style-name="ce10">
            <text:p>€ 8.653</text:p>
          </table:table-cell>
          <table:table-cell table:style-name="ce9"/>
          <table:table-cell office:value-type="currency" office:value="75550.83" table:style-name="ce10">
            <text:p>€ 75.551</text:p>
          </table:table-cell>
          <table:table-cell office:value-type="string" table:style-name="ce7">
            <text:p>PS1LX000</text:p>
          </table:table-cell>
          <table:table-cell office:value-type="string" table:style-name="ce11">
            <text:p>psicologo</text:p>
          </table:table-cell>
          <table:table-cell table:number-columns-repeated="16373"/>
        </table:table-row>
        <table:table-row table:number-rows-repeated="10483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" style:family="table-cell" style:data-style-name="N1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">
      <style:table-cell-properties style:vertical-align="automatic" fo:background-color="transparent"/>
    </style:style>
    <style:style style:name="Valuta" style:family="table-cell" style:data-style-name="N1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638888888889in" fo:margin-bottom="0.157638888888889in" fo:margin-left="0.440277777777778in" fo:margin-right="0.157638888888889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440277777777778in" fo:margin-right="0.157638888888889in" fo:margin-bottom="0in"/>
      </style:header-style>
      <style:footer-style>
        <style:header-footer-properties fo:min-height="0in" fo:margin-left="0.440277777777778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4-12-22T16:38:28Z</meta:creation-date>
    <dc:date>2015-05-28T16:27:51Z</dc:date>
  </office:meta>
</office:document-meta>
</file>