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2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18_SINTESI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0" table:number-columns-repeated="16374" table:default-cell-style-name="ce2"/>
        <table:table-row table:style-name="ro1">
          <table:table-cell office:value-type="string" table:style-name="ce4">
            <text:p>CONTRATTO</text:p>
          </table:table-cell>
          <table:table-cell office:value-type="string" table:style-name="ce4">
            <text:p>NOMINATIVO</text:p>
          </table:table-cell>
          <table:table-cell office:value-type="string" table:style-name="ce4">
            <text:p>Qualifica</text:p>
          </table:table-cell>
          <table:table-cell office:value-type="string" table:style-name="ce6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6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6">
            <text:p>Altro (compresa LP)</text:p>
          </table:table-cell>
          <table:table-cell office:value-type="string" table:style-name="ce6">
            <text:p>TOTAL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ALDINUCCI DONATELLA</text:p>
          </table:table-cell>
          <table:table-cell office:value-type="string" table:style-name="ce9">
            <text:p>Dirigente Biologo</text:p>
          </table:table-cell>
          <table:table-cell office:value-type="currency" office:value="56755.05" table:style-name="ce10">
            <text:p>€ 56.755,05</text:p>
          </table:table-cell>
          <table:table-cell office:value-type="currency" office:value="4630.22" table:style-name="ce10">
            <text:p>€ 4.630,22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71384.94" table:formula="msoxl:=SUM(D2:H2)" table:style-name="ce11">
            <text:p>€ 71.384,9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ANDREETTA CRISTINA</text:p>
          </table:table-cell>
          <table:table-cell office:value-type="string" table:style-name="ce9">
            <text:p>Dirigente Amministrativ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4168.71" table:style-name="ce10">
            <text:p>€ 4.168,71</text:p>
          </table:table-cell>
          <table:table-cell office:value-type="currency" office:value="9480.34" table:style-name="ce10">
            <text:p>€ 9.480,34</text:p>
          </table:table-cell>
          <table:table-cell office:value-type="currency" office:value="12434.74" table:style-name="ce10">
            <text:p>€ 12.434,74</text:p>
          </table:table-cell>
          <table:table-cell office:value-type="currency" office:value="0" table:style-name="ce10">
            <text:p>€ 0,00</text:p>
          </table:table-cell>
          <table:table-cell office:value-type="currency" office:value="69709.450000000012" table:formula="msoxl:=SUM(D3:H3)" table:style-name="ce11">
            <text:p>€ 69.709,4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ANNUNZIATA MARIA ANTONIETTA</text:p>
          </table:table-cell>
          <table:table-cell office:value-type="string" table:style-name="ce9">
            <text:p>Dirigente Psicologo</text:p>
          </table:table-cell>
          <table:table-cell office:value-type="currency" office:value="56822.73" table:style-name="ce10">
            <text:p>€ 56.822,73</text:p>
          </table:table-cell>
          <table:table-cell office:value-type="currency" office:value="7976.82" table:style-name="ce10">
            <text:p>€ 7.976,82</text:p>
          </table:table-cell>
          <table:table-cell office:value-type="currency" office:value="5914.2" table:style-name="ce10">
            <text:p>€ 5.914,20</text:p>
          </table:table-cell>
          <table:table-cell office:value-type="currency" office:value="7218.96" table:style-name="ce10">
            <text:p>€ 7.218,96</text:p>
          </table:table-cell>
          <table:table-cell office:value-type="currency" office:value="309.87" table:style-name="ce10">
            <text:p>€ 309,87</text:p>
          </table:table-cell>
          <table:table-cell office:value-type="currency" office:value="78242.58" table:formula="msoxl:=SUM(D4:H4)" table:style-name="ce11">
            <text:p>€ 78.242,5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ARCICASA MAURO</text:p>
          </table:table-cell>
          <table:table-cell office:value-type="string" table:style-name="ce9">
            <text:p>Dirigente Medico</text:p>
          </table:table-cell>
          <table:table-cell office:value-type="currency" office:value="64848.67" table:style-name="ce10">
            <text:p>€ 64.848,67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8799.14" table:style-name="ce10">
            <text:p>€ 8.799,14</text:p>
          </table:table-cell>
          <table:table-cell office:value-type="currency" office:value="23336.98" table:style-name="ce10">
            <text:p>€ 23.336,98</text:p>
          </table:table-cell>
          <table:table-cell office:value-type="currency" office:value="112279.79" table:formula="msoxl:=SUM(D5:H5)" table:style-name="ce11">
            <text:p>€ 112.279,7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AVANZO MICHELE</text:p>
          </table:table-cell>
          <table:table-cell office:value-type="string" table:style-name="ce9">
            <text:p>Dirigente Fisico</text:p>
          </table:table-cell>
          <table:table-cell office:value-type="currency" office:value="50160.28" table:style-name="ce10">
            <text:p>€ 50.160,28</text:p>
          </table:table-cell>
          <table:table-cell office:value-type="currency" office:value="5634.63" table:style-name="ce10">
            <text:p>€ 5.634,63</text:p>
          </table:table-cell>
          <table:table-cell office:value-type="currency" office:value="991.62" table:style-name="ce10">
            <text:p>€ 991,62</text:p>
          </table:table-cell>
          <table:table-cell office:value-type="currency" office:value="7354.78" table:style-name="ce10">
            <text:p>€ 7.354,78</text:p>
          </table:table-cell>
          <table:table-cell office:value-type="currency" office:value="39107.32" table:style-name="ce10">
            <text:p>€ 39.107,32</text:p>
          </table:table-cell>
          <table:table-cell office:value-type="currency" office:value="103248.63" table:formula="msoxl:=SUM(D6:H6)" table:style-name="ce11">
            <text:p>€ 103.248,6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ALDASSARRE GUSTAVO</text:p>
          </table:table-cell>
          <table:table-cell office:value-type="string" table:style-name="ce9">
            <text:p>Dirigente Medico</text:p>
          </table:table-cell>
          <table:table-cell office:value-type="currency" office:value="53793.61" table:style-name="ce10">
            <text:p>€ 53.793,61</text:p>
          </table:table-cell>
          <table:table-cell office:value-type="currency" office:value="18421.29" table:style-name="ce10">
            <text:p>€ 18.421,29</text:p>
          </table:table-cell>
          <table:table-cell office:value-type="currency" office:value="6636" table:style-name="ce10">
            <text:p>€ 6.636,00</text:p>
          </table:table-cell>
          <table:table-cell office:value-type="currency" office:value="6920.12" table:style-name="ce10">
            <text:p>€ 6.920,12</text:p>
          </table:table-cell>
          <table:table-cell office:value-type="currency" office:value="0" table:style-name="ce10">
            <text:p>€ 0,00</text:p>
          </table:table-cell>
          <table:table-cell office:value-type="currency" office:value="85771.01999999999" table:formula="msoxl:=SUM(D7:H7)" table:style-name="ce11">
            <text:p>€ 85.771,0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BALDO PAOLO</text:p>
          </table:table-cell>
          <table:table-cell office:value-type="string" table:style-name="ce9">
            <text:p>Dirigente Farmacista</text:p>
          </table:table-cell>
          <table:table-cell office:value-type="currency" office:value="56822.73" table:style-name="ce10">
            <text:p>€ 56.822,73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9949.26" table:style-name="ce10">
            <text:p>€ 9.949,26</text:p>
          </table:table-cell>
          <table:table-cell office:value-type="currency" office:value="2949.44" table:style-name="ce10">
            <text:p>€ 2.949,44</text:p>
          </table:table-cell>
          <table:table-cell office:value-type="currency" office:value="80029.53" table:formula="msoxl:=SUM(D8:H8)" table:style-name="ce11">
            <text:p>€ 80.029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ALESTRERI LUCA</text:p>
          </table:table-cell>
          <table:table-cell office:value-type="string" table:style-name="ce9">
            <text:p>Dirigente Medico</text:p>
          </table:table-cell>
          <table:table-cell office:value-type="currency" office:value="65641.81" table:style-name="ce10">
            <text:p>€ 65.641,81</text:p>
          </table:table-cell>
          <table:table-cell office:value-type="currency" office:value="31744.17" table:style-name="ce10">
            <text:p>€ 31.744,17</text:p>
          </table:table-cell>
          <table:table-cell office:value-type="currency" office:value="6705.54" table:style-name="ce10">
            <text:p>€ 6.705,54</text:p>
          </table:table-cell>
          <table:table-cell office:value-type="currency" office:value="5114.5600000000004" table:style-name="ce10">
            <text:p>€ 5.114,56</text:p>
          </table:table-cell>
          <table:table-cell office:value-type="currency" office:value="30452.22" table:style-name="ce10">
            <text:p>€ 30.452,22</text:p>
          </table:table-cell>
          <table:table-cell office:value-type="currency" office:value="139658.29999999999" table:formula="msoxl:=SUM(D9:H9)" table:style-name="ce11">
            <text:p>€ 139.658,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AMPO CHIARA</text:p>
          </table:table-cell>
          <table:table-cell office:value-type="string" table:style-name="ce9">
            <text:p>Dirigente Medico</text:p>
          </table:table-cell>
          <table:table-cell office:value-type="currency" office:value="46138.34" table:style-name="ce10">
            <text:p>€ 46.138,34</text:p>
          </table:table-cell>
          <table:table-cell office:value-type="currency" office:value="8392.41" table:style-name="ce10">
            <text:p>€ 8.392,41</text:p>
          </table:table-cell>
          <table:table-cell table:style-name="ce12"/>
          <table:table-cell office:value-type="currency" office:value="3660.32" table:style-name="ce10">
            <text:p>€ 3.660,32</text:p>
          </table:table-cell>
          <table:table-cell office:value-type="currency" office:value="1236.04" table:style-name="ce10">
            <text:p>€ 1.236,04</text:p>
          </table:table-cell>
          <table:table-cell office:value-type="currency" office:value="59427.11" table:formula="msoxl:=SUM(D10:H10)" table:style-name="ce11">
            <text:p>€ 59.427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ARESIC TANJA</text:p>
          </table:table-cell>
          <table:table-cell office:value-type="string" table:style-name="ce9">
            <text:p>Dirigente Medico</text:p>
          </table:table-cell>
          <table:table-cell office:value-type="currency" office:value="71444.710000000006" table:style-name="ce10">
            <text:p>€ 71.444,71</text:p>
          </table:table-cell>
          <table:table-cell office:value-type="currency" office:value="20429.259999999998" table:style-name="ce10">
            <text:p>€ 20.429,26</text:p>
          </table:table-cell>
          <table:table-cell office:value-type="currency" office:value="-971.44" table:style-name="ce10">
            <text:p>-€ 971,44</text:p>
          </table:table-cell>
          <table:table-cell office:value-type="currency" office:value="6914.01" table:style-name="ce10">
            <text:p>€ 6.914,01</text:p>
          </table:table-cell>
          <table:table-cell office:value-type="currency" office:value="1239.48" table:style-name="ce10">
            <text:p>€ 1.239,48</text:p>
          </table:table-cell>
          <table:table-cell office:value-type="currency" office:value="99056.01999999999" table:formula="msoxl:=SUM(D11:H11)" table:style-name="ce11">
            <text:p>€ 99.056,0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BARRESI LOREDANA</text:p>
          </table:table-cell>
          <table:table-cell office:value-type="string" table:style-name="ce9">
            <text:p>Dirigente Fisico</text:p>
          </table:table-cell>
          <table:table-cell office:value-type="currency" office:value="45300.17" table:style-name="ce10">
            <text:p>€ 45.300,17</text:p>
          </table:table-cell>
          <table:table-cell office:value-type="currency" office:value="286.52999999999997" table:style-name="ce10">
            <text:p>€ 286,53</text:p>
          </table:table-cell>
          <table:table-cell office:value-type="currency" office:value="2203.36" table:style-name="ce10">
            <text:p>€ 2.203,36</text:p>
          </table:table-cell>
          <table:table-cell office:value-type="currency" office:value="7132.75" table:style-name="ce10">
            <text:p>€ 7.132,75</text:p>
          </table:table-cell>
          <table:table-cell office:value-type="currency" office:value="1239.48" table:style-name="ce10">
            <text:p>€ 1.239,48</text:p>
          </table:table-cell>
          <table:table-cell office:value-type="currency" office:value="56162.29" table:formula="msoxl:=SUM(D12:H12)" table:style-name="ce11">
            <text:p>€ 56.162,2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ASAGLIA GIANCARLO</text:p>
          </table:table-cell>
          <table:table-cell office:value-type="string" table:style-name="ce9">
            <text:p>Dirigente Medico</text:p>
          </table:table-cell>
          <table:table-cell office:value-type="currency" office:value="60744.83" table:style-name="ce10">
            <text:p>€ 60.744,83</text:p>
          </table:table-cell>
          <table:table-cell office:value-type="currency" office:value="21629.95" table:style-name="ce10">
            <text:p>€ 21.629,95</text:p>
          </table:table-cell>
          <table:table-cell office:value-type="currency" office:value="2686.88" table:style-name="ce10">
            <text:p>€ 2.686,88</text:p>
          </table:table-cell>
          <table:table-cell office:value-type="currency" office:value="6537.42" table:style-name="ce10">
            <text:p>€ 6.537,42</text:p>
          </table:table-cell>
          <table:table-cell office:value-type="currency" office:value="383.61" table:style-name="ce10">
            <text:p>€ 383,61</text:p>
          </table:table-cell>
          <table:table-cell office:value-type="currency" office:value="91982.69" table:formula="msoxl:=SUM(D13:H13)" table:style-name="ce11">
            <text:p>€ 91.982,6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ARZ ALESSANDRA</text:p>
          </table:table-cell>
          <table:table-cell office:value-type="string" table:style-name="ce9">
            <text:p>Dirigente Medico</text:p>
          </table:table-cell>
          <table:table-cell office:value-type="currency" office:value="57199.45" table:style-name="ce10">
            <text:p>€ 57.199,45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6161.01" table:style-name="ce10">
            <text:p>€ 6.161,01</text:p>
          </table:table-cell>
          <table:table-cell office:value-type="currency" office:value="10011.43" table:style-name="ce10">
            <text:p>€ 10.011,43</text:p>
          </table:table-cell>
          <table:table-cell office:value-type="currency" office:value="11710.079999999998" table:style-name="ce10">
            <text:p>€ 11.710,08</text:p>
          </table:table-cell>
          <table:table-cell office:value-type="currency" office:value="97082.659999999989" table:formula="msoxl:=SUM(D14:H14)" table:style-name="ce11">
            <text:p>€ 97.082,6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BELLETTI BARBARA</text:p>
          </table:table-cell>
          <table:table-cell office:value-type="string" table:style-name="ce9">
            <text:p>Dirigente Biologo</text:p>
          </table:table-cell>
          <table:table-cell office:value-type="currency" office:value="69245.91" table:style-name="ce10">
            <text:p>€ 69.245,91</text:p>
          </table:table-cell>
          <table:table-cell office:value-type="currency" office:value="26353.14" table:style-name="ce10">
            <text:p>€ 26.353,14</text:p>
          </table:table-cell>
          <table:table-cell office:value-type="currency" office:value="-4118.42" table:style-name="ce10">
            <text:p>-€ 4.118,42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98915.89" table:formula="msoxl:=SUM(D15:H15)" table:style-name="ce11">
            <text:p>€ 98.915,8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LLUCO CLAUDIO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1692.84" table:style-name="ce10">
            <text:p>€ 11.692,84</text:p>
          </table:table-cell>
          <table:table-cell office:value-type="currency" office:value="9020.07" table:style-name="ce10">
            <text:p>€ 9.020,07</text:p>
          </table:table-cell>
          <table:table-cell office:value-type="currency" office:value="93773.239999999991" table:formula="msoxl:=SUM(D16:H16)" table:style-name="ce11">
            <text:p>€ 93.773,2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RRETTA MASSIMILIANO</text:p>
          </table:table-cell>
          <table:table-cell office:value-type="string" table:style-name="ce9">
            <text:p>Dirigente Medico</text:p>
          </table:table-cell>
          <table:table-cell office:value-type="currency" office:value="53793.61" table:style-name="ce10">
            <text:p>€ 53.793,61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051.36" table:style-name="ce10">
            <text:p>€ 4.051,36</text:p>
          </table:table-cell>
          <table:table-cell office:value-type="currency" office:value="10130.99" table:style-name="ce10">
            <text:p>€ 10.130,99</text:p>
          </table:table-cell>
          <table:table-cell office:value-type="currency" office:value="30001.21" table:style-name="ce10">
            <text:p>€ 30.001,21</text:p>
          </table:table-cell>
          <table:table-cell office:value-type="currency" office:value="109977.86000000002" table:formula="msoxl:=SUM(D17:H17)" table:style-name="ce11">
            <text:p>€ 109.977,8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RTANI VALERIA</text:p>
          </table:table-cell>
          <table:table-cell office:value-type="string" table:style-name="ce9">
            <text:p>Dirigente Medico</text:p>
          </table:table-cell>
          <table:table-cell office:value-type="currency" office:value="21001.8" table:style-name="ce10">
            <text:p>€ 21.001,80</text:p>
          </table:table-cell>
          <table:table-cell office:value-type="currency" office:value="3819.63" table:style-name="ce10">
            <text:p>€ 3.819,63</text:p>
          </table:table-cell>
          <table:table-cell table:number-columns-repeated="2" table:style-name="ce12"/>
          <table:table-cell office:value-type="currency" office:value="882.1" table:style-name="ce10">
            <text:p>€ 882,10</text:p>
          </table:table-cell>
          <table:table-cell office:value-type="currency" office:value="25703.53" table:formula="msoxl:=SUM(D18:H18)" table:style-name="ce11">
            <text:p>€ 25.703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RTOLA GIULIO</text:p>
          </table:table-cell>
          <table:table-cell office:value-type="string" table:style-name="ce9">
            <text:p>Dirigente Medico</text:p>
          </table:table-cell>
          <table:table-cell office:value-type="currency" office:value="65979.28" table:style-name="ce10">
            <text:p>€ 65.979,28</text:p>
          </table:table-cell>
          <table:table-cell office:value-type="currency" office:value="19161.96" table:style-name="ce10">
            <text:p>€ 19.161,96</text:p>
          </table:table-cell>
          <table:table-cell office:value-type="currency" office:value="3598.65" table:style-name="ce10">
            <text:p>€ 3.598,65</text:p>
          </table:table-cell>
          <table:table-cell office:value-type="currency" office:value="11749.07" table:style-name="ce10">
            <text:p>€ 11.749,07</text:p>
          </table:table-cell>
          <table:table-cell office:value-type="currency" office:value="27927.21" table:style-name="ce10">
            <text:p>€ 27.927,21</text:p>
          </table:table-cell>
          <table:table-cell office:value-type="currency" office:value="128416.16999999998" table:formula="msoxl:=SUM(D19:H19)" table:style-name="ce11">
            <text:p>€ 128.416,1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ERTUZZI CARLOS ALEJANDRO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3937.89" table:style-name="ce10">
            <text:p>€ 13.937,89</text:p>
          </table:table-cell>
          <table:table-cell office:value-type="currency" office:value="5205.1400000000003" table:style-name="ce10">
            <text:p>€ 5.205,14</text:p>
          </table:table-cell>
          <table:table-cell office:value-type="currency" office:value="92203.359999999986" table:formula="msoxl:=SUM(D20:H20)" table:style-name="ce11">
            <text:p>€ 92.203,3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BIANCAT ROBERTO</text:p>
          </table:table-cell>
          <table:table-cell office:value-type="string" table:style-name="ce9">
            <text:p>Dirigente Infermieristico</text:p>
          </table:table-cell>
          <table:table-cell office:value-type="currency" office:value="44768.36" table:style-name="ce10">
            <text:p>€ 44.768,36</text:p>
          </table:table-cell>
          <table:table-cell office:value-type="currency" office:value="7467.05" table:style-name="ce10">
            <text:p>€ 7.467,05</text:p>
          </table:table-cell>
          <table:table-cell office:value-type="currency" office:value="6313.75" table:style-name="ce10">
            <text:p>€ 6.313,75</text:p>
          </table:table-cell>
          <table:table-cell office:value-type="currency" office:value="8576.76" table:style-name="ce10">
            <text:p>€ 8.576,76</text:p>
          </table:table-cell>
          <table:table-cell office:value-type="currency" office:value="2597.63" table:style-name="ce10">
            <text:p>€ 2.597,63</text:p>
          </table:table-cell>
          <table:table-cell office:value-type="currency" office:value="69723.55" table:formula="msoxl:=SUM(D21:H21)" table:style-name="ce11">
            <text:p>€ 69.723,5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BIDOLI ETTORE</text:p>
          </table:table-cell>
          <table:table-cell office:value-type="string" table:style-name="ce3">
            <text:p>Dirigente Biologo</text:p>
          </table:table-cell>
          <table:table-cell office:value-type="currency" office:value="56822.73" table:style-name="ce10">
            <text:p>€ 56.822,73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431.14" table:style-name="ce10">
            <text:p>€ 7.431,14</text:p>
          </table:table-cell>
          <table:table-cell office:value-type="currency" office:value="2640" table:style-name="ce10">
            <text:p>€ 2.640,00</text:p>
          </table:table-cell>
          <table:table-cell office:value-type="currency" office:value="74101.62000000001" table:formula="msoxl:=SUM(D22:H22)" table:style-name="ce11">
            <text:p>€ 74.101,6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ORSATTI EUGENIO</text:p>
          </table:table-cell>
          <table:table-cell office:value-type="string" table:style-name="ce9">
            <text:p>Dirigente Medico</text:p>
          </table:table-cell>
          <table:table-cell office:value-type="currency" office:value="59150.080000000002" table:style-name="ce10">
            <text:p>€ 59.150,08</text:p>
          </table:table-cell>
          <table:table-cell office:value-type="currency" office:value="18389.63" table:style-name="ce10">
            <text:p>€ 18.389,63</text:p>
          </table:table-cell>
          <table:table-cell office:value-type="currency" office:value="5423.55" table:style-name="ce10">
            <text:p>€ 5.423,55</text:p>
          </table:table-cell>
          <table:table-cell office:value-type="currency" office:value="6900.75" table:style-name="ce10">
            <text:p>€ 6.900,75</text:p>
          </table:table-cell>
          <table:table-cell office:value-type="currency" office:value="18179.13" table:style-name="ce10">
            <text:p>€ 18.179,13</text:p>
          </table:table-cell>
          <table:table-cell office:value-type="currency" office:value="108043.14000000001" table:formula="msoxl:=SUM(D23:H23)" table:style-name="ce11">
            <text:p>€ 108.043,1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ORTOLUS ROBERTO</text:p>
          </table:table-cell>
          <table:table-cell office:value-type="string" table:style-name="ce9">
            <text:p>Dirigente Medico</text:p>
          </table:table-cell>
          <table:table-cell office:value-type="currency" office:value="63492.25" table:style-name="ce10">
            <text:p>€ 63.492,25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8916.77" table:style-name="ce10">
            <text:p>€ 8.916,77</text:p>
          </table:table-cell>
          <table:table-cell office:value-type="currency" office:value="46655.340000000004" table:style-name="ce10">
            <text:p>€ 46.655,34</text:p>
          </table:table-cell>
          <table:table-cell office:value-type="currency" office:value="134359.36000000002" table:formula="msoxl:=SUM(D24:H24)" table:style-name="ce11">
            <text:p>€ 134.359,3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ORTOLUSSI ROBERTO</text:p>
          </table:table-cell>
          <table:table-cell office:value-type="string" table:style-name="ce9">
            <text:p>Dirigente Medico</text:p>
          </table:table-cell>
          <table:table-cell office:value-type="currency" office:value="66797.509999999995" table:style-name="ce10">
            <text:p>€ 66.797,51</text:p>
          </table:table-cell>
          <table:table-cell office:value-type="currency" office:value="18027.189999999999" table:style-name="ce10">
            <text:p>€ 18.027,19</text:p>
          </table:table-cell>
          <table:table-cell office:value-type="currency" office:value="2362.5700000000002" table:style-name="ce10">
            <text:p>€ 2.362,57</text:p>
          </table:table-cell>
          <table:table-cell office:value-type="currency" office:value="4945.67" table:style-name="ce10">
            <text:p>€ 4.945,67</text:p>
          </table:table-cell>
          <table:table-cell office:value-type="currency" office:value="32640.53" table:style-name="ce10">
            <text:p>€ 32.640,53</text:p>
          </table:table-cell>
          <table:table-cell office:value-type="currency" office:value="124773.47" table:formula="msoxl:=SUM(D25:H25)" table:style-name="ce11">
            <text:p>€ 124.773,4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OZ GIOVANNI</text:p>
          </table:table-cell>
          <table:table-cell office:value-type="string" table:style-name="ce9">
            <text:p>Dirigente Medico</text:p>
          </table:table-cell>
          <table:table-cell office:value-type="currency" office:value="65355.86" table:style-name="ce10">
            <text:p>€ 65.355,86</text:p>
          </table:table-cell>
          <table:table-cell office:value-type="currency" office:value="18643.689999999999" table:style-name="ce10">
            <text:p>€ 18.643,69</text:p>
          </table:table-cell>
          <table:table-cell office:value-type="currency" office:value="64.14" table:style-name="ce10">
            <text:p>€ 64,14</text:p>
          </table:table-cell>
          <table:table-cell office:value-type="currency" office:value="8820.67" table:style-name="ce10">
            <text:p>€ 8.820,67</text:p>
          </table:table-cell>
          <table:table-cell office:value-type="currency" office:value="8664.48" table:style-name="ce10">
            <text:p>€ 8.664,48</text:p>
          </table:table-cell>
          <table:table-cell office:value-type="currency" office:value="101548.84" table:formula="msoxl:=SUM(D26:H26)" table:style-name="ce11">
            <text:p>€ 101.548,8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REDA BRUNO</text:p>
          </table:table-cell>
          <table:table-cell office:value-type="string" table:style-name="ce9">
            <text:p>Dirigente Medico</text:p>
          </table:table-cell>
          <table:table-cell office:value-type="currency" office:value="62175.74" table:style-name="ce10">
            <text:p>€ 62.175,74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1667.72" table:style-name="ce10">
            <text:p>€ 11.667,72</text:p>
          </table:table-cell>
          <table:table-cell office:value-type="currency" office:value="5796.12" table:style-name="ce10">
            <text:p>€ 5.796,12</text:p>
          </table:table-cell>
          <table:table-cell office:value-type="currency" office:value="95216.639999999985" table:formula="msoxl:=SUM(D27:H27)" table:style-name="ce11">
            <text:p>€ 95.216,6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RESCIA FABRIZIO</text:p>
          </table:table-cell>
          <table:table-cell office:value-type="string" table:style-name="ce9">
            <text:p>Dirigente Medico</text:p>
          </table:table-cell>
          <table:table-cell office:value-type="currency" office:value="23059.49" table:style-name="ce10">
            <text:p>€ 23.059,49</text:p>
          </table:table-cell>
          <table:table-cell office:value-type="currency" office:value="4196.21" table:style-name="ce10">
            <text:p>€ 4.196,21</text:p>
          </table:table-cell>
          <table:table-cell table:number-columns-repeated="2" table:style-name="ce12"/>
          <table:table-cell office:value-type="currency" office:value="1858.37" table:style-name="ce10">
            <text:p>€ 1.858,37</text:p>
          </table:table-cell>
          <table:table-cell office:value-type="currency" office:value="29114.07" table:formula="msoxl:=SUM(D28:H28)" table:style-name="ce11">
            <text:p>€ 29.114,0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ULIAN PIETRO</text:p>
          </table:table-cell>
          <table:table-cell office:value-type="string" table:style-name="ce9">
            <text:p>Dirigente Medico</text:p>
          </table:table-cell>
          <table:table-cell office:value-type="currency" office:value="59369.69" table:style-name="ce10">
            <text:p>€ 59.369,69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6161.01" table:style-name="ce10">
            <text:p>€ 6.161,01</text:p>
          </table:table-cell>
          <table:table-cell office:value-type="currency" office:value="6894.46" table:style-name="ce10">
            <text:p>€ 6.894,46</text:p>
          </table:table-cell>
          <table:table-cell office:value-type="currency" office:value="0" table:style-name="ce10">
            <text:p>€ 0,00</text:p>
          </table:table-cell>
          <table:table-cell office:value-type="currency" office:value="84425.85" table:formula="msoxl:=SUM(D29:H29)" table:style-name="ce11">
            <text:p>€ 84.425,8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BUONADONNA ANGELA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8421.29" table:style-name="ce10">
            <text:p>€ 18.421,29</text:p>
          </table:table-cell>
          <table:table-cell office:value-type="currency" office:value="6161.01" table:style-name="ce10">
            <text:p>€ 6.161,01</text:p>
          </table:table-cell>
          <table:table-cell office:value-type="currency" office:value="7274.66" table:style-name="ce10">
            <text:p>€ 7.274,66</text:p>
          </table:table-cell>
          <table:table-cell office:value-type="currency" office:value="14198.84" table:style-name="ce10">
            <text:p>€ 14.198,84</text:p>
          </table:table-cell>
          <table:table-cell office:value-type="currency" office:value="103539.06999999999" table:formula="msoxl:=SUM(D30:H30)" table:style-name="ce11">
            <text:p>€ 103.539,0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AFFAU CRISTINA</text:p>
          </table:table-cell>
          <table:table-cell office:value-type="string" table:style-name="ce9">
            <text:p>Dirigente Medico</text:p>
          </table:table-cell>
          <table:table-cell office:value-type="currency" office:value="59696.31" table:style-name="ce10">
            <text:p>€ 59.696,31</text:p>
          </table:table-cell>
          <table:table-cell office:value-type="currency" office:value="11848.77" table:style-name="ce10">
            <text:p>€ 11.848,77</text:p>
          </table:table-cell>
          <table:table-cell office:value-type="currency" office:value="4038.13" table:style-name="ce10">
            <text:p>€ 4.038,13</text:p>
          </table:table-cell>
          <table:table-cell office:value-type="currency" office:value="6532.47" table:style-name="ce10">
            <text:p>€ 6.532,47</text:p>
          </table:table-cell>
          <table:table-cell office:value-type="currency" office:value="73.739999999999995" table:style-name="ce10">
            <text:p>€ 73,74</text:p>
          </table:table-cell>
          <table:table-cell office:value-type="currency" office:value="82189.420000000013" table:formula="msoxl:=SUM(D31:H31)" table:style-name="ce11">
            <text:p>€ 82.189,4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ANCIAN LUCA</text:p>
          </table:table-cell>
          <table:table-cell office:value-type="string" table:style-name="ce9">
            <text:p>Dirigente Medico</text:p>
          </table:table-cell>
          <table:table-cell office:value-type="currency" office:value="49310.81" table:style-name="ce10">
            <text:p>€ 49.310,81</text:p>
          </table:table-cell>
          <table:table-cell office:value-type="currency" office:value="11000.33" table:style-name="ce10">
            <text:p>€ 11.000,33</text:p>
          </table:table-cell>
          <table:table-cell office:value-type="currency" office:value="507.87" table:style-name="ce10">
            <text:p>€ 507,87</text:p>
          </table:table-cell>
          <table:table-cell office:value-type="currency" office:value="6948.25" table:style-name="ce10">
            <text:p>€ 6.948,25</text:p>
          </table:table-cell>
          <table:table-cell office:value-type="currency" office:value="16832.28" table:style-name="ce10">
            <text:p>€ 16.832,28</text:p>
          </table:table-cell>
          <table:table-cell office:value-type="currency" office:value="84599.540000000008" table:formula="msoxl:=SUM(D32:H32)" table:style-name="ce11">
            <text:p>€ 84.599,5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ANNIZZARO RENATO</text:p>
          </table:table-cell>
          <table:table-cell office:value-type="string" table:style-name="ce9">
            <text:p>Dirigente Medico</text:p>
          </table:table-cell>
          <table:table-cell office:value-type="currency" office:value="68117.27" table:style-name="ce10">
            <text:p>€ 68.117,27</text:p>
          </table:table-cell>
          <table:table-cell office:value-type="currency" office:value="32012.5" table:style-name="ce10">
            <text:p>€ 32.012,50</text:p>
          </table:table-cell>
          <table:table-cell office:value-type="currency" office:value="6437.08" table:style-name="ce10">
            <text:p>€ 6.437,08</text:p>
          </table:table-cell>
          <table:table-cell office:value-type="currency" office:value="4920.12" table:style-name="ce10">
            <text:p>€ 4.920,12</text:p>
          </table:table-cell>
          <table:table-cell office:value-type="currency" office:value="43957.4" table:style-name="ce10">
            <text:p>€ 43.957,40</text:p>
          </table:table-cell>
          <table:table-cell office:value-type="currency" office:value="155444.37" table:formula="msoxl:=SUM(D33:H33)" table:style-name="ce11">
            <text:p>€ 155.444,3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ANZONIERI VINCENZO</text:p>
          </table:table-cell>
          <table:table-cell office:value-type="string" table:style-name="ce9">
            <text:p>Dirigente Medico</text:p>
          </table:table-cell>
          <table:table-cell office:value-type="currency" office:value="61485.919999999998" table:style-name="ce10">
            <text:p>€ 61.485,92</text:p>
          </table:table-cell>
          <table:table-cell office:value-type="currency" office:value="21646.01" table:style-name="ce10">
            <text:p>€ 21.646,01</text:p>
          </table:table-cell>
          <table:table-cell office:value-type="currency" office:value="1378.64" table:style-name="ce10">
            <text:p>€ 1.378,64</text:p>
          </table:table-cell>
          <table:table-cell office:value-type="currency" office:value="12855.77" table:style-name="ce10">
            <text:p>€ 12.855,77</text:p>
          </table:table-cell>
          <table:table-cell office:value-type="currency" office:value="22612.13" table:style-name="ce10">
            <text:p>€ 22.612,13</text:p>
          </table:table-cell>
          <table:table-cell office:value-type="currency" office:value="119978.47" table:formula="msoxl:=SUM(D34:H34)" table:style-name="ce11">
            <text:p>€ 119.978,4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APPELLETTO CRISTINA</text:p>
          </table:table-cell>
          <table:table-cell office:value-type="string" table:style-name="ce9">
            <text:p>Dirigente Fisico</text:p>
          </table:table-cell>
          <table:table-cell office:value-type="currency" office:value="63492.43" table:style-name="ce10">
            <text:p>€ 63.492,43</text:p>
          </table:table-cell>
          <table:table-cell office:value-type="currency" office:value="22855.49" table:style-name="ce10">
            <text:p>€ 22.855,49</text:p>
          </table:table-cell>
          <table:table-cell office:value-type="currency" office:value="-3335.38" table:style-name="ce10">
            <text:p>-€ 3.335,38</text:p>
          </table:table-cell>
          <table:table-cell office:value-type="currency" office:value="6673.12" table:style-name="ce10">
            <text:p>€ 6.673,12</text:p>
          </table:table-cell>
          <table:table-cell office:value-type="currency" office:value="5715.87" table:style-name="ce10">
            <text:p>€ 5.715,87</text:p>
          </table:table-cell>
          <table:table-cell office:value-type="currency" office:value="95401.529999999984" table:formula="msoxl:=SUM(D35:H35)" table:style-name="ce11">
            <text:p>€ 95.401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APRA ELVIRA</text:p>
          </table:table-cell>
          <table:table-cell office:value-type="string" table:style-name="ce9">
            <text:p>Dirigente Fisico</text:p>
          </table:table-cell>
          <table:table-cell office:value-type="currency" office:value="64490.78" table:style-name="ce10">
            <text:p>€ 64.490,78</text:p>
          </table:table-cell>
          <table:table-cell office:value-type="currency" office:value="27148.47" table:style-name="ce10">
            <text:p>€ 27.148,47</text:p>
          </table:table-cell>
          <table:table-cell office:value-type="currency" office:value="9671.08" table:style-name="ce10">
            <text:p>€ 9.671,08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5649.49" table:style-name="ce10">
            <text:p>€ 5.649,49</text:p>
          </table:table-cell>
          <table:table-cell office:value-type="currency" office:value="114395.08" table:formula="msoxl:=SUM(D36:H36)" table:style-name="ce11">
            <text:p>€ 114.395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ATTARUZZA RAFFAELLA</text:p>
          </table:table-cell>
          <table:table-cell office:value-type="string" table:style-name="ce9">
            <text:p>Dirigente Amministrativ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35668.01" table:style-name="ce10">
            <text:p>€ 35.668,01</text:p>
          </table:table-cell>
          <table:table-cell office:value-type="currency" office:value="-6209.78" table:style-name="ce10">
            <text:p>-€ 6.209,78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80519.150000000009" table:formula="msoxl:=SUM(D37:H37)" table:style-name="ce11">
            <text:p>€ 80.519,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ECCHIN ERIKA</text:p>
          </table:table-cell>
          <table:table-cell office:value-type="string" table:style-name="ce3">
            <text:p>Dirigente Farmacista</text:p>
          </table:table-cell>
          <table:table-cell office:value-type="currency" office:value="64648.31" table:style-name="ce10">
            <text:p>€ 64.648,31</text:p>
          </table:table-cell>
          <table:table-cell office:value-type="currency" office:value="21495.63" table:style-name="ce10">
            <text:p>€ 21.495,63</text:p>
          </table:table-cell>
          <table:table-cell office:value-type="currency" office:value="-1038.27" table:style-name="ce10">
            <text:p>-€ 1.038,27</text:p>
          </table:table-cell>
          <table:table-cell office:value-type="currency" office:value="3981.73" table:style-name="ce10">
            <text:p>€ 3.981,73</text:p>
          </table:table-cell>
          <table:table-cell office:value-type="currency" office:value="0" table:style-name="ce10">
            <text:p>€ 0,00</text:p>
          </table:table-cell>
          <table:table-cell office:value-type="currency" office:value="89087.4" table:formula="msoxl:=SUM(D38:H38)" table:style-name="ce11">
            <text:p>€ 89.087,4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ECCO SARA</text:p>
          </table:table-cell>
          <table:table-cell office:value-type="string" table:style-name="ce9">
            <text:p>Dirigente Farmacista</text:p>
          </table:table-cell>
          <table:table-cell office:value-type="currency" office:value="45295.87" table:style-name="ce10">
            <text:p>€ 45.295,87</text:p>
          </table:table-cell>
          <table:table-cell office:value-type="currency" office:value="300.27999999999997" table:style-name="ce10">
            <text:p>€ 300,28</text:p>
          </table:table-cell>
          <table:table-cell office:value-type="currency" office:value="3449" table:style-name="ce10">
            <text:p>€ 3.449,00</text:p>
          </table:table-cell>
          <table:table-cell office:value-type="currency" office:value="9703.1200000000008" table:style-name="ce10">
            <text:p>€ 9.703,12</text:p>
          </table:table-cell>
          <table:table-cell office:value-type="currency" office:value="1456.03" table:style-name="ce10">
            <text:p>€ 1.456,03</text:p>
          </table:table-cell>
          <table:table-cell office:value-type="currency" office:value="60204.3" table:formula="msoxl:=SUM(D39:H39)" table:style-name="ce11">
            <text:p>€ 60.204,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HIMIENTI EMANUELA</text:p>
          </table:table-cell>
          <table:table-cell office:value-type="string" table:style-name="ce9">
            <text:p>Dirigente Medico</text:p>
          </table:table-cell>
          <table:table-cell office:value-type="currency" office:value="42471.08" table:style-name="ce10">
            <text:p>€ 42.471,08</text:p>
          </table:table-cell>
          <table:table-cell office:value-type="currency" office:value="10306.540000000001" table:style-name="ce10">
            <text:p>€ 10.306,54</text:p>
          </table:table-cell>
          <table:table-cell office:value-type="currency" office:value="3119.94" table:style-name="ce10">
            <text:p>€ 3.119,94</text:p>
          </table:table-cell>
          <table:table-cell office:value-type="currency" office:value="4584.96" table:style-name="ce10">
            <text:p>€ 4.584,96</text:p>
          </table:table-cell>
          <table:table-cell office:value-type="currency" office:value="0" table:style-name="ce10">
            <text:p>€ 0,00</text:p>
          </table:table-cell>
          <table:table-cell office:value-type="currency" office:value="60482.520000000004" table:formula="msoxl:=SUM(D40:H40)" table:style-name="ce11">
            <text:p>€ 60.482,5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HIOVATI PAOLA</text:p>
          </table:table-cell>
          <table:table-cell office:value-type="string" table:style-name="ce9">
            <text:p>Dirigente Fisico</text:p>
          </table:table-cell>
          <table:table-cell office:value-type="currency" office:value="49272.17" table:style-name="ce10">
            <text:p>€ 49.272,17</text:p>
          </table:table-cell>
          <table:table-cell office:value-type="currency" office:value="5494.89" table:style-name="ce10">
            <text:p>€ 5.494,89</text:p>
          </table:table-cell>
          <table:table-cell office:value-type="currency" office:value="974.57" table:style-name="ce10">
            <text:p>€ 974,57</text:p>
          </table:table-cell>
          <table:table-cell office:value-type="currency" office:value="4068.24" table:style-name="ce10">
            <text:p>€ 4.068,24</text:p>
          </table:table-cell>
          <table:table-cell office:value-type="currency" office:value="1215.3800000000001" table:style-name="ce10">
            <text:p>€ 1.215,38</text:p>
          </table:table-cell>
          <table:table-cell office:value-type="currency" office:value="61025.249999999993" table:formula="msoxl:=SUM(D41:H41)" table:style-name="ce11">
            <text:p>€ 61.025,2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IANCIA ROSANNA</text:p>
          </table:table-cell>
          <table:table-cell office:value-type="string" table:style-name="ce9">
            <text:p>Dirigente Medico</text:p>
          </table:table-cell>
          <table:table-cell office:value-type="currency" office:value="46144.81" table:style-name="ce10">
            <text:p>€ 46.144,81</text:p>
          </table:table-cell>
          <table:table-cell office:value-type="currency" office:value="8392.41" table:style-name="ce10">
            <text:p>€ 8.392,41</text:p>
          </table:table-cell>
          <table:table-cell office:value-type="currency" office:value="454.7" table:style-name="ce10">
            <text:p>€ 454,70</text:p>
          </table:table-cell>
          <table:table-cell office:value-type="currency" office:value="10109.290000000001" table:style-name="ce10">
            <text:p>€ 10.109,29</text:p>
          </table:table-cell>
          <table:table-cell office:value-type="currency" office:value="2003.5" table:style-name="ce10">
            <text:p>€ 2.003,50</text:p>
          </table:table-cell>
          <table:table-cell office:value-type="currency" office:value="67104.709999999992" table:formula="msoxl:=SUM(D42:H42)" table:style-name="ce11">
            <text:p>€ 67.104,7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COLLAZZO RAFFAELE</text:p>
          </table:table-cell>
          <table:table-cell office:value-type="string" table:style-name="ce9">
            <text:p>Dirigente Medico</text:p>
          </table:table-cell>
          <table:table-cell office:value-type="currency" office:value="69728.36" table:style-name="ce10">
            <text:p>€ 69.728,36</text:p>
          </table:table-cell>
          <table:table-cell office:value-type="currency" office:value="18261.88" table:style-name="ce10">
            <text:p>€ 18.261,88</text:p>
          </table:table-cell>
          <table:table-cell table:style-name="ce12"/>
          <table:table-cell office:value-type="currency" office:value="6316.42" table:style-name="ce10">
            <text:p>€ 6.316,42</text:p>
          </table:table-cell>
          <table:table-cell office:value-type="currency" office:value="4188.62" table:style-name="ce10">
            <text:p>€ 4.188,62</text:p>
          </table:table-cell>
          <table:table-cell office:value-type="currency" office:value="98495.28" table:formula="msoxl:=SUM(D43:H43)" table:style-name="ce11">
            <text:p>€ 98.495,2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ORONA GIUSEPPE</text:p>
          </table:table-cell>
          <table:table-cell office:value-type="string" table:style-name="ce9">
            <text:p>Dirigente Chimico</text:p>
          </table:table-cell>
          <table:table-cell office:value-type="currency" office:value="49296.26" table:style-name="ce10">
            <text:p>€ 49.296,26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1238.8800000000001" table:style-name="ce10">
            <text:p>€ 1.238,88</text:p>
          </table:table-cell>
          <table:table-cell office:value-type="currency" office:value="7333.51" table:style-name="ce10">
            <text:p>€ 7.333,51</text:p>
          </table:table-cell>
          <table:table-cell office:value-type="currency" office:value="0" table:style-name="ce10">
            <text:p>€ 0,00</text:p>
          </table:table-cell>
          <table:table-cell office:value-type="currency" office:value="62511.990000000005" table:formula="msoxl:=SUM(D44:H44)" table:style-name="ce11">
            <text:p>€ 62.511,9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OZZI MARIA RITA</text:p>
          </table:table-cell>
          <table:table-cell office:value-type="string" table:style-name="ce9">
            <text:p>Dirigente Biologo</text:p>
          </table:table-cell>
          <table:table-cell office:value-type="currency" office:value="49296.26" table:style-name="ce10">
            <text:p>€ 49.296,26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1238.8800000000001" table:style-name="ce10">
            <text:p>€ 1.238,88</text:p>
          </table:table-cell>
          <table:table-cell office:value-type="currency" office:value="8257.06" table:style-name="ce10">
            <text:p>€ 8.257,06</text:p>
          </table:table-cell>
          <table:table-cell office:value-type="currency" office:value="2505.98" table:style-name="ce10">
            <text:p>€ 2.505,98</text:p>
          </table:table-cell>
          <table:table-cell office:value-type="currency" office:value="65941.52" table:formula="msoxl:=SUM(D45:H45)" table:style-name="ce11">
            <text:p>€ 65.941,5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COZZI MARZIA</text:p>
          </table:table-cell>
          <table:table-cell office:value-type="string" table:style-name="ce9">
            <text:p>Dirigente Biologo</text:p>
          </table:table-cell>
          <table:table-cell office:value-type="currency" office:value="56822.73" table:style-name="ce10">
            <text:p>€ 56.822,73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4493.2700000000004" table:style-name="ce10">
            <text:p>€ 4.493,27</text:p>
          </table:table-cell>
          <table:table-cell office:value-type="currency" office:value="0" table:style-name="ce10">
            <text:p>€ 0,00</text:p>
          </table:table-cell>
          <table:table-cell office:value-type="currency" office:value="68523.750000000015" table:formula="msoxl:=SUM(D46:H46)" table:style-name="ce11">
            <text:p>€ 68.523,7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A PONTE ALESSANDRO</text:p>
          </table:table-cell>
          <table:table-cell office:value-type="string" table:style-name="ce9">
            <text:p>Dirigente Medico</text:p>
          </table:table-cell>
          <table:table-cell office:value-type="currency" office:value="36421.65" table:style-name="ce10">
            <text:p>€ 36.421,65</text:p>
          </table:table-cell>
          <table:table-cell office:value-type="currency" office:value="7431.2" table:style-name="ce10">
            <text:p>€ 7.431,20</text:p>
          </table:table-cell>
          <table:table-cell office:value-type="currency" office:value="242.55" table:style-name="ce10">
            <text:p>€ 242,55</text:p>
          </table:table-cell>
          <table:table-cell table:style-name="ce12"/>
          <table:table-cell office:value-type="currency" office:value="314.07" table:style-name="ce10">
            <text:p>€ 314,07</text:p>
          </table:table-cell>
          <table:table-cell office:value-type="currency" office:value="44409.47" table:formula="msoxl:=SUM(D47:H47)" table:style-name="ce11">
            <text:p>€ 44.409,4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AL MASO LUIGINO</text:p>
          </table:table-cell>
          <table:table-cell office:value-type="string" table:style-name="ce9">
            <text:p>Dirigente Statistic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3870.1" table:style-name="ce10">
            <text:p>€ 3.870,10</text:p>
          </table:table-cell>
          <table:table-cell office:value-type="currency" office:value="7216.16" table:style-name="ce10">
            <text:p>€ 7.216,16</text:p>
          </table:table-cell>
          <table:table-cell office:value-type="currency" office:value="5599.86" table:style-name="ce10">
            <text:p>€ 5.599,86</text:p>
          </table:table-cell>
          <table:table-cell office:value-type="currency" office:value="0" table:style-name="ce10">
            <text:p>€ 0,00</text:p>
          </table:table-cell>
          <table:table-cell office:value-type="currency" office:value="60311.78" table:formula="msoxl:=SUM(D48:H48)" table:style-name="ce11">
            <text:p>€ 60.311,7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ASSIE ANDREA</text:p>
          </table:table-cell>
          <table:table-cell office:value-type="string" table:style-name="ce9">
            <text:p>Dirigente Fisico</text:p>
          </table:table-cell>
          <table:table-cell office:value-type="currency" office:value="56750.03" table:style-name="ce10">
            <text:p>€ 56.750,03</text:p>
          </table:table-cell>
          <table:table-cell office:value-type="currency" office:value="4610.54" table:style-name="ce10">
            <text:p>€ 4.610,5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316.09" table:style-name="ce10">
            <text:p>€ 7.316,09</text:p>
          </table:table-cell>
          <table:table-cell office:value-type="currency" office:value="15619.26" table:style-name="ce10">
            <text:p>€ 15.619,26</text:p>
          </table:table-cell>
          <table:table-cell office:value-type="currency" office:value="86860.329999999987" table:formula="msoxl:=SUM(D49:H49)" table:style-name="ce11">
            <text:p>€ 86.860,3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E PAOLI ANTONINO</text:p>
          </table:table-cell>
          <table:table-cell office:value-type="string" table:style-name="ce9">
            <text:p>Dirigente Medico</text:p>
          </table:table-cell>
          <table:table-cell office:value-type="currency" office:value="68036.66" table:style-name="ce10">
            <text:p>€ 68.036,66</text:p>
          </table:table-cell>
          <table:table-cell office:value-type="currency" office:value="13811.46" table:style-name="ce10">
            <text:p>€ 13.811,46</text:p>
          </table:table-cell>
          <table:table-cell office:value-type="currency" office:value="3598.65" table:style-name="ce10">
            <text:p>€ 3.598,65</text:p>
          </table:table-cell>
          <table:table-cell office:value-type="currency" office:value="9009.2000000000007" table:style-name="ce10">
            <text:p>€ 9.009,20</text:p>
          </table:table-cell>
          <table:table-cell office:value-type="currency" office:value="4891.4799999999996" table:style-name="ce10">
            <text:p>€ 4.891,48</text:p>
          </table:table-cell>
          <table:table-cell office:value-type="currency" office:value="99347.449999999983" table:formula="msoxl:=SUM(D50:H50)" table:style-name="ce11">
            <text:p>€ 99.347,4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E PAOLI PAOLO</text:p>
          </table:table-cell>
          <table:table-cell office:value-type="string" table:style-name="ce9">
            <text:p>Dirigente Medico</text:p>
          </table:table-cell>
          <table:table-cell table:style-name="ce12"/>
          <table:table-cell office:value-type="currency" office:value="-0.01" table:style-name="ce10">
            <text:p>-€ 0,01</text:p>
          </table:table-cell>
          <table:table-cell table:style-name="ce12"/>
          <table:table-cell office:value-type="currency" office:value="125.42" table:style-name="ce10">
            <text:p>€ 125,42</text:p>
          </table:table-cell>
          <table:table-cell office:value-type="currency" office:value="0" table:style-name="ce10">
            <text:p>€ 0,00</text:p>
          </table:table-cell>
          <table:table-cell office:value-type="currency" office:value="125.41" table:formula="msoxl:=SUM(D51:H51)" table:style-name="ce11">
            <text:p>€ 125,4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E PASCALIS NICOLA</text:p>
          </table:table-cell>
          <table:table-cell office:value-type="string" table:style-name="ce9">
            <text:p>Dirigente Medico</text:p>
          </table:table-cell>
          <table:table-cell office:value-type="currency" office:value="21144.46" table:style-name="ce10">
            <text:p>€ 21.144,46</text:p>
          </table:table-cell>
          <table:table-cell office:value-type="currency" office:value="4848.42" table:style-name="ce10">
            <text:p>€ 4.848,42</text:p>
          </table:table-cell>
          <table:table-cell table:number-columns-repeated="2" table:style-name="ce12"/>
          <table:table-cell office:value-type="currency" office:value="457.92" table:style-name="ce10">
            <text:p>€ 457,92</text:p>
          </table:table-cell>
          <table:table-cell office:value-type="currency" office:value="26450.799999999996" table:formula="msoxl:=SUM(D52:H52)" table:style-name="ce11">
            <text:p>€ 26.450,8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E RE VALLI</text:p>
          </table:table-cell>
          <table:table-cell office:value-type="string" table:style-name="ce3">
            <text:p>Dirigente Biologo</text:p>
          </table:table-cell>
          <table:table-cell office:value-type="currency" office:value="56653.53" table:style-name="ce10">
            <text:p>€ 56.653,53</text:p>
          </table:table-cell>
          <table:table-cell office:value-type="currency" office:value="4549.04" table:style-name="ce10">
            <text:p>€ 4.549,04</text:p>
          </table:table-cell>
          <table:table-cell office:value-type="currency" office:value="7756.92" table:style-name="ce10">
            <text:p>€ 7.756,92</text:p>
          </table:table-cell>
          <table:table-cell office:value-type="currency" office:value="4425.7299999999996" table:style-name="ce10">
            <text:p>€ 4.425,73</text:p>
          </table:table-cell>
          <table:table-cell office:value-type="currency" office:value="0" table:style-name="ce10">
            <text:p>€ 0,00</text:p>
          </table:table-cell>
          <table:table-cell office:value-type="currency" office:value="73385.22" table:formula="msoxl:=SUM(D53:H53)" table:style-name="ce11">
            <text:p>€ 73.385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EGAN MASSIMO</text:p>
          </table:table-cell>
          <table:table-cell office:value-type="string" table:style-name="ce3">
            <text:p>Dirigente Biologo</text:p>
          </table:table-cell>
          <table:table-cell office:value-type="currency" office:value="49296.26" table:style-name="ce10">
            <text:p>€ 49.296,26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67039.62000000001" table:formula="msoxl:=SUM(D54:H54)" table:style-name="ce11">
            <text:p>€ 67.039,6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EL PUP LINO</text:p>
          </table:table-cell>
          <table:table-cell office:value-type="string" table:style-name="ce9">
            <text:p>Dirigente Medic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8392.41" table:style-name="ce10">
            <text:p>€ 8.392,41</text:p>
          </table:table-cell>
          <table:table-cell office:value-type="currency" office:value="204.73" table:style-name="ce10">
            <text:p>€ 204,73</text:p>
          </table:table-cell>
          <table:table-cell table:style-name="ce12"/>
          <table:table-cell office:value-type="currency" office:value="8565.48" table:style-name="ce10">
            <text:p>€ 8.565,48</text:p>
          </table:table-cell>
          <table:table-cell office:value-type="currency" office:value="60788.280000000013" table:formula="msoxl:=SUM(D55:H55)" table:style-name="ce11">
            <text:p>€ 60.788,2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I LAURO VINCENZO</text:p>
          </table:table-cell>
          <table:table-cell office:value-type="string" table:style-name="ce9">
            <text:p>Dirigente Medico</text:p>
          </table:table-cell>
          <table:table-cell office:value-type="currency" office:value="56436.98" table:style-name="ce10">
            <text:p>€ 56.436,98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68.85" table:style-name="ce10">
            <text:p>€ 468,85</text:p>
          </table:table-cell>
          <table:table-cell office:value-type="currency" office:value="5508.4" table:style-name="ce10">
            <text:p>€ 5.508,40</text:p>
          </table:table-cell>
          <table:table-cell office:value-type="currency" office:value="8608.1" table:style-name="ce10">
            <text:p>€ 8.608,10</text:p>
          </table:table-cell>
          <table:table-cell office:value-type="currency" office:value="83023.02" table:formula="msoxl:=SUM(D56:H56)" table:style-name="ce11">
            <text:p>€ 83.023,0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OLCETTI RICCARDO</text:p>
          </table:table-cell>
          <table:table-cell office:value-type="string" table:style-name="ce9">
            <text:p>Dirigente Medico</text:p>
          </table:table-cell>
          <table:table-cell office:value-type="currency" office:value="54594.28" table:style-name="ce10">
            <text:p>€ 54.594,28</text:p>
          </table:table-cell>
          <table:table-cell office:value-type="currency" office:value="15869.36" table:style-name="ce10">
            <text:p>€ 15.869,36</text:p>
          </table:table-cell>
          <table:table-cell office:value-type="currency" office:value="2029.36" table:style-name="ce10">
            <text:p>€ 2.029,36</text:p>
          </table:table-cell>
          <table:table-cell office:value-type="currency" office:value="9919.41" table:style-name="ce10">
            <text:p>€ 9.919,41</text:p>
          </table:table-cell>
          <table:table-cell office:value-type="currency" office:value="0" table:style-name="ce10">
            <text:p>€ 0,00</text:p>
          </table:table-cell>
          <table:table-cell office:value-type="currency" office:value="82412.41" table:formula="msoxl:=SUM(D57:H57)" table:style-name="ce11">
            <text:p>€ 82.412,4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OLIANA ROBERTO</text:p>
          </table:table-cell>
          <table:table-cell office:value-type="string" table:style-name="ce9">
            <text:p>Dirigente Biologo</text:p>
          </table:table-cell>
          <table:table-cell office:value-type="currency" office:value="56544.99" table:style-name="ce10">
            <text:p>€ 56.544,99</text:p>
          </table:table-cell>
          <table:table-cell office:value-type="currency" office:value="4599.84" table:style-name="ce10">
            <text:p>€ 4.599,8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7415.39" table:style-name="ce10">
            <text:p>€ 7.415,39</text:p>
          </table:table-cell>
          <table:table-cell office:value-type="currency" office:value="0" table:style-name="ce10">
            <text:p>€ 0,00</text:p>
          </table:table-cell>
          <table:table-cell office:value-type="currency" office:value="74224.98" table:formula="msoxl:=SUM(D58:H58)" table:style-name="ce11">
            <text:p>€ 74.224,9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DRIGO ANNALISA</text:p>
          </table:table-cell>
          <table:table-cell office:value-type="string" table:style-name="ce9">
            <text:p>Dirigente Fisico</text:p>
          </table:table-cell>
          <table:table-cell office:value-type="currency" office:value="56889.99" table:style-name="ce10">
            <text:p>€ 56.889,99</text:p>
          </table:table-cell>
          <table:table-cell office:value-type="currency" office:value="4541.84" table:style-name="ce10">
            <text:p>€ 4.541,8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7195.87" table:style-name="ce10">
            <text:p>€ 7.195,87</text:p>
          </table:table-cell>
          <table:table-cell office:value-type="currency" office:value="1752.52" table:style-name="ce10">
            <text:p>€ 1.752,52</text:p>
          </table:table-cell>
          <table:table-cell office:value-type="currency" office:value="76044.98" table:formula="msoxl:=SUM(D59:H59)" table:style-name="ce11">
            <text:p>€ 76.044,9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DURANTE CRISTINA</text:p>
          </table:table-cell>
          <table:table-cell office:value-type="string" table:style-name="ce9">
            <text:p>Dirigente Medico</text:p>
          </table:table-cell>
          <table:table-cell office:value-type="currency" office:value="55558.720000000001" table:style-name="ce10">
            <text:p>€ 55.558,72</text:p>
          </table:table-cell>
          <table:table-cell office:value-type="currency" office:value="12270.65" table:style-name="ce10">
            <text:p>€ 12.270,65</text:p>
          </table:table-cell>
          <table:table-cell office:value-type="currency" office:value="3356.17" table:style-name="ce10">
            <text:p>€ 3.356,17</text:p>
          </table:table-cell>
          <table:table-cell office:value-type="currency" office:value="9076.81" table:style-name="ce10">
            <text:p>€ 9.076,81</text:p>
          </table:table-cell>
          <table:table-cell office:value-type="currency" office:value="3620.21" table:style-name="ce10">
            <text:p>€ 3.620,21</text:p>
          </table:table-cell>
          <table:table-cell office:value-type="currency" office:value="83882.559999999998" table:formula="msoxl:=SUM(D60:H60)" table:style-name="ce11">
            <text:p>€ 83.882,5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ABIANI FABIO</text:p>
          </table:table-cell>
          <table:table-cell office:value-type="string" table:style-name="ce9">
            <text:p>Dirigente Medico</text:p>
          </table:table-cell>
          <table:table-cell office:value-type="currency" office:value="61704.88" table:style-name="ce10">
            <text:p>€ 61.704,88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4656.6899999999996" table:style-name="ce10">
            <text:p>€ 4.656,69</text:p>
          </table:table-cell>
          <table:table-cell office:value-type="currency" office:value="14101.98" table:style-name="ce10">
            <text:p>€ 14.101,98</text:p>
          </table:table-cell>
          <table:table-cell office:value-type="currency" office:value="6539.28" table:style-name="ce10">
            <text:p>€ 6.539,28</text:p>
          </table:table-cell>
          <table:table-cell office:value-type="currency" office:value="100225.78" table:formula="msoxl:=SUM(D61:H61)" table:style-name="ce11">
            <text:p>€ 100.225,7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FALDON ALESSANDRO</text:p>
          </table:table-cell>
          <table:table-cell office:value-type="string" table:style-name="ce9">
            <text:p>Dirigente Avvocat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24561.18" table:style-name="ce10">
            <text:p>€ 24.561,18</text:p>
          </table:table-cell>
          <table:table-cell office:value-type="currency" office:value="5003.8100000000004" table:style-name="ce10">
            <text:p>€ 5.003,81</text:p>
          </table:table-cell>
          <table:table-cell office:value-type="currency" office:value="16331.83" table:style-name="ce10">
            <text:p>€ 16.331,83</text:p>
          </table:table-cell>
          <table:table-cell office:value-type="currency" office:value="0" table:style-name="ce10">
            <text:p>€ 0,00</text:p>
          </table:table-cell>
          <table:table-cell office:value-type="currency" office:value="89522.48" table:formula="msoxl:=SUM(D62:H62)" table:style-name="ce11">
            <text:p>€ 89.522,4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ANTIN DARIO</text:p>
          </table:table-cell>
          <table:table-cell office:value-type="string" table:style-name="ce9">
            <text:p>Dirigente Medico</text:p>
          </table:table-cell>
          <table:table-cell office:value-type="currency" office:value="71288.23" table:style-name="ce10">
            <text:p>€ 71.288,23</text:p>
          </table:table-cell>
          <table:table-cell office:value-type="currency" office:value="33288.06" table:style-name="ce10">
            <text:p>€ 33.288,06</text:p>
          </table:table-cell>
          <table:table-cell office:value-type="currency" office:value="5512.78" table:style-name="ce10">
            <text:p>€ 5.512,78</text:p>
          </table:table-cell>
          <table:table-cell office:value-type="currency" office:value="11603.82" table:style-name="ce10">
            <text:p>€ 11.603,82</text:p>
          </table:table-cell>
          <table:table-cell office:value-type="currency" office:value="1320.35" table:style-name="ce10">
            <text:p>€ 1.320,35</text:p>
          </table:table-cell>
          <table:table-cell office:value-type="currency" office:value="123013.23999999999" table:formula="msoxl:=SUM(D63:H63)" table:style-name="ce11">
            <text:p>€ 123.013,2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ORLIN MARCO</text:p>
          </table:table-cell>
          <table:table-cell office:value-type="string" table:style-name="ce9">
            <text:p>Dirigente Medico</text:p>
          </table:table-cell>
          <table:table-cell office:value-type="currency" office:value="46144.79" table:style-name="ce10">
            <text:p>€ 46.144,79</text:p>
          </table:table-cell>
          <table:table-cell office:value-type="currency" office:value="8386.33" table:style-name="ce10">
            <text:p>€ 8.386,33</text:p>
          </table:table-cell>
          <table:table-cell office:value-type="currency" office:value="1905.95" table:style-name="ce10">
            <text:p>€ 1.905,95</text:p>
          </table:table-cell>
          <table:table-cell office:value-type="currency" office:value="11177.72" table:style-name="ce10">
            <text:p>€ 11.177,72</text:p>
          </table:table-cell>
          <table:table-cell office:value-type="currency" office:value="5255.23" table:style-name="ce10">
            <text:p>€ 5.255,23</text:p>
          </table:table-cell>
          <table:table-cell office:value-type="currency" office:value="72870.01999999999" table:formula="msoxl:=SUM(D64:H64)" table:style-name="ce11">
            <text:p>€ 72.870,0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ORNASARIG MARA</text:p>
          </table:table-cell>
          <table:table-cell office:value-type="string" table:style-name="ce9">
            <text:p>Dirigente Medico</text:p>
          </table:table-cell>
          <table:table-cell office:value-type="currency" office:value="61447.79" table:style-name="ce10">
            <text:p>€ 61.447,79</text:p>
          </table:table-cell>
          <table:table-cell office:value-type="currency" office:value="11874.09" table:style-name="ce10">
            <text:p>€ 11.874,0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4682.4799999999996" table:style-name="ce10">
            <text:p>€ 4.682,48</text:p>
          </table:table-cell>
          <table:table-cell office:value-type="currency" office:value="13885.25" table:style-name="ce10">
            <text:p>€ 13.885,25</text:p>
          </table:table-cell>
          <table:table-cell office:value-type="currency" office:value="95465.98" table:formula="msoxl:=SUM(D65:H65)" table:style-name="ce11">
            <text:p>€ 95.465,9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RACASSO AUGUSTO</text:p>
          </table:table-cell>
          <table:table-cell office:value-type="string" table:style-name="ce9">
            <text:p>Dirigente Medico</text:p>
          </table:table-cell>
          <table:table-cell office:value-type="currency" office:value="64139" table:style-name="ce10">
            <text:p>€ 64.139,00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4656.6899999999996" table:style-name="ce10">
            <text:p>€ 4.656,69</text:p>
          </table:table-cell>
          <table:table-cell office:value-type="currency" office:value="14155.03" table:style-name="ce10">
            <text:p>€ 14.155,03</text:p>
          </table:table-cell>
          <table:table-cell office:value-type="currency" office:value="5859.87" table:style-name="ce10">
            <text:p>€ 5.859,87</text:p>
          </table:table-cell>
          <table:table-cell office:value-type="currency" office:value="102033.54" table:formula="msoxl:=SUM(D66:H66)" table:style-name="ce11">
            <text:p>€ 102.033,5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RANCHIN GIOVANNI</text:p>
          </table:table-cell>
          <table:table-cell office:value-type="string" table:style-name="ce9">
            <text:p>Dirigente Medico</text:p>
          </table:table-cell>
          <table:table-cell office:value-type="currency" office:value="67782.64" table:style-name="ce10">
            <text:p>€ 67.782,64</text:p>
          </table:table-cell>
          <table:table-cell office:value-type="currency" office:value="20142.91" table:style-name="ce10">
            <text:p>€ 20.142,91</text:p>
          </table:table-cell>
          <table:table-cell office:value-type="currency" office:value="3598.65" table:style-name="ce10">
            <text:p>€ 3.598,65</text:p>
          </table:table-cell>
          <table:table-cell office:value-type="currency" office:value="9009.2000000000007" table:style-name="ce10">
            <text:p>€ 9.009,20</text:p>
          </table:table-cell>
          <table:table-cell office:value-type="currency" office:value="3270.75" table:style-name="ce10">
            <text:p>€ 3.270,75</text:p>
          </table:table-cell>
          <table:table-cell office:value-type="currency" office:value="103804.15" table:formula="msoxl:=SUM(D67:H67)" table:style-name="ce11">
            <text:p>€ 103.804,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RATINO LUCIA</text:p>
          </table:table-cell>
          <table:table-cell office:value-type="string" table:style-name="ce9">
            <text:p>Dirigente Medico</text:p>
          </table:table-cell>
          <table:table-cell office:value-type="currency" office:value="57341.15" table:style-name="ce10">
            <text:p>€ 57.341,15</text:p>
          </table:table-cell>
          <table:table-cell office:value-type="currency" office:value="11996.69" table:style-name="ce10">
            <text:p>€ 11.996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6805.68" table:style-name="ce10">
            <text:p>€ 6.805,68</text:p>
          </table:table-cell>
          <table:table-cell office:value-type="currency" office:value="9966.02" table:style-name="ce10">
            <text:p>€ 9.966,02</text:p>
          </table:table-cell>
          <table:table-cell office:value-type="currency" office:value="86518.87000000001" table:formula="msoxl:=SUM(D68:H68)" table:style-name="ce11">
            <text:p>€ 86.518,8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RESCHI ANDREA</text:p>
          </table:table-cell>
          <table:table-cell office:value-type="string" table:style-name="ce9">
            <text:p>Dirigente Medico</text:p>
          </table:table-cell>
          <table:table-cell office:value-type="currency" office:value="60473.91" table:style-name="ce10">
            <text:p>€ 60.473,91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8262.5499999999993" table:style-name="ce10">
            <text:p>€ 8.262,55</text:p>
          </table:table-cell>
          <table:table-cell office:value-type="currency" office:value="4438.76" table:style-name="ce10">
            <text:p>€ 4.438,76</text:p>
          </table:table-cell>
          <table:table-cell office:value-type="currency" office:value="85585.24" table:formula="msoxl:=SUM(D69:H69)" table:style-name="ce11">
            <text:p>€ 85.585,2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FURLAN CARLO</text:p>
          </table:table-cell>
          <table:table-cell office:value-type="string" table:style-name="ce9">
            <text:p>Dirigente Medico</text:p>
          </table:table-cell>
          <table:table-cell office:value-type="currency" office:value="46138.33" table:style-name="ce10">
            <text:p>€ 46.138,33</text:p>
          </table:table-cell>
          <table:table-cell office:value-type="currency" office:value="8390.89" table:style-name="ce10">
            <text:p>€ 8.390,89</text:p>
          </table:table-cell>
          <table:table-cell office:value-type="currency" office:value="1860.48" table:style-name="ce10">
            <text:p>€ 1.860,48</text:p>
          </table:table-cell>
          <table:table-cell office:value-type="currency" office:value="6147.44" table:style-name="ce10">
            <text:p>€ 6.147,44</text:p>
          </table:table-cell>
          <table:table-cell office:value-type="currency" office:value="3864.5299999999997" table:style-name="ce10">
            <text:p>€ 3.864,53</text:p>
          </table:table-cell>
          <table:table-cell office:value-type="currency" office:value="66401.670000000013" table:formula="msoxl:=SUM(D70:H70)" table:style-name="ce11">
            <text:p>€ 66.401,6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GANIS ANNA</text:p>
          </table:table-cell>
          <table:table-cell office:value-type="string" table:style-name="ce9">
            <text:p>Dirigente Medico</text:p>
          </table:table-cell>
          <table:table-cell table:number-columns-repeated="2" table:style-name="ce12"/>
          <table:table-cell office:value-type="currency" office:value="53.79" table:style-name="ce10">
            <text:p>€ 53,79</text:p>
          </table:table-cell>
          <table:table-cell table:style-name="ce12"/>
          <table:table-cell office:value-type="currency" office:value="213.95" table:style-name="ce10">
            <text:p>€ 213,95</text:p>
          </table:table-cell>
          <table:table-cell office:value-type="currency" office:value="267.74" table:formula="msoxl:=SUM(D71:H71)" table:style-name="ce11">
            <text:p>€ 267,7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GASPAROTTO DANIELA</text:p>
          </table:table-cell>
          <table:table-cell office:value-type="string" table:style-name="ce9">
            <text:p>Dirigente Biologo</text:p>
          </table:table-cell>
          <table:table-cell office:value-type="currency" office:value="49296.26" table:style-name="ce10">
            <text:p>€ 49.296,26</text:p>
          </table:table-cell>
          <table:table-cell office:value-type="currency" office:value="26350.39" table:style-name="ce10">
            <text:p>€ 26.350,39</text:p>
          </table:table-cell>
          <table:table-cell office:value-type="currency" office:value="-4118.42" table:style-name="ce10">
            <text:p>-€ 4.118,42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78963.489999999991" table:formula="msoxl:=SUM(D72:H72)" table:style-name="ce11">
            <text:p>€ 78.963,4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GATTEI VALTER</text:p>
          </table:table-cell>
          <table:table-cell office:value-type="string" table:style-name="ce9">
            <text:p>Dirigente Medico</text:p>
          </table:table-cell>
          <table:table-cell office:value-type="currency" office:value="88455.12" table:style-name="ce10">
            <text:p>€ 88.455,12</text:p>
          </table:table-cell>
          <table:table-cell office:value-type="currency" office:value="32012.5" table:style-name="ce10">
            <text:p>€ 32.012,50</text:p>
          </table:table-cell>
          <table:table-cell office:value-type="currency" office:value="6437.08" table:style-name="ce10">
            <text:p>€ 6.437,08</text:p>
          </table:table-cell>
          <table:table-cell office:value-type="currency" office:value="6920.12" table:style-name="ce10">
            <text:p>€ 6.920,12</text:p>
          </table:table-cell>
          <table:table-cell office:value-type="currency" office:value="0" table:style-name="ce10">
            <text:p>€ 0,00</text:p>
          </table:table-cell>
          <table:table-cell office:value-type="currency" office:value="133824.82" table:formula="msoxl:=SUM(D73:H73)" table:style-name="ce11">
            <text:p>€ 133.824,8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GIACOMIN ELISA</text:p>
          </table:table-cell>
          <table:table-cell office:value-type="string" table:style-name="ce9">
            <text:p>Dirigente Farmacista</text:p>
          </table:table-cell>
          <table:table-cell office:value-type="currency" office:value="45278.71" table:style-name="ce10">
            <text:p>€ 45.278,71</text:p>
          </table:table-cell>
          <table:table-cell office:value-type="currency" office:value="303.02999999999997" table:style-name="ce10">
            <text:p>€ 303,03</text:p>
          </table:table-cell>
          <table:table-cell office:value-type="currency" office:value="2409.14" table:style-name="ce10">
            <text:p>€ 2.409,14</text:p>
          </table:table-cell>
          <table:table-cell office:value-type="currency" office:value="5397.05" table:style-name="ce10">
            <text:p>€ 5.397,05</text:p>
          </table:table-cell>
          <table:table-cell office:value-type="currency" office:value="3400.75" table:style-name="ce10">
            <text:p>€ 3.400,75</text:p>
          </table:table-cell>
          <table:table-cell office:value-type="currency" office:value="56788.68" table:formula="msoxl:=SUM(D74:H74)" table:style-name="ce11">
            <text:p>€ 56.788,6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GIGANTE MARCO</text:p>
          </table:table-cell>
          <table:table-cell office:value-type="string" table:style-name="ce9">
            <text:p>Dirigente Medico</text:p>
          </table:table-cell>
          <table:table-cell office:value-type="currency" office:value="53689.33" table:style-name="ce10">
            <text:p>€ 53.689,33</text:p>
          </table:table-cell>
          <table:table-cell office:value-type="currency" office:value="11996.69" table:style-name="ce10">
            <text:p>€ 11.996,69</text:p>
          </table:table-cell>
          <table:table-cell office:value-type="currency" office:value="482.08" table:style-name="ce10">
            <text:p>€ 482,08</text:p>
          </table:table-cell>
          <table:table-cell office:value-type="currency" office:value="8918.44" table:style-name="ce10">
            <text:p>€ 8.918,44</text:p>
          </table:table-cell>
          <table:table-cell office:value-type="currency" office:value="3464.23" table:style-name="ce10">
            <text:p>€ 3.464,23</text:p>
          </table:table-cell>
          <table:table-cell office:value-type="currency" office:value="78550.77" table:formula="msoxl:=SUM(D75:H75)" table:style-name="ce11">
            <text:p>€ 78.550,7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GIORDA GIORGIO</text:p>
          </table:table-cell>
          <table:table-cell office:value-type="string" table:style-name="ce9">
            <text:p>Dirigente Medico</text:p>
          </table:table-cell>
          <table:table-cell office:value-type="currency" office:value="47663.85" table:style-name="ce10">
            <text:p>€ 47.663,85</text:p>
          </table:table-cell>
          <table:table-cell office:value-type="currency" office:value="14813.01" table:style-name="ce10">
            <text:p>€ 14.813,01</text:p>
          </table:table-cell>
          <table:table-cell office:value-type="currency" office:value="2328.41" table:style-name="ce10">
            <text:p>€ 2.328,41</text:p>
          </table:table-cell>
          <table:table-cell table:style-name="ce12"/>
          <table:table-cell office:value-type="currency" office:value="5910.37" table:style-name="ce10">
            <text:p>€ 5.910,37</text:p>
          </table:table-cell>
          <table:table-cell office:value-type="currency" office:value="70715.64" table:formula="msoxl:=SUM(D76:H76)" table:style-name="ce11">
            <text:p>€ 70.715,6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GOBITTI CARLO</text:p>
          </table:table-cell>
          <table:table-cell office:value-type="string" table:style-name="ce9">
            <text:p>Dirigente Medico</text:p>
          </table:table-cell>
          <table:table-cell office:value-type="currency" office:value="64275.11" table:style-name="ce10">
            <text:p>€ 64.275,11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9487.3799999999992" table:style-name="ce10">
            <text:p>€ 9.487,38</text:p>
          </table:table-cell>
          <table:table-cell office:value-type="currency" office:value="5614" table:style-name="ce10">
            <text:p>€ 5.614,00</text:p>
          </table:table-cell>
          <table:table-cell office:value-type="currency" office:value="94671.49" table:formula="msoxl:=SUM(D77:H77)" table:style-name="ce11">
            <text:p>€ 94.671,4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INNOCENTE ROBERTO</text:p>
          </table:table-cell>
          <table:table-cell office:value-type="string" table:style-name="ce9">
            <text:p>Dirigente Medico</text:p>
          </table:table-cell>
          <table:table-cell office:value-type="currency" office:value="60705" table:style-name="ce10">
            <text:p>€ 60.705,00</text:p>
          </table:table-cell>
          <table:table-cell office:value-type="currency" office:value="13164.54" table:style-name="ce10">
            <text:p>€ 13.164,54</text:p>
          </table:table-cell>
          <table:table-cell office:value-type="currency" office:value="2474.29" table:style-name="ce10">
            <text:p>€ 2.474,29</text:p>
          </table:table-cell>
          <table:table-cell office:value-type="currency" office:value="8379.68" table:style-name="ce10">
            <text:p>€ 8.379,68</text:p>
          </table:table-cell>
          <table:table-cell office:value-type="currency" office:value="5076.13" table:style-name="ce10">
            <text:p>€ 5.076,13</text:p>
          </table:table-cell>
          <table:table-cell office:value-type="currency" office:value="89799.640000000014" table:formula="msoxl:=SUM(D78:H78)" table:style-name="ce11">
            <text:p>€ 89.799,6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LA GRASSA MANUELA</text:p>
          </table:table-cell>
          <table:table-cell office:value-type="string" table:style-name="ce9">
            <text:p>Dirigente Medico</text:p>
          </table:table-cell>
          <table:table-cell office:value-type="currency" office:value="60166.6" table:style-name="ce10">
            <text:p>€ 60.166,60</text:p>
          </table:table-cell>
          <table:table-cell office:value-type="currency" office:value="14599.38" table:style-name="ce10">
            <text:p>€ 14.599,38</text:p>
          </table:table-cell>
          <table:table-cell office:value-type="currency" office:value="2803.53" table:style-name="ce10">
            <text:p>€ 2.803,53</text:p>
          </table:table-cell>
          <table:table-cell office:value-type="currency" office:value="8910.09" table:style-name="ce10">
            <text:p>€ 8.910,09</text:p>
          </table:table-cell>
          <table:table-cell office:value-type="currency" office:value="43312.37" table:style-name="ce10">
            <text:p>€ 43.312,37</text:p>
          </table:table-cell>
          <table:table-cell office:value-type="currency" office:value="129791.97" table:formula="msoxl:=SUM(D79:H79)" table:style-name="ce11">
            <text:p>€ 129.791,9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LAZZARINI RENZO</text:p>
          </table:table-cell>
          <table:table-cell office:value-type="string" table:style-name="ce3">
            <text:p>Dirigente Farmacista</text:p>
          </table:table-cell>
          <table:table-cell office:value-type="currency" office:value="69813.25" table:style-name="ce10">
            <text:p>€ 69.813,25</text:p>
          </table:table-cell>
          <table:table-cell office:value-type="currency" office:value="15406.9" table:style-name="ce10">
            <text:p>€ 15.406,90</text:p>
          </table:table-cell>
          <table:table-cell office:value-type="currency" office:value="9440.2999999999993" table:style-name="ce10">
            <text:p>€ 9.440,30</text:p>
          </table:table-cell>
          <table:table-cell office:value-type="currency" office:value="9907.7900000000009" table:style-name="ce10">
            <text:p>€ 9.907,79</text:p>
          </table:table-cell>
          <table:table-cell office:value-type="currency" office:value="3049.95" table:style-name="ce10">
            <text:p>€ 3.049,95</text:p>
          </table:table-cell>
          <table:table-cell office:value-type="currency" office:value="107618.18999999999" table:formula="msoxl:=SUM(D80:H80)" table:style-name="ce11">
            <text:p>€ 107.618,1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LESTUZZI CHIARA</text:p>
          </table:table-cell>
          <table:table-cell office:value-type="string" table:style-name="ce9">
            <text:p>Dirigente Medico</text:p>
          </table:table-cell>
          <table:table-cell office:value-type="currency" office:value="63367.06" table:style-name="ce10">
            <text:p>€ 63.367,06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7852.85" table:style-name="ce10">
            <text:p>€ 7.852,85</text:p>
          </table:table-cell>
          <table:table-cell office:value-type="currency" office:value="7804.5499999999993" table:style-name="ce10">
            <text:p>€ 7.804,55</text:p>
          </table:table-cell>
          <table:table-cell office:value-type="currency" office:value="94319.46" table:formula="msoxl:=SUM(D81:H81)" table:style-name="ce11">
            <text:p>€ 94.319,4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LLESHI ARBEN</text:p>
          </table:table-cell>
          <table:table-cell office:value-type="string" table:style-name="ce9">
            <text:p>Dirigente Medico</text:p>
          </table:table-cell>
          <table:table-cell office:value-type="currency" office:value="46131.88" table:style-name="ce10">
            <text:p>€ 46.131,88</text:p>
          </table:table-cell>
          <table:table-cell office:value-type="currency" office:value="8390.89" table:style-name="ce10">
            <text:p>€ 8.390,89</text:p>
          </table:table-cell>
          <table:table-cell office:value-type="currency" office:value="1409.57" table:style-name="ce10">
            <text:p>€ 1.409,57</text:p>
          </table:table-cell>
          <table:table-cell office:value-type="currency" office:value="10660.12" table:style-name="ce10">
            <text:p>€ 10.660,12</text:p>
          </table:table-cell>
          <table:table-cell office:value-type="currency" office:value="12539.18" table:style-name="ce10">
            <text:p>€ 12.539,18</text:p>
          </table:table-cell>
          <table:table-cell office:value-type="currency" office:value="79131.639999999985" table:formula="msoxl:=SUM(D82:H82)" table:style-name="ce11">
            <text:p>€ 79.131,6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LOMBARDI DAVIDE</text:p>
          </table:table-cell>
          <table:table-cell office:value-type="string" table:style-name="ce9">
            <text:p>Dirigente Medico</text:p>
          </table:table-cell>
          <table:table-cell office:value-type="currency" office:value="53585.05" table:style-name="ce10">
            <text:p>€ 53.585,05</text:p>
          </table:table-cell>
          <table:table-cell office:value-type="currency" office:value="11992.69" table:style-name="ce10">
            <text:p>€ 11.992,69</text:p>
          </table:table-cell>
          <table:table-cell office:value-type="currency" office:value="482.08" table:style-name="ce10">
            <text:p>€ 482,08</text:p>
          </table:table-cell>
          <table:table-cell office:value-type="currency" office:value="9793.1" table:style-name="ce10">
            <text:p>€ 9.793,10</text:p>
          </table:table-cell>
          <table:table-cell office:value-type="currency" office:value="44199.7" table:style-name="ce10">
            <text:p>€ 44.199,70</text:p>
          </table:table-cell>
          <table:table-cell office:value-type="currency" office:value="120052.62000000001" table:formula="msoxl:=SUM(D83:H83)" table:style-name="ce11">
            <text:p>€ 120.052,6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LUCIA EMILIO</text:p>
          </table:table-cell>
          <table:table-cell office:value-type="string" table:style-name="ce9">
            <text:p>Dirigente Medico</text:p>
          </table:table-cell>
          <table:table-cell office:value-type="currency" office:value="51440.11" table:style-name="ce10">
            <text:p>€ 51.440,11</text:p>
          </table:table-cell>
          <table:table-cell office:value-type="currency" office:value="8392.41" table:style-name="ce10">
            <text:p>€ 8.392,41</text:p>
          </table:table-cell>
          <table:table-cell office:value-type="currency" office:value="2349.2800000000002" table:style-name="ce10">
            <text:p>€ 2.349,28</text:p>
          </table:table-cell>
          <table:table-cell office:value-type="currency" office:value="12451.17" table:style-name="ce10">
            <text:p>€ 12.451,17</text:p>
          </table:table-cell>
          <table:table-cell office:value-type="currency" office:value="28936.3" table:style-name="ce10">
            <text:p>€ 28.936,30</text:p>
          </table:table-cell>
          <table:table-cell office:value-type="currency" office:value="103569.27" table:formula="msoxl:=SUM(D84:H84)" table:style-name="ce11">
            <text:p>€ 103.569,2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MAESTRO ROBERTA</text:p>
          </table:table-cell>
          <table:table-cell office:value-type="string" table:style-name="ce3">
            <text:p>Dirigente Biologo</text:p>
          </table:table-cell>
          <table:table-cell office:value-type="currency" office:value="62098.92" table:style-name="ce10">
            <text:p>€ 62.098,92</text:p>
          </table:table-cell>
          <table:table-cell office:value-type="currency" office:value="20795.439999999999" table:style-name="ce10">
            <text:p>€ 20.795,44</text:p>
          </table:table-cell>
          <table:table-cell office:value-type="currency" office:value="9692.68" table:style-name="ce10">
            <text:p>€ 9.692,68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100022.3" table:formula="msoxl:=SUM(D85:H85)" table:style-name="ce11">
            <text:p>€ 100.022,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IERO STEFANIA</text:p>
          </table:table-cell>
          <table:table-cell office:value-type="string" table:style-name="ce9">
            <text:p>Dirigente Medico</text:p>
          </table:table-cell>
          <table:table-cell office:value-type="currency" office:value="55402.3" table:style-name="ce10">
            <text:p>€ 55.402,30</text:p>
          </table:table-cell>
          <table:table-cell office:value-type="currency" office:value="12272.25" table:style-name="ce10">
            <text:p>€ 12.272,25</text:p>
          </table:table-cell>
          <table:table-cell office:value-type="currency" office:value="3128.82" table:style-name="ce10">
            <text:p>€ 3.128,82</text:p>
          </table:table-cell>
          <table:table-cell office:value-type="currency" office:value="4920.12" table:style-name="ce10">
            <text:p>€ 4.920,12</text:p>
          </table:table-cell>
          <table:table-cell office:value-type="currency" office:value="7080" table:style-name="ce10">
            <text:p>€ 7.080,00</text:p>
          </table:table-cell>
          <table:table-cell office:value-type="currency" office:value="82803.490000000005" table:formula="msoxl:=SUM(D86:H86)" table:style-name="ce11">
            <text:p>€ 82.803,4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NUELE ROSA</text:p>
          </table:table-cell>
          <table:table-cell office:value-type="string" table:style-name="ce9">
            <text:p>Dirigente Medico</text:p>
          </table:table-cell>
          <table:table-cell office:value-type="currency" office:value="519.72" table:style-name="ce10">
            <text:p>€ 519,72</text:p>
          </table:table-cell>
          <table:table-cell office:value-type="currency" office:value="83.27" table:style-name="ce10">
            <text:p>€ 83,27</text:p>
          </table:table-cell>
          <table:table-cell office:value-type="currency" office:value="148.37" table:style-name="ce10">
            <text:p>€ 148,37</text:p>
          </table:table-cell>
          <table:table-cell office:value-type="currency" office:value="2071.38" table:style-name="ce10">
            <text:p>€ 2.071,38</text:p>
          </table:table-cell>
          <table:table-cell office:value-type="currency" office:value="0" table:style-name="ce10">
            <text:p>€ 0,00</text:p>
          </table:table-cell>
          <table:table-cell office:value-type="currency" office:value="2822.7400000000002" table:formula="msoxl:=SUM(D87:H87)" table:style-name="ce11">
            <text:p>€ 2.822,7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RTELLA LUCA</text:p>
          </table:table-cell>
          <table:table-cell office:value-type="string" table:style-name="ce9">
            <text:p>Dirigente Medic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8392.41" table:style-name="ce10">
            <text:p>€ 8.392,41</text:p>
          </table:table-cell>
          <table:table-cell office:value-type="currency" office:value="204.73" table:style-name="ce10">
            <text:p>€ 204,73</text:p>
          </table:table-cell>
          <table:table-cell table:style-name="ce12"/>
          <table:table-cell office:value-type="currency" office:value="7849.73" table:style-name="ce10">
            <text:p>€ 7.849,73</text:p>
          </table:table-cell>
          <table:table-cell office:value-type="currency" office:value="60072.530000000013" table:formula="msoxl:=SUM(D88:H88)" table:style-name="ce11">
            <text:p>€ 60.072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RTELLOTTA FERDINANDO</text:p>
          </table:table-cell>
          <table:table-cell office:value-type="string" table:style-name="ce9">
            <text:p>Dirigente Medico</text:p>
          </table:table-cell>
          <table:table-cell office:value-type="currency" office:value="73582.490000000005" table:style-name="ce10">
            <text:p>€ 73.582,49</text:p>
          </table:table-cell>
          <table:table-cell office:value-type="currency" office:value="18483.04" table:style-name="ce10">
            <text:p>€ 18.483,04</text:p>
          </table:table-cell>
          <table:table-cell office:value-type="currency" office:value="-650.12" table:style-name="ce10">
            <text:p>-€ 650,12</text:p>
          </table:table-cell>
          <table:table-cell office:value-type="currency" office:value="9849.81" table:style-name="ce10">
            <text:p>€ 9.849,81</text:p>
          </table:table-cell>
          <table:table-cell office:value-type="currency" office:value="2405.1800000000003" table:style-name="ce10">
            <text:p>€ 2.405,18</text:p>
          </table:table-cell>
          <table:table-cell office:value-type="currency" office:value="103670.39999999999" table:formula="msoxl:=SUM(D89:H89)" table:style-name="ce11">
            <text:p>€ 103.670,4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SCARIN MAURIZIO</text:p>
          </table:table-cell>
          <table:table-cell office:value-type="string" table:style-name="ce9">
            <text:p>Dirigente Medico</text:p>
          </table:table-cell>
          <table:table-cell office:value-type="currency" office:value="60335.86" table:style-name="ce10">
            <text:p>€ 60.335,86</text:p>
          </table:table-cell>
          <table:table-cell office:value-type="currency" office:value="18027.189999999999" table:style-name="ce10">
            <text:p>€ 18.027,19</text:p>
          </table:table-cell>
          <table:table-cell office:value-type="currency" office:value="686.57" table:style-name="ce10">
            <text:p>€ 686,57</text:p>
          </table:table-cell>
          <table:table-cell office:value-type="currency" office:value="8825.69" table:style-name="ce10">
            <text:p>€ 8.825,69</text:p>
          </table:table-cell>
          <table:table-cell office:value-type="currency" office:value="3725.91" table:style-name="ce10">
            <text:p>€ 3.725,91</text:p>
          </table:table-cell>
          <table:table-cell office:value-type="currency" office:value="91601.220000000016" table:formula="msoxl:=SUM(D90:H90)" table:style-name="ce11">
            <text:p>€ 91.601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SSARUT SAMUELE</text:p>
          </table:table-cell>
          <table:table-cell office:value-type="string" table:style-name="ce9">
            <text:p>Dirigente Medico</text:p>
          </table:table-cell>
          <table:table-cell office:value-type="currency" office:value="62098.92" table:style-name="ce10">
            <text:p>€ 62.098,92</text:p>
          </table:table-cell>
          <table:table-cell office:value-type="currency" office:value="33148.769999999997" table:style-name="ce10">
            <text:p>€ 33.148,77</text:p>
          </table:table-cell>
          <table:table-cell office:value-type="currency" office:value="5652.07" table:style-name="ce10">
            <text:p>€ 5.652,07</text:p>
          </table:table-cell>
          <table:table-cell office:value-type="currency" office:value="8920.1200000000008" table:style-name="ce10">
            <text:p>€ 8.920,12</text:p>
          </table:table-cell>
          <table:table-cell office:value-type="currency" office:value="47576.19" table:style-name="ce10">
            <text:p>€ 47.576,19</text:p>
          </table:table-cell>
          <table:table-cell office:value-type="currency" office:value="157396.07" table:formula="msoxl:=SUM(D91:H91)" table:style-name="ce11">
            <text:p>€ 157.396,0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TOVIC' MIRA</text:p>
          </table:table-cell>
          <table:table-cell office:value-type="string" table:style-name="ce9">
            <text:p>Dirigente Medico</text:p>
          </table:table-cell>
          <table:table-cell office:value-type="currency" office:value="53611.12" table:style-name="ce10">
            <text:p>€ 53.611,12</text:p>
          </table:table-cell>
          <table:table-cell office:value-type="currency" office:value="11993.69" table:style-name="ce10">
            <text:p>€ 11.993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13805.24" table:style-name="ce10">
            <text:p>€ 13.805,24</text:p>
          </table:table-cell>
          <table:table-cell office:value-type="currency" office:value="3379.14" table:style-name="ce10">
            <text:p>€ 3.379,14</text:p>
          </table:table-cell>
          <table:table-cell office:value-type="currency" office:value="83198.52" table:formula="msoxl:=SUM(D92:H92)" table:style-name="ce11">
            <text:p>€ 83.198,5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AZZUCATO MARIO</text:p>
          </table:table-cell>
          <table:table-cell office:value-type="string" table:style-name="ce9">
            <text:p>Dirigente Medico</text:p>
          </table:table-cell>
          <table:table-cell office:value-type="currency" office:value="62426.65" table:style-name="ce10">
            <text:p>€ 62.426,65</text:p>
          </table:table-cell>
          <table:table-cell office:value-type="currency" office:value="18027.189999999999" table:style-name="ce10">
            <text:p>€ 18.027,19</text:p>
          </table:table-cell>
          <table:table-cell office:value-type="currency" office:value="2362.5700000000002" table:style-name="ce10">
            <text:p>€ 2.362,57</text:p>
          </table:table-cell>
          <table:table-cell office:value-type="currency" office:value="11768.09" table:style-name="ce10">
            <text:p>€ 11.768,09</text:p>
          </table:table-cell>
          <table:table-cell office:value-type="currency" office:value="3157.08" table:style-name="ce10">
            <text:p>€ 3.157,08</text:p>
          </table:table-cell>
          <table:table-cell office:value-type="currency" office:value="97741.58" table:formula="msoxl:=SUM(D93:H93)" table:style-name="ce11">
            <text:p>€ 97.741,5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ICHIELI MARIAGRAZIA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8027.189999999999" table:style-name="ce10">
            <text:p>€ 18.027,19</text:p>
          </table:table-cell>
          <table:table-cell office:value-type="currency" office:value="2362.5700000000002" table:style-name="ce10">
            <text:p>€ 2.362,57</text:p>
          </table:table-cell>
          <table:table-cell office:value-type="currency" office:value="13804.24" table:style-name="ce10">
            <text:p>€ 13.804,24</text:p>
          </table:table-cell>
          <table:table-cell office:value-type="currency" office:value="6426.16" table:style-name="ce10">
            <text:p>€ 6.426,16</text:p>
          </table:table-cell>
          <table:table-cell office:value-type="currency" office:value="98103.430000000008" table:formula="msoxl:=SUM(D94:H94)" table:style-name="ce11">
            <text:p>€ 98.103,4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ILETO MARIO</text:p>
          </table:table-cell>
          <table:table-cell office:value-type="string" table:style-name="ce9">
            <text:p>Dirigente Medico</text:p>
          </table:table-cell>
          <table:table-cell office:value-type="currency" office:value="53793.61" table:style-name="ce10">
            <text:p>€ 53.793,61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8920.1200000000008" table:style-name="ce10">
            <text:p>€ 8.920,12</text:p>
          </table:table-cell>
          <table:table-cell office:value-type="currency" office:value="6438.79" table:style-name="ce10">
            <text:p>€ 6.438,79</text:p>
          </table:table-cell>
          <table:table-cell office:value-type="currency" office:value="81562.539999999994" table:formula="msoxl:=SUM(D95:H95)" table:style-name="ce11">
            <text:p>€ 81.562,5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ILITELLO LOREDANA</text:p>
          </table:table-cell>
          <table:table-cell office:value-type="string" table:style-name="ce9">
            <text:p>Dirigente Medico</text:p>
          </table:table-cell>
          <table:table-cell office:value-type="currency" office:value="46144.800000000003" table:style-name="ce10">
            <text:p>€ 46.144,80</text:p>
          </table:table-cell>
          <table:table-cell office:value-type="currency" office:value="8392.42" table:style-name="ce10">
            <text:p>€ 8.392,42</text:p>
          </table:table-cell>
          <table:table-cell office:value-type="currency" office:value="272.83" table:style-name="ce10">
            <text:p>€ 272,83</text:p>
          </table:table-cell>
          <table:table-cell office:value-type="currency" office:value="9463.8700000000008" table:style-name="ce10">
            <text:p>€ 9.463,87</text:p>
          </table:table-cell>
          <table:table-cell office:value-type="currency" office:value="1519.23" table:style-name="ce10">
            <text:p>€ 1.519,23</text:p>
          </table:table-cell>
          <table:table-cell office:value-type="currency" office:value="65793.150000000009" table:formula="msoxl:=SUM(D96:H96)" table:style-name="ce11">
            <text:p>€ 65.793,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INATEL EMILIO</text:p>
          </table:table-cell>
          <table:table-cell office:value-type="string" table:style-name="ce9">
            <text:p>Dirigente Medico</text:p>
          </table:table-cell>
          <table:table-cell office:value-type="currency" office:value="65446.54" table:style-name="ce10">
            <text:p>€ 65.446,54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8974.89" table:style-name="ce10">
            <text:p>€ 8.974,89</text:p>
          </table:table-cell>
          <table:table-cell office:value-type="currency" office:value="16671.16" table:style-name="ce10">
            <text:p>€ 16.671,16</text:p>
          </table:table-cell>
          <table:table-cell office:value-type="currency" office:value="106387.59000000001" table:formula="msoxl:=SUM(D97:H97)" table:style-name="ce11">
            <text:p>€ 106.387,5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IOLO GIANMARIA</text:p>
          </table:table-cell>
          <table:table-cell office:value-type="string" table:style-name="ce9">
            <text:p>Dirigente Medico</text:p>
          </table:table-cell>
          <table:table-cell office:value-type="currency" office:value="46144.79" table:style-name="ce10">
            <text:p>€ 46.144,79</text:p>
          </table:table-cell>
          <table:table-cell office:value-type="currency" office:value="8392.42" table:style-name="ce10">
            <text:p>€ 8.392,42</text:p>
          </table:table-cell>
          <table:table-cell office:value-type="currency" office:value="863.93" table:style-name="ce10">
            <text:p>€ 863,93</text:p>
          </table:table-cell>
          <table:table-cell office:value-type="currency" office:value="9875.0400000000009" table:style-name="ce10">
            <text:p>€ 9.875,04</text:p>
          </table:table-cell>
          <table:table-cell office:value-type="currency" office:value="53759.27" table:style-name="ce10">
            <text:p>€ 53.759,27</text:p>
          </table:table-cell>
          <table:table-cell office:value-type="currency" office:value="119035.45" table:formula="msoxl:=SUM(D98:H98)" table:style-name="ce11">
            <text:p>€ 119.035,4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MODENA PIERGIORGIO</text:p>
          </table:table-cell>
          <table:table-cell office:value-type="string" table:style-name="ce9">
            <text:p>Dirigente Biologo</text:p>
          </table:table-cell>
          <table:table-cell table:number-columns-repeated="3" table:style-name="ce12"/>
          <table:table-cell office:value-type="currency" office:value="28.6" table:style-name="ce10">
            <text:p>€ 28,6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8.6" table:formula="msoxl:=SUM(D99:H99)" table:style-name="ce11">
            <text:p>€ 28,6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MONGIAT MAURIZIO</text:p>
          </table:table-cell>
          <table:table-cell office:value-type="string" table:style-name="ce9">
            <text:p>Dirigente Biologo</text:p>
          </table:table-cell>
          <table:table-cell office:value-type="currency" office:value="50218.41" table:style-name="ce10">
            <text:p>€ 50.218,41</text:p>
          </table:table-cell>
          <table:table-cell office:value-type="currency" office:value="5644.95" table:style-name="ce10">
            <text:p>€ 5.644,95</text:p>
          </table:table-cell>
          <table:table-cell office:value-type="currency" office:value="991.62" table:style-name="ce10">
            <text:p>€ 991,62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64290.240000000005" table:formula="msoxl:=SUM(D100:H100)" table:style-name="ce11">
            <text:p>€ 64.290,2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MORABITO ANTONIETTA</text:p>
          </table:table-cell>
          <table:table-cell office:value-type="string" table:style-name="ce9">
            <text:p>Dirigente Medico</text:p>
          </table:table-cell>
          <table:table-cell office:value-type="currency" office:value="34608.589999999997" table:style-name="ce10">
            <text:p>€ 34.608,59</text:p>
          </table:table-cell>
          <table:table-cell office:value-type="currency" office:value="6291.27" table:style-name="ce10">
            <text:p>€ 6.291,27</text:p>
          </table:table-cell>
          <table:table-cell office:value-type="currency" office:value="1000.34" table:style-name="ce10">
            <text:p>€ 1.000,34</text:p>
          </table:table-cell>
          <table:table-cell office:value-type="currency" office:value="4499.5200000000004" table:style-name="ce10">
            <text:p>€ 4.499,52</text:p>
          </table:table-cell>
          <table:table-cell office:value-type="currency" office:value="1007.32" table:style-name="ce10">
            <text:p>€ 1.007,32</text:p>
          </table:table-cell>
          <table:table-cell office:value-type="currency" office:value="47407.040000000001" table:formula="msoxl:=SUM(D101:H101)" table:style-name="ce11">
            <text:p>€ 47.407,0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OLIVIERI MATTEO</text:p>
          </table:table-cell>
          <table:table-cell office:value-type="string" table:style-name="ce9">
            <text:p>Dirigente Medico</text:p>
          </table:table-cell>
          <table:table-cell office:value-type="currency" office:value="53715.4" table:style-name="ce10">
            <text:p>€ 53.715,40</text:p>
          </table:table-cell>
          <table:table-cell office:value-type="currency" office:value="11997.69" table:style-name="ce10">
            <text:p>€ 11.997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11568.08" table:style-name="ce10">
            <text:p>€ 11.568,08</text:p>
          </table:table-cell>
          <table:table-cell office:value-type="currency" office:value="4977.1000000000004" table:style-name="ce10">
            <text:p>€ 4.977,10</text:p>
          </table:table-cell>
          <table:table-cell office:value-type="currency" office:value="82667.600000000006" table:formula="msoxl:=SUM(D102:H102)" table:style-name="ce11">
            <text:p>€ 82.667,6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PASQUOTTI BRUNO</text:p>
          </table:table-cell>
          <table:table-cell office:value-type="string" table:style-name="ce9">
            <text:p>Dirigente Medico</text:p>
          </table:table-cell>
          <table:table-cell office:value-type="currency" office:value="60651.49" table:style-name="ce10">
            <text:p>€ 60.651,49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11568.08" table:style-name="ce10">
            <text:p>€ 11.568,08</text:p>
          </table:table-cell>
          <table:table-cell office:value-type="currency" office:value="6238.61" table:style-name="ce10">
            <text:p>€ 6.238,61</text:p>
          </table:table-cell>
          <table:table-cell office:value-type="currency" office:value="93753.180000000008" table:formula="msoxl:=SUM(D103:H103)" table:style-name="ce11">
            <text:p>€ 93.753,1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PERIN TIZIANA</text:p>
          </table:table-cell>
          <table:table-cell office:value-type="string" table:style-name="ce9">
            <text:p>Dirigente Medico</text:p>
          </table:table-cell>
          <table:table-cell office:value-type="currency" office:value="57447.74" table:style-name="ce10">
            <text:p>€ 57.447,74</text:p>
          </table:table-cell>
          <table:table-cell office:value-type="currency" office:value="11992.25" table:style-name="ce10">
            <text:p>€ 11.992,25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2890.35" table:style-name="ce10">
            <text:p>€ 12.890,35</text:p>
          </table:table-cell>
          <table:table-cell office:value-type="currency" office:value="12289.69" table:style-name="ce10">
            <text:p>€ 12.289,69</text:p>
          </table:table-cell>
          <table:table-cell office:value-type="currency" office:value="98196.4" table:formula="msoxl:=SUM(D104:H104)" table:style-name="ce11">
            <text:p>€ 98.196,4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PICCININ SARA</text:p>
          </table:table-cell>
          <table:table-cell office:value-type="string" table:style-name="ce9">
            <text:p>Dirigente Biologo</text:p>
          </table:table-cell>
          <table:table-cell office:value-type="currency" office:value="49223.56" table:style-name="ce10">
            <text:p>€ 49.223,56</text:p>
          </table:table-cell>
          <table:table-cell office:value-type="currency" office:value="4610.54" table:style-name="ce10">
            <text:p>€ 4.610,5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6998.32" table:style-name="ce10">
            <text:p>€ 6.998,32</text:p>
          </table:table-cell>
          <table:table-cell office:value-type="currency" office:value="0" table:style-name="ce10">
            <text:p>€ 0,00</text:p>
          </table:table-cell>
          <table:table-cell office:value-type="currency" office:value="63396.829999999994" table:formula="msoxl:=SUM(D105:H105)" table:style-name="ce11">
            <text:p>€ 63.396,8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PICCOLI ERICA</text:p>
          </table:table-cell>
          <table:table-cell office:value-type="string" table:style-name="ce9">
            <text:p>Dirigente Medico</text:p>
          </table:table-cell>
          <table:table-cell office:value-type="currency" office:value="46144.800000000003" table:style-name="ce10">
            <text:p>€ 46.144,80</text:p>
          </table:table-cell>
          <table:table-cell office:value-type="currency" office:value="8392.41" table:style-name="ce10">
            <text:p>€ 8.392,41</text:p>
          </table:table-cell>
          <table:table-cell office:value-type="currency" office:value="1214.8" table:style-name="ce10">
            <text:p>€ 1.214,80</text:p>
          </table:table-cell>
          <table:table-cell office:value-type="currency" office:value="8793.0300000000007" table:style-name="ce10">
            <text:p>€ 8.793,03</text:p>
          </table:table-cell>
          <table:table-cell office:value-type="currency" office:value="2334.96" table:style-name="ce10">
            <text:p>€ 2.334,96</text:p>
          </table:table-cell>
          <table:table-cell office:value-type="currency" office:value="66880.000000000015" table:formula="msoxl:=SUM(D106:H106)" table:style-name="ce11">
            <text:p>€ 66.88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PIZZICHETTA MARIA ANTONIETTA</text:p>
          </table:table-cell>
          <table:table-cell office:value-type="string" table:style-name="ce9">
            <text:p>Dirigente Medico</text:p>
          </table:table-cell>
          <table:table-cell office:value-type="currency" office:value="59553.77" table:style-name="ce10">
            <text:p>€ 59.553,77</text:p>
          </table:table-cell>
          <table:table-cell office:value-type="currency" office:value="13459.81" table:style-name="ce10">
            <text:p>€ 13.459,81</text:p>
          </table:table-cell>
          <table:table-cell office:value-type="currency" office:value="4701.8900000000003" table:style-name="ce10">
            <text:p>€ 4.701,89</text:p>
          </table:table-cell>
          <table:table-cell office:value-type="currency" office:value="4795.82" table:style-name="ce10">
            <text:p>€ 4.795,82</text:p>
          </table:table-cell>
          <table:table-cell office:value-type="currency" office:value="37399.599999999999" table:style-name="ce10">
            <text:p>€ 37.399,60</text:p>
          </table:table-cell>
          <table:table-cell office:value-type="currency" office:value="119910.89000000001" table:formula="msoxl:=SUM(D107:H107)" table:style-name="ce11">
            <text:p>€ 119.910,8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POLESEL JERRY</text:p>
          </table:table-cell>
          <table:table-cell office:value-type="string" table:style-name="ce9">
            <text:p>Dirigente Statistic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654.29" table:style-name="ce10">
            <text:p>€ 654,29</text:p>
          </table:table-cell>
          <table:table-cell table:style-name="ce12"/>
          <table:table-cell office:value-type="currency" office:value="4493.8900000000003" table:style-name="ce10">
            <text:p>€ 4.493,89</text:p>
          </table:table-cell>
          <table:table-cell office:value-type="currency" office:value="348.6" table:style-name="ce10">
            <text:p>€ 348,60</text:p>
          </table:table-cell>
          <table:table-cell office:value-type="currency" office:value="49122.44" table:formula="msoxl:=SUM(D108:H108)" table:style-name="ce11">
            <text:p>€ 49.122,4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PUZZI LORENZO</text:p>
          </table:table-cell>
          <table:table-cell office:value-type="string" table:style-name="ce9">
            <text:p>Dirigente Ingegnere</text:p>
          </table:table-cell>
          <table:table-cell office:value-type="currency" office:value="3747.33" table:style-name="ce10">
            <text:p>€ 3.747,33</text:p>
          </table:table-cell>
          <table:table-cell office:value-type="currency" office:value="56.2" table:style-name="ce10">
            <text:p>€ 56,20</text:p>
          </table:table-cell>
          <table:table-cell table:number-columns-repeated="2" table:style-name="ce12"/>
          <table:table-cell office:value-type="currency" office:value="0" table:style-name="ce10">
            <text:p>€ 0,00</text:p>
          </table:table-cell>
          <table:table-cell office:value-type="currency" office:value="3803.5299999999997" table:formula="msoxl:=SUM(D109:H109)" table:style-name="ce11">
            <text:p>€ 3.803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QUAIA MICHELE</text:p>
          </table:table-cell>
          <table:table-cell office:value-type="string" table:style-name="ce9">
            <text:p>Dirigente Biologo</text:p>
          </table:table-cell>
          <table:table-cell office:value-type="currency" office:value="57823.47" table:style-name="ce10">
            <text:p>€ 57.823,47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7167.19" table:style-name="ce10">
            <text:p>€ 7.167,19</text:p>
          </table:table-cell>
          <table:table-cell office:value-type="currency" office:value="0" table:style-name="ce10">
            <text:p>€ 0,00</text:p>
          </table:table-cell>
          <table:table-cell office:value-type="currency" office:value="75298.759999999995" table:formula="msoxl:=SUM(D110:H110)" table:style-name="ce11">
            <text:p>€ 75.298,7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ACITI GIUSEPPE ANTONIO</text:p>
          </table:table-cell>
          <table:table-cell office:value-type="string" table:style-name="ce9">
            <text:p>Dirigente Medico</text:p>
          </table:table-cell>
          <table:table-cell office:value-type="currency" office:value="16919.759999999998" table:style-name="ce10">
            <text:p>€ 16.919,76</text:p>
          </table:table-cell>
          <table:table-cell office:value-type="currency" office:value="3077.22" table:style-name="ce10">
            <text:p>€ 3.077,22</text:p>
          </table:table-cell>
          <table:table-cell table:number-columns-repeated="2" table:style-name="ce12"/>
          <table:table-cell office:value-type="currency" office:value="400.75" table:style-name="ce10">
            <text:p>€ 400,75</text:p>
          </table:table-cell>
          <table:table-cell office:value-type="currency" office:value="20397.73" table:formula="msoxl:=SUM(D111:H111)" table:style-name="ce11">
            <text:p>€ 20.397,7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RESCIGNO PALMERINO</text:p>
          </table:table-cell>
          <table:table-cell office:value-type="string" table:style-name="ce9">
            <text:p>Dirigente Amministrativo</text:p>
          </table:table-cell>
          <table:table-cell office:value-type="currency" office:value="3699.39" table:style-name="ce10">
            <text:p>€ 3.699,39</text:p>
          </table:table-cell>
          <table:table-cell office:value-type="currency" office:value="345.93" table:style-name="ce10">
            <text:p>€ 345,93</text:p>
          </table:table-cell>
          <table:table-cell table:number-columns-repeated="2" table:style-name="ce12"/>
          <table:table-cell office:value-type="currency" office:value="0" table:style-name="ce10">
            <text:p>€ 0,00</text:p>
          </table:table-cell>
          <table:table-cell office:value-type="currency" office:value="4045.3199999999997" table:formula="msoxl:=SUM(D112:H112)" table:style-name="ce11">
            <text:p>€ 4.045,3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ONCADIN MARIO</text:p>
          </table:table-cell>
          <table:table-cell office:value-type="string" table:style-name="ce9">
            <text:p>Dirigente Medico</text:p>
          </table:table-cell>
          <table:table-cell office:value-type="currency" office:value="69602.52" table:style-name="ce10">
            <text:p>€ 69.602,52</text:p>
          </table:table-cell>
          <table:table-cell office:value-type="currency" office:value="18261.88" table:style-name="ce10">
            <text:p>€ 18.261,88</text:p>
          </table:table-cell>
          <table:table-cell table:style-name="ce12"/>
          <table:table-cell office:value-type="currency" office:value="8755.23" table:style-name="ce10">
            <text:p>€ 8.755,23</text:p>
          </table:table-cell>
          <table:table-cell office:value-type="currency" office:value="11468.05" table:style-name="ce10">
            <text:p>€ 11.468,05</text:p>
          </table:table-cell>
          <table:table-cell office:value-type="currency" office:value="108087.68000000001" table:formula="msoxl:=SUM(D113:H113)" table:style-name="ce11">
            <text:p>€ 108.087,6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OSCETTI ALESSANDRO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2061.92" table:style-name="ce10">
            <text:p>€ 12.061,92</text:p>
          </table:table-cell>
          <table:table-cell office:value-type="currency" office:value="406.72" table:style-name="ce10">
            <text:p>€ 406,72</text:p>
          </table:table-cell>
          <table:table-cell office:value-type="currency" office:value="8669.15" table:style-name="ce10">
            <text:p>€ 8.669,15</text:p>
          </table:table-cell>
          <table:table-cell office:value-type="currency" office:value="5469.47" table:style-name="ce10">
            <text:p>€ 5.469,47</text:p>
          </table:table-cell>
          <table:table-cell office:value-type="currency" office:value="84090.53" table:formula="msoxl:=SUM(D114:H114)" table:style-name="ce11">
            <text:p>€ 84.090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OSSETTO ANNA</text:p>
          </table:table-cell>
          <table:table-cell office:value-type="string" table:style-name="ce9">
            <text:p>Dirigente Medico</text:p>
          </table:table-cell>
          <table:table-cell office:value-type="currency" office:value="46009.13" table:style-name="ce10">
            <text:p>€ 46.009,13</text:p>
          </table:table-cell>
          <table:table-cell office:value-type="currency" office:value="8368.09" table:style-name="ce10">
            <text:p>€ 8.368,09</text:p>
          </table:table-cell>
          <table:table-cell office:value-type="currency" office:value="454.7" table:style-name="ce10">
            <text:p>€ 454,70</text:p>
          </table:table-cell>
          <table:table-cell office:value-type="currency" office:value="10544.2" table:style-name="ce10">
            <text:p>€ 10.544,20</text:p>
          </table:table-cell>
          <table:table-cell office:value-type="currency" office:value="3844.84" table:style-name="ce10">
            <text:p>€ 3.844,84</text:p>
          </table:table-cell>
          <table:table-cell office:value-type="currency" office:value="69220.959999999992" table:formula="msoxl:=SUM(D115:H115)" table:style-name="ce11">
            <text:p>€ 69.220,9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ROSSI FRANCESCA MARIA</text:p>
          </table:table-cell>
          <table:table-cell office:value-type="string" table:style-name="ce9">
            <text:p>Dirigente Biologo</text:p>
          </table:table-cell>
          <table:table-cell office:value-type="currency" office:value="50218.44" table:style-name="ce10">
            <text:p>€ 50.218,44</text:p>
          </table:table-cell>
          <table:table-cell office:value-type="currency" office:value="5644.95" table:style-name="ce10">
            <text:p>€ 5.644,95</text:p>
          </table:table-cell>
          <table:table-cell office:value-type="currency" office:value="8806.98" table:style-name="ce10">
            <text:p>€ 8.806,98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72105.62999999999" table:formula="msoxl:=SUM(D116:H116)" table:style-name="ce11">
            <text:p>€ 72.105,6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UFFO ROBERTO</text:p>
          </table:table-cell>
          <table:table-cell office:value-type="string" table:style-name="ce9">
            <text:p>Dirigente Medico</text:p>
          </table:table-cell>
          <table:table-cell office:value-type="currency" office:value="59139.72" table:style-name="ce10">
            <text:p>€ 59.139,72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6628.21" table:style-name="ce10">
            <text:p>€ 6.628,21</text:p>
          </table:table-cell>
          <table:table-cell office:value-type="currency" office:value="1239.48" table:style-name="ce10">
            <text:p>€ 1.239,48</text:p>
          </table:table-cell>
          <table:table-cell office:value-type="currency" office:value="79417.430000000008" table:formula="msoxl:=SUM(D117:H117)" table:style-name="ce11">
            <text:p>€ 79.417,4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RUPOLO MAURIZIO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0858.38" table:style-name="ce10">
            <text:p>€ 10.858,38</text:p>
          </table:table-cell>
          <table:table-cell office:value-type="currency" office:value="17178.79" table:style-name="ce10">
            <text:p>€ 17.178,79</text:p>
          </table:table-cell>
          <table:table-cell office:value-type="currency" office:value="101097.5" table:formula="msoxl:=SUM(D118:H118)" table:style-name="ce11">
            <text:p>€ 101.097,5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ANTANTONIO CRISTINA</text:p>
          </table:table-cell>
          <table:table-cell office:value-type="string" table:style-name="ce9">
            <text:p>Dirigente Medico</text:p>
          </table:table-cell>
          <table:table-cell office:value-type="currency" office:value="60105.88" table:style-name="ce10">
            <text:p>€ 60.105,88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576.37" table:style-name="ce10">
            <text:p>€ 3.576,37</text:p>
          </table:table-cell>
          <table:table-cell office:value-type="currency" office:value="13965.67" table:style-name="ce10">
            <text:p>€ 13.965,67</text:p>
          </table:table-cell>
          <table:table-cell office:value-type="currency" office:value="9897.36" table:style-name="ce10">
            <text:p>€ 9.897,36</text:p>
          </table:table-cell>
          <table:table-cell office:value-type="currency" office:value="99545.969999999987" table:formula="msoxl:=SUM(D119:H119)" table:style-name="ce11">
            <text:p>€ 99.545,9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SANTAROSA MANUELA</text:p>
          </table:table-cell>
          <table:table-cell office:value-type="string" table:style-name="ce9">
            <text:p>Dirigente Biologo</text:p>
          </table:table-cell>
          <table:table-cell office:value-type="currency" office:value="53348.97" table:style-name="ce10">
            <text:p>€ 53.348,97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433.22" table:style-name="ce10">
            <text:p>€ 7.433,22</text:p>
          </table:table-cell>
          <table:table-cell office:value-type="currency" office:value="0" table:style-name="ce10">
            <text:p>€ 0,00</text:p>
          </table:table-cell>
          <table:table-cell office:value-type="currency" office:value="67989.94" table:formula="msoxl:=SUM(D120:H120)" table:style-name="ce11">
            <text:p>€ 67.989,9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ANTAROSSA SANDRA</text:p>
          </table:table-cell>
          <table:table-cell office:value-type="string" table:style-name="ce9">
            <text:p>Dirigente Medico</text:p>
          </table:table-cell>
          <table:table-cell office:value-type="currency" office:value="48687.12" table:style-name="ce10">
            <text:p>€ 48.687,12</text:p>
          </table:table-cell>
          <table:table-cell office:value-type="currency" office:value="10320.74" table:style-name="ce10">
            <text:p>€ 10.320,74</text:p>
          </table:table-cell>
          <table:table-cell office:value-type="currency" office:value="371.25" table:style-name="ce10">
            <text:p>€ 371,25</text:p>
          </table:table-cell>
          <table:table-cell office:value-type="currency" office:value="4517.67" table:style-name="ce10">
            <text:p>€ 4.517,67</text:p>
          </table:table-cell>
          <table:table-cell office:value-type="currency" office:value="202.98" table:style-name="ce10">
            <text:p>€ 202,98</text:p>
          </table:table-cell>
          <table:table-cell office:value-type="currency" office:value="64099.76" table:formula="msoxl:=SUM(D121:H121)" table:style-name="ce11">
            <text:p>€ 64.099,7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SARTOR GIOVANNA</text:p>
          </table:table-cell>
          <table:table-cell office:value-type="string" table:style-name="ce9">
            <text:p>Dirigente Fisico</text:p>
          </table:table-cell>
          <table:table-cell office:value-type="currency" office:value="56991.51" table:style-name="ce10">
            <text:p>€ 56.991,51</text:p>
          </table:table-cell>
          <table:table-cell office:value-type="currency" office:value="4552.5" table:style-name="ce10">
            <text:p>€ 4.552,50</text:p>
          </table:table-cell>
          <table:table-cell office:value-type="currency" office:value="8862.1299999999992" table:style-name="ce10">
            <text:p>€ 8.862,13</text:p>
          </table:table-cell>
          <table:table-cell office:value-type="currency" office:value="7272.27" table:style-name="ce10">
            <text:p>€ 7.272,27</text:p>
          </table:table-cell>
          <table:table-cell office:value-type="currency" office:value="2582.6799999999998" table:style-name="ce10">
            <text:p>€ 2.582,68</text:p>
          </table:table-cell>
          <table:table-cell office:value-type="currency" office:value="80261.09" table:formula="msoxl:=SUM(D122:H122)" table:style-name="ce11">
            <text:p>€ 80.261,0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CALONE SIMONA</text:p>
          </table:table-cell>
          <table:table-cell office:value-type="string" table:style-name="ce9">
            <text:p>Dirigente Medico</text:p>
          </table:table-cell>
          <table:table-cell office:value-type="currency" office:value="57199.45" table:style-name="ce10">
            <text:p>€ 57.199,45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68.85" table:style-name="ce10">
            <text:p>€ 468,85</text:p>
          </table:table-cell>
          <table:table-cell office:value-type="currency" office:value="9811.1299999999992" table:style-name="ce10">
            <text:p>€ 9.811,13</text:p>
          </table:table-cell>
          <table:table-cell office:value-type="currency" office:value="1791.93" table:style-name="ce10">
            <text:p>€ 1.791,93</text:p>
          </table:table-cell>
          <table:table-cell office:value-type="currency" office:value="81272.05" table:formula="msoxl:=SUM(D123:H123)" table:style-name="ce11">
            <text:p>€ 81.272,0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CHIOPPA ORNELLA</text:p>
          </table:table-cell>
          <table:table-cell office:value-type="string" table:style-name="ce9">
            <text:p>Dirigente Medico</text:p>
          </table:table-cell>
          <table:table-cell office:value-type="currency" office:value="53611.12" table:style-name="ce10">
            <text:p>€ 53.611,12</text:p>
          </table:table-cell>
          <table:table-cell office:value-type="currency" office:value="11993.69" table:style-name="ce10">
            <text:p>€ 11.993,69</text:p>
          </table:table-cell>
          <table:table-cell office:value-type="currency" office:value="468.85" table:style-name="ce10">
            <text:p>€ 468,85</text:p>
          </table:table-cell>
          <table:table-cell office:value-type="currency" office:value="8968.99" table:style-name="ce10">
            <text:p>€ 8.968,99</text:p>
          </table:table-cell>
          <table:table-cell office:value-type="currency" office:value="2033.06" table:style-name="ce10">
            <text:p>€ 2.033,06</text:p>
          </table:table-cell>
          <table:table-cell office:value-type="currency" office:value="77075.710000000006" table:formula="msoxl:=SUM(D124:H124)" table:style-name="ce11">
            <text:p>€ 77.075,7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EGATTO ENRICA</text:p>
          </table:table-cell>
          <table:table-cell office:value-type="string" table:style-name="ce9">
            <text:p>Dirigente Medico</text:p>
          </table:table-cell>
          <table:table-cell office:value-type="currency" office:value="53793.61" table:style-name="ce10">
            <text:p>€ 53.793,61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68.85" table:style-name="ce10">
            <text:p>€ 468,85</text:p>
          </table:table-cell>
          <table:table-cell office:value-type="currency" office:value="7202.8" table:style-name="ce10">
            <text:p>€ 7.202,80</text:p>
          </table:table-cell>
          <table:table-cell office:value-type="currency" office:value="4650.1600000000008" table:style-name="ce10">
            <text:p>€ 4.650,16</text:p>
          </table:table-cell>
          <table:table-cell office:value-type="currency" office:value="78116.110000000015" table:formula="msoxl:=SUM(D125:H125)" table:style-name="ce11">
            <text:p>€ 78.116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ERRAINO DIEGO</text:p>
          </table:table-cell>
          <table:table-cell office:value-type="string" table:style-name="ce9">
            <text:p>Dirigente Medico</text:p>
          </table:table-cell>
          <table:table-cell office:value-type="currency" office:value="66511.86" table:style-name="ce10">
            <text:p>€ 66.511,86</text:p>
          </table:table-cell>
          <table:table-cell office:value-type="currency" office:value="31590.03" table:style-name="ce10">
            <text:p>€ 31.590,03</text:p>
          </table:table-cell>
          <table:table-cell office:value-type="currency" office:value="6611.39" table:style-name="ce10">
            <text:p>€ 6.611,39</text:p>
          </table:table-cell>
          <table:table-cell office:value-type="currency" office:value="6843.36" table:style-name="ce10">
            <text:p>€ 6.843,36</text:p>
          </table:table-cell>
          <table:table-cell office:value-type="currency" office:value="0" table:style-name="ce10">
            <text:p>€ 0,00</text:p>
          </table:table-cell>
          <table:table-cell office:value-type="currency" office:value="111556.64" table:formula="msoxl:=SUM(D126:H126)" table:style-name="ce11">
            <text:p>€ 111.556,6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OPRACORDEVOLE FRANCESCO</text:p>
          </table:table-cell>
          <table:table-cell office:value-type="string" table:style-name="ce9">
            <text:p>Dirigente Medico</text:p>
          </table:table-cell>
          <table:table-cell office:value-type="currency" office:value="65469.68" table:style-name="ce10">
            <text:p>€ 65.469,68</text:p>
          </table:table-cell>
          <table:table-cell office:value-type="currency" office:value="13222.95" table:style-name="ce10">
            <text:p>€ 13.222,95</text:p>
          </table:table-cell>
          <table:table-cell office:value-type="currency" office:value="2072.0500000000002" table:style-name="ce10">
            <text:p>€ 2.072,05</text:p>
          </table:table-cell>
          <table:table-cell office:value-type="currency" office:value="11833.83" table:style-name="ce10">
            <text:p>€ 11.833,83</text:p>
          </table:table-cell>
          <table:table-cell office:value-type="currency" office:value="44077.52" table:style-name="ce10">
            <text:p>€ 44.077,52</text:p>
          </table:table-cell>
          <table:table-cell office:value-type="currency" office:value="136676.03" table:formula="msoxl:=SUM(D127:H127)" table:style-name="ce11">
            <text:p>€ 136.676,0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ORIO ROBERTO</text:p>
          </table:table-cell>
          <table:table-cell office:value-type="string" table:style-name="ce9">
            <text:p>Dirigente Medico</text:p>
          </table:table-cell>
          <table:table-cell office:value-type="currency" office:value="63492.25" table:style-name="ce10">
            <text:p>€ 63.492,25</text:p>
          </table:table-cell>
          <table:table-cell office:value-type="currency" office:value="20232.060000000001" table:style-name="ce10">
            <text:p>€ 20.232,06</text:p>
          </table:table-cell>
          <table:table-cell office:value-type="currency" office:value="3598.65" table:style-name="ce10">
            <text:p>€ 3.598,65</text:p>
          </table:table-cell>
          <table:table-cell office:value-type="currency" office:value="7065.15" table:style-name="ce10">
            <text:p>€ 7.065,15</text:p>
          </table:table-cell>
          <table:table-cell office:value-type="currency" office:value="5343.25" table:style-name="ce10">
            <text:p>€ 5.343,25</text:p>
          </table:table-cell>
          <table:table-cell office:value-type="currency" office:value="99731.359999999986" table:formula="msoxl:=SUM(D128:H128)" table:style-name="ce11">
            <text:p>€ 99.731,3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PAZZAPAN SIMON</text:p>
          </table:table-cell>
          <table:table-cell office:value-type="string" table:style-name="ce9">
            <text:p>Dirigente Medico</text:p>
          </table:table-cell>
          <table:table-cell office:value-type="currency" office:value="53767.54" table:style-name="ce10">
            <text:p>€ 53.767,54</text:p>
          </table:table-cell>
          <table:table-cell office:value-type="currency" office:value="11986.86" table:style-name="ce10">
            <text:p>€ 11.986,86</text:p>
          </table:table-cell>
          <table:table-cell office:value-type="currency" office:value="6636" table:style-name="ce10">
            <text:p>€ 6.636,00</text:p>
          </table:table-cell>
          <table:table-cell office:value-type="currency" office:value="9800.08" table:style-name="ce10">
            <text:p>€ 9.800,08</text:p>
          </table:table-cell>
          <table:table-cell office:value-type="currency" office:value="47817.520000000004" table:style-name="ce10">
            <text:p>€ 47.817,52</text:p>
          </table:table-cell>
          <table:table-cell office:value-type="currency" office:value="130008" table:formula="msoxl:=SUM(D129:H129)" table:style-name="ce11">
            <text:p>€ 130.008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SPESSOTTO PAOLA</text:p>
          </table:table-cell>
          <table:table-cell office:value-type="string" table:style-name="ce9">
            <text:p>Dirigente Biologo</text:p>
          </table:table-cell>
          <table:table-cell office:value-type="currency" office:value="53348.97" table:style-name="ce10">
            <text:p>€ 53.348,97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433.22" table:style-name="ce10">
            <text:p>€ 7.433,22</text:p>
          </table:table-cell>
          <table:table-cell office:value-type="currency" office:value="0" table:style-name="ce10">
            <text:p>€ 0,00</text:p>
          </table:table-cell>
          <table:table-cell office:value-type="currency" office:value="67989.94" table:formula="msoxl:=SUM(D130:H130)" table:style-name="ce11">
            <text:p>€ 67.989,9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PINA MICHELE</text:p>
          </table:table-cell>
          <table:table-cell office:value-type="string" table:style-name="ce9">
            <text:p>Dirigente Medico</text:p>
          </table:table-cell>
          <table:table-cell office:value-type="currency" office:value="59967.82" table:style-name="ce10">
            <text:p>€ 59.967,82</text:p>
          </table:table-cell>
          <table:table-cell office:value-type="currency" office:value="13811.46" table:style-name="ce10">
            <text:p>€ 13.811,46</text:p>
          </table:table-cell>
          <table:table-cell office:value-type="currency" office:value="3598.65" table:style-name="ce10">
            <text:p>€ 3.598,65</text:p>
          </table:table-cell>
          <table:table-cell office:value-type="currency" office:value="7564.37" table:style-name="ce10">
            <text:p>€ 7.564,37</text:p>
          </table:table-cell>
          <table:table-cell office:value-type="currency" office:value="32333.23" table:style-name="ce10">
            <text:p>€ 32.333,23</text:p>
          </table:table-cell>
          <table:table-cell office:value-type="currency" office:value="117275.52999999998" table:formula="msoxl:=SUM(D131:H131)" table:style-name="ce11">
            <text:p>€ 117.275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TANZIONE BRIGIDA</text:p>
          </table:table-cell>
          <table:table-cell office:value-type="string" table:style-name="ce9">
            <text:p>Dirigente Medico</text:p>
          </table:table-cell>
          <table:table-cell office:value-type="currency" office:value="11536.2" table:style-name="ce10">
            <text:p>€ 11.536,20</text:p>
          </table:table-cell>
          <table:table-cell office:value-type="currency" office:value="2098.1" table:style-name="ce10">
            <text:p>€ 2.098,10</text:p>
          </table:table-cell>
          <table:table-cell table:number-columns-repeated="2" table:style-name="ce12"/>
          <table:table-cell office:value-type="currency" office:value="0" table:style-name="ce10">
            <text:p>€ 0,00</text:p>
          </table:table-cell>
          <table:table-cell office:value-type="currency" office:value="13634.300000000001" table:formula="msoxl:=SUM(D132:H132)" table:style-name="ce11">
            <text:p>€ 13.634,3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TEFFAN AGOSTINO</text:p>
          </table:table-cell>
          <table:table-cell office:value-type="string" table:style-name="ce9">
            <text:p>Dirigente Medico</text:p>
          </table:table-cell>
          <table:table-cell office:value-type="currency" office:value="57483.27" table:style-name="ce10">
            <text:p>€ 57.483,27</text:p>
          </table:table-cell>
          <table:table-cell office:value-type="currency" office:value="17892.61" table:style-name="ce10">
            <text:p>€ 17.892,61</text:p>
          </table:table-cell>
          <table:table-cell office:value-type="currency" office:value="2497.15" table:style-name="ce10">
            <text:p>€ 2.497,15</text:p>
          </table:table-cell>
          <table:table-cell office:value-type="currency" office:value="11928.37" table:style-name="ce10">
            <text:p>€ 11.928,37</text:p>
          </table:table-cell>
          <table:table-cell office:value-type="currency" office:value="5549.59" table:style-name="ce10">
            <text:p>€ 5.549,59</text:p>
          </table:table-cell>
          <table:table-cell office:value-type="currency" office:value="95350.989999999991" table:formula="msoxl:=SUM(D133:H133)" table:style-name="ce11">
            <text:p>€ 95.350,9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STIORE FRANCESCA</text:p>
          </table:table-cell>
          <table:table-cell office:value-type="string" table:style-name="ce9">
            <text:p>Dirigente Medico</text:p>
          </table:table-cell>
          <table:table-cell office:value-type="currency" office:value="38983.440000000002" table:style-name="ce10">
            <text:p>€ 38.983,44</text:p>
          </table:table-cell>
          <table:table-cell office:value-type="currency" office:value="7499.37" table:style-name="ce10">
            <text:p>€ 7.499,37</text:p>
          </table:table-cell>
          <table:table-cell table:number-columns-repeated="2" table:style-name="ce12"/>
          <table:table-cell office:value-type="currency" office:value="0" table:style-name="ce10">
            <text:p>€ 0,00</text:p>
          </table:table-cell>
          <table:table-cell office:value-type="currency" office:value="46482.810000000005" table:formula="msoxl:=SUM(D134:H134)" table:style-name="ce11">
            <text:p>€ 46.482,8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SUTER NICOLETTA</text:p>
          </table:table-cell>
          <table:table-cell office:value-type="string" table:style-name="ce9">
            <text:p>Dirigente Infermieristico</text:p>
          </table:table-cell>
          <table:table-cell office:value-type="currency" office:value="43804.02" table:style-name="ce10">
            <text:p>€ 43.804,02</text:p>
          </table:table-cell>
          <table:table-cell office:value-type="currency" office:value="7323.19" table:style-name="ce10">
            <text:p>€ 7.323,19</text:p>
          </table:table-cell>
          <table:table-cell office:value-type="currency" office:value="-2789.26" table:style-name="ce10">
            <text:p>-€ 2.789,26</text:p>
          </table:table-cell>
          <table:table-cell office:value-type="currency" office:value="7352.21" table:style-name="ce10">
            <text:p>€ 7.352,21</text:p>
          </table:table-cell>
          <table:table-cell office:value-type="currency" office:value="253.06" table:style-name="ce10">
            <text:p>€ 253,06</text:p>
          </table:table-cell>
          <table:table-cell office:value-type="currency" office:value="55943.219999999994" table:formula="msoxl:=SUM(D135:H135)" table:style-name="ce11">
            <text:p>€ 55.943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TAIARIOL MONICA</text:p>
          </table:table-cell>
          <table:table-cell office:value-type="string" table:style-name="ce9">
            <text:p>Dirigente Ingegnere</text:p>
          </table:table-cell>
          <table:table-cell office:value-type="currency" office:value="21812.83" table:style-name="ce10">
            <text:p>€ 21.812,83</text:p>
          </table:table-cell>
          <table:table-cell office:value-type="currency" office:value="11403.51" table:style-name="ce10">
            <text:p>€ 11.403,51</text:p>
          </table:table-cell>
          <table:table-cell office:value-type="currency" office:value="3331.8" table:style-name="ce10">
            <text:p>€ 3.331,80</text:p>
          </table:table-cell>
          <table:table-cell table:style-name="ce12"/>
          <table:table-cell office:value-type="currency" office:value="0" table:style-name="ce10">
            <text:p>€ 0,00</text:p>
          </table:table-cell>
          <table:table-cell office:value-type="currency" office:value="36548.140000000007" table:formula="msoxl:=SUM(D136:H136)" table:style-name="ce11">
            <text:p>€ 36.548,1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TARTUFERI LUCIA</text:p>
          </table:table-cell>
          <table:table-cell office:value-type="string" table:style-name="ce9">
            <text:p>Dirigente Medico</text:p>
          </table:table-cell>
          <table:table-cell office:value-type="currency" office:value="53767.54" table:style-name="ce10">
            <text:p>€ 53.767,54</text:p>
          </table:table-cell>
          <table:table-cell office:value-type="currency" office:value="11999.69" table:style-name="ce10">
            <text:p>€ 11.999,69</text:p>
          </table:table-cell>
          <table:table-cell office:value-type="currency" office:value="468.85" table:style-name="ce10">
            <text:p>€ 468,85</text:p>
          </table:table-cell>
          <table:table-cell office:value-type="currency" office:value="7745.2" table:style-name="ce10">
            <text:p>€ 7.745,20</text:p>
          </table:table-cell>
          <table:table-cell office:value-type="currency" office:value="3974.72" table:style-name="ce10">
            <text:p>€ 3.974,72</text:p>
          </table:table-cell>
          <table:table-cell office:value-type="currency" office:value="77956" table:formula="msoxl:=SUM(D137:H137)" table:style-name="ce11">
            <text:p>€ 77.956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TEDESCHI ROSAMARIA</text:p>
          </table:table-cell>
          <table:table-cell office:value-type="string" table:style-name="ce9">
            <text:p>Dirigente Biologo</text:p>
          </table:table-cell>
          <table:table-cell office:value-type="currency" office:value="56788.89" table:style-name="ce10">
            <text:p>€ 56.788,89</text:p>
          </table:table-cell>
          <table:table-cell office:value-type="currency" office:value="4628.84" table:style-name="ce10">
            <text:p>€ 4.628,84</text:p>
          </table:table-cell>
          <table:table-cell office:value-type="currency" office:value="5664.76" table:style-name="ce10">
            <text:p>€ 5.664,76</text:p>
          </table:table-cell>
          <table:table-cell office:value-type="currency" office:value="7200.63" table:style-name="ce10">
            <text:p>€ 7.200,63</text:p>
          </table:table-cell>
          <table:table-cell office:value-type="currency" office:value="73.739999999999995" table:style-name="ce10">
            <text:p>€ 73,74</text:p>
          </table:table-cell>
          <table:table-cell office:value-type="currency" office:value="74356.86" table:formula="msoxl:=SUM(D138:H138)" table:style-name="ce11">
            <text:p>€ 74.356,8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TIRELLI UMBERTO</text:p>
          </table:table-cell>
          <table:table-cell office:value-type="string" table:style-name="ce9">
            <text:p>Dirigente Medico</text:p>
          </table:table-cell>
          <table:table-cell office:value-type="currency" office:value="75210.2" table:style-name="ce10">
            <text:p>€ 75.210,20</text:p>
          </table:table-cell>
          <table:table-cell office:value-type="currency" office:value="14124.37" table:style-name="ce10">
            <text:p>€ 14.124,37</text:p>
          </table:table-cell>
          <table:table-cell office:value-type="currency" office:value="2955.81" table:style-name="ce10">
            <text:p>€ 2.955,81</text:p>
          </table:table-cell>
          <table:table-cell table:style-name="ce12"/>
          <table:table-cell office:value-type="currency" office:value="0" table:style-name="ce10">
            <text:p>€ 0,00</text:p>
          </table:table-cell>
          <table:table-cell office:value-type="currency" office:value="92290.37999999999" table:formula="msoxl:=SUM(D139:H139)" table:style-name="ce11">
            <text:p>€ 92.290,3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TOFFOLI GIUSEPPE</text:p>
          </table:table-cell>
          <table:table-cell office:value-type="string" table:style-name="ce9">
            <text:p>Dirigente Medico</text:p>
          </table:table-cell>
          <table:table-cell office:value-type="currency" office:value="67994.94" table:style-name="ce10">
            <text:p>€ 67.994,94</text:p>
          </table:table-cell>
          <table:table-cell office:value-type="currency" office:value="32012.5" table:style-name="ce10">
            <text:p>€ 32.012,50</text:p>
          </table:table-cell>
          <table:table-cell office:value-type="currency" office:value="6437.08" table:style-name="ce10">
            <text:p>€ 6.437,08</text:p>
          </table:table-cell>
          <table:table-cell office:value-type="currency" office:value="6912.35" table:style-name="ce10">
            <text:p>€ 6.912,35</text:p>
          </table:table-cell>
          <table:table-cell office:value-type="currency" office:value="0" table:style-name="ce10">
            <text:p>€ 0,00</text:p>
          </table:table-cell>
          <table:table-cell office:value-type="currency" office:value="113356.87000000001" table:formula="msoxl:=SUM(D140:H140)" table:style-name="ce11">
            <text:p>€ 113.356,8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TROVO' MARCO</text:p>
          </table:table-cell>
          <table:table-cell office:value-type="string" table:style-name="ce9">
            <text:p>Dirigente Medico</text:p>
          </table:table-cell>
          <table:table-cell office:value-type="currency" office:value="52616.86" table:style-name="ce10">
            <text:p>€ 52.616,86</text:p>
          </table:table-cell>
          <table:table-cell office:value-type="currency" office:value="11442.53" table:style-name="ce10">
            <text:p>€ 11.442,53</text:p>
          </table:table-cell>
          <table:table-cell office:value-type="currency" office:value="2447.8000000000002" table:style-name="ce10">
            <text:p>€ 2.447,80</text:p>
          </table:table-cell>
          <table:table-cell office:value-type="currency" office:value="5969.28" table:style-name="ce10">
            <text:p>€ 5.969,28</text:p>
          </table:table-cell>
          <table:table-cell office:value-type="currency" office:value="7737.42" table:style-name="ce10">
            <text:p>€ 7.737,42</text:p>
          </table:table-cell>
          <table:table-cell office:value-type="currency" office:value="80213.89" table:formula="msoxl:=SUM(D141:H141)" table:style-name="ce11">
            <text:p>€ 80.213,8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TRUCCOLO IVANA</text:p>
          </table:table-cell>
          <table:table-cell office:value-type="string" table:style-name="ce9">
            <text:p>Dirigente Amministrativo</text:p>
          </table:table-cell>
          <table:table-cell office:value-type="currency" office:value="44579.08" table:style-name="ce10">
            <text:p>€ 44.579,08</text:p>
          </table:table-cell>
          <table:table-cell office:value-type="currency" office:value="21263.71" table:style-name="ce10">
            <text:p>€ 21.263,71</text:p>
          </table:table-cell>
          <table:table-cell office:value-type="currency" office:value="-13688.51" table:style-name="ce10">
            <text:p>-€ 13.688,51</text:p>
          </table:table-cell>
          <table:table-cell office:value-type="currency" office:value="7430.25" table:style-name="ce10">
            <text:p>€ 7.430,25</text:p>
          </table:table-cell>
          <table:table-cell office:value-type="currency" office:value="0" table:style-name="ce10">
            <text:p>€ 0,00</text:p>
          </table:table-cell>
          <table:table-cell office:value-type="currency" office:value="59584.530000000006" table:formula="msoxl:=SUM(D142:H142)" table:style-name="ce11">
            <text:p>€ 59.584,5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URBANI MARTINA</text:p>
          </table:table-cell>
          <table:table-cell office:value-type="string" table:style-name="ce9">
            <text:p>Dirigente Medico</text:p>
          </table:table-cell>
          <table:table-cell office:value-type="currency" office:value="67326.12" table:style-name="ce10">
            <text:p>€ 67.326,12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3978.61" table:style-name="ce10">
            <text:p>€ 3.978,61</text:p>
          </table:table-cell>
          <table:table-cell office:value-type="currency" office:value="9167.1200000000008" table:style-name="ce10">
            <text:p>€ 9.167,12</text:p>
          </table:table-cell>
          <table:table-cell office:value-type="currency" office:value="40578.310000000005" table:style-name="ce10">
            <text:p>€ 40.578,31</text:p>
          </table:table-cell>
          <table:table-cell office:value-type="currency" office:value="133050.85" table:formula="msoxl:=SUM(D143:H143)" table:style-name="ce11">
            <text:p>€ 133.050,8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VACCHER EMANUELA</text:p>
          </table:table-cell>
          <table:table-cell office:value-type="string" table:style-name="ce9">
            <text:p>Dirigente Medico</text:p>
          </table:table-cell>
          <table:table-cell office:value-type="currency" office:value="64642.1" table:style-name="ce10">
            <text:p>€ 64.642,10</text:p>
          </table:table-cell>
          <table:table-cell office:value-type="currency" office:value="18604.22" table:style-name="ce10">
            <text:p>€ 18.604,22</text:p>
          </table:table-cell>
          <table:table-cell office:value-type="currency" office:value="109.41" table:style-name="ce10">
            <text:p>€ 109,41</text:p>
          </table:table-cell>
          <table:table-cell office:value-type="currency" office:value="7278.61" table:style-name="ce10">
            <text:p>€ 7.278,61</text:p>
          </table:table-cell>
          <table:table-cell office:value-type="currency" office:value="1364.39" table:style-name="ce10">
            <text:p>€ 1.364,39</text:p>
          </table:table-cell>
          <table:table-cell office:value-type="currency" office:value="91998.73000000001" table:formula="msoxl:=SUM(D144:H144)" table:style-name="ce11">
            <text:p>€ 91.998,73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VETTORI ROBERTO</text:p>
          </table:table-cell>
          <table:table-cell office:value-type="string" table:style-name="ce9">
            <text:p>Dirigente Medico</text:p>
          </table:table-cell>
          <table:table-cell office:value-type="currency" office:value="60980.01" table:style-name="ce10">
            <text:p>€ 60.980,01</text:p>
          </table:table-cell>
          <table:table-cell office:value-type="currency" office:value="15299.44" table:style-name="ce10">
            <text:p>€ 15.299,44</text:p>
          </table:table-cell>
          <table:table-cell table:style-name="ce12"/>
          <table:table-cell office:value-type="currency" office:value="8198.2800000000007" table:style-name="ce10">
            <text:p>€ 8.198,28</text:p>
          </table:table-cell>
          <table:table-cell office:value-type="currency" office:value="3680.13" table:style-name="ce10">
            <text:p>€ 3.680,13</text:p>
          </table:table-cell>
          <table:table-cell office:value-type="currency" office:value="88157.86" table:formula="msoxl:=SUM(D145:H145)" table:style-name="ce11">
            <text:p>€ 88.157,8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VIEL ALESSANDRA</text:p>
          </table:table-cell>
          <table:table-cell office:value-type="string" table:style-name="ce9">
            <text:p>Dirigente Biologo</text:p>
          </table:table-cell>
          <table:table-cell office:value-type="currency" office:value="56822.73" table:style-name="ce10">
            <text:p>€ 56.822,73</text:p>
          </table:table-cell>
          <table:table-cell office:value-type="currency" office:value="4643.34" table:style-name="ce10">
            <text:p>€ 4.643,34</text:p>
          </table:table-cell>
          <table:table-cell office:value-type="currency" office:value="7015.89" table:style-name="ce10">
            <text:p>€ 7.015,89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75917.22" table:formula="msoxl:=SUM(D146:H146)" table:style-name="ce11">
            <text:p>€ 75.917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VIEL ELDA</text:p>
          </table:table-cell>
          <table:table-cell office:value-type="string" table:style-name="ce9">
            <text:p>Dirigente Medico</text:p>
          </table:table-cell>
          <table:table-cell office:value-type="currency" office:value="57483.26" table:style-name="ce10">
            <text:p>€ 57.483,26</text:p>
          </table:table-cell>
          <table:table-cell office:value-type="currency" office:value="12000.69" table:style-name="ce10">
            <text:p>€ 12.000,69</text:p>
          </table:table-cell>
          <table:table-cell office:value-type="currency" office:value="409.33" table:style-name="ce10">
            <text:p>€ 409,33</text:p>
          </table:table-cell>
          <table:table-cell office:value-type="currency" office:value="7657.85" table:style-name="ce10">
            <text:p>€ 7.657,85</text:p>
          </table:table-cell>
          <table:table-cell office:value-type="currency" office:value="7848.02" table:style-name="ce10">
            <text:p>€ 7.848,02</text:p>
          </table:table-cell>
          <table:table-cell office:value-type="currency" office:value="85399.150000000009" table:formula="msoxl:=SUM(D147:H147)" table:style-name="ce11">
            <text:p>€ 85.399,1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VOLPE RACHELE</text:p>
          </table:table-cell>
          <table:table-cell office:value-type="string" table:style-name="ce9">
            <text:p>Dirigente Medico</text:p>
          </table:table-cell>
          <table:table-cell office:value-type="currency" office:value="69112.679999999993" table:style-name="ce10">
            <text:p>€ 69.112,68</text:p>
          </table:table-cell>
          <table:table-cell office:value-type="currency" office:value="18261.88" table:style-name="ce10">
            <text:p>€ 18.261,88</text:p>
          </table:table-cell>
          <table:table-cell table:style-name="ce12"/>
          <table:table-cell office:value-type="currency" office:value="4854.92" table:style-name="ce10">
            <text:p>€ 4.854,92</text:p>
          </table:table-cell>
          <table:table-cell office:value-type="currency" office:value="14840.59" table:style-name="ce10">
            <text:p>€ 14.840,59</text:p>
          </table:table-cell>
          <table:table-cell office:value-type="currency" office:value="107070.06999999999" table:formula="msoxl:=SUM(D148:H148)" table:style-name="ce11">
            <text:p>€ 107.070,0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ZANELLI MASSIMO</text:p>
          </table:table-cell>
          <table:table-cell office:value-type="string" table:style-name="ce9">
            <text:p>Dirigente Amministrativo</text:p>
          </table:table-cell>
          <table:table-cell office:value-type="currency" office:value="43625.66" table:style-name="ce10">
            <text:p>€ 43.625,66</text:p>
          </table:table-cell>
          <table:table-cell office:value-type="currency" office:value="3905.44" table:style-name="ce10">
            <text:p>€ 3.905,44</text:p>
          </table:table-cell>
          <table:table-cell office:value-type="currency" office:value="13082.31" table:style-name="ce10">
            <text:p>€ 13.082,31</text:p>
          </table:table-cell>
          <table:table-cell office:value-type="currency" office:value="7435.26" table:style-name="ce10">
            <text:p>€ 7.435,26</text:p>
          </table:table-cell>
          <table:table-cell office:value-type="currency" office:value="0" table:style-name="ce10">
            <text:p>€ 0,00</text:p>
          </table:table-cell>
          <table:table-cell office:value-type="currency" office:value="68048.67" table:formula="msoxl:=SUM(D149:H149)" table:style-name="ce11">
            <text:p>€ 68.048,67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ZANET ERNESTO</text:p>
          </table:table-cell>
          <table:table-cell office:value-type="string" table:style-name="ce9">
            <text:p>Dirigente Medico</text:p>
          </table:table-cell>
          <table:table-cell office:value-type="currency" office:value="46144.81" table:style-name="ce10">
            <text:p>€ 46.144,81</text:p>
          </table:table-cell>
          <table:table-cell office:value-type="currency" office:value="8392.42" table:style-name="ce10">
            <text:p>€ 8.392,42</text:p>
          </table:table-cell>
          <table:table-cell office:value-type="currency" office:value="454.7" table:style-name="ce10">
            <text:p>€ 454,70</text:p>
          </table:table-cell>
          <table:table-cell office:value-type="currency" office:value="10494.38" table:style-name="ce10">
            <text:p>€ 10.494,38</text:p>
          </table:table-cell>
          <table:table-cell office:value-type="currency" office:value="3319.53" table:style-name="ce10">
            <text:p>€ 3.319,53</text:p>
          </table:table-cell>
          <table:table-cell office:value-type="currency" office:value="68805.84" table:formula="msoxl:=SUM(D150:H150)" table:style-name="ce11">
            <text:p>€ 68.805,8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MEDV</text:p>
          </table:table-cell>
          <table:table-cell office:value-type="string" table:style-name="ce3">
            <text:p>ZANIER CHIARA</text:p>
          </table:table-cell>
          <table:table-cell office:value-type="string" table:style-name="ce9">
            <text:p>Dirigente Medico</text:p>
          </table:table-cell>
          <table:table-cell office:value-type="currency" office:value="46099.58" table:style-name="ce10">
            <text:p>€ 46.099,58</text:p>
          </table:table-cell>
          <table:table-cell office:value-type="currency" office:value="8384.81" table:style-name="ce10">
            <text:p>€ 8.384,81</text:p>
          </table:table-cell>
          <table:table-cell office:value-type="currency" office:value="1117.8" table:style-name="ce10">
            <text:p>€ 1.117,80</text:p>
          </table:table-cell>
          <table:table-cell office:value-type="currency" office:value="13305.42" table:style-name="ce10">
            <text:p>€ 13.305,42</text:p>
          </table:table-cell>
          <table:table-cell office:value-type="currency" office:value="510.19" table:style-name="ce10">
            <text:p>€ 510,19</text:p>
          </table:table-cell>
          <table:table-cell office:value-type="currency" office:value="69417.8" table:formula="msoxl:=SUM(D151:H151)" table:style-name="ce11">
            <text:p>€ 69.417,8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ZANUSSI STEFANIA</text:p>
          </table:table-cell>
          <table:table-cell office:value-type="string" table:style-name="ce9">
            <text:p>Dirigente Biologo</text:p>
          </table:table-cell>
          <table:table-cell office:value-type="currency" office:value="49238.1" table:style-name="ce10">
            <text:p>€ 49.238,10</text:p>
          </table:table-cell>
          <table:table-cell office:value-type="currency" office:value="4617.1000000000004" table:style-name="ce10">
            <text:p>€ 4.617,10</text:p>
          </table:table-cell>
          <table:table-cell office:value-type="currency" office:value="2564.41" table:style-name="ce10">
            <text:p>€ 2.564,41</text:p>
          </table:table-cell>
          <table:table-cell office:value-type="currency" office:value="7201.66" table:style-name="ce10">
            <text:p>€ 7.201,66</text:p>
          </table:table-cell>
          <table:table-cell office:value-type="currency" office:value="73.739999999999995" table:style-name="ce10">
            <text:p>€ 73,74</text:p>
          </table:table-cell>
          <table:table-cell office:value-type="currency" office:value="63695.01" table:formula="msoxl:=SUM(D152:H152)" table:style-name="ce11">
            <text:p>€ 63.695,0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CDIR</text:p>
          </table:table-cell>
          <table:table-cell office:value-type="string" table:style-name="ce3">
            <text:p>ZOTTI PAOLA</text:p>
          </table:table-cell>
          <table:table-cell office:value-type="string" table:style-name="ce9">
            <text:p>Dirigente Psicologo</text:p>
          </table:table-cell>
          <table:table-cell office:value-type="currency" office:value="57118.75" table:style-name="ce10">
            <text:p>€ 57.118,75</text:p>
          </table:table-cell>
          <table:table-cell office:value-type="currency" office:value="5218.54" table:style-name="ce10">
            <text:p>€ 5.218,54</text:p>
          </table:table-cell>
          <table:table-cell office:value-type="currency" office:value="5045.8999999999996" table:style-name="ce10">
            <text:p>€ 5.045,90</text:p>
          </table:table-cell>
          <table:table-cell office:value-type="currency" office:value="1333.47" table:style-name="ce10">
            <text:p>€ 1.333,47</text:p>
          </table:table-cell>
          <table:table-cell office:value-type="currency" office:value="0" table:style-name="ce10">
            <text:p>€ 0,00</text:p>
          </table:table-cell>
          <table:table-cell office:value-type="currency" office:value="68716.66" table:formula="msoxl:=SUM(D153:H153)" table:style-name="ce11">
            <text:p>€ 68.716,66</text:p>
          </table:table-cell>
          <table:table-cell table:number-columns-repeated="16375" table:style-name="ce2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P118_SINTESI2.A2:P118_SINTESI2.I15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ssimiliano Cusenza</dc:creator>
    <meta:creation-date>2016-01-13T11:18:22Z</meta:creation-date>
    <dc:date>2016-01-13T11:38:40Z</dc:date>
    <meta:print-date>2016-01-13T11:37:25Z</meta:print-date>
  </office:meta>
</office:document-meta>
</file>