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° TRIMESTRE 202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3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3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2 AL 31/03/2022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173385.33999999997" table:style-name="ce9">
            <text:p>173.385,34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Dirigenza SPTA</text:p>
          </table:table-cell>
          <table:table-cell office:value-type="float" office:value="12007.039999999999" table:style-name="ce9">
            <text:p>12.007,04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6">
            <text:p>Comparto</text:p>
          </table:table-cell>
          <table:table-cell office:value-type="float" office:value="583370.00999999966" table:style-name="ce9">
            <text:p>583.370,01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768762.38999999966" table:formula="of:=SUM([.B15:.B17])" table:style-name="ce8">
            <text:p><text:s/>768.762,39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4/2022 AL 30/06/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10">
            <text:p>CONTRATTO</text:p>
          </table:table-cell>
          <table:table-cell office:value-type="string" table:style-name="ce11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184097.39" table:style-name="ce9">
            <text:p>184.097,39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SPTA</text:p>
          </table:table-cell>
          <table:table-cell office:value-type="float" office:value="32882.32" table:style-name="ce9">
            <text:p>32.882,32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parto</text:p>
          </table:table-cell>
          <table:table-cell office:value-type="float" office:value="538115.58000000031" table:style-name="ce9">
            <text:p>538.115,58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755095.29000000027" table:formula="of:=SUM([.B10:.B12])" table:style-name="ce12">
            <text:p><text:s/>755.095,29<text:s text:c="3"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7/2022 AL 30/09/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10">
            <text:p>CONTRATTO</text:p>
          </table:table-cell>
          <table:table-cell office:value-type="string" table:style-name="ce11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151355.32999999996" table:formula="of:=['file:///X:/Trasparenza%202022/Dati%20III%20Trim.xlsx'#Sheet1.$C$3]+['file:///X:/Trasparenza%202022/Dati%20III%20Trim.xlsx'#Sheet1.$C$6]+['file:///X:/Trasparenza%202022/Dati%20III%20Trim.xlsx'#Sheet1.$C$9]" table:style-name="ce9">
            <text:p>151.355,33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SPTA</text:p>
          </table:table-cell>
          <table:table-cell office:value-type="float" office:value="48013.37" table:formula="of:=['file:///X:/Trasparenza%202022/Dati%20III%20Trim.xlsx'#Sheet1.$C$4]+['file:///X:/Trasparenza%202022/Dati%20III%20Trim.xlsx'#Sheet1.$C$7]+['file:///X:/Trasparenza%202022/Dati%20III%20Trim.xlsx'#Sheet1.$C$10]" table:style-name="ce9">
            <text:p>48.013,37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parto</text:p>
          </table:table-cell>
          <table:table-cell office:value-type="float" office:value="550822.91999999993" table:formula="of:=['file:///X:/Trasparenza%202022/Dati%20III%20Trim.xlsx'#Sheet1.$C$2]+['file:///X:/Trasparenza%202022/Dati%20III%20Trim.xlsx'#Sheet1.$C$5]+['file:///X:/Trasparenza%202022/Dati%20III%20Trim.xlsx'#Sheet1.$C$8]" table:style-name="ce9">
            <text:p>550.822,92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750191.61999999988" table:formula="of:=SUM([.B10:.B12])" table:style-name="ce12">
            <text:p><text:s/>750.191,62<text:s text:c="3"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IV_Trimestre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6382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10/2022 AL 31/12/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10">
            <text:p>CONTRATTO</text:p>
          </table:table-cell>
          <table:table-cell office:value-type="string" table:style-name="ce11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183789.53000000003" table:formula="of:=['file:///X:/Trasparenza%202022/IV%20Trimestre.xlsx'#Sheet1.$C$3]+['file:///X:/Trasparenza%202022/IV%20Trimestre.xlsx'#Sheet1.$C$6]+['file:///X:/Trasparenza%202022/IV%20Trimestre.xlsx'#Sheet1.$C$9]" table:style-name="ce9">
            <text:p>183.789,53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rigenza SPTA</text:p>
          </table:table-cell>
          <table:table-cell office:value-type="float" office:value="42741.08" table:formula="of:=['file:///X:/Trasparenza%202022/IV%20Trimestre.xlsx'#Sheet1.$C$4]+['file:///X:/Trasparenza%202022/IV%20Trimestre.xlsx'#Sheet1.$C$7]+['file:///X:/Trasparenza%202022/IV%20Trimestre.xlsx'#Sheet1.$C$10]" table:style-name="ce9">
            <text:p>42.741,08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parto</text:p>
          </table:table-cell>
          <table:table-cell office:value-type="float" office:value="732316.20999999973" table:formula="of:=['file:///X:/Trasparenza%202022/IV%20Trimestre.xlsx'#Sheet1.$C$2]+['file:///X:/Trasparenza%202022/IV%20Trimestre.xlsx'#Sheet1.$C$5]+['file:///X:/Trasparenza%202022/IV%20Trimestre.xlsx'#Sheet1.$C$8]" table:style-name="ce9">
            <text:p>732.316,21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958846.81999999983" table:formula="of:=SUM([.B10:.B12])" table:style-name="ce12">
            <text:p><text:s/>958.846,82<text:s text:c="3"/>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'file:///X:/Trasparenza%202022/Dati%20III%20Trim.xlsx'#Sheet1" table:style-name="ta2">
        <table:table-source xlink:href="file:///X:/Trasparenza%202022/Dati%20III%20Trim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4638.07999999999"/>
          <table:table-cell table:number-columns-repeated="16381"/>
        </table:table-row>
        <table:table-row>
          <table:table-cell table:number-columns-repeated="2"/>
          <table:table-cell office:value-type="float" office:value="51393.530000000013"/>
          <table:table-cell table:number-columns-repeated="16381"/>
        </table:table-row>
        <table:table-row>
          <table:table-cell table:number-columns-repeated="2"/>
          <table:table-cell office:value-type="float" office:value="12766.17"/>
          <table:table-cell table:number-columns-repeated="16381"/>
        </table:table-row>
        <table:table-row>
          <table:table-cell table:number-columns-repeated="2"/>
          <table:table-cell office:value-type="float" office:value="191425.33999999991"/>
          <table:table-cell table:number-columns-repeated="16381"/>
        </table:table-row>
        <table:table-row>
          <table:table-cell table:number-columns-repeated="2"/>
          <table:table-cell office:value-type="float" office:value="57931.089999999989"/>
          <table:table-cell table:number-columns-repeated="16381"/>
        </table:table-row>
        <table:table-row>
          <table:table-cell table:number-columns-repeated="2"/>
          <table:table-cell office:value-type="float" office:value="20756.52"/>
          <table:table-cell table:number-columns-repeated="16381"/>
        </table:table-row>
        <table:table-row>
          <table:table-cell table:number-columns-repeated="2"/>
          <table:table-cell office:value-type="float" office:value="194759.5"/>
          <table:table-cell table:number-columns-repeated="16381"/>
        </table:table-row>
        <table:table-row>
          <table:table-cell table:number-columns-repeated="2"/>
          <table:table-cell office:value-type="float" office:value="42030.709999999977"/>
          <table:table-cell table:number-columns-repeated="16381"/>
        </table:table-row>
        <table:table-row>
          <table:table-cell table:number-columns-repeated="2"/>
          <table:table-cell office:value-type="float" office:value="14490.6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Trasparenza%202022/IV%20Trimestre.xlsx'#Sheet1" table:style-name="ta2">
        <table:table-source xlink:href="file:///X:/Trasparenza%202022/IV%20Trimestre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0303.5"/>
          <table:table-cell table:number-columns-repeated="16381"/>
        </table:table-row>
        <table:table-row>
          <table:table-cell table:number-columns-repeated="2"/>
          <table:table-cell office:value-type="float" office:value="54716.420000000013"/>
          <table:table-cell table:number-columns-repeated="16381"/>
        </table:table-row>
        <table:table-row>
          <table:table-cell table:number-columns-repeated="2"/>
          <table:table-cell office:value-type="float" office:value="14202.33"/>
          <table:table-cell table:number-columns-repeated="16381"/>
        </table:table-row>
        <table:table-row>
          <table:table-cell table:number-columns-repeated="2"/>
          <table:table-cell office:value-type="float" office:value="209666.44000000009"/>
          <table:table-cell table:number-columns-repeated="16381"/>
        </table:table-row>
        <table:table-row>
          <table:table-cell table:number-columns-repeated="2"/>
          <table:table-cell office:value-type="float" office:value="49177.17"/>
          <table:table-cell table:number-columns-repeated="16381"/>
        </table:table-row>
        <table:table-row>
          <table:table-cell table:number-columns-repeated="2"/>
          <table:table-cell office:value-type="float" office:value="14122.71"/>
          <table:table-cell table:number-columns-repeated="16381"/>
        </table:table-row>
        <table:table-row>
          <table:table-cell table:number-columns-repeated="2"/>
          <table:table-cell office:value-type="float" office:value="332346.26999999961"/>
          <table:table-cell table:number-columns-repeated="16381"/>
        </table:table-row>
        <table:table-row>
          <table:table-cell table:number-columns-repeated="2"/>
          <table:table-cell office:value-type="float" office:value="79895.94"/>
          <table:table-cell table:number-columns-repeated="16381"/>
        </table:table-row>
        <table:table-row>
          <table:table-cell table:number-columns-repeated="2"/>
          <table:table-cell office:value-type="float" office:value="14416.04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laudia Moscarda</meta:initial-creator>
    <dc:creator>Martina Zancai</dc:creator>
    <meta:creation-date>2022-09-15T14:29:47Z</meta:creation-date>
    <dc:date>2023-01-10T11:48:49Z</dc:date>
  </office:meta>
</office:document-meta>
</file>