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4-04-16T00:00:00" table:style-name="ce3">
            <text:p>16/04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">
            <text:p>Operatore Tecnico Specializzato</text:p>
          </table:table-cell>
          <table:table-cell office:value-type="date" office:date-value="2024-07-31T00:00:00" table:style-name="ce3">
            <text:p>31/07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4-08-07T00:00:00" table:style-name="ce3">
            <text:p>07/08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4-08-31T00:00:00" table:style-name="ce3">
            <text:p>31/08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4-09-17T00:00:00" table:style-name="ce3">
            <text:p>17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4-09-17T00:00:00" table:style-name="ce3">
            <text:p>17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9-18T00:00:00" table:style-name="ce3">
            <text:p>18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4-10-03T00:00:00" table:style-name="ce3">
            <text:p>03/10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5T00:00:00" table:style-name="ce3">
            <text:p>15/1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9T00:00:00" table:style-name="ce3">
            <text:p>19/11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4-12-14T00:00:00" table:style-name="ce3">
            <text:p>14/12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1-11T00:00:00" table:style-name="ce3">
            <text:p>11/0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della prevenzione nell'Ambiente e nei Luoghi di Lavoro</text:p>
          </table:table-cell>
          <table:table-cell office:value-type="date" office:date-value="2025-02-04T00:00:00" table:style-name="ce3">
            <text:p>04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2-05T00:00:00" table:style-name="ce3">
            <text:p>05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Amministrativo</text:p>
          </table:table-cell>
          <table:table-cell office:value-type="date" office:date-value="2025-02-23T00:00:00" table:style-name="ce3">
            <text:p>23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3-03T00:00:00" table:style-name="ce3">
            <text:p>03/03/202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7-15T00:00:00" table:style-name="ce3">
            <text:p>15/07/2025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7-21T00:00:00" table:style-name="ce3">
            <text:p>2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8-04T00:00:00" table:style-name="ce3">
            <text:p>04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9-03T00:00:00" table:style-name="ce3">
            <text:p>03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09-24T00:00:00" table:style-name="ce3">
            <text:p>24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12-27T00:00:00" table:style-name="ce3">
            <text:p>27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7-01-08T00:00:00" table:style-name="ce3">
            <text:p>08/01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7-01-14T00:00:00" table:style-name="ce3">
            <text:p>14/01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7-12-20T00:00:00" table:style-name="ce3">
            <text:p>20/1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1T00:00:00" table:style-name="ce3">
            <text:p>0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4-25T00:00:00" table:style-name="ce3">
            <text:p>25/04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ssimiliano Cusenza</meta:initial-creator>
    <dc:creator>Martina Zancai</dc:creator>
    <meta:creation-date>2024-04-17T12:55:13Z</meta:creation-date>
    <dc:date>2024-04-23T09:41:13Z</dc:date>
  </office:meta>
</office:document-meta>
</file>