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19"/>
    <style:style style:name="co1" style:family="table-column">
      <style:table-column-properties fo:break-before="auto" style:column-width="8.12270833333333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_le_NON_a_T_IND__(x_sito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Descrizione Profilo</text:p>
          </table:table-cell>
          <table:table-cell office:value-type="string" table:style-name="ce2">
            <text:p>Data Cessazione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">
            <text:p>Infermiere</text:p>
          </table:table-cell>
          <table:table-cell office:value-type="date" office:date-value="2024-10-03T00:00:00" table:style-name="ce3">
            <text:p>03/10/20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peratore Tecnico Specializzato</text:p>
          </table:table-cell>
          <table:table-cell office:value-type="date" office:date-value="2024-10-29T00:00:00" table:style-name="ce3">
            <text:p>29/10/20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igente Medico</text:p>
          </table:table-cell>
          <table:table-cell office:value-type="date" office:date-value="2024-11-13T00:00:00" table:style-name="ce3">
            <text:p>13/11/20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igente Medico</text:p>
          </table:table-cell>
          <table:table-cell office:value-type="date" office:date-value="2024-11-19T00:00:00" table:style-name="ce3">
            <text:p>19/11/2024</text:p>
          </table:table-cell>
          <table:table-cell table:number-columns-repeated="16382"/>
        </table:table-row>
        <table:table-row table:number-rows-repeated="3" table:style-name="ro1">
          <table:table-cell office:value-type="string" table:style-name="ce1">
            <text:p>Coadiutore Amministrativo Senior</text:p>
          </table:table-cell>
          <table:table-cell office:value-type="date" office:date-value="2024-11-30T00:00:00" table:style-name="ce3">
            <text:p>30/11/20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igente Medico</text:p>
          </table:table-cell>
          <table:table-cell office:value-type="date" office:date-value="2024-12-14T00:00:00" table:style-name="ce3">
            <text:p>14/12/2024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1">
            <text:p>Operatore Tecnico Specializzato</text:p>
          </table:table-cell>
          <table:table-cell office:value-type="date" office:date-value="2024-12-31T00:00:00" table:style-name="ce3">
            <text:p>31/12/20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igente Medico</text:p>
          </table:table-cell>
          <table:table-cell office:value-type="date" office:date-value="2025-01-29T00:00:00" table:style-name="ce3">
            <text:p>29/01/2025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1">
            <text:p>Operatore Socio Sanitario</text:p>
          </table:table-cell>
          <table:table-cell office:value-type="date" office:date-value="2025-01-31T00:00:00" table:style-name="ce3">
            <text:p>31/01/20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igente Medico</text:p>
          </table:table-cell>
          <table:table-cell office:value-type="date" office:date-value="2025-03-03T00:00:00" table:style-name="ce3">
            <text:p>03/03/20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igente Medico</text:p>
          </table:table-cell>
          <table:table-cell office:value-type="date" office:date-value="2025-03-08T00:00:00" table:style-name="ce3">
            <text:p>08/03/20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igente Medico</text:p>
          </table:table-cell>
          <table:table-cell office:value-type="date" office:date-value="2025-04-01T00:00:00" table:style-name="ce3">
            <text:p>01/04/20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igente Medico</text:p>
          </table:table-cell>
          <table:table-cell office:value-type="date" office:date-value="2025-05-19T00:00:00" table:style-name="ce3">
            <text:p>19/05/20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igente Biologo</text:p>
          </table:table-cell>
          <table:table-cell office:value-type="date" office:date-value="2025-05-31T00:00:00" table:style-name="ce3">
            <text:p>31/05/20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fermiere</text:p>
          </table:table-cell>
          <table:table-cell office:value-type="date" office:date-value="2025-07-21T00:00:00" table:style-name="ce3">
            <text:p>21/07/2025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1">
            <text:p>Operatore Socio Sanitario</text:p>
          </table:table-cell>
          <table:table-cell office:value-type="date" office:date-value="2025-07-31T00:00:00" table:style-name="ce3">
            <text:p>31/07/20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adiutore Amministrativo Senior</text:p>
          </table:table-cell>
          <table:table-cell office:value-type="date" office:date-value="2025-08-07T00:00:00" table:style-name="ce3">
            <text:p>07/08/2025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1">
            <text:p>Coadiutore Amministrativo Senior</text:p>
          </table:table-cell>
          <table:table-cell office:value-type="date" office:date-value="2025-08-31T00:00:00" table:style-name="ce3">
            <text:p>31/08/20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fermiere</text:p>
          </table:table-cell>
          <table:table-cell office:value-type="date" office:date-value="2025-08-31T00:00:00" table:style-name="ce3">
            <text:p>31/08/20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peratore Socio Sanitario</text:p>
          </table:table-cell>
          <table:table-cell office:value-type="date" office:date-value="2025-09-01T00:00:00" table:style-name="ce3">
            <text:p>01/09/20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fermiere</text:p>
          </table:table-cell>
          <table:table-cell office:value-type="date" office:date-value="2025-09-03T00:00:00" table:style-name="ce3">
            <text:p>03/09/20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fermiere</text:p>
          </table:table-cell>
          <table:table-cell office:value-type="date" office:date-value="2025-09-17T00:00:00" table:style-name="ce3">
            <text:p>17/09/20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igente Ingegnere</text:p>
          </table:table-cell>
          <table:table-cell office:value-type="date" office:date-value="2025-09-17T00:00:00" table:style-name="ce3">
            <text:p>17/09/20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fermiere</text:p>
          </table:table-cell>
          <table:table-cell office:value-type="date" office:date-value="2025-09-24T00:00:00" table:style-name="ce3">
            <text:p>24/09/2025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1">
            <text:p>Dirigente Medico</text:p>
          </table:table-cell>
          <table:table-cell office:value-type="date" office:date-value="2026-01-26T00:00:00" table:style-name="ce3">
            <text:p>26/01/20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fermiere</text:p>
          </table:table-cell>
          <table:table-cell office:value-type="date" office:date-value="2027-06-10T00:00:00" table:style-name="ce3">
            <text:p>10/06/20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fermiere</text:p>
          </table:table-cell>
          <table:table-cell office:value-type="date" office:date-value="2027-06-23T00:00:00" table:style-name="ce3">
            <text:p>23/06/2027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1">
            <text:p>Infermiere</text:p>
          </table:table-cell>
          <table:table-cell office:value-type="date" office:date-value="2027-06-30T00:00:00" table:style-name="ce3">
            <text:p>30/06/20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cercatore Sanitario</text:p>
          </table:table-cell>
          <table:table-cell office:value-type="date" office:date-value="2027-12-20T00:00:00" table:style-name="ce3">
            <text:p>20/12/20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Professionale di Ricerca Sanitaria</text:p>
          </table:table-cell>
          <table:table-cell office:value-type="date" office:date-value="2028-01-01T00:00:00" table:style-name="ce3">
            <text:p>01/01/20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Professionale di Ricerca Sanitaria</text:p>
          </table:table-cell>
          <table:table-cell office:value-type="date" office:date-value="2028-01-08T00:00:00" table:style-name="ce3">
            <text:p>08/01/20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Professionale di Ricerca Sanitaria</text:p>
          </table:table-cell>
          <table:table-cell office:value-type="date" office:date-value="2028-01-31T00:00:00" table:style-name="ce3">
            <text:p>31/01/20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cercatore Sanitario</text:p>
          </table:table-cell>
          <table:table-cell office:value-type="date" office:date-value="2028-01-31T00:00:00" table:style-name="ce3">
            <text:p>31/01/20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Professionale di Ricerca Sanitaria</text:p>
          </table:table-cell>
          <table:table-cell office:value-type="date" office:date-value="2028-02-29T00:00:00" table:style-name="ce3">
            <text:p>29/02/2028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1">
            <text:p>Ricercatore Sanitario</text:p>
          </table:table-cell>
          <table:table-cell office:value-type="date" office:date-value="2028-02-29T00:00:00" table:style-name="ce3">
            <text:p>29/02/20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cercatore Sanitario</text:p>
          </table:table-cell>
          <table:table-cell office:value-type="date" office:date-value="2028-03-15T00:00:00" table:style-name="ce3">
            <text:p>15/03/20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Professionale di Ricerca Sanitaria</text:p>
          </table:table-cell>
          <table:table-cell office:value-type="date" office:date-value="2028-04-25T00:00:00" table:style-name="ce3">
            <text:p>25/04/2028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1">
            <text:p>Ricercatore Sanitario</text:p>
          </table:table-cell>
          <table:table-cell office:value-type="date" office:date-value="2028-05-01T00:00:00" table:style-name="ce3">
            <text:p>01/05/2028</text:p>
          </table:table-cell>
          <table:table-cell table:number-columns-repeated="16382"/>
        </table:table-row>
        <table:table-row table:number-rows-repeated="3" table:style-name="ro1">
          <table:table-cell office:value-type="string" table:style-name="ce1">
            <text:p>Ricercatore Sanitario</text:p>
          </table:table-cell>
          <table:table-cell office:value-type="date" office:date-value="2028-06-15T00:00:00" table:style-name="ce3">
            <text:p>15/06/20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cercatore Sanitario</text:p>
          </table:table-cell>
          <table:table-cell office:value-type="date" office:date-value="2028-08-06T00:00:00" table:style-name="ce3">
            <text:p>06/08/20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cercatore Sanitario</text:p>
          </table:table-cell>
          <table:table-cell office:value-type="date" office:date-value="2028-08-31T00:00:00" table:style-name="ce3">
            <text:p>31/08/2028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1">
            <text:p>Collaboratore Professionale di Ricerca Sanitaria</text:p>
          </table:table-cell>
          <table:table-cell office:value-type="date" office:date-value="2029-01-31T00:00:00" table:style-name="ce3">
            <text:p>31/01/20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Professionale di Ricerca Sanitaria</text:p>
          </table:table-cell>
          <table:table-cell office:value-type="date" office:date-value="2029-04-01T00:00:00" table:style-name="ce3">
            <text:p>01/04/2029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1">
            <text:p>Collaboratore Professionale di Ricerca Sanitaria</text:p>
          </table:table-cell>
          <table:table-cell office:value-type="date" office:date-value="2029-05-01T00:00:00" table:style-name="ce3">
            <text:p>01/05/20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Professionale di Ricerca Sanitaria</text:p>
          </table:table-cell>
          <table:table-cell office:value-type="date" office:date-value="2029-05-08T00:00:00" table:style-name="ce3">
            <text:p>08/05/20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Professionale di Ricerca Sanitaria</text:p>
          </table:table-cell>
          <table:table-cell office:value-type="date" office:date-value="2029-05-15T00:00:00" table:style-name="ce3">
            <text:p>15/05/20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Professionale di Ricerca Sanitaria</text:p>
          </table:table-cell>
          <table:table-cell office:value-type="date" office:date-value="2029-06-02T00:00:00" table:style-name="ce3">
            <text:p>02/06/20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Professionale di Ricerca Sanitaria</text:p>
          </table:table-cell>
          <table:table-cell office:value-type="date" office:date-value="2029-09-01T00:00:00" table:style-name="ce3">
            <text:p>01/09/20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Professionale di Ricerca Sanitaria</text:p>
          </table:table-cell>
          <table:table-cell office:value-type="date" office:date-value="2029-09-15T00:00:00" table:style-name="ce3">
            <text:p>15/09/2029</text:p>
          </table:table-cell>
          <table:table-cell table:number-columns-repeated="16382"/>
        </table:table-row>
        <table:table-row table:number-rows-repeated="1048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Massimiliano Cusenza</meta:initial-creator>
    <dc:creator>Martina Zancai</dc:creator>
    <meta:creation-date>2024-10-03T09:23:31Z</meta:creation-date>
    <dc:date>2024-10-03T09:28:58Z</dc:date>
  </office:meta>
</office:document-meta>
</file>