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01-09T00:00:00" table:style-name="ce3">
            <text:p>09/01/202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3-01-31T00:00:00" table:style-name="ce3">
            <text:p>31/01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3-02-02T00:00:00" table:style-name="ce3">
            <text:p>02/02/202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3-02-28T00:00:00" table:style-name="ce3">
            <text:p>28/02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3-03-04T00:00:00" table:style-name="ce3">
            <text:p>04/03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3-04-16T00:00:00" table:style-name="ce3">
            <text:p>16/04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3-05-20T00:00:00" table:style-name="ce3">
            <text:p>20/05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3-05-26T00:00:00" table:style-name="ce3">
            <text:p>26/05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06-30T00:00:00" table:style-name="ce3">
            <text:p>30/06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3-06-30T00:00:00" table:style-name="ce3">
            <text:p>30/06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07-19T00:00:00" table:style-name="ce3">
            <text:p>19/07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3-07-19T00:00:00" table:style-name="ce3">
            <text:p>19/07/202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3-08-07T00:00:00" table:style-name="ce3">
            <text:p>07/08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3-08-09T00:00:00" table:style-name="ce3">
            <text:p>09/08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3-08-28T00:00:00" table:style-name="ce3">
            <text:p>28/08/2023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3-09-18T00:00:00" table:style-name="ce3">
            <text:p>18/09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3-09-18T00:00:00" table:style-name="ce3">
            <text:p>18/09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3-09-30T00:00:00" table:style-name="ce3">
            <text:p>30/09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3-10-03T00:00:00" table:style-name="ce3">
            <text:p>03/10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3-10-17T00:00:00" table:style-name="ce3">
            <text:p>17/10/2023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Operatore Tecnico Specializzato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3-11-02T00:00:00" table:style-name="ce3">
            <text:p>02/11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12-14T00:00:00" table:style-name="ce3">
            <text:p>14/12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te Amministrativo</text:p>
          </table:table-cell>
          <table:table-cell office:value-type="date" office:date-value="2023-12-18T00:00:00" table:style-name="ce3">
            <text:p>18/12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12-28T00:00:00" table:style-name="ce3">
            <text:p>28/12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3-12-31T00:00:00" table:style-name="ce3">
            <text:p>31/12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1-11T00:00:00" table:style-name="ce3">
            <text:p>11/01/2024</text:p>
          </table:table-cell>
          <table:table-cell table:number-columns-repeated="16382"/>
        </table:table-row>
        <table:table-row table:number-rows-repeated="23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3">
            <text:p>29/12/2024</text:p>
          </table:table-cell>
          <table:table-cell table:number-columns-repeated="16382"/>
        </table:table-row>
        <table:table-row table:number-rows-repeated="1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3">
            <text:p>29/1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5-01-15T00:00:00" table:style-name="ce3">
            <text:p>15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5-02-04T00:00:00" table:style-name="ce3">
            <text:p>04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Amministrativo</text:p>
          </table:table-cell>
          <table:table-cell office:value-type="date" office:date-value="2025-02-23T00:00:00" table:style-name="ce3">
            <text:p>23/02/2025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Ricercatore Sanitario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ssimiliano Cusenza</meta:initial-creator>
    <dc:creator>Martina Zancai</dc:creator>
    <meta:creation-date>2023-01-20T15:39:18Z</meta:creation-date>
    <dc:date>2023-01-25T11:11:19Z</dc:date>
  </office:meta>
</office:document-meta>
</file>