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1-15T00:00:00" table:style-name="ce3">
            <text:p>15/0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4-01-15T00:00:00" table:style-name="ce3">
            <text:p>15/0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1-31T00:00:00" table:style-name="ce3">
            <text:p>31/0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4-02-05T00:00:00" table:style-name="ce3">
            <text:p>05/0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4-02-29T00:00:00" table:style-name="ce3">
            <text:p>29/0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4-04T00:00:00" table:style-name="ce3">
            <text:p>04/04/2024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1">
            <text:p>Operatore Tecnico Specializzato</text:p>
          </table:table-cell>
          <table:table-cell office:value-type="date" office:date-value="2024-04-30T00:00:00" table:style-name="ce3">
            <text:p>30/04/2024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Operatore Socio Sanitario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adiutore Amministrativo Senior</text:p>
          </table:table-cell>
          <table:table-cell office:value-type="date" office:date-value="2024-05-31T00:00:00" table:style-name="ce3">
            <text:p>31/05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7-09T00:00:00" table:style-name="ce3">
            <text:p>09/07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4-08-07T00:00:00" table:style-name="ce3">
            <text:p>07/08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4-08-09T00:00:00" table:style-name="ce3">
            <text:p>09/08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adiutore Amministrativo Senior</text:p>
          </table:table-cell>
          <table:table-cell office:value-type="date" office:date-value="2024-08-31T00:00:00" table:style-name="ce3">
            <text:p>31/08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Ingegn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4-09-17T00:00:00" table:style-name="ce3">
            <text:p>17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09-18T00:00:00" table:style-name="ce3">
            <text:p>18/09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ermiere</text:p>
          </table:table-cell>
          <table:table-cell office:value-type="date" office:date-value="2024-10-03T00:00:00" table:style-name="ce3">
            <text:p>03/10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5T00:00:00" table:style-name="ce3">
            <text:p>15/11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4-11-19T00:00:00" table:style-name="ce3">
            <text:p>19/11/202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4-12-14T00:00:00" table:style-name="ce3">
            <text:p>14/12/2024</text:p>
          </table:table-cell>
          <table:table-cell table:number-columns-repeated="16382"/>
        </table:table-row>
        <table:table-row table:number-rows-repeated="21" table:style-name="ro1">
          <table:table-cell office:value-type="string" table:style-name="ce1">
            <text:p>Ricercatore Sanitario</text:p>
          </table:table-cell>
          <table:table-cell office:value-type="date" office:date-value="2024-12-29T00:00:00" table:style-name="ce3">
            <text:p>29/12/2024</text:p>
          </table:table-cell>
          <table:table-cell table:number-columns-repeated="16382"/>
        </table:table-row>
        <table:table-row table:number-rows-repeated="1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4-12-29T00:00:00" table:style-name="ce3">
            <text:p>29/12/2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5-01-11T00:00:00" table:style-name="ce3">
            <text:p>11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5-01-15T00:00:00" table:style-name="ce3">
            <text:p>15/01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5-02-04T00:00:00" table:style-name="ce3">
            <text:p>04/0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ttori Amministrativi</text:p>
          </table:table-cell>
          <table:table-cell office:value-type="date" office:date-value="2025-02-23T00:00:00" table:style-name="ce3">
            <text:p>23/02/202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5-07-31T00:00:00" table:style-name="ce3">
            <text:p>31/07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12-27T00:00:00" table:style-name="ce3">
            <text:p>27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7-12-20T00:00:00" table:style-name="ce3">
            <text:p>20/12/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1T00:00:00" table:style-name="ce3">
            <text:p>0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4-25T00:00:00" table:style-name="ce3">
            <text:p>25/04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7-31T00:00:00" table:style-name="ce3">
            <text:p>31/07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ssimiliano Cusenza</meta:initial-creator>
    <dc:creator>Martina Zancai</dc:creator>
    <meta:creation-date>2024-02-12T11:24:09Z</meta:creation-date>
    <dc:date>2024-02-13T10:08:58Z</dc:date>
  </office:meta>
</office:document-meta>
</file>