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10.82145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5-04-13T00:00:00" table:style-name="ce3">
            <text:p>13/04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5-19T00:00:00" table:style-name="ce3">
            <text:p>19/05/202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5-05-31T00:00:00" table:style-name="ce3">
            <text:p>31/05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Biologo</text:p>
          </table:table-cell>
          <table:table-cell office:value-type="date" office:date-value="2025-05-31T00:00:00" table:style-name="ce3">
            <text:p>31/05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6-08T00:00:00" table:style-name="ce3">
            <text:p>08/06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7-17T00:00:00" table:style-name="ce3">
            <text:p>17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7-21T00:00:00" table:style-name="ce3">
            <text:p>21/07/2025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1">
            <text:p>Operatore Socio Sanitario</text:p>
          </table:table-cell>
          <table:table-cell office:value-type="date" office:date-value="2025-07-31T00:00:00" table:style-name="ce3">
            <text:p>3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5-08-07T00:00:00" table:style-name="ce3">
            <text:p>07/08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adiutore Amministrativo Senior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8-31T00:00:00" table:style-name="ce3">
            <text:p>31/08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5-09-01T00:00:00" table:style-name="ce3">
            <text:p>01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03T00:00:00" table:style-name="ce3">
            <text:p>03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17T00:00:00" table:style-name="ce3">
            <text:p>17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5-09-24T00:00:00" table:style-name="ce3">
            <text:p>24/09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stente Amministrativo</text:p>
          </table:table-cell>
          <table:table-cell office:value-type="date" office:date-value="2025-10-31T00:00:00" table:style-name="ce3">
            <text:p>31/10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1-08T00:00:00" table:style-name="ce3">
            <text:p>08/1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della prevenzione nell'Ambiente e nei Luoghi di Lavoro</text:p>
          </table:table-cell>
          <table:table-cell office:value-type="date" office:date-value="2025-12-01T00:00:00" table:style-name="ce3">
            <text:p>01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2-01T00:00:00" table:style-name="ce3">
            <text:p>01/12/2025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Tecnico Specializzato</text:p>
          </table:table-cell>
          <table:table-cell office:value-type="date" office:date-value="2025-12-01T00:00:00" table:style-name="ce3">
            <text:p>01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12-14T00:00:00" table:style-name="ce3">
            <text:p>14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1-06T00:00:00" table:style-name="ce3">
            <text:p>06/01/202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01-13T00:00:00" table:style-name="ce3">
            <text:p>13/01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01-14T00:00:00" table:style-name="ce3">
            <text:p>14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01-19T00:00:00" table:style-name="ce3">
            <text:p>19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6-01-23T00:00:00" table:style-name="ce3">
            <text:p>23/01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6-01-26T00:00:00" table:style-name="ce3">
            <text:p>26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6-02-03T00:00:00" table:style-name="ce3">
            <text:p>03/0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4-01T00:00:00" table:style-name="ce3">
            <text:p>01/04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6-10T00:00:00" table:style-name="ce3">
            <text:p>10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6-23T00:00:00" table:style-name="ce3">
            <text:p>23/06/2027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Infermiere</text:p>
          </table:table-cell>
          <table:table-cell office:value-type="date" office:date-value="2027-06-30T00:00:00" table:style-name="ce3">
            <text:p>30/06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09-30T00:00:00" table:style-name="ce3">
            <text:p>30/09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7-10-13T00:00:00" table:style-name="ce3">
            <text:p>13/10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7-12-20T00:00:00" table:style-name="ce3">
            <text:p>20/1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1T00:00:00" table:style-name="ce3">
            <text:p>0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4-25T00:00:00" table:style-name="ce3">
            <text:p>25/04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3">
            <text:p>31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3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3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3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3">
            <text:p>02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01T00:00:00" table:style-name="ce3">
            <text:p>01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15T00:00:00" table:style-name="ce3">
            <text:p>15/09/2029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30T00:00:00" table:style-name="ce3">
            <text:p>30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10-15T00:00:00" table:style-name="ce3">
            <text:p>15/10/2029</text:p>
          </table:table-cell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ssimiliano Cusenza</meta:initial-creator>
    <dc:creator>Martina Zancai</dc:creator>
    <meta:creation-date>2025-04-09T07:42:19Z</meta:creation-date>
    <dc:date>2025-04-09T07:49:11Z</dc:date>
  </office:meta>
</office:document-meta>
</file>