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_T_IND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7-09T00:00:00" table:style-name="ce3">
            <text:p>09/07/2024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Operatore Tecnico Specializzato</text:p>
          </table:table-cell>
          <table:table-cell office:value-type="date" office:date-value="2024-07-31T00:00:00" table:style-name="ce3">
            <text:p>31/07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4-08-07T00:00:00" table:style-name="ce3">
            <text:p>07/08/2024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4-08-31T00:00:00" table:style-name="ce3">
            <text:p>31/08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9-18T00:00:00" table:style-name="ce3">
            <text:p>18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4-10-03T00:00:00" table:style-name="ce3">
            <text:p>03/10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9T00:00:00" table:style-name="ce3">
            <text:p>19/11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4-11-30T00:00:00" table:style-name="ce3">
            <text:p>30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2-14T00:00:00" table:style-name="ce3">
            <text:p>14/12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5-01-31T00:00:00" table:style-name="ce3">
            <text:p>31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della prevenzione nell'Ambiente e nei Luoghi di Lavoro</text:p>
          </table:table-cell>
          <table:table-cell office:value-type="date" office:date-value="2025-02-04T00:00:00" table:style-name="ce3">
            <text:p>04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i Amministrativi</text:p>
          </table:table-cell>
          <table:table-cell office:value-type="date" office:date-value="2025-02-23T00:00:00" table:style-name="ce3">
            <text:p>23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3-03T00:00:00" table:style-name="ce3">
            <text:p>03/03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4-01T00:00:00" table:style-name="ce3">
            <text:p>01/04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5-19T00:00:00" table:style-name="ce3">
            <text:p>19/05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Biologo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7-15T00:00:00" table:style-name="ce3">
            <text:p>15/07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7-21T00:00:00" table:style-name="ce3">
            <text:p>2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9-03T00:00:00" table:style-name="ce3">
            <text:p>03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9-24T00:00:00" table:style-name="ce3">
            <text:p>24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3">
            <text:p>26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7-06-10T00:00:00" table:style-name="ce3">
            <text:p>1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7-06-23T00:00:00" table:style-name="ce3">
            <text:p>23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1T00:00:00" table:style-name="ce3">
            <text:p>0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4-25T00:00:00" table:style-name="ce3">
            <text:p>25/04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8T00:00:00" table:style-name="ce3">
            <text:p>08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Massimiliano Cusenza</meta:initial-creator>
    <dc:creator>Martina Zancai</dc:creator>
    <meta:creation-date>2024-07-01T10:05:53Z</meta:creation-date>
    <dc:date>2024-07-01T10:46:12Z</dc:date>
  </office:meta>
</office:document-meta>
</file>