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Migliaia" style:data-style-name="N37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° TRIMESTRE 20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1/2023 AL 31/03/2023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106521.93000000001" table:formula="of:=['file:///X:/Trasparenza%202023/Dati%20pers%20t%20det%20I%20Trim%202023.xlsx'#Sheet1.$C$3]+['file:///X:/Trasparenza%202023/Dati%20pers%20t%20det%20I%20Trim%202023.xlsx'#Sheet1.$C$6]+['file:///X:/Trasparenza%202023/Dati%20pers%20t%20det%20I%20Trim%202023.xlsx'#Sheet1.$C$10]" table:style-name="ce8">
            <text:p>106.521,93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Dirigenza SPTA</text:p>
          </table:table-cell>
          <table:table-cell office:value-type="float" office:value="28514.909999999996" table:formula="of:=['file:///X:/Trasparenza%202023/Dati%20pers%20t%20det%20I%20Trim%202023.xlsx'#Sheet1.$C$4]+['file:///X:/Trasparenza%202023/Dati%20pers%20t%20det%20I%20Trim%202023.xlsx'#Sheet1.$C$7]+['file:///X:/Trasparenza%202023/Dati%20pers%20t%20det%20I%20Trim%202023.xlsx'#Sheet1.$C$11]" table:style-name="ce8">
            <text:p>28.514,91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Comparto</text:p>
          </table:table-cell>
          <table:table-cell office:value-type="float" office:value="632952.38999999885" table:formula="of:=['file:///X:/Trasparenza%202023/Dati%20pers%20t%20det%20I%20Trim%202023.xlsx'#Sheet1.$C$2]+['file:///X:/Trasparenza%202023/Dati%20pers%20t%20det%20I%20Trim%202023.xlsx'#Sheet1.$C$5]+['file:///X:/Trasparenza%202023/Dati%20pers%20t%20det%20I%20Trim%202023.xlsx'#Sheet1.$C$8]+['file:///X:/Trasparenza%202023/Dati%20pers%20t%20det%20I%20Trim%202023.xlsx'#Sheet1.$C$9]" table:style-name="ce8">
            <text:p>632.952,39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767989.22999999882" table:formula="of:=SUM([.B15:.B17])" table:style-name="ce9">
            <text:p><text:s/>767.989,23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_Trim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I° TRIMESTRE 20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4/2023 AL 30/06/2023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118799.48000000001" table:formula="of:=['file:///X:/Trasparenza%202023/Dati%20pers%20t%20det%20II%20Trim%202023.xlsx'#Sheet1.$C$3]+['file:///X:/Trasparenza%202023/Dati%20pers%20t%20det%20II%20Trim%202023.xlsx'#Sheet1.$C$6]+['file:///X:/Trasparenza%202023/Dati%20pers%20t%20det%20II%20Trim%202023.xlsx'#Sheet1.$C$9]" table:style-name="ce8">
            <text:p>118.799,48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Dirigenza SPTA</text:p>
          </table:table-cell>
          <table:table-cell office:value-type="float" office:value="17772.7" table:formula="of:=['file:///X:/Trasparenza%202023/Dati%20pers%20t%20det%20II%20Trim%202023.xlsx'#Sheet1.$C$4]+['file:///X:/Trasparenza%202023/Dati%20pers%20t%20det%20II%20Trim%202023.xlsx'#Sheet1.$C$7]+['file:///X:/Trasparenza%202023/Dati%20pers%20t%20det%20II%20Trim%202023.xlsx'#Sheet1.$C$10]" table:style-name="ce8">
            <text:p>17.772,70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Comparto</text:p>
          </table:table-cell>
          <table:table-cell office:value-type="float" office:value="655175.16999999934" table:formula="of:=['file:///X:/Trasparenza%202023/Dati%20pers%20t%20det%20II%20Trim%202023.xlsx'#Sheet1.$C$2]+['file:///X:/Trasparenza%202023/Dati%20pers%20t%20det%20II%20Trim%202023.xlsx'#Sheet1.$C$5]+['file:///X:/Trasparenza%202023/Dati%20pers%20t%20det%20II%20Trim%202023.xlsx'#Sheet1.$C$8]+['file:///X:/Trasparenza%202023/Dati%20pers%20t%20det%20II%20Trim%202023.xlsx'#Sheet1.$C$11]" table:style-name="ce8">
            <text:p>655.175,17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791747.34999999939" table:formula="of:=SUM([.B15:.B17])" table:style-name="ce9">
            <text:p><text:s/>791.747,35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III_Trim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II° TRIMESTRE 20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07/2023 AL 30/09/2023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109790.34999999999" table:formula="of:=['file:///X:/Trasparenza%202023/Dati%20pers%20t%20det%20IIITrim%202023.xlsx'#Sheet1.$C$3]+['file:///X:/Trasparenza%202023/Dati%20pers%20t%20det%20IIITrim%202023.xlsx'#Sheet1.$C$6]+['file:///X:/Trasparenza%202023/Dati%20pers%20t%20det%20IIITrim%202023.xlsx'#Sheet1.$C$9]" table:style-name="ce8">
            <text:p>109.790,35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Dirigenza SPTA</text:p>
          </table:table-cell>
          <table:table-cell office:value-type="float" office:value="15432.82" table:formula="of:=['file:///X:/Trasparenza%202023/Dati%20pers%20t%20det%20IIITrim%202023.xlsx'#Sheet1.$C$4]+['file:///X:/Trasparenza%202023/Dati%20pers%20t%20det%20IIITrim%202023.xlsx'#Sheet1.$C$7]+['file:///X:/Trasparenza%202023/Dati%20pers%20t%20det%20IIITrim%202023.xlsx'#Sheet1.$C$10]" table:style-name="ce8">
            <text:p>15.432,82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Comparto</text:p>
          </table:table-cell>
          <table:table-cell office:value-type="float" office:value="660105.24" table:formula="of:=['file:///X:/Trasparenza%202023/Dati%20pers%20t%20det%20IIITrim%202023.xlsx'#Sheet1.$C$2]+['file:///X:/Trasparenza%202023/Dati%20pers%20t%20det%20IIITrim%202023.xlsx'#Sheet1.$C$5]+['file:///X:/Trasparenza%202023/Dati%20pers%20t%20det%20IIITrim%202023.xlsx'#Sheet1.$C$8]" table:style-name="ce8">
            <text:p>660.105,24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785328.40999999992" table:formula="of:=SUM([.B15:.B17])" table:style-name="ce9">
            <text:p><text:s/>785.328,41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V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IV° TRIMESTRE 202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">
            <text:p>PERSONALE NON A TEMPO INDETERMINATO: art 17 comma 2 D.lgs 33/201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0">
            <text:p>Dati relativi al costo complessivo del personale con rapporto di lavoro a tempo non indeterminato</text:p>
          </table:table-cell>
          <table:covered-table-cell/>
          <table:table-cell table:number-columns-repeated="3" table:style-name="ce3"/>
          <table:table-cell table:number-columns-repeated="16379"/>
        </table:table-row>
        <table:table-row table:style-name="ro2">
          <table:covered-table-cell/>
          <table:covered-table-cell/>
          <table:table-cell table:number-columns-repeated="3" table:style-name="ce3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PERIODO DI RIFERIMENTO<text:s/></text:p>
          </table:table-cell>
          <table:table-cell office:value-type="string" table:style-name="ce4">
            <text:p>01/10/2023 AL 31/12/2023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CONTRATTO</text:p>
          </table:table-cell>
          <table:table-cell office:value-type="string" table:style-name="ce6">
            <text:p>COSTO COMPLESSIVO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7">
            <text:p>Dirigenza Medica</text:p>
          </table:table-cell>
          <table:table-cell office:value-type="float" office:value="169070.06" table:formula="of:=['file:///X:/Trasparenza%202023/Tempi%20Determinati/Dati%20pers%20t%20det%20IV%20Trim%202023.xlsx'#Sheet1.$C$3]+['file:///X:/Trasparenza%202023/Tempi%20Determinati/Dati%20pers%20t%20det%20IV%20Trim%202023.xlsx'#Sheet1.$C$6]+['file:///X:/Trasparenza%202023/Tempi%20Determinati/Dati%20pers%20t%20det%20IV%20Trim%202023.xlsx'#Sheet1.$C$9]" table:style-name="ce8">
            <text:p>169.070,06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Dirigenza SPTA</text:p>
          </table:table-cell>
          <table:table-cell office:value-type="float" office:value="40436.94" table:formula="of:=['file:///X:/Trasparenza%202023/Tempi%20Determinati/Dati%20pers%20t%20det%20IV%20Trim%202023.xlsx'#Sheet1.$C$4]+['file:///X:/Trasparenza%202023/Tempi%20Determinati/Dati%20pers%20t%20det%20IV%20Trim%202023.xlsx'#Sheet1.$C$7]+['file:///X:/Trasparenza%202023/Tempi%20Determinati/Dati%20pers%20t%20det%20IV%20Trim%202023.xlsx'#Sheet1.$C$10]" table:style-name="ce8">
            <text:p>40.436,94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7">
            <text:p>Comparto</text:p>
          </table:table-cell>
          <table:table-cell office:value-type="float" office:value="843639.12999999919" table:formula="of:=['file:///X:/Trasparenza%202023/Tempi%20Determinati/Dati%20pers%20t%20det%20IV%20Trim%202023.xlsx'#Sheet1.$C$2]+['file:///X:/Trasparenza%202023/Tempi%20Determinati/Dati%20pers%20t%20det%20IV%20Trim%202023.xlsx'#Sheet1.$C$5]+['file:///X:/Trasparenza%202023/Tempi%20Determinati/Dati%20pers%20t%20det%20IV%20Trim%202023.xlsx'#Sheet1.$C$8]" table:style-name="ce8">
            <text:p>843.639,13<text:s/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5">
            <text:p>TOTALE</text:p>
          </table:table-cell>
          <table:table-cell office:value-type="float" office:value="1053146.1299999992" table:formula="of:=SUM([.B15:.B17])" table:style-name="ce9">
            <text:p><text:s/>1.053.146,13<text:s text:c="3"/></text:p>
          </table:table-cell>
          <table:table-cell table:number-columns-repeated="3" table:style-name="ce3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'file:///X:/Trasparenza%202023/Dati%20pers%20t%20det%20I%20Trim%202023.xlsx'#Sheet1" table:style-name="ta2">
        <table:table-source xlink:href="file:///X:/Trasparenza%202023/Dati%20pers%20t%20det%20I%20Trim%202023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90551.6"/>
          <table:table-cell table:number-columns-repeated="16381"/>
        </table:table-row>
        <table:table-row>
          <table:table-cell table:number-columns-repeated="2"/>
          <table:table-cell office:value-type="float" office:value="33465.449999999997"/>
          <table:table-cell table:number-columns-repeated="16381"/>
        </table:table-row>
        <table:table-row>
          <table:table-cell table:number-columns-repeated="2"/>
          <table:table-cell office:value-type="float" office:value="9939.89"/>
          <table:table-cell table:number-columns-repeated="16381"/>
        </table:table-row>
        <table:table-row>
          <table:table-cell table:number-columns-repeated="2"/>
          <table:table-cell office:value-type="float" office:value="217614.55999999901"/>
          <table:table-cell table:number-columns-repeated="16381"/>
        </table:table-row>
        <table:table-row>
          <table:table-cell table:number-columns-repeated="2"/>
          <table:table-cell office:value-type="float" office:value="38822.410000000003"/>
          <table:table-cell table:number-columns-repeated="16381"/>
        </table:table-row>
        <table:table-row>
          <table:table-cell table:number-columns-repeated="2"/>
          <table:table-cell office:value-type="float" office:value="10117.459999999999"/>
          <table:table-cell table:number-columns-repeated="16381"/>
        </table:table-row>
        <table:table-row>
          <table:table-cell table:number-columns-repeated="2"/>
          <table:table-cell office:value-type="float" office:value="2444.0700000000002"/>
          <table:table-cell table:number-columns-repeated="16381"/>
        </table:table-row>
        <table:table-row>
          <table:table-cell table:number-columns-repeated="2"/>
          <table:table-cell office:value-type="float" office:value="222342.15999999989"/>
          <table:table-cell table:number-columns-repeated="16381"/>
        </table:table-row>
        <table:table-row>
          <table:table-cell table:number-columns-repeated="2"/>
          <table:table-cell office:value-type="float" office:value="34234.070000000007"/>
          <table:table-cell table:number-columns-repeated="16381"/>
        </table:table-row>
        <table:table-row>
          <table:table-cell table:number-columns-repeated="2"/>
          <table:table-cell office:value-type="float" office:value="8457.56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X:/Trasparenza%202023/Dati%20pers%20t%20det%20II%20Trim%202023.xlsx'#Sheet1" table:style-name="ta2">
        <table:table-source xlink:href="file:///X:/Trasparenza%202023/Dati%20pers%20t%20det%20II%20Trim%202023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13976.70999999979"/>
          <table:table-cell table:number-columns-repeated="16381"/>
        </table:table-row>
        <table:table-row>
          <table:table-cell table:number-columns-repeated="2"/>
          <table:table-cell office:value-type="float" office:value="38065.710000000006"/>
          <table:table-cell table:number-columns-repeated="16381"/>
        </table:table-row>
        <table:table-row>
          <table:table-cell table:number-columns-repeated="2"/>
          <table:table-cell office:value-type="float" office:value="5896.99"/>
          <table:table-cell table:number-columns-repeated="16381"/>
        </table:table-row>
        <table:table-row>
          <table:table-cell table:number-columns-repeated="2"/>
          <table:table-cell office:value-type="float" office:value="225177.18999999989"/>
          <table:table-cell table:number-columns-repeated="16381"/>
        </table:table-row>
        <table:table-row>
          <table:table-cell table:number-columns-repeated="2"/>
          <table:table-cell office:value-type="float" office:value="38664.75"/>
          <table:table-cell table:number-columns-repeated="16381"/>
        </table:table-row>
        <table:table-row>
          <table:table-cell table:number-columns-repeated="2"/>
          <table:table-cell office:value-type="float" office:value="5917.65"/>
          <table:table-cell table:number-columns-repeated="16381"/>
        </table:table-row>
        <table:table-row>
          <table:table-cell table:number-columns-repeated="2"/>
          <table:table-cell office:value-type="float" office:value="215732.08999999959"/>
          <table:table-cell table:number-columns-repeated="16381"/>
        </table:table-row>
        <table:table-row>
          <table:table-cell table:number-columns-repeated="2"/>
          <table:table-cell office:value-type="float" office:value="42069.020000000011"/>
          <table:table-cell table:number-columns-repeated="16381"/>
        </table:table-row>
        <table:table-row>
          <table:table-cell table:number-columns-repeated="2"/>
          <table:table-cell office:value-type="float" office:value="5958.06"/>
          <table:table-cell table:number-columns-repeated="16381"/>
        </table:table-row>
        <table:table-row>
          <table:table-cell table:number-columns-repeated="2"/>
          <table:table-cell office:value-type="float" office:value="289.18"/>
          <table:table-cell table:number-columns-repeated="16381"/>
        </table:table-row>
        <table:table-row table:number-rows-repeated="1048565">
          <table:table-cell table:number-columns-repeated="16381"/>
        </table:table-row>
      </table:table>
      <table:table table:name="'file:///X:/Trasparenza%202023/Dati%20pers%20t%20det%20IIITrim%202023.xlsx'#Sheet1" table:style-name="ta2">
        <table:table-source xlink:href="file:///X:/Trasparenza%202023/Dati%20pers%20t%20det%20IIITrim%202023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18121.66000000009"/>
          <table:table-cell table:number-columns-repeated="16381"/>
        </table:table-row>
        <table:table-row>
          <table:table-cell table:number-columns-repeated="2"/>
          <table:table-cell office:value-type="float" office:value="41628.449999999997"/>
          <table:table-cell table:number-columns-repeated="16381"/>
        </table:table-row>
        <table:table-row>
          <table:table-cell table:number-columns-repeated="2"/>
          <table:table-cell office:value-type="float" office:value="4810.66"/>
          <table:table-cell table:number-columns-repeated="16381"/>
        </table:table-row>
        <table:table-row>
          <table:table-cell table:number-columns-repeated="2"/>
          <table:table-cell office:value-type="float" office:value="224966.85"/>
          <table:table-cell table:number-columns-repeated="16381"/>
        </table:table-row>
        <table:table-row>
          <table:table-cell table:number-columns-repeated="2"/>
          <table:table-cell office:value-type="float" office:value="38232.019999999997"/>
          <table:table-cell table:number-columns-repeated="16381"/>
        </table:table-row>
        <table:table-row>
          <table:table-cell table:number-columns-repeated="2"/>
          <table:table-cell office:value-type="float" office:value="5916.35"/>
          <table:table-cell table:number-columns-repeated="16381"/>
        </table:table-row>
        <table:table-row>
          <table:table-cell table:number-columns-repeated="2"/>
          <table:table-cell office:value-type="float" office:value="217016.72999999989"/>
          <table:table-cell table:number-columns-repeated="16381"/>
        </table:table-row>
        <table:table-row>
          <table:table-cell table:number-columns-repeated="2"/>
          <table:table-cell office:value-type="float" office:value="29929.87999999999"/>
          <table:table-cell table:number-columns-repeated="16381"/>
        </table:table-row>
        <table:table-row>
          <table:table-cell table:number-columns-repeated="2"/>
          <table:table-cell office:value-type="float" office:value="4705.8099999999986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Trasparenza%202023/Tempi%20Determinati/Dati%20pers%20t%20det%20IV%20Trim%202023.xlsx'#Sheet1" table:style-name="ta2">
        <table:table-source xlink:href="file:///X:/Trasparenza%202023/Tempi%20Determinati/Dati%20pers%20t%20det%20IV%20Trim%202023.xlsx" table:table-name="Sheet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23603.63"/>
          <table:table-cell table:number-columns-repeated="16381"/>
        </table:table-row>
        <table:table-row>
          <table:table-cell table:number-columns-repeated="2"/>
          <table:table-cell office:value-type="float" office:value="39358.44"/>
          <table:table-cell table:number-columns-repeated="16381"/>
        </table:table-row>
        <table:table-row>
          <table:table-cell table:number-columns-repeated="2"/>
          <table:table-cell office:value-type="float" office:value="12765.2"/>
          <table:table-cell table:number-columns-repeated="16381"/>
        </table:table-row>
        <table:table-row>
          <table:table-cell table:number-columns-repeated="2"/>
          <table:table-cell office:value-type="float" office:value="233355.5699999998"/>
          <table:table-cell table:number-columns-repeated="16381"/>
        </table:table-row>
        <table:table-row>
          <table:table-cell table:number-columns-repeated="2"/>
          <table:table-cell office:value-type="float" office:value="39601.850000000013"/>
          <table:table-cell table:number-columns-repeated="16381"/>
        </table:table-row>
        <table:table-row>
          <table:table-cell table:number-columns-repeated="2"/>
          <table:table-cell office:value-type="float" office:value="10011.57"/>
          <table:table-cell table:number-columns-repeated="16381"/>
        </table:table-row>
        <table:table-row>
          <table:table-cell table:number-columns-repeated="2"/>
          <table:table-cell office:value-type="float" office:value="386679.92999999941"/>
          <table:table-cell table:number-columns-repeated="16381"/>
        </table:table-row>
        <table:table-row>
          <table:table-cell table:number-columns-repeated="2"/>
          <table:table-cell office:value-type="float" office:value="90109.769999999975"/>
          <table:table-cell table:number-columns-repeated="16381"/>
        </table:table-row>
        <table:table-row>
          <table:table-cell table:number-columns-repeated="2"/>
          <table:table-cell office:value-type="float" office:value="17660.16999999999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Claudia Moscarda</meta:initial-creator>
    <dc:creator>Martina Zancai</dc:creator>
    <meta:creation-date>2023-04-06T07:08:37Z</meta:creation-date>
    <dc:date>2024-03-25T10:46:09Z</dc:date>
  </office:meta>
</office:document-meta>
</file>