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Normale_32_2" style:data-style-name="N2">
      <style:table-cell-properties style:vertical-align="automatic" fo:background-color="transparent" style:cell-protect="protected"/>
      <style:text-properties fo:color="#538ED5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538ED5" fo:font-weight="bold" style:font-weight-asian="bold" style:font-weight-complex="bold" style:font-family-generic="swiss"/>
    </style:style>
    <style:style style:name="ce8" style:family="table-cell" style:parent-style-name="_50_0_37__32_-_32_Colore_32_1_32_2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center"/>
    </style:style>
    <style:style style:name="ce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1F497D" style:vertical-align="middle" fo:background-color="transparent" style:cell-protect="protected"/>
    </style:style>
    <style:style style:name="ce11" style:family="table-cell" style:parent-style-name="Default" style:data-style-name="N3">
      <style:table-cell-properties fo:border="thin solid #1F497D" style:vertical-align="middle" fo:wrap-option="wrap" fo:background-color="transparent" style:cell-protect="protected"/>
    </style:style>
    <style:style style:name="ce12" style:family="table-cell" style:parent-style-name="Normale_32_2" style:data-style-name="N3">
      <style:table-cell-properties fo:border="thin solid #1F497D" style:vertical-align="middle" fo:wrap-option="wrap" fo:background-color="transparent" style:cell-protect="protected"/>
    </style:style>
    <style:style style:name="ce13" style:family="table-cell" style:parent-style-name="Normale_32_2" style:data-style-name="N4">
      <style:table-cell-properties fo:border="thin solid #1F497D" style:vertical-align="middle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Collegamento_32_ipertestuale" style:data-style-name="N0">
      <style:table-cell-properties fo:border="thin solid #1F497D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" style:family="table-cell" style:parent-style-name="Collegamento_32_ipertestuale" style:data-style-name="N0">
      <style:table-cell-properties fo:border="thin solid #1F497D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9" style:family="table-cell" style:parent-style-name="Collegamento_32_ipertestuale" style:data-style-name="N0">
      <style:table-cell-properties fo:border="thin solid #1F497D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0" style:family="table-cell" style:parent-style-name="Collegamento_32_ipertestuale" style:data-style-name="N0">
      <style:table-cell-properties fo:border="thin solid #1F497D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1" style:family="table-cell" style:parent-style-name="Collegamento_32_ipertestuale" style:data-style-name="N0">
      <style:table-cell-properties fo:border="thin solid #1F497D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2" style:family="table-cell" style:parent-style-name="Collegamento_32_ipertestuale" style:data-style-name="N0">
      <style:table-cell-properties fo:border="thin solid #1F497D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3" style:family="table-cell" style:parent-style-name="Collegamento_32_ipertestuale" style:data-style-name="N0">
      <style:table-cell-properties fo:border="thin solid #1F497D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4" style:family="table-cell" style:parent-style-name="Collegamento_32_ipertestuale" style:data-style-name="N0">
      <style:table-cell-properties fo:border="thin solid #1F497D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5" style:family="table-cell" style:parent-style-name="Collegamento_32_ipertestuale" style:data-style-name="N0">
      <style:table-cell-properties fo:border="thin solid #1F497D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6" style:family="table-cell" style:parent-style-name="Collegamento_32_ipertestuale" style:data-style-name="N0">
      <style:table-cell-properties fo:border="thin solid #1F497D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7" style:family="table-cell" style:parent-style-name="Collegamento_32_ipertestuale" style:data-style-name="N0">
      <style:table-cell-properties fo:border="thin solid #1F497D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8" style:family="table-cell" style:parent-style-name="Collegamento_32_ipertestuale" style:data-style-name="N0">
      <style:table-cell-properties fo:border="thin solid #1F497D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9" style:family="table-cell" style:parent-style-name="Collegamento_32_ipertestuale_32_2" style:data-style-name="N0">
      <style:table-cell-properties fo:border-top="none" fo:border-bottom="none" fo:border-left="thin solid #1F497D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18.811875cm"/>
    </style:style>
    <style:style style:name="co10" style:family="table-column">
      <style:table-column-properties fo:break-before="auto" style:column-width="15.39875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71.75pt" style:use-optimal-row-height="false" fo:break-before="auto"/>
    </style:style>
    <style:style style:name="ro6" style:family="table-row">
      <style:table-row-properties style:row-height="14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3" table:number-columns-repeated="16126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Consulenti e Collaboratori (art. 15, c. 1,2 del d.lgs. 33/2013) - DIPENDENTI CRO</text:p>
            <text:p/>
          </table:table-cell>
          <table:covered-table-cell table:number-columns-repeated="2"/>
          <table:table-cell office:value-type="string" table:style-name="ce5">
            <text:p>AGGIORNATO AL :<text:s/></text:p>
          </table:table-cell>
          <table:table-cell office:value-type="string" table:style-name="ce6">
            <text:p>01 DICEMBRE 2015</text:p>
          </table:table-cell>
          <table:table-cell table:number-columns-repeated="2" table:style-name="ce2"/>
          <table:table-cell table:number-columns-repeated="2" table:style-name="ce4"/>
          <table:table-cell table:number-columns-repeated="249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7"/>
          <table:table-cell table:number-columns-repeated="4" table:style-name="ce2"/>
          <table:table-cell table:number-columns-repeated="2" table:style-name="ce4"/>
          <table:table-cell table:number-columns-repeated="249" table:style-name="ce2"/>
          <table:table-cell table:number-columns-repeated="16126"/>
        </table:table-row>
        <table:table-row table:style-name="ro4">
          <table:table-cell office:value-type="string" table:style-name="ce8">
            <text:p>Tipologia di incaric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Qualifica professionale</text:p>
          </table:table-cell>
          <table:table-cell office:value-type="string" table:style-name="ce8">
            <text:p>Estremi della delibera di conferimento</text:p>
          </table:table-cell>
          <table:table-cell office:value-type="string" table:style-name="ce8">
            <text:p>Oggetto dell'incarico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Compenso Lordo</text:p>
          </table:table-cell>
          <table:table-cell office:value-type="string" table:style-name="ce8">
            <text:p>Attestazione di cui all'art. 53,c.14,D.Lgs. 165/2001</text:p>
          </table:table-cell>
          <table:table-cell office:value-type="string" table:style-name="ce8">
            <text:p>Curriculum vitae</text:p>
          </table:table-cell>
          <table:table-cell table:number-columns-repeated="247" table:style-name="ce9"/>
          <table:table-cell table:number-columns-repeated="16128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1">
            <text:p>FORT SARA</text:p>
          </table:table-cell>
          <table:table-cell office:value-type="string" table:style-name="ce11">
            <text:p>FORMATORE</text:p>
          </table:table-cell>
          <table:table-cell office:value-type="string" table:style-name="ce12">
            <text:p>DETERMINA: DIR CAF n. - del - LETTERA DI INCARICO: Prot. n. 7340 CAF del 27.04.2015</text:p>
          </table:table-cell>
          <table:table-cell office:value-type="string" table:style-name="ce11">
            <text:p>DOCENZA DELL'EVENTO FORMATIVO IRCCRO_00862 APPROFONDIRE MICROSOFT EXCEL: DALLA VERSIONE 2003 ALLA VERSIONE 2007</text:p>
          </table:table-cell>
          <table:table-cell office:value-type="string" table:style-name="ce12">
            <text:p>12 ORE IL 30/04/2015 - 07/05/2015 - 14/05/2015 - 21/05/2015</text:p>
          </table:table-cell>
          <table:table-cell office:value-type="float" office:value="309.83999999999997" table:style-name="ce13">
            <text:p>309,84</text:p>
          </table:table-cell>
          <table:table-cell office:value-type="string" table:style-name="ce17">
            <text:p><text:a xlink:href="http://www.cro.sanita.fvg.it/it/_organigramma/_curricula/ACI-FORT-SARA-00862-30042015.pdf"><text:span text:style-name="T1">http://www.cro.sanita.fvg.it/it/_organigramma/_curricula/ACI-FORT-SARA-00862-30042015.pdf</text:span></text:a></text:p>
          </table:table-cell>
          <table:table-cell office:value-type="string" table:style-name="ce18">
            <text:p><text:a xlink:href="http://www.cro.sanita.fvg.it/it/_organigramma/_curricula/CV-Fort-Sara.pdf"><text:span text:style-name="T1">http://www.cro.sanita.fvg.it/it/_organigramma/_curricula/CV-Fort-Sara.pdf</text:span></text:a></text:p>
          </table:table-cell>
          <table:table-cell table:number-columns-repeated="249" table:style-name="ce2"/>
          <table:table-cell table:number-columns-repeated="16126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1">
            <text:p>CIOLFI LAURA</text:p>
          </table:table-cell>
          <table:table-cell office:value-type="string" table:style-name="ce11">
            <text:p>FORMATORE</text:p>
          </table:table-cell>
          <table:table-cell office:value-type="string" table:style-name="ce12">
            <text:p>DETERMINA: DIR CAF n. - del - LETTERA DI INCARICO: Prot. n. 10672 CAF del 17.06.2015</text:p>
          </table:table-cell>
          <table:table-cell office:value-type="string" table:style-name="ce11">
            <text:p>DOCENZA DELL'EVENTO FORMATIVO IRCCRO_00872 CERCARE INFORMAZIONI CON METODO IN PUBMED - PRIMO LIVELLO</text:p>
          </table:table-cell>
          <table:table-cell office:value-type="string" table:style-name="ce12">
            <text:p>3 ORE IL 17/06/2015</text:p>
          </table:table-cell>
          <table:table-cell office:value-type="float" office:value="77.459999999999994" table:style-name="ce13">
            <text:p>77,46</text:p>
          </table:table-cell>
          <table:table-cell office:value-type="string" table:style-name="ce19">
            <text:p><text:a xlink:href="http://www.cro.sanita.fvg.it/it/_organigramma/_curricula/ACI-CIOLFI-LAURA-00872-17062015.pdf"><text:span text:style-name="T1">http://www.cro.sanita.fvg.it/it/_organigramma/_curricula/ACI-CIOLFI-LAURA-00872-17062015.pdf</text:span></text:a></text:p>
          </table:table-cell>
          <table:table-cell office:value-type="string" table:style-name="ce20">
            <text:p><text:a xlink:href="http://www.cro.sanita.fvg.it/it/_organigramma/_curricula/CV-Ciolfi-Laura.pdf"><text:span text:style-name="T1">http://www.cro.sanita.fvg.it/it/_organigramma/_curricula/CV-Ciolfi-Laura.pdf</text:span></text:a></text:p>
          </table:table-cell>
          <table:table-cell table:number-columns-repeated="2" table:style-name="ce2"/>
          <table:table-cell table:style-name="ce14"/>
          <table:table-cell table:number-columns-repeated="246" table:style-name="ce2"/>
          <table:table-cell table:number-columns-repeated="16126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1">
            <text:p>CIOLFI LAURA</text:p>
          </table:table-cell>
          <table:table-cell office:value-type="string" table:style-name="ce11">
            <text:p>FORMATORE</text:p>
          </table:table-cell>
          <table:table-cell office:value-type="string" table:style-name="ce12">
            <text:p>DETERMINA: DIR CAF n. - del - LETTERA DI INCARICO: Prot. n. 10672 CAF del 17.06.2015</text:p>
          </table:table-cell>
          <table:table-cell office:value-type="string" table:style-name="ce11">
            <text:p>DOCENZA DELL'EVENTO FORMATIVO IRCCRO_00873 AFFINARE LA RICERCA DELLE INFORMAZIONI IN PUBMED - SECONDO LIVELLO</text:p>
          </table:table-cell>
          <table:table-cell office:value-type="string" table:style-name="ce12">
            <text:p>3 ORE IL 18/06/2015</text:p>
          </table:table-cell>
          <table:table-cell office:value-type="float" office:value="77.459999999999994" table:style-name="ce13">
            <text:p>77,46</text:p>
          </table:table-cell>
          <table:table-cell office:value-type="string" table:style-name="ce21">
            <text:p><text:a xlink:href="http://www.cro.sanita.fvg.it/it/_organigramma/_curricula/ACI-CIOLFI-LAURA-00873-18062015.pdf"><text:span text:style-name="T1">http://www.cro.sanita.fvg.it/it/_organigramma/_curricula/ACI-CIOLFI-LAURA-00873-18062015.pdf</text:span></text:a></text:p>
          </table:table-cell>
          <table:table-cell office:value-type="string" table:style-name="ce22">
            <text:p><text:a xlink:href="http://www.cro.sanita.fvg.it/it/_organigramma/_curricula/CV-Ciolfi-Laura.pdf"><text:span text:style-name="T1">http://www.cro.sanita.fvg.it/it/_organigramma/_curricula/CV-Ciolfi-Laura.pdf</text:span></text:a></text:p>
          </table:table-cell>
          <table:table-cell table:number-columns-repeated="2" table:style-name="ce2"/>
          <table:table-cell table:style-name="ce14"/>
          <table:table-cell table:number-columns-repeated="246" table:style-name="ce2"/>
          <table:table-cell table:number-columns-repeated="16126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1">
            <text:p>FORT SARA</text:p>
          </table:table-cell>
          <table:table-cell office:value-type="string" table:style-name="ce11">
            <text:p>FORMATORE</text:p>
          </table:table-cell>
          <table:table-cell office:value-type="string" table:style-name="ce12">
            <text:p>DETERMINA: DIR CAF n. - del - LETTERA DI INCARICO: Prot. n. 9568 CAF del 29.05.2015</text:p>
          </table:table-cell>
          <table:table-cell office:value-type="string" table:style-name="ce11">
            <text:p>DOCENZA DELL'EVENTO FORMATIVO IRCCRO_00871 MICROSOFT POWER POINT: TABELLE, ILLUSTRAZIONI, COLLEGAMENTI E CLIP MULTIMEDIALI</text:p>
          </table:table-cell>
          <table:table-cell office:value-type="string" table:style-name="ce12">
            <text:p>6 ORE IL 25/06/2015 <text:s/>02/07/2015</text:p>
          </table:table-cell>
          <table:table-cell office:value-type="float" office:value="154.91999999999999" table:style-name="ce13">
            <text:p>154,92</text:p>
          </table:table-cell>
          <table:table-cell office:value-type="string" table:style-name="ce23">
            <text:p><text:a xlink:href="http://www.cro.sanita.fvg.it/it/_organigramma/_curricula/ACI-FORT-SARA-00871-25062015.pdf"><text:span text:style-name="T1">http://www.cro.sanita.fvg.it/it/_organigramma/_curricula/ACI-FORT-SARA-00871-25062015.pdf</text:span></text:a></text:p>
          </table:table-cell>
          <table:table-cell office:value-type="string" table:style-name="ce24">
            <text:p><text:a xlink:href="http://www.cro.sanita.fvg.it/it/_organigramma/_curricula/CV-Fort-Sara.pdf"><text:span text:style-name="T1">http://www.cro.sanita.fvg.it/it/_organigramma/_curricula/CV-Fort-Sara.pdf</text:span></text:a></text:p>
          </table:table-cell>
          <table:table-cell table:number-columns-repeated="2" table:style-name="ce2"/>
          <table:table-cell table:style-name="ce14"/>
          <table:table-cell table:number-columns-repeated="246" table:style-name="ce2"/>
          <table:table-cell table:number-columns-repeated="16126"/>
        </table:table-row>
        <table:table-row table:style-name="ro6">
          <table:table-cell office:value-type="string" table:style-name="ce10">
            <text:p>DOCENZA</text:p>
          </table:table-cell>
          <table:table-cell office:value-type="string" table:style-name="ce11">
            <text:p>DAL MASO LUIGINO</text:p>
          </table:table-cell>
          <table:table-cell office:value-type="string" table:style-name="ce11">
            <text:p>STATISTICO</text:p>
          </table:table-cell>
          <table:table-cell office:value-type="string" table:style-name="ce12">
            <text:p>DETERMINA: DIR CAF n. - del - - LETTERA DI INCARICO: Prot. n. 17854 CAF del 27.10.2015</text:p>
          </table:table-cell>
          <table:table-cell office:value-type="string" table:style-name="ce11">
            <text:p>DOCENZA NELL'EVENTO FORMATIVO IRCCRO_00925 <text:s/>ANALISI BIOSTATISTICA A SUPPORTO DEI PROGETTI DI RICERCA<text:s/></text:p>
          </table:table-cell>
          <table:table-cell office:value-type="string" table:style-name="ce12">
            <text:p>3,75 ORE IL 13/11/2015 16/11/2015</text:p>
          </table:table-cell>
          <table:table-cell office:value-type="float" office:value="96.83" table:style-name="ce13">
            <text:p>96,83</text:p>
          </table:table-cell>
          <table:table-cell office:value-type="string" table:style-name="ce25">
            <text:p><text:a xlink:href="http://www.cro.sanita.fvg.it/it/_organigramma/_curricula/ACI-DAL-MASO-LUIGINO-00925-13112015.pdf"><text:span text:style-name="T1">http://www.cro.sanita.fvg.it/it/_organigramma/_curricula/ACI-DAL-MASO-LUIGINO-00925-13112015.pdf</text:span></text:a></text:p>
          </table:table-cell>
          <table:table-cell office:value-type="string" table:style-name="ce26">
            <text:p><text:a xlink:href="http://www.cro.sanita.fvg.it/it/_organigramma/_curricula/CV-Dal-Maso-Luigino0.pdf"><text:span text:style-name="T1">http://www.cro.sanita.fvg.it/it/_organigramma/_curricula/CV-Dal-Maso-Luigino0.pdf</text:span></text:a></text:p>
          </table:table-cell>
          <table:table-cell table:number-columns-repeated="249" table:style-name="ce2"/>
          <table:table-cell table:number-columns-repeated="16126"/>
        </table:table-row>
        <table:table-row table:style-name="ro5">
          <table:table-cell office:value-type="string" table:style-name="ce10">
            <text:p>DOCENZA</text:p>
          </table:table-cell>
          <table:table-cell office:value-type="string" table:style-name="ce11">
            <text:p>FORT SARA</text:p>
          </table:table-cell>
          <table:table-cell office:value-type="string" table:style-name="ce11">
            <text:p>FORMATORE</text:p>
          </table:table-cell>
          <table:table-cell office:value-type="string" table:style-name="ce12">
            <text:p>DETERMINA: DIR CAF n. - del - LETTERA DI INCARICO: Prot. n. 14412 CAF del 27.08.2015</text:p>
          </table:table-cell>
          <table:table-cell office:value-type="string" table:style-name="ce11">
            <text:p>DOCENZA DELL'EVENTO FORMATIVO IRCCRO_00908 L'OPERATORE SANITARIO E L'ELABORAZIONE DI DATI: MICROSOFT ACCESS PER GESTIRE GRANDI QUANTITÀ DI DATI E PER RELAZIONARE INFORMAZIONI</text:p>
          </table:table-cell>
          <table:table-cell office:value-type="string" table:style-name="ce12">
            <text:p>14 ORE IL 24/09/2015 - 08/10/2015 - 15/10/2015 - 22/10/2015 - 29/10/2015 - 12/11/2015 - 20/11/2015</text:p>
          </table:table-cell>
          <table:table-cell office:value-type="float" office:value="361.48" table:style-name="ce13">
            <text:p>361,48</text:p>
          </table:table-cell>
          <table:table-cell office:value-type="string" table:style-name="ce27">
            <text:p><text:a xlink:href="http://www.cro.sanita.fvg.it/it/_organigramma/_curricula/ACI-FORT-SARA-00908-24092015.pdf"><text:span text:style-name="T1">http://www.cro.sanita.fvg.it/it/_organigramma/_curricula/ACI-FORT-SARA-00908-24092015.pdf</text:span></text:a></text:p>
          </table:table-cell>
          <table:table-cell office:value-type="string" table:style-name="ce28">
            <text:p><text:a xlink:href="http://www.cro.sanita.fvg.it/it/_organigramma/_curricula/CV-Fort-Sara.pdf"><text:span text:style-name="T1">http://www.cro.sanita.fvg.it/it/_organigramma/_curricula/CV-Fort-Sara.pdf</text:span></text:a></text:p>
          </table:table-cell>
          <table:table-cell table:number-columns-repeated="249" table:style-name="ce2"/>
          <table:table-cell table:number-columns-repeated="1612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15"/>
          <table:table-cell table:number-columns-repeated="2" table:style-name="ce2"/>
          <table:table-cell table:number-columns-repeated="2" table:style-name="ce4"/>
          <table:table-cell table:number-columns-repeated="249" table:style-name="ce2"/>
          <table:table-cell table:number-columns-repeated="16126"/>
        </table:table-row>
        <table:table-row table:style-name="ro1">
          <table:table-cell table:style-name="ce2"/>
          <table:table-cell table:number-columns-repeated="2" table:style-name="ce3"/>
          <table:table-cell table:style-name="ce2"/>
          <table:table-cell table:style-name="ce16"/>
          <table:table-cell table:number-columns-repeated="2" table:style-name="ce2"/>
          <table:table-cell table:number-columns-repeated="2" table:style-name="ce4"/>
          <table:table-cell table:number-columns-repeated="249" table:style-name="ce2"/>
          <table:table-cell table:number-columns-repeated="1612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Colore_32_1" style:family="table-cell" style:data-style-name="N0">
      <style:table-cell-properties style:vertical-align="automatic" fo:background-color="#DBE5F1"/>
    </style:style>
    <style:style style:name="_50_0_37__32_-_32_Colore_32_1_32_2" style:family="table-cell" style:data-style-name="N0">
      <style:table-cell-properties style:vertical-align="automatic" fo:background-color="#DBE5F1"/>
    </style:style>
    <style:style style:name="Collegamento_32_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ollegamento_32_ipertestuale_32_2" style:family="table-cell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9652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0031714785651793in" fo:margin-left="0.196527777777778in" fo:margin-right="0.196527777777778in" fo:margin-bottom="0in"/>
      </style:header-style>
      <style:footer-style>
        <style:header-footer-properties fo:min-height="0.00031714785651793in" fo:margin-left="0.196527777777778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dimontegnacco</meta:initial-creator>
    <dc:creator>Massimiliano Cusenza</dc:creator>
    <meta:creation-date>2014-12-22T12:22:48Z</meta:creation-date>
    <dc:date>2016-01-12T16:25:36Z</dc:date>
  </office:meta>
</office:document-meta>
</file>