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0.080625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3"/>
        <table:table-column table:style-name="co4" table:default-cell-style-name="ce36"/>
        <table:table-column table:style-name="co5" table:default-cell-style-name="ce37"/>
        <table:table-column table:style-name="co6" table:number-columns-repeated="16379" table:default-cell-style-name="ce33"/>
        <table:table-row table:style-name="ro1">
          <table:table-cell office:value-type="string" table:style-name="ce1">
            <text:p>Dipendente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Periodo</text:p>
          </table:table-cell>
          <table:table-cell office:value-type="string" table:style-name="ce2">
            <text:p>Compens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5/16</text:p>
          </table:table-cell>
          <table:table-cell office:value-type="float" office:value="309.83999999999997" table:style-name="ce8">
            <text:p>309,84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6">
            <text:p>Incontri con Pazienti x Andos Onlus - Pordenone<text:s/></text:p>
          </table:table-cell>
          <table:table-cell office:value-type="string" table:style-name="ce7">
            <text:p>Feb.-Dic. 2016</text:p>
          </table:table-cell>
          <table:table-cell office:value-type="float" office:value="918.75" table:style-name="ce11">
            <text:p>918,75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6">
            <text:p>Consulenza Scientifica x Argon Srl - Milano (a Milano)</text:p>
          </table:table-cell>
          <table:table-cell office:value-type="date" office:date-value="2016-02-19T00:00:00" table:style-name="ce7">
            <text:p>19-feb-16</text:p>
          </table:table-cell>
          <table:table-cell office:value-type="float" office:value="1000" table:style-name="ce11">
            <text:p>1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6">
            <text:p>Incontri con Pazienti x Aiom - Pordenone</text:p>
          </table:table-cell>
          <table:table-cell office:value-type="string" table:style-name="ce7">
            <text:p>07 Mag, 15 Ott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6">
            <text:p>Preparazione Articolo x Think2it - Roma</text:p>
          </table:table-cell>
          <table:table-cell office:value-type="string" table:style-name="ce12">
            <office:annotation draw:style-name="a0" svg:x="9.03125in" svg:y="1.71875in" svg:width="1.395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spedito il 29 Marzo</text:span></text:p>
            </office:annotation>
            <text:p>Marzo 2016</text:p>
          </table:table-cell>
          <table:table-cell office:value-type="float" office:value="500" table:style-name="ce11">
            <text:p>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6">
            <text:p>Relatore x Accademia Medicina - Genova (a Milano)</text:p>
          </table:table-cell>
          <table:table-cell office:value-type="string" table:style-name="ce7">
            <text:p>08-09 Aprile 2016</text:p>
          </table:table-cell>
          <table:table-cell office:value-type="float" office:value="1500" table:style-name="ce11">
            <text:p>1.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6">
            <text:p>Gruppo di Lavoro x FNOMCeO - Roma</text:p>
          </table:table-cell>
          <table:table-cell office:value-type="string" table:style-name="ce7">
            <text:p>Anni 2015-2017</text:p>
          </table:table-cell>
          <table:table-cell office:value-type="float" office:value="200" table:style-name="ce11">
            <office:annotation draw:style-name="a1" svg:x="9.67708333333333in" svg:y="2.15625in" svg:width="1.270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Anno 2016: € 200,00 (dichiarazione dipendente)</text:span></text:p>
            </office:annotation>
            <text:p>2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6">
            <text:p>Lezione x Unitelma - Roma (a Milano)</text:p>
          </table:table-cell>
          <table:table-cell office:value-type="date" office:date-value="2016-04-22T00:00:00" table:style-name="ce7">
            <text:p>22-apr-16</text:p>
          </table:table-cell>
          <table:table-cell office:value-type="float" office:value="300" table:style-name="ce11">
            <text:p>3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6">
            <text:p>Consulenza x Humnitas Mirasole SpA - Rozzano, MI</text:p>
          </table:table-cell>
          <table:table-cell office:value-type="string" table:style-name="ce7">
            <text:p>01 Giu.-31 Dic. 2016</text:p>
          </table:table-cell>
          <table:table-cell office:value-type="float" office:value="3000" table:style-name="ce11">
            <text:p>3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ANNUNZIATA Maria Antonietta</text:p>
          </table:table-cell>
          <table:table-cell office:value-type="string" table:style-name="ce5">
            <text:p>Psicologa</text:p>
          </table:table-cell>
          <table:table-cell office:value-type="string" table:style-name="ce6">
            <text:p>Lezione x Unitelma - Roma (a Milano)</text:p>
          </table:table-cell>
          <table:table-cell office:value-type="date" office:date-value="2016-09-27T00:00:00" table:style-name="ce7">
            <text:p>27-set-16</text:p>
          </table:table-cell>
          <table:table-cell office:value-type="float" office:value="300" table:style-name="ce11">
            <text:p>3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8028.59" table:formula="msoxl:=SUM(E1:E11)" table:style-name="ce14">
            <text:p>8.028,59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17">
            <text:p>AVANZO Michele</text:p>
          </table:table-cell>
          <table:table-cell office:value-type="string" table:style-name="ce17">
            <text:p>Fisico</text:p>
          </table:table-cell>
          <table:table-cell office:value-type="string" table:style-name="ce18">
            <text:p>Attività Esperto Qualificato x MD51 Srl - Camin (PD)</text:p>
          </table:table-cell>
          <table:table-cell office:value-type="string" table:style-name="ce19">
            <text:p>Luglio-Dicembre 2016</text:p>
          </table:table-cell>
          <table:table-cell office:value-type="float" office:value="125" table:style-name="ce20">
            <office:annotation draw:style-name="a2" svg:x="9.67708333333333in" svg:y="3.46875in" svg:width="1.270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inserito in bozza, da liquidare</text:span></text:p>
            </office:annotation>
            <text:p>125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AVANZO Michele</text:p>
          </table:table-cell>
          <table:table-cell office:value-type="string" table:style-name="ce17">
            <text:p>Fisico</text:p>
          </table:table-cell>
          <table:table-cell office:value-type="string" table:style-name="ce18">
            <text:p>Docenza Università Trieste (Master Fisica Medica)</text:p>
          </table:table-cell>
          <table:table-cell office:value-type="string" table:style-name="ce19">
            <text:p>Sett.-Nov. 2016</text:p>
          </table:table-cell>
          <table:table-cell office:value-type="float" office:value="678" table:style-name="ce11">
            <text:p>678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21"/>
          <table:table-cell table:style-name="ce22"/>
          <table:table-cell office:value-type="string" table:style-name="ce3">
            <text:p>TOTALE</text:p>
          </table:table-cell>
          <table:table-cell office:value-type="float" office:value="803" table:formula="msoxl:=SUM(E14:E15)" table:style-name="ce14">
            <text:p>803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17">
            <text:p>BALDASSARRE Gustav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Esposizione Dati x Carl Zeiss Meditec - Germania</text:p>
          </table:table-cell>
          <table:table-cell office:value-type="date" office:date-value="2016-05-01T00:00:00" table:style-name="ce19">
            <text:p>1-mag-16</text:p>
          </table:table-cell>
          <table:table-cell office:value-type="float" office:value="1133" table:style-name="ce20">
            <text:p>1.133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BALDO Paolo</text:p>
          </table:table-cell>
          <table:table-cell office:value-type="string" table:style-name="ce5">
            <text:p>Farmacista</text:p>
          </table:table-cell>
          <table:table-cell office:value-type="string" table:style-name="ce18">
            <text:p>Socio non Amministratore in Società S.r.l. da costituire</text:p>
          </table:table-cell>
          <table:table-cell office:value-type="string" table:style-name="ce19">
            <text:p>da Gennaio 201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17">
            <text:p>BALESTRERI Luc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Commissione Concorso (<text:span text:style-name="T3">Supplente</text:span>) x AAS 2 Gorizia</text:p>
          </table:table-cell>
          <table:table-cell office:value-type="string" table:style-name="ce19">
            <text:p>14-15 Feb. 201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BASAGLIA Giancarl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5/16</text:p>
          </table:table-cell>
          <table:table-cell office:value-type="float" office:value="309.83999999999997" table:style-name="ce20">
            <text:p>309,84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BASAGLIA Giancarl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11"/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309.83999999999997" table:formula="msoxl:=SUM(E24:E25)" table:style-name="ce14">
            <text:p>309,84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Relatore x AIM Group SpA - Milano (a Venezia)</text:p>
          </table:table-cell>
          <table:table-cell office:value-type="date" office:date-value="2016-03-11T00:00:00" table:style-name="ce19">
            <text:p>11-mar-16</text:p>
          </table:table-cell>
          <table:table-cell office:value-type="float" office:value="500" table:style-name="ce20">
            <text:p>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Riunione x MSD Italia Srl - Roma (a Bologna)</text:p>
          </table:table-cell>
          <table:table-cell office:value-type="date" office:date-value="2016-03-30T00:00:00" table:style-name="ce19">
            <text:p>30-mar-16</text:p>
          </table:table-cell>
          <table:table-cell office:value-type="float" office:value="1200" table:style-name="ce20">
            <text:p>1.2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Comitato Etico Regione FVG</text:p>
          </table:table-cell>
          <table:table-cell office:value-type="string" table:style-name="ce19">
            <text:p>Apr. 2016 - Mar. 2019</text:p>
          </table:table-cell>
          <table:table-cell office:value-type="float" office:value="750" table:style-name="ce20">
            <office:annotation draw:style-name="a3" svg:x="9.67708333333333in" svg:y="6.96875in" svg:width="1.6875in" svg:height="0.8125in">
              <dc:creator>Massimiliano Cusenza</dc:creator>
              <text:p><text:span text:style-name="T4">Massimiliano Cusenza:</text:span><text:span text:style-name="T5"/></text:p>
              <text:p><text:span text:style-name="T5">€ 750 (anno 2016, a Marzo 2017)</text:span></text:p>
              <text:p><text:span text:style-name="T5">da saldare --&gt; vedi 2017</text:span></text:p>
            </office:annotation>
            <text:p>75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Docenza x RunTimes Srl - Modena (a Sirmione, BS)</text:p>
          </table:table-cell>
          <table:table-cell office:value-type="date" office:date-value="2016-05-13T00:00:00" table:style-name="ce19">
            <text:p>13-mag-16</text:p>
          </table:table-cell>
          <table:table-cell office:value-type="float" office:value="1000" table:style-name="ce20">
            <text:p>1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Relatore x Effetti Srl - Milano (a Meldola, FC)</text:p>
          </table:table-cell>
          <table:table-cell office:value-type="date" office:date-value="2016-07-05T00:00:00" table:style-name="ce19">
            <text:p>5-lug-16</text:p>
          </table:table-cell>
          <table:table-cell office:value-type="float" office:value="1000" table:style-name="ce20">
            <text:p>1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mmissione Medica x Cassa Forense - Roma (a PN)</text:p>
          </table:table-cell>
          <table:table-cell office:value-type="string" table:style-name="ce7">
            <text:p>Agosto-Ottobre 2016</text:p>
          </table:table-cell>
          <table:table-cell office:value-type="float" office:value="340" table:style-name="ce11">
            <text:p>34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Relatore x Medica Editoria Srl - Milano<text:s/></text:p>
          </table:table-cell>
          <table:table-cell office:value-type="date" office:date-value="2016-09-09T00:00:00" table:style-name="ce19">
            <text:p>9-set-16</text:p>
          </table:table-cell>
          <table:table-cell office:value-type="float" office:value="3500" table:style-name="ce20">
            <text:p>3.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Advisory Board x Ely Lilly SpA - Firenze (a Treviso)</text:p>
          </table:table-cell>
          <table:table-cell office:value-type="string" table:style-name="ce19">
            <text:p>20-21 Set. 2016</text:p>
          </table:table-cell>
          <table:table-cell office:value-type="float" office:value="1600" table:style-name="ce20">
            <text:p>1.6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Relatore x Meeting Srl - Udine (a Preganziol, TV)</text:p>
          </table:table-cell>
          <table:table-cell office:value-type="date" office:date-value="2016-09-23T00:00:00" table:style-name="ce19">
            <text:p>23-set-16</text:p>
          </table:table-cell>
          <table:table-cell office:value-type="float" office:value="520" table:style-name="ce20">
            <text:p>52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Advisory Board x Start Promotion Srl - Milano (a Milano)</text:p>
          </table:table-cell>
          <table:table-cell office:value-type="date" office:date-value="2016-09-26T00:00:00" table:style-name="ce19">
            <text:p>26-set-16</text:p>
          </table:table-cell>
          <table:table-cell office:value-type="float" office:value="1000" table:style-name="ce20">
            <text:p>1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Docenza x McCann Srl - Milano (corso on line)</text:p>
          </table:table-cell>
          <table:table-cell office:value-type="date" office:date-value="2016-10-05T00:00:00" table:style-name="ce19">
            <text:p>5-ott-16</text:p>
          </table:table-cell>
          <table:table-cell office:value-type="float" office:value="850" table:style-name="ce20">
            <text:p>85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Relatore x Micom Srl - Milano (a Preganziol, TV)</text:p>
          </table:table-cell>
          <table:table-cell office:value-type="date" office:date-value="2016-10-21T00:00:00" table:style-name="ce19">
            <text:p>21-ott-16</text:p>
          </table:table-cell>
          <table:table-cell office:value-type="float" office:value="400" table:style-name="ce20">
            <text:p>4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Relatore x IMS Health Srl - Milano (a Padova)</text:p>
          </table:table-cell>
          <table:table-cell office:value-type="date" office:date-value="2016-11-15T00:00:00" table:style-name="ce19">
            <text:p>15-nov-16</text:p>
          </table:table-cell>
          <table:table-cell office:value-type="float" office:value="700" table:style-name="ce20">
            <text:p>7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Relatore x Delphi Int. Srl - Ferrara (a Bolzano)</text:p>
          </table:table-cell>
          <table:table-cell office:value-type="date" office:date-value="2016-11-30T00:00:00" table:style-name="ce19">
            <text:p>30-nov-16</text:p>
          </table:table-cell>
          <table:table-cell office:value-type="float" office:value="500" table:style-name="ce20">
            <text:p>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EARZ Alessand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Relatore x Doc Congress Srl - Milano (a Torino)</text:p>
          </table:table-cell>
          <table:table-cell office:value-type="date" office:date-value="2016-12-12T00:00:00" table:style-name="ce19">
            <text:p>12-dic-16</text:p>
          </table:table-cell>
          <table:table-cell office:value-type="float" office:value="1000" table:style-name="ce20">
            <text:p>1.0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21"/>
          <table:table-cell table:style-name="ce22"/>
          <table:table-cell office:value-type="string" table:style-name="ce3">
            <text:p>TOTALE</text:p>
          </table:table-cell>
          <table:table-cell office:value-type="float" office:value="14860" table:formula="msoxl:=SUM(E28:E42)" table:style-name="ce14">
            <text:p>14.86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17">
            <text:p>BEDIN Sabina</text:p>
          </table:table-cell>
          <table:table-cell office:value-type="string" table:style-name="ce17">
            <text:p>CPS - IP</text:p>
          </table:table-cell>
          <table:table-cell office:value-type="string" table:style-name="ce18">
            <text:p>Relatore x AIM Group SpA - Milano (a Roma)</text:p>
          </table:table-cell>
          <table:table-cell office:value-type="date" office:date-value="2016-05-27T00:00:00" table:style-name="ce19">
            <text:p>27-mag-16</text:p>
          </table:table-cell>
          <table:table-cell office:value-type="float" office:value="0" table:style-name="ce20">
            <text:p>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17">
            <text:p>BELLETTI Barbara</text:p>
          </table:table-cell>
          <table:table-cell office:value-type="string" table:style-name="ce17">
            <text:p>Biologa</text:p>
          </table:table-cell>
          <table:table-cell office:value-type="string" table:style-name="ce18">
            <text:p>Esposizione Dati x Carl Zeiss Meditec - Germania</text:p>
          </table:table-cell>
          <table:table-cell office:value-type="date" office:date-value="2016-05-01T00:00:00" table:style-name="ce19">
            <text:p>1-mag-16</text:p>
          </table:table-cell>
          <table:table-cell office:value-type="float" office:value="2000" table:style-name="ce20">
            <text:p>2.0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6">
            <text:p>Docenza x Socialteam Srl - Spilimbergo (PN)</text:p>
          </table:table-cell>
          <table:table-cell office:value-type="date" office:date-value="2016-01-22T00:00:00" table:style-name="ce19">
            <text:p>22-gen-16</text:p>
          </table:table-cell>
          <table:table-cell office:value-type="float" office:value="750" table:style-name="ce20">
            <text:p>75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18">
            <text:p>Docenza x Casa Anziano "S. Camillo" - Carugate, MI</text:p>
          </table:table-cell>
          <table:table-cell office:value-type="date" office:date-value="2016-01-30T00:00:00" table:style-name="ce19">
            <text:p>30-gen-16</text:p>
          </table:table-cell>
          <table:table-cell office:value-type="float" office:value="1000" table:style-name="ce20">
            <text:p>1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18">
            <text:p>Docenza x Slow Nursing (a Mestre)</text:p>
          </table:table-cell>
          <table:table-cell office:value-type="date" office:date-value="2016-03-12T00:00:00" table:style-name="ce19">
            <text:p>12-mar-16</text:p>
          </table:table-cell>
          <table:table-cell office:value-type="float" office:value="0" table:style-name="ce20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18">
            <text:p>Docenza x Cittadella Socio Sanitaria - Cavarzere (VE)</text:p>
          </table:table-cell>
          <table:table-cell office:value-type="date" office:date-value="2016-03-14T00:00:00" table:style-name="ce19">
            <text:p>14-mar-16</text:p>
          </table:table-cell>
          <table:table-cell office:value-type="float" office:value="730" table:style-name="ce20">
            <text:p>73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18">
            <text:p>Docenza x FIALS Trieste (a Trieste)</text:p>
          </table:table-cell>
          <table:table-cell office:value-type="string" table:style-name="ce19">
            <text:p>6 e 12 Aprile 2016</text:p>
          </table:table-cell>
          <table:table-cell office:value-type="float" office:value="0" table:style-name="ce20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6">
            <text:p>Docenza x Nursind Asti</text:p>
          </table:table-cell>
          <table:table-cell office:value-type="date" office:date-value="2016-04-09T00:00:00" table:style-name="ce19">
            <text:p>9-apr-16</text:p>
          </table:table-cell>
          <table:table-cell office:value-type="float" office:value="0" table:style-name="ce20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6">
            <text:p>Docenza x Collegio IPASVI Macerata</text:p>
          </table:table-cell>
          <table:table-cell office:value-type="date" office:date-value="2016-05-12T00:00:00" table:style-name="ce19">
            <text:p>12-mag-16</text:p>
          </table:table-cell>
          <table:table-cell office:value-type="float" office:value="1200" table:style-name="ce20">
            <text:p>1.2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6">
            <text:p>Docenza x Collegio IPASVI L'Aquila</text:p>
          </table:table-cell>
          <table:table-cell office:value-type="date" office:date-value="2016-05-13T00:00:00" table:style-name="ce19">
            <text:p>13-mag-16</text:p>
          </table:table-cell>
          <table:table-cell office:value-type="float" office:value="1300" table:style-name="ce20">
            <text:p>1.3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6">
            <text:p>Docenza x Università Castellanza - Varese</text:p>
          </table:table-cell>
          <table:table-cell office:value-type="date" office:date-value="2016-06-13T00:00:00" table:style-name="ce19">
            <text:p>13-giu-16</text:p>
          </table:table-cell>
          <table:table-cell office:value-type="float" office:value="1000" table:style-name="ce20">
            <text:p>1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6">
            <text:p>Docenza x Sindacato FIALS - Brindisi</text:p>
          </table:table-cell>
          <table:table-cell office:value-type="date" office:date-value="2016-09-29T00:00:00" table:style-name="ce19">
            <text:p>29-set-16</text:p>
          </table:table-cell>
          <table:table-cell office:value-type="float" office:value="1200" table:style-name="ce20">
            <text:p>1.2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6">
            <text:p>Docenza x NURSIND - Macerata</text:p>
          </table:table-cell>
          <table:table-cell office:value-type="date" office:date-value="2016-10-07T00:00:00" table:style-name="ce19">
            <text:p>7-ott-16</text:p>
          </table:table-cell>
          <table:table-cell office:value-type="float" office:value="1200" table:style-name="ce20">
            <text:p>1.2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6">
            <text:p>Docenza x Collegio IPASVI Rovigo</text:p>
          </table:table-cell>
          <table:table-cell office:value-type="date" office:date-value="2016-10-22T00:00:00" table:style-name="ce19">
            <text:p>22-ott-16</text:p>
          </table:table-cell>
          <table:table-cell office:value-type="float" office:value="1200" table:style-name="ce20">
            <text:p>1.2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BIANCAT Roberto</text:p>
          </table:table-cell>
          <table:table-cell office:value-type="string" table:style-name="ce17">
            <text:p>Dirigente Serv. Inf.</text:p>
          </table:table-cell>
          <table:table-cell office:value-type="string" table:style-name="ce6">
            <text:p>Commissione Concorso ASUI Trieste</text:p>
          </table:table-cell>
          <table:table-cell office:value-type="string" table:style-name="ce19">
            <text:p>12 e 19-21 Dic. 2016</text:p>
          </table:table-cell>
          <table:table-cell office:value-type="float" office:value="580" table:style-name="ce20">
            <text:p>58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21"/>
          <table:table-cell table:style-name="ce10"/>
          <table:table-cell office:value-type="string" table:style-name="ce3">
            <text:p>TOTALE</text:p>
          </table:table-cell>
          <table:table-cell office:value-type="float" office:value="10160" table:formula="msoxl:=SUM(E49:E61)" table:style-name="ce14">
            <text:p>10.16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BORSATTI Eugen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5/16</text:p>
          </table:table-cell>
          <table:table-cell office:value-type="float" office:value="1420.1" table:style-name="ce20">
            <text:p>1.420,1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BORSATTI Eugen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mmissione Esami Laurea <text:s/>- Università Udine</text:p>
          </table:table-cell>
          <table:table-cell office:value-type="date" office:date-value="2016-11-17T00:00:00" table:style-name="ce7">
            <text:p>17-nov-16</text:p>
          </table:table-cell>
          <table:table-cell office:value-type="float" office:value="449.29" table:style-name="ce11">
            <text:p>449,29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5">
            <text:p>BORSATTI Eugen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11"/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1869.3899999999999" table:formula="msoxl:=SUM(E64:E67)" table:style-name="ce14">
            <text:p>1.869,39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5">
            <text:p>BORTOLUS Rober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Siderea Srl - Brescia (a Trento)</text:p>
          </table:table-cell>
          <table:table-cell office:value-type="string" table:style-name="ce7">
            <text:p>08-09 Novembre 2016</text:p>
          </table:table-cell>
          <table:table-cell office:value-type="float" office:value="800" table:style-name="ce11">
            <text:p>8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5">
            <text:p>BOZ Giovanni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mmissione Tecnica Regione FVG</text:p>
          </table:table-cell>
          <table:table-cell office:value-type="string" table:style-name="ce7">
            <text:p>Anni 2016-2021</text:p>
          </table:table-cell>
          <table:table-cell office:value-type="float" office:value="121.5" table:formula="msoxl:=40.5*3" table:style-name="ce11">
            <office:annotation draw:style-name="a4" svg:x="9.67708333333333in" svg:y="16.15625in" svg:width="3.28125in" svg:height="1.71875in">
              <dc:creator>Massimiliano Cusenza</dc:creator>
              <text:p><text:span text:style-name="T4">Massimiliano Cusenza:</text:span><text:span text:style-name="T5"/></text:p>
              <text:p><text:span text:style-name="T5">Anno 2017: 40,50 (com. Regione, seduta del 17.01.2017)</text:span></text:p>
              <text:p><text:span text:style-name="T5">Anno 2017: 40,50 (com. Regione, seduta del 23.02.2017)</text:span></text:p>
              <text:p><text:span text:style-name="T5">Anno 2017: 40,50 (com. Regione, seduta del 28.03.2017)</text:span></text:p>
            </office:annotation>
            <text:p>121,5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BRESCIA Fabriz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Attività Medico Sportivo x ASD Running Club 2 - Monfalcone</text:p>
          </table:table-cell>
          <table:table-cell office:value-type="date" office:date-value="2016-05-29T00:00:00" table:style-name="ce7">
            <text:p>29-mag-16</text:p>
          </table:table-cell>
          <table:table-cell table:style-name="ce11"/>
          <table:table-cell table:number-columns-repeated="16379" table:style-name="ce10"/>
        </table:table-row>
        <table:table-row table:style-name="ro2">
          <table:table-cell office:value-type="string" table:style-name="ce5">
            <text:p>BRESCIA Fabriz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Attività Medico Sportivo x ASD MMA - Milano</text:p>
          </table:table-cell>
          <table:table-cell office:value-type="date" office:date-value="2016-10-08T00:00:00" table:style-name="ce7">
            <text:p>8-ott-1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0" table:formula="msoxl:=SUM(E74:E75)" table:style-name="ce14">
            <text:p>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BUONADONNA Angel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Moderatore x GFK Eurisko - Milano (a Mestre)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800" table:style-name="ce11">
            <text:p>8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BUONADONNA Angel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Accademia Medicina - Genova (a Roma)</text:p>
          </table:table-cell>
          <table:table-cell office:value-type="date" office:date-value="2016-02-02T00:00:00" table:style-name="ce7">
            <text:p>2-feb-16</text:p>
          </table:table-cell>
          <table:table-cell office:value-type="float" office:value="1000" table:style-name="ce11">
            <text:p>1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BUONADONNA Angel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Advisory Board x Merck Serono - Roma</text:p>
          </table:table-cell>
          <table:table-cell office:value-type="date" office:date-value="2016-12-12T00:00:00" table:style-name="ce7">
            <text:p>12-dic-16</text:p>
          </table:table-cell>
          <table:table-cell office:value-type="float" office:value="500" table:style-name="ce11">
            <text:p>5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2300" table:formula="msoxl:=SUM(E78:E80)" table:style-name="ce14">
            <text:p>2.3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CADORIN Lucia</text:p>
          </table:table-cell>
          <table:table-cell office:value-type="string" table:style-name="ce5">
            <text:p>CPS - IP</text:p>
          </table:table-cell>
          <table:table-cell office:value-type="string" table:style-name="ce6">
            <text:p>Docenza x Università Udine</text:p>
          </table:table-cell>
          <table:table-cell office:value-type="date" office:date-value="2016-10-28T00:00:00" table:style-name="ce7">
            <text:p>28-ott-1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TU x Procura di Udine (RGNR 4219/2015)</text:p>
          </table:table-cell>
          <table:table-cell office:value-type="string" table:style-name="ce7">
            <text:p>Ott 2015-Gen 2016</text:p>
          </table:table-cell>
          <table:table-cell office:value-type="float" office:value="7778.3899999999994" table:formula="msoxl:=3274.68*2+1229.03" table:style-name="ce20">
            <office:annotation draw:style-name="a5" svg:x="9.67708333333333in" svg:y="19in" svg:width="1.270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pagamento cumulativo con nota Procura UD prot. CRO n. 11993/P del 19.07.2016</text:span></text:p>
            </office:annotation>
            <text:p>7.778,39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TP x Studio Legale Longo (Ditta Casini Srl Tavagnacco)</text:p>
          </table:table-cell>
          <table:table-cell office:value-type="string" table:style-name="ce7">
            <text:p>Giu-Lug 2016</text:p>
          </table:table-cell>
          <table:table-cell office:value-type="float" office:value="1500" table:style-name="ce11">
            <text:p>1.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TP x Studio Legale Belloni (x Fam. Maffei)</text:p>
          </table:table-cell>
          <table:table-cell office:value-type="string" table:style-name="ce7">
            <text:p>20 Giu-31 Dic. 2016</text:p>
          </table:table-cell>
          <table:table-cell office:value-type="float" office:value="2500" table:style-name="ce11">
            <text:p>2.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visione referti x Rotary Club - Maniago<text:s/></text:p>
          </table:table-cell>
          <table:table-cell office:value-type="string" table:style-name="ce7">
            <text:p>Agosto-Settembre 2016</text:p>
          </table:table-cell>
          <table:table-cell office:value-type="float" office:value="1000" table:style-name="ce11">
            <text:p>1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mmissione Medica x Cassa Forense - Roma (a PN)</text:p>
          </table:table-cell>
          <table:table-cell office:value-type="string" table:style-name="ce7">
            <text:p>Agosto-Ottobre 2016</text:p>
          </table:table-cell>
          <table:table-cell office:value-type="float" office:value="340" table:style-name="ce11">
            <text:p>34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TU x Procura di Brescia (RGNR 15860/2015)</text:p>
          </table:table-cell>
          <table:table-cell office:value-type="string" table:style-name="ce7">
            <text:p>Settembre-Dicembre 16</text:p>
          </table:table-cell>
          <table:table-cell office:value-type="float" office:value="1500" table:style-name="ce11">
            <text:p>1.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Expert Meeting x MSD Italia - Roma (a Milano)</text:p>
          </table:table-cell>
          <table:table-cell office:value-type="date" office:date-value="2016-10-24T00:00:00" table:style-name="ce7">
            <text:p>24-ott-16</text:p>
          </table:table-cell>
          <table:table-cell table:style-name="ce11"/>
          <table:table-cell table:number-columns-repeated="16379" table:style-name="ce10"/>
        </table:table-row>
        <table:table-row table:style-name="ro2">
          <table:table-cell office:value-type="string" table:style-name="ce5">
            <text:p>CANZONIERI Vincenz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TU x Procura di Udine (RGNR 7504/2016)</text:p>
          </table:table-cell>
          <table:table-cell office:value-type="string" table:style-name="ce7">
            <office:annotation draw:style-name="a6" svg:x="9.03125in" svg:y="20.53125in" svg:width="1.59375in" svg:height="0.8125in">
              <dc:creator>Massimiliano Cusenza</dc:creator>
              <text:p><text:span text:style-name="T4">Massimiliano Cusenza:</text:span><text:span text:style-name="T5"/></text:p>
              <text:p><text:span text:style-name="T5">+ Aprile 2017 (richiesti al GIP con nota prot. 6737/P del 18.04.2017)</text:span></text:p>
            </office:annotation>
            <text:p>17 Nov.-31 Mar. 2017</text:p>
          </table:table-cell>
          <table:table-cell table:style-name="ce11"/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14618.39" table:formula="msoxl:=SUM(E85:E92)" table:style-name="ce14">
            <text:p>14.618,39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CANNIZZARO Renato</text:p>
          </table:table-cell>
          <table:table-cell office:value-type="string" table:style-name="ce5">
            <text:p>Medico</text:p>
          </table:table-cell>
          <table:table-cell office:value-type="string" table:style-name="ce18">
            <text:p>Commissione Concorso (<text:span text:style-name="T3">Titolare</text:span>) x AOU Trieste</text:p>
          </table:table-cell>
          <table:table-cell office:value-type="date" office:date-value="2016-01-26T00:00:00" table:style-name="ce7">
            <text:p>26-gen-16</text:p>
          </table:table-cell>
          <table:table-cell office:value-type="float" office:value="374.96" table:style-name="ce11">
            <text:p>374,96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CANNIZZARO Renato</text:p>
          </table:table-cell>
          <table:table-cell office:value-type="string" table:style-name="ce5">
            <text:p>Medico</text:p>
          </table:table-cell>
          <table:table-cell office:value-type="string" table:style-name="ce18">
            <text:p>Commissione Regionale ECM x Regione FVG</text:p>
          </table:table-cell>
          <table:table-cell office:value-type="string" table:style-name="ce7">
            <text:p>Anni 2016-2018</text:p>
          </table:table-cell>
          <table:table-cell office:value-type="float" office:value="524" table:formula="msoxl:=444+80" table:style-name="ce11">
            <office:annotation draw:style-name="a7" svg:x="9.67708333333333in" svg:y="21.40625in" svg:width="2.92708333333333in" svg:height="1.10416666666667in">
              <dc:creator>Massimiliano Cusenza</dc:creator>
              <text:p><text:span text:style-name="T4">Massimiliano Cusenza:</text:span><text:span text:style-name="T5"/></text:p>
              <text:p><text:span text:style-name="T5">DA SALDARE</text:span></text:p>
              <text:p><text:span text:style-name="T5">€ 444,000 (Mar-Lug. 2016)</text:span></text:p>
              <text:p><text:span text:style-name="T5">Anno 2015: 30,60 (com. Regione, seduta del 21.05.2015)</text:span></text:p>
              <text:p><text:span text:style-name="T5">Anno 2016: 444 (comunicati dal dipendente)</text:span></text:p>
              <text:p><text:span text:style-name="T5">Anno 2016: 80,00 (com. Regione, seduta del 06.12.2016)</text:span></text:p>
            </office:annotation>
            <text:p>524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CANNIZZARO Renato</text:p>
          </table:table-cell>
          <table:table-cell office:value-type="string" table:style-name="ce5">
            <text:p>Medico</text:p>
          </table:table-cell>
          <table:table-cell office:value-type="string" table:style-name="ce18">
            <text:p>Docenza Scuola Specializzazione Univ. Verona</text:p>
          </table:table-cell>
          <table:table-cell office:value-type="string" table:style-name="ce7">
            <text:p>A.A. 2015/1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CANNIZZARO Rena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Borgi Group Srl - Palermo (a Siracusa)</text:p>
          </table:table-cell>
          <table:table-cell office:value-type="string" table:style-name="ce7">
            <text:p>23-24 Settembre 201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CANNIZZARO Renat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llegio Tecnico x AAS 3 - Gemona</text:p>
          </table:table-cell>
          <table:table-cell office:value-type="date" office:date-value="2016-11-29T00:00:00" table:style-name="ce7">
            <text:p>29-nov-16</text:p>
          </table:table-cell>
          <table:table-cell office:value-type="float" office:value="60" table:style-name="ce11">
            <text:p>6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22"/>
          <table:table-cell office:value-type="string" table:style-name="ce3">
            <text:p>TOTALE</text:p>
          </table:table-cell>
          <table:table-cell office:value-type="float" office:value="958.96" table:formula="msoxl:=SUM(E95:E99)" table:style-name="ce14">
            <text:p>958,96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CAPRA Elvira</text:p>
          </table:table-cell>
          <table:table-cell office:value-type="string" table:style-name="ce5">
            <text:p>Fisico</text:p>
          </table:table-cell>
          <table:table-cell office:value-type="string" table:style-name="ce6">
            <text:p>Commissione Tecnica Regione FVG</text:p>
          </table:table-cell>
          <table:table-cell office:value-type="string" table:style-name="ce7">
            <text:p>Gen. '09 - Gen. '16</text:p>
          </table:table-cell>
          <table:table-cell office:value-type="float" office:value="1025.2" table:formula="msoxl:=294.48+193.8+157+281.62+67.7+30.6" table:style-name="ce11">
            <office:annotation draw:style-name="a8" svg:x="10.0625in" svg:y="22.40625in" svg:width="3.13541666666667in" svg:height="1.70833333333333in">
              <dc:creator>Massimiliano Cusenza</dc:creator>
              <text:p><text:span text:style-name="T4">Massimiliano Cusenza:</text:span><text:span text:style-name="T5"/></text:p>
              <text:p><text:span text:style-name="T5">Anno 2009: 0</text:span></text:p>
              <text:p><text:span text:style-name="T5">Anno 2010: 0 (già comunicato dalla Regione)</text:span></text:p>
              <text:p><text:span text:style-name="T5">Anno 2011: 294,48 (dichiarazione dip.)</text:span></text:p>
              <text:p><text:span text:style-name="T5">Anno 2012: 193,80 (dichiarazione dip. + Regione)</text:span></text:p>
              <text:p><text:span text:style-name="T5">Anno 2013: 157,00 (dichiarazione dip.)</text:span></text:p>
              <text:p><text:span text:style-name="T5">Anno 2014: 67,70 (com. Regione, seduta del 28.01.2014) +</text:span></text:p>
              <text:p><text:span text:style-name="T5">Anno 2014: 213,92 (com. Regione, sedute del 13 e 25.6.2014)</text:span></text:p>
              <text:p><text:span text:style-name="T5">Anno 2014: 67,70 (com. Regione, seduta del 25.09.2014)</text:span></text:p>
              <text:p><text:span text:style-name="T5">Anno 2015: 30,60 (com. Regione, seduta del 21.05.2015)</text:span></text:p>
            </office:annotation>
            <text:p>1.025,2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CAPRA Elvira</text:p>
          </table:table-cell>
          <table:table-cell office:value-type="string" table:style-name="ce5">
            <text:p>Fisico</text:p>
          </table:table-cell>
          <table:table-cell office:value-type="string" table:style-name="ce6">
            <text:p>Commissione Tecnica Regione FVG</text:p>
          </table:table-cell>
          <table:table-cell office:value-type="string" table:style-name="ce7">
            <text:p>Anni 2016-2021</text:p>
          </table:table-cell>
          <table:table-cell office:value-type="float" office:value="324" table:formula="msoxl:=81+40.5+40.5+40.5+40.5+40.5+40.5" table:style-name="ce11">
            <office:annotation draw:style-name="a9" svg:x="9.67708333333333in" svg:y="22.9375in" svg:width="3.28125in" svg:height="1.71875in">
              <dc:creator>Massimiliano Cusenza</dc:creator>
              <text:p><text:span text:style-name="T4">Massimiliano Cusenza:</text:span><text:span text:style-name="T5"/></text:p>
              <text:p><text:span text:style-name="T5">Anno 2016: 81,00 (com. Regione, sedute del 22.06 e 26.07.2016)</text:span></text:p>
              <text:p><text:span text:style-name="T5">Anno 2016: 40,50 (com. Regione, seduta del 24.08.2016)</text:span></text:p>
              <text:p><text:span text:style-name="T5">Anno 2016: 40,50 (com. Regione, seduta del 18.11.2016)</text:span></text:p>
              <text:p><text:span text:style-name="T5">Anno 2017: 40,50 (com. Regione, seduta del 14.12.2016)</text:span></text:p>
              <text:p><text:span text:style-name="T5">Anno 2017: 40,50 (com. Regione, seduta del 17.01.2017)</text:span></text:p>
              <text:p><text:span text:style-name="T5">Anno 2017: 40,50 (com. Regione, seduta del 23.02.2017)</text:span></text:p>
              <text:p><text:span text:style-name="T5">Anno 2017: 40,50 (com. Regione, seduta del 16.05.2017)</text:span></text:p>
            </office:annotation>
            <text:p>324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1349.2" table:formula="msoxl:=SUM(E102:E103)" table:style-name="ce14">
            <text:p>1.349,2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CLAGNAN Elena</text:p>
          </table:table-cell>
          <table:table-cell office:value-type="string" table:style-name="ce5">
            <text:p>Coll. Amm.vo</text:p>
          </table:table-cell>
          <table:table-cell office:value-type="string" table:style-name="ce6">
            <text:p>Elaborazione Dati x Ass. Registro Tumori</text:p>
          </table:table-cell>
          <table:table-cell office:value-type="string" table:style-name="ce7">
            <text:p>Giu-Ago 2016</text:p>
          </table:table-cell>
          <table:table-cell office:value-type="float" office:value="5000" table:style-name="ce11">
            <text:p>5.0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COLUSSI Anna Maria Ausilia</text:p>
          </table:table-cell>
          <table:table-cell office:value-type="string" table:style-name="ce5">
            <text:p>CPS - IP</text:p>
          </table:table-cell>
          <table:table-cell office:value-type="string" table:style-name="ce6">
            <text:p>Docenza x IRSE Pordenone</text:p>
          </table:table-cell>
          <table:table-cell office:value-type="string" table:style-name="ce7">
            <text:p>15 Set.-15 Dic. 2016</text:p>
          </table:table-cell>
          <table:table-cell office:value-type="float" office:value="450" table:formula="msoxl:=25*18" table:style-name="ce11">
            <text:p>45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COZZI Marzia</text:p>
          </table:table-cell>
          <table:table-cell office:value-type="string" table:style-name="ce5">
            <text:p>Biologa</text:p>
          </table:table-cell>
          <table:table-cell office:value-type="string" table:style-name="ce6">
            <text:p>Commissione Esami Stato x Università Trieste</text:p>
          </table:table-cell>
          <table:table-cell office:value-type="string" table:style-name="ce7">
            <text:p>Giugno e Novembre '16</text:p>
          </table:table-cell>
          <table:table-cell office:value-type="float" office:value="838.15" table:formula="msoxl:=404.71+433.44" table:style-name="ce11">
            <text:p>838,15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DA ROS Elisa</text:p>
          </table:table-cell>
          <table:table-cell office:value-type="string" table:style-name="ce5">
            <text:p>CPS - IP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5/16</text:p>
          </table:table-cell>
          <table:table-cell office:value-type="float" office:value="301.92" table:formula="msoxl:=12*25.16" table:style-name="ce11">
            <text:p>301,92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DA ROS Elisa</text:p>
          </table:table-cell>
          <table:table-cell office:value-type="string" table:style-name="ce5">
            <text:p>CPS - IP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11">
            <office:annotation draw:style-name="a10" svg:x="9.67708333333333in" svg:y="25.125in" svg:width="1.270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in bozza, da saldare</text:span></text:p>
            </office:annotation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301.92" table:formula="msoxl:=SUM(E112:E113)" table:style-name="ce14">
            <text:p>301,92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17">
            <text:p>DASSIE Andrea</text:p>
          </table:table-cell>
          <table:table-cell office:value-type="string" table:style-name="ce17">
            <text:p>Fisico</text:p>
          </table:table-cell>
          <table:table-cell office:value-type="string" table:style-name="ce18">
            <text:p>Docenza Università Trieste (Master Fisica Medica)</text:p>
          </table:table-cell>
          <table:table-cell office:value-type="string" table:style-name="ce19">
            <text:p>Sett.-Ott. 2016</text:p>
          </table:table-cell>
          <table:table-cell office:value-type="float" office:value="370" table:style-name="ce11">
            <text:p>37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style-name="ro2">
          <table:table-cell office:value-type="string" table:style-name="ce5">
            <text:p>DE PAOLI Paolo</text:p>
          </table:table-cell>
          <table:table-cell office:value-type="string" table:style-name="ce5">
            <text:p>Dir. Scientifico</text:p>
          </table:table-cell>
          <table:table-cell office:value-type="string" table:style-name="ce6">
            <text:p>Organo di Indirizzo Fondazione CRUP</text:p>
          </table:table-cell>
          <table:table-cell office:value-type="string" table:style-name="ce7">
            <text:p>dal 2010 al 30.04.2018</text:p>
          </table:table-cell>
          <table:table-cell office:value-type="float" office:value="32080" table:formula="msoxl:=5130+4000+5130+2260+5740+1130+260+1130+1390+260+870+1390+1390+2000" table:style-name="ce11">
            <office:annotation draw:style-name="a11" svg:x="10.8645833333333in" svg:y="26.53125in" svg:width="3.5625in" svg:height="1.51041666666667in">
              <dc:creator>Massimiliano Cusenza</dc:creator>
              <text:p><text:span text:style-name="T4">Massimiliano Cusenza:</text:span><text:span text:style-name="T5"/></text:p>
              <text:p><text:span text:style-name="T5">Anno 2010: € 5.130<text:s/></text:span></text:p>
              <text:p><text:span text:style-name="T5">Anno 2011: € 4.000</text:span></text:p>
              <text:p><text:span text:style-name="T5">Anno 2012: € 5.130 (3.130 + 2.000)</text:span></text:p>
              <text:p><text:span text:style-name="T5">Anno 2013: € 5.740 (2.260 mag + 1740 set + 1740 dic)</text:span></text:p>
              <text:p><text:span text:style-name="T5">Anno 2014: € 1.130 (maggio)+ € 1.130 (gennaio 15)</text:span></text:p>
              <text:p><text:span text:style-name="T5">Anno 2015: € 1.390 (maggio) + € 260 (settembre 15)</text:span></text:p>
              <text:p><text:span text:style-name="T5">Anno 2016: € 1.390 (mag. 16) + € 1.390 (set. 16) + € 2.000 (dic. 16)</text:span></text:p>
            </office:annotation>
            <text:p>32.08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DE PAOLI Paolo</text:p>
          </table:table-cell>
          <table:table-cell office:value-type="string" table:style-name="ce5">
            <text:p>Dir. Scientifico</text:p>
          </table:table-cell>
          <table:table-cell office:value-type="string" table:style-name="ce6">
            <text:p>Comitato Etico Regione FVG</text:p>
          </table:table-cell>
          <table:table-cell office:value-type="string" table:style-name="ce7">
            <text:p>2016-2018</text:p>
          </table:table-cell>
          <table:table-cell office:value-type="float" office:value="750" table:style-name="ce20">
            <office:annotation draw:style-name="a12" svg:x="9.67708333333333in" svg:y="26.4375in" svg:width="1.6875in" svg:height="0.8125in">
              <dc:creator>Massimiliano Cusenza</dc:creator>
              <text:p><text:span text:style-name="T4">Massimiliano Cusenza:</text:span><text:span text:style-name="T5"/></text:p>
              <text:p><text:span text:style-name="T5">€ 750 (anno 2016, a Marzo 2017)</text:span></text:p>
            </office:annotation>
            <text:p>75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32830" table:formula="msoxl:=SUM(E118:E119)" table:style-name="ce14">
            <text:p>32.83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17">
            <text:p>DEL PUP Lino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Docenza x Istituto Salesiano - Venezia (a Mestre)</text:p>
          </table:table-cell>
          <table:table-cell office:value-type="date" office:date-value="2016-12-18T00:00:00" table:style-name="ce7">
            <text:p>18-dic-16</text:p>
          </table:table-cell>
          <table:table-cell office:value-type="float" office:value="50" table:style-name="ce20">
            <text:p>5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DEL PUP Lino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Supporto Scientifico x Shionogi Srl - Roma</text:p>
          </table:table-cell>
          <table:table-cell office:value-type="date" office:date-value="2016-09-15T00:00:00" table:style-name="ce7">
            <text:p>15-set-16</text:p>
          </table:table-cell>
          <table:table-cell office:value-type="float" office:value="2000" table:style-name="ce20">
            <text:p>2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DEL PUP Lino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Supporto Scientifico x Shionogi Srl - Roma</text:p>
          </table:table-cell>
          <table:table-cell office:value-type="string" table:style-name="ce7">
            <text:p>24 Nov e 19 Dic 2016</text:p>
          </table:table-cell>
          <table:table-cell office:value-type="float" office:value="2000" table:style-name="ce20">
            <text:p>2.0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21"/>
          <table:table-cell table:style-name="ce10"/>
          <table:table-cell office:value-type="string" table:style-name="ce3">
            <text:p>TOTALE</text:p>
          </table:table-cell>
          <table:table-cell office:value-type="float" office:value="4050" table:formula="msoxl:=SUM(E122:E124)" table:style-name="ce14">
            <text:p>4.05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5">
            <text:p>DEL PUPPO Simonetta</text:p>
          </table:table-cell>
          <table:table-cell office:value-type="string" table:style-name="ce5">
            <text:p>CPS - IP</text:p>
          </table:table-cell>
          <table:table-cell office:value-type="string" table:style-name="ce6">
            <text:p>Attività di Volontaria x ADMO - Pordenone</text:p>
          </table:table-cell>
          <table:table-cell office:value-type="date" office:date-value="2016-09-24T00:00:00" table:style-name="ce7">
            <text:p>24-set-1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17">
            <text:p>DI FURIA Gianni</text:p>
          </table:table-cell>
          <table:table-cell office:value-type="string" table:style-name="ce17">
            <text:p>CPS - IP</text:p>
          </table:table-cell>
          <table:table-cell office:value-type="string" table:style-name="ce18">
            <text:p>Disc-Jockey x "Grani di Pepe" - Flaibano (UD)</text:p>
          </table:table-cell>
          <table:table-cell office:value-type="date" office:date-value="2016-01-01T00:00:00" table:style-name="ce19">
            <text:p>1-gen-16</text:p>
          </table:table-cell>
          <table:table-cell office:value-type="float" office:value="150" table:style-name="ce20">
            <text:p>15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DI FURIA Gianni</text:p>
          </table:table-cell>
          <table:table-cell office:value-type="string" table:style-name="ce17">
            <text:p>CPS - IP</text:p>
          </table:table-cell>
          <table:table-cell office:value-type="string" table:style-name="ce18">
            <text:p>Disc-Jockey x Matrimonio E. Brusadin<text:s/></text:p>
          </table:table-cell>
          <table:table-cell office:value-type="date" office:date-value="2016-10-15T00:00:00" table:style-name="ce19">
            <text:p>15-ott-16</text:p>
          </table:table-cell>
          <table:table-cell office:value-type="float" office:value="195.2" table:style-name="ce20">
            <text:p>195,2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21"/>
          <table:table-cell table:style-name="ce22"/>
          <table:table-cell office:value-type="string" table:style-name="ce3">
            <text:p>TOTALE</text:p>
          </table:table-cell>
          <table:table-cell office:value-type="float" office:value="345.2" table:formula="msoxl:=SUM(E129:E130)" table:style-name="ce14">
            <text:p>345,2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5">
            <text:p>DOZZA Francesca</text:p>
          </table:table-cell>
          <table:table-cell office:value-type="string" table:style-name="ce5">
            <text:p>TSRM</text:p>
          </table:table-cell>
          <table:table-cell office:value-type="string" table:style-name="ce6">
            <text:p>Istruttrice Nuoto x Gymnasium PN</text:p>
          </table:table-cell>
          <table:table-cell office:value-type="string" table:style-name="ce7">
            <text:p>Set 2015 - Mag 2016</text:p>
          </table:table-cell>
          <table:table-cell office:value-type="float" office:value="2523" table:style-name="ce11">
            <text:p>2.523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DOZZA Francesca</text:p>
          </table:table-cell>
          <table:table-cell office:value-type="string" table:style-name="ce5">
            <text:p>TSRM</text:p>
          </table:table-cell>
          <table:table-cell office:value-type="string" table:style-name="ce6">
            <text:p>Istruttrice Nuoto x Gymnasium PN</text:p>
          </table:table-cell>
          <table:table-cell office:value-type="string" table:style-name="ce7">
            <text:p>Set 2016 - Mag 2017</text:p>
          </table:table-cell>
          <table:table-cell office:value-type="float" office:value="2000" table:style-name="ce11">
            <text:p>2.0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4523" table:formula="msoxl:=SUM(E133:E134)" table:style-name="ce14">
            <text:p>4.523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5">
            <text:p>DRIGO Annalisa</text:p>
          </table:table-cell>
          <table:table-cell office:value-type="string" table:style-name="ce5">
            <text:p>Fisico</text:p>
          </table:table-cell>
          <table:table-cell office:value-type="string" table:style-name="ce6">
            <text:p>Commissione Tecnica Regione FVG</text:p>
          </table:table-cell>
          <table:table-cell office:value-type="string" table:style-name="ce7">
            <text:p>Anni 2016-2021</text:p>
          </table:table-cell>
          <table:table-cell table:style-name="ce11"/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17">
            <text:p>FABIANI Fabio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Docenza x I&amp;C Srl - Bologna (a Pordenone)</text:p>
          </table:table-cell>
          <table:table-cell office:value-type="date" office:date-value="2016-04-07T00:00:00" table:style-name="ce7">
            <text:p>7-apr-16</text:p>
          </table:table-cell>
          <table:table-cell office:value-type="float" office:value="500" table:style-name="ce20">
            <text:p>5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17">
            <text:p>FANTIN Dari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Consulenza Anestesiologica Mediplan Srl - Fontanafredda</text:p>
          </table:table-cell>
          <table:table-cell office:value-type="string" table:style-name="ce7">
            <text:p>Feb. 2016 - Giu. 2016</text:p>
          </table:table-cell>
          <table:table-cell office:value-type="float" office:value="0" table:style-name="ce20">
            <text:p>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5">
            <text:p>FEDELE Paola</text:p>
          </table:table-cell>
          <table:table-cell office:value-type="string" table:style-name="ce5">
            <text:p>IP</text:p>
          </table:table-cell>
          <table:table-cell office:value-type="string" table:style-name="ce6">
            <text:p>Moderatore x TMT Congress - Milano (a Como)</text:p>
          </table:table-cell>
          <table:table-cell office:value-type="date" office:date-value="2016-10-08T00:00:00" table:style-name="ce7">
            <text:p>8-ott-1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5">
            <text:p>FINESCHI Stefano</text:p>
          </table:table-cell>
          <table:table-cell office:value-type="string" table:style-name="ce5">
            <text:p>OTA</text:p>
          </table:table-cell>
          <table:table-cell office:value-type="string" table:style-name="ce6">
            <text:p>Piccole Manutenzioni x Maniago Nuoto ssd</text:p>
          </table:table-cell>
          <table:table-cell office:value-type="string" table:style-name="ce7">
            <text:p>Gen. 2016 - Dic. 2016</text:p>
          </table:table-cell>
          <table:table-cell office:value-type="float" office:value="825" table:formula="msoxl:=300+262.5*2" table:style-name="ce11">
            <office:annotation draw:style-name="a13" svg:x="9.67708333333333in" svg:y="32.125in" svg:width="1.89583333333333in" svg:height="1in">
              <dc:creator>Massimiliano Cusenza</dc:creator>
              <text:p><text:span text:style-name="T4">Massimiliano Cusenza:</text:span><text:span text:style-name="T5"/></text:p>
              <text:p><text:span text:style-name="T5">incarico da saldare:<text:s/></text:span></text:p>
              <text:p><text:span text:style-name="T5">pagamento Maggio 2016 (€ 300)</text:span></text:p>
              <text:p><text:span text:style-name="T5">pagamento Set. 2016 (€ 262,50 x 2)</text:span></text:p>
              <text:p/>
            </office:annotation>
            <text:p>825,00</text:p>
          </table:table-cell>
          <table:table-cell table:number-columns-repeated="16379" table:style-name="ce22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17">
            <text:p>FRATINO Luci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Docenza x Over Srl - Cremona (ad Aviano)</text:p>
          </table:table-cell>
          <table:table-cell office:value-type="date" office:date-value="2016-01-21T00:00:00" table:style-name="ce7">
            <text:p>21-gen-16</text:p>
          </table:table-cell>
          <table:table-cell office:value-type="float" office:value="400" table:style-name="ce20">
            <text:p>4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FRATINO Luci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Advisory Board x S.O.S. Srl - Genova (a Padova)</text:p>
          </table:table-cell>
          <table:table-cell office:value-type="date" office:date-value="2016-06-10T00:00:00" table:style-name="ce7">
            <text:p>10-giu-16</text:p>
          </table:table-cell>
          <table:table-cell office:value-type="float" office:value="500" table:style-name="ce11">
            <text:p>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FRATINO Luci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Advisory Board x Janssen-Cilag SpA - Milano (a Vicenza)</text:p>
          </table:table-cell>
          <table:table-cell office:value-type="date" office:date-value="2016-10-19T00:00:00" table:style-name="ce7">
            <text:p>19-ott-16</text:p>
          </table:table-cell>
          <table:table-cell office:value-type="float" office:value="1000" table:style-name="ce11">
            <text:p>1.0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21"/>
          <table:table-cell table:style-name="ce10"/>
          <table:table-cell office:value-type="string" table:style-name="ce3">
            <text:p>TOTALE</text:p>
          </table:table-cell>
          <table:table-cell office:value-type="float" office:value="1900" table:formula="msoxl:=SUM(E147:E149)" table:style-name="ce14">
            <text:p>1.9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17">
            <text:p>FRESCHI Andre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Advisory Board x Start Promotion Srl - Milano (a Padova)</text:p>
          </table:table-cell>
          <table:table-cell office:value-type="date" office:date-value="2016-09-24T00:00:00" table:style-name="ce7">
            <text:p>24-set-16</text:p>
          </table:table-cell>
          <table:table-cell office:value-type="float" office:value="700" table:style-name="ce20">
            <text:p>7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5">
            <text:p>GATTEI Valter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E.R. Congressi - Bologna (a Udine)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300" table:style-name="ce11">
            <text:p>3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GATTEI Valter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Università Piemonte Orientale - Novara</text:p>
          </table:table-cell>
          <table:table-cell office:value-type="string" table:style-name="ce12">
            <text:p>Nov. 2016</text:p>
          </table:table-cell>
          <table:table-cell office:value-type="float" office:value="1000" table:style-name="ce11">
            <text:p>1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GATTEI Valter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ULSS 7 - Pieve di Soligo (TV)</text:p>
          </table:table-cell>
          <table:table-cell office:value-type="date" office:date-value="2016-12-14T00:00:00" table:style-name="ce7">
            <text:p>14-dic-16</text:p>
          </table:table-cell>
          <table:table-cell office:value-type="float" office:value="500" table:style-name="ce11">
            <text:p>5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1800" table:formula="msoxl:=SUM(E154:E156)" table:style-name="ce14">
            <text:p>1.8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5">
            <text:p>GIORDA Giorg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Istituto Osteopatico Il Fulcro - Noventa di Piave</text:p>
          </table:table-cell>
          <table:table-cell office:value-type="string" table:style-name="ce7">
            <text:p>10 Ott. 15 e 12 Feb. 16</text:p>
          </table:table-cell>
          <table:table-cell table:style-name="ce11"/>
          <table:table-cell table:number-columns-repeated="16379" table:style-name="ce10"/>
        </table:table-row>
        <table:table-row table:style-name="ro2">
          <table:table-cell office:value-type="string" table:style-name="ce5">
            <text:p>GIORDA Giorg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Biblioteca - Aviano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GIORDA Giorg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Fondazione Biasotto - Pordenone<text:s/>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GIORDA Giorg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Collage SpA - Palermo (a Catanzaro)</text:p>
          </table:table-cell>
          <table:table-cell office:value-type="date" office:date-value="2016-09-16T00:00:00" table:style-name="ce7">
            <text:p>16-set-1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GIORDA Giorg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zione x Everywhere Srl - Verona (a Castelfranco V.)</text:p>
          </table:table-cell>
          <table:table-cell office:value-type="date" office:date-value="2016-09-20T00:00:00" table:style-name="ce7">
            <text:p>20-set-16</text:p>
          </table:table-cell>
          <table:table-cell office:value-type="float" office:value="400" table:style-name="ce11">
            <text:p>4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400" table:formula="msoxl:=SUM(E159:E163)" table:style-name="ce14">
            <text:p>4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5">
            <text:p>LAZZARINI Renzo</text:p>
          </table:table-cell>
          <table:table-cell office:value-type="string" table:style-name="ce5">
            <text:p>Farmacista</text:p>
          </table:table-cell>
          <table:table-cell office:value-type="string" table:style-name="ce6">
            <text:p>Parere x Studio Legale Hogan - Milano (x Eli Lilly)</text:p>
          </table:table-cell>
          <table:table-cell office:value-type="string" table:style-name="ce12">
            <text:p>Gennaio 2016</text:p>
          </table:table-cell>
          <table:table-cell office:value-type="float" office:value="2500" table:style-name="ce11">
            <text:p>2.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LAZZARINI Renzo</text:p>
          </table:table-cell>
          <table:table-cell office:value-type="string" table:style-name="ce5">
            <text:p>Farmacista</text:p>
          </table:table-cell>
          <table:table-cell office:value-type="string" table:style-name="ce6">
            <text:p>Commissione Concorso (<text:span text:style-name="T3">Titolare</text:span>) x AOU TS</text:p>
          </table:table-cell>
          <table:table-cell office:value-type="string" table:style-name="ce7">
            <text:p>22 e 30-31 Marzo 2016</text:p>
          </table:table-cell>
          <table:table-cell office:value-type="float" office:value="410.8" table:style-name="ce11">
            <text:p>410,8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LAZZARINI Renzo</text:p>
          </table:table-cell>
          <table:table-cell office:value-type="string" table:style-name="ce5">
            <text:p>Farmacista</text:p>
          </table:table-cell>
          <table:table-cell office:value-type="string" table:style-name="ce6">
            <text:p>Redazione di Articolo x SEED Srl - Torino</text:p>
          </table:table-cell>
          <table:table-cell office:value-type="string" table:style-name="ce7">
            <text:p>Set-Ott 2016</text:p>
          </table:table-cell>
          <table:table-cell office:value-type="float" office:value="500" table:style-name="ce11">
            <text:p>5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3410.8" table:formula="msoxl:=SUM(E166:E168)" table:style-name="ce14">
            <text:p>3.410,8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17">
            <text:p>LESTUZZI Chiar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Commissione Concorso (<text:span text:style-name="T3">Titolare</text:span>) x ARNAS Palermo</text:p>
          </table:table-cell>
          <table:table-cell office:value-type="string" table:style-name="ce19">
            <text:p>Aprile</text:p>
          </table:table-cell>
          <table:table-cell table:style-name="ce11"/>
          <table:table-cell table:number-columns-repeated="16379" table:style-name="ce10"/>
        </table:table-row>
        <table:table-row table:style-name="ro2">
          <table:table-cell office:value-type="string" table:style-name="ce17">
            <text:p>LESTUZZI Chiar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Lezione x Unitelma - Roma (a Milano)</text:p>
          </table:table-cell>
          <table:table-cell office:value-type="string" table:style-name="ce7">
            <text:p>Ottobre</text:p>
          </table:table-cell>
          <table:table-cell office:value-type="float" office:value="600" table:style-name="ce11">
            <text:p>6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21"/>
          <table:table-cell table:style-name="ce22"/>
          <table:table-cell office:value-type="string" table:style-name="ce3">
            <text:p>TOTALE</text:p>
          </table:table-cell>
          <table:table-cell office:value-type="float" office:value="600" table:formula="msoxl:=SUM(E171:E172)" table:style-name="ce14">
            <text:p>6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5">
            <text:p>MAESTRO Roberta</text:p>
          </table:table-cell>
          <table:table-cell office:value-type="string" table:style-name="ce5">
            <text:p>Biologa</text:p>
          </table:table-cell>
          <table:table-cell office:value-type="string" table:style-name="ce6">
            <text:p>Valutazione Progetti x AIRC - Milano</text:p>
          </table:table-cell>
          <table:table-cell office:value-type="string" table:style-name="ce12">
            <text:p>Triennio 2016-2018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17">
            <text:p>MASSARUT Samuele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Commissione Concorso (<text:span text:style-name="T3">Titolare</text:span>) x ARNAS Palermo</text:p>
          </table:table-cell>
          <table:table-cell office:value-type="date" office:date-value="2016-04-22T00:00:00" table:style-name="ce19">
            <text:p>22-apr-16</text:p>
          </table:table-cell>
          <table:table-cell office:value-type="float" office:value="258.22000000000003" table:style-name="ce11">
            <text:p>258,22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17">
            <text:p>MAZZEGA FABBRO Cristina</text:p>
          </table:table-cell>
          <table:table-cell office:value-type="string" table:style-name="ce17">
            <text:p>CPS - IP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20"/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17">
            <text:p>MAZZEGA SBOVATA Loretta</text:p>
          </table:table-cell>
          <table:table-cell office:value-type="string" table:style-name="ce17">
            <text:p>CPS - IP</text:p>
          </table:table-cell>
          <table:table-cell office:value-type="string" table:style-name="ce18">
            <text:p>Relatrice x OIC Srl - Firenze (a Roma)</text:p>
          </table:table-cell>
          <table:table-cell office:value-type="string" table:style-name="ce19">
            <text:p>28-29 Gennaio 2016</text:p>
          </table:table-cell>
          <table:table-cell office:value-type="float" office:value="0" table:style-name="ce20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MAZZEGA SBOVATA Loretta</text:p>
          </table:table-cell>
          <table:table-cell office:value-type="string" table:style-name="ce17">
            <text:p>CPS - IP</text:p>
          </table:table-cell>
          <table:table-cell office:value-type="string" table:style-name="ce18">
            <text:p>Certificazione Breast Unit x Italcert - Milano (a Lisbona)</text:p>
          </table:table-cell>
          <table:table-cell office:value-type="date" office:date-value="2016-02-24T00:00:00" table:style-name="ce19">
            <text:p>24-feb-16</text:p>
          </table:table-cell>
          <table:table-cell office:value-type="float" office:value="500" table:style-name="ce20">
            <text:p>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MAZZEGA SBOVATA Loretta</text:p>
          </table:table-cell>
          <table:table-cell office:value-type="string" table:style-name="ce17">
            <text:p>CPS - IP</text:p>
          </table:table-cell>
          <table:table-cell office:value-type="string" table:style-name="ce18">
            <text:p>Formatrice x Europa Donna Italia - Milano (a BO e FI)</text:p>
          </table:table-cell>
          <table:table-cell office:value-type="string" table:style-name="ce19">
            <text:p>16-17 Marzo 2016</text:p>
          </table:table-cell>
          <table:table-cell office:value-type="float" office:value="0" table:style-name="ce20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MAZZEGA SBOVATA Loretta</text:p>
          </table:table-cell>
          <table:table-cell office:value-type="string" table:style-name="ce17">
            <text:p>CPS - IP</text:p>
          </table:table-cell>
          <table:table-cell office:value-type="string" table:style-name="ce18">
            <text:p>Relatrice x MyEvent Srl - Roma (a Viterbo)</text:p>
          </table:table-cell>
          <table:table-cell office:value-type="date" office:date-value="2016-05-06T00:00:00" table:style-name="ce19">
            <text:p>6-mag-16</text:p>
          </table:table-cell>
          <table:table-cell office:value-type="float" office:value="0" table:style-name="ce20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MAZZEGA SBOVATA Loretta</text:p>
          </table:table-cell>
          <table:table-cell office:value-type="string" table:style-name="ce17">
            <text:p>CPS - IP</text:p>
          </table:table-cell>
          <table:table-cell office:value-type="string" table:style-name="ce18">
            <text:p>Docenza x Formas Toscana - Firenze (a Firenze)</text:p>
          </table:table-cell>
          <table:table-cell office:value-type="string" table:style-name="ce19">
            <text:p>07-08 Novembre 2016</text:p>
          </table:table-cell>
          <table:table-cell office:value-type="float" office:value="64.55" table:formula="msoxl:=25.82*2.5" table:style-name="ce20">
            <text:p>64,55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MAZZEGA SBOVATA Loretta</text:p>
          </table:table-cell>
          <table:table-cell office:value-type="string" table:style-name="ce17">
            <text:p>CPS - IP</text:p>
          </table:table-cell>
          <table:table-cell office:value-type="string" table:style-name="ce18">
            <text:p>Certificazione Breast Unit x Italcert - Milano (a Verona)</text:p>
          </table:table-cell>
          <table:table-cell office:value-type="date" office:date-value="2016-11-09T00:00:00" table:style-name="ce19">
            <text:p>9-nov-16</text:p>
          </table:table-cell>
          <table:table-cell office:value-type="float" office:value="500" table:style-name="ce20">
            <text:p>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MAZZEGA SBOVATA Loretta</text:p>
          </table:table-cell>
          <table:table-cell office:value-type="string" table:style-name="ce17">
            <text:p>CPS - IP</text:p>
          </table:table-cell>
          <table:table-cell office:value-type="string" table:style-name="ce18">
            <text:p>Certificazione Breast Unit x Italcert - Milano (in Portogallo)</text:p>
          </table:table-cell>
          <table:table-cell office:value-type="date" office:date-value="2016-12-20T00:00:00" table:style-name="ce19">
            <text:p>20-dic-16</text:p>
          </table:table-cell>
          <table:table-cell office:value-type="float" office:value="500" table:style-name="ce20">
            <text:p>5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21"/>
          <table:table-cell table:style-name="ce22"/>
          <table:table-cell office:value-type="string" table:style-name="ce3">
            <text:p>TOTALE</text:p>
          </table:table-cell>
          <table:table-cell office:value-type="float" office:value="1564.55" table:formula="msoxl:=SUM(E181:E187)" table:style-name="ce14">
            <text:p>1.564,55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17">
            <text:p>MICHIELI Mariagrazi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Revisione Progetti Comunità Europea (a Bruxelles)</text:p>
          </table:table-cell>
          <table:table-cell office:value-type="string" table:style-name="ce19">
            <text:p>13-15 Giugno 2016</text:p>
          </table:table-cell>
          <table:table-cell office:value-type="float" office:value="1542" table:formula="msoxl:=450*3+192" table:style-name="ce11">
            <text:p>1.542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17">
            <text:p>MILITELLO Loreda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Riunione + Progetto Editoriale x HPS Srl - Milano<text:s/></text:p>
          </table:table-cell>
          <table:table-cell office:value-type="date" office:date-value="2016-04-06T00:00:00" table:style-name="ce19">
            <text:p>6-apr-16</text:p>
          </table:table-cell>
          <table:table-cell office:value-type="float" office:value="400" table:style-name="ce11">
            <text:p>4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5">
            <text:p>MORANDIN Annalisa</text:p>
          </table:table-cell>
          <table:table-cell office:value-type="string" table:style-name="ce5">
            <text:p>IP Esperto</text:p>
          </table:table-cell>
          <table:table-cell office:value-type="string" table:style-name="ce6">
            <text:p>Docenza Università Udine</text:p>
          </table:table-cell>
          <table:table-cell office:value-type="string" table:style-name="ce25">
            <text:p>A.A. 2015/16</text:p>
          </table:table-cell>
          <table:table-cell office:value-type="float" office:value="1084.44" table:number-columns-spanned="1" table:number-rows-spanned="2" table:style-name="ce38">
            <text:p>1.084,44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MORANDIN Annalisa</text:p>
          </table:table-cell>
          <table:table-cell office:value-type="string" table:style-name="ce5">
            <text:p>IP Esperto</text:p>
          </table:table-cell>
          <table:table-cell office:value-type="string" table:style-name="ce6">
            <text:p>Docenza Università Udine</text:p>
          </table:table-cell>
          <table:table-cell office:value-type="string" table:style-name="ce25">
            <text:p>A.A. 2015/16</text:p>
          </table:table-cell>
          <table:covered-table-cell/>
          <table:table-cell table:number-columns-repeated="16379" table:style-name="ce10"/>
        </table:table-row>
        <table:table-row table:style-name="ro2">
          <table:table-cell office:value-type="string" table:style-name="ce5">
            <text:p>MORANDIN Annalisa</text:p>
          </table:table-cell>
          <table:table-cell office:value-type="string" table:style-name="ce5">
            <text:p>IP Esperto</text:p>
          </table:table-cell>
          <table:table-cell office:value-type="string" table:style-name="ce6">
            <text:p>Commissione Esami Laurea <text:s/>- Università Udine</text:p>
          </table:table-cell>
          <table:table-cell office:value-type="date" office:date-value="2016-11-28T00:00:00" table:style-name="ce7">
            <text:p>28-nov-16</text:p>
          </table:table-cell>
          <table:table-cell office:value-type="float" office:value="635.04999999999995" table:style-name="ce28">
            <text:p>635,05</text:p>
          </table:table-cell>
          <table:table-cell table:number-columns-repeated="16379" table:style-name="ce10"/>
        </table:table-row>
        <table:table-row table:number-rows-repeated="2" table:style-name="ro2">
          <table:table-cell office:value-type="string" table:style-name="ce5">
            <text:p>MORANDIN Annalisa</text:p>
          </table:table-cell>
          <table:table-cell office:value-type="string" table:style-name="ce5">
            <text:p>IP Esperto</text:p>
          </table:table-cell>
          <table:table-cell office:value-type="string" table:style-name="ce6">
            <text:p>Docenza Università Udine</text:p>
          </table:table-cell>
          <table:table-cell office:value-type="string" table:style-name="ce25">
            <text:p>A.A. 2016/17</text:p>
          </table:table-cell>
          <table:table-cell table:style-name="ce28"/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1719.49" table:formula="msoxl:=SUM(E194:E198)" table:style-name="ce14">
            <text:p>1.719,49</text:p>
          </table:table-cell>
          <table:table-cell table:number-columns-repeated="16379" table:style-name="ce10"/>
        </table:table-row>
        <table:table-row table:style-name="ro2">
          <table:table-cell table:number-columns-repeated="5" table:style-name="ce13"/>
          <table:table-cell table:number-columns-repeated="16379" table:style-name="ce10"/>
        </table:table-row>
        <table:table-row table:style-name="ro2">
          <table:table-cell office:value-type="string" table:style-name="ce17">
            <text:p>MORO Sergio</text:p>
          </table:table-cell>
          <table:table-cell office:value-type="string" table:style-name="ce17">
            <text:p>TSLB</text:p>
          </table:table-cell>
          <table:table-cell office:value-type="string" table:style-name="ce18">
            <text:p>Collaborazione x Social Team SpA - Spilimbergo</text:p>
          </table:table-cell>
          <table:table-cell office:value-type="string" table:style-name="ce29">
            <text:p>Dic 2015 - Gen 2016</text:p>
          </table:table-cell>
          <table:table-cell office:value-type="float" office:value="650" table:style-name="ce20">
            <text:p>65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MORO Sergio</text:p>
          </table:table-cell>
          <table:table-cell office:value-type="string" table:style-name="ce17">
            <text:p>TSLB</text:p>
          </table:table-cell>
          <table:table-cell office:value-type="string" table:style-name="ce18">
            <text:p>Corso di Formazione x OSS c/o CISL PN</text:p>
          </table:table-cell>
          <table:table-cell office:value-type="date" office:date-value="2016-03-01T00:00:00" table:style-name="ce29">
            <text:p>1-mar-16</text:p>
          </table:table-cell>
          <table:table-cell office:value-type="float" office:value="0" table:style-name="ce20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MORO Sergio</text:p>
          </table:table-cell>
          <table:table-cell office:value-type="string" table:style-name="ce17">
            <text:p>TSLB</text:p>
          </table:table-cell>
          <table:table-cell office:value-type="string" table:style-name="ce18">
            <text:p>Consulenza x Rina Services SpA - Genova (a Rovigo)</text:p>
          </table:table-cell>
          <table:table-cell office:value-type="string" table:style-name="ce29">
            <text:p>21-23 Marzo 2016</text:p>
          </table:table-cell>
          <table:table-cell office:value-type="float" office:value="750" table:style-name="ce20">
            <text:p>75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MORO Sergio</text:p>
          </table:table-cell>
          <table:table-cell office:value-type="string" table:style-name="ce17">
            <text:p>TSLB</text:p>
          </table:table-cell>
          <table:table-cell office:value-type="string" table:style-name="ce18">
            <text:p>Consulenza x Rina Services SpA - Genova (a Milano)</text:p>
          </table:table-cell>
          <table:table-cell office:value-type="string" table:style-name="ce29">
            <text:p>27-29 Giugno 2016</text:p>
          </table:table-cell>
          <table:table-cell office:value-type="float" office:value="750" table:style-name="ce20">
            <text:p>75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21"/>
          <table:table-cell table:style-name="ce22"/>
          <table:table-cell office:value-type="string" table:style-name="ce3">
            <text:p>TOTALE</text:p>
          </table:table-cell>
          <table:table-cell office:value-type="float" office:value="2150" table:formula="msoxl:=SUM(E201:E204)" table:style-name="ce14">
            <text:p>2.15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number-columns-repeated="2" table:style-name="ce22"/>
          <table:table-cell table:style-name="ce13"/>
          <table:table-cell table:number-columns-repeated="16379" table:style-name="ce10"/>
        </table:table-row>
        <table:table-row table:style-name="ro2">
          <table:table-cell office:value-type="string" table:style-name="ce5">
            <text:p>PASE Paola</text:p>
          </table:table-cell>
          <table:table-cell office:value-type="string" table:style-name="ce5">
            <text:p>IP Esperto</text:p>
          </table:table-cell>
          <table:table-cell office:value-type="string" table:style-name="ce18">
            <text:p>Docenza x Univ. Sacro Cuore c/o CRO Aviano</text:p>
          </table:table-cell>
          <table:table-cell office:value-type="string" table:style-name="ce29">
            <text:p>15 Gen - 06 Mag 2016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10"/>
        </table:table-row>
        <table:table-row table:style-name="ro2">
          <table:table-cell table:number-columns-repeated="5" table:style-name="ce13"/>
          <table:table-cell table:number-columns-repeated="16379" table:style-name="ce10"/>
        </table:table-row>
        <table:table-row table:style-name="ro2">
          <table:table-cell office:value-type="string" table:style-name="ce17">
            <text:p>PISTELLO Paola</text:p>
          </table:table-cell>
          <table:table-cell office:value-type="string" table:style-name="ce17">
            <text:p>Ass. Amm.vo</text:p>
          </table:table-cell>
          <table:table-cell office:value-type="string" table:style-name="ce18">
            <text:p>Collaborazione con "La GDB" - Pordenone</text:p>
          </table:table-cell>
          <table:table-cell office:value-type="string" table:style-name="ce29">
            <text:p>Mar.-Dic. 2016</text:p>
          </table:table-cell>
          <table:table-cell office:value-type="float" office:value="5000" table:style-name="ce30">
            <text:p>5.000,00</text:p>
          </table:table-cell>
          <table:table-cell table:number-columns-repeated="16379" table:style-name="ce10"/>
        </table:table-row>
        <table:table-row table:style-name="ro2">
          <table:table-cell table:number-columns-repeated="5" table:style-name="ce13"/>
          <table:table-cell table:number-columns-repeated="16379" table:style-name="ce10"/>
        </table:table-row>
        <table:table-row table:style-name="ro2">
          <table:table-cell office:value-type="string" table:style-name="ce17">
            <text:p>PITTON Maurizio</text:p>
          </table:table-cell>
          <table:table-cell office:value-type="string" table:style-name="ce17">
            <text:p>IP Esperto</text:p>
          </table:table-cell>
          <table:table-cell office:value-type="string" table:style-name="ce18">
            <text:p>Ricerca e Consulenza x Kansas City Life USA</text:p>
          </table:table-cell>
          <table:table-cell office:value-type="string" table:style-name="ce29">
            <text:p>Mag-Nov 2015</text:p>
          </table:table-cell>
          <table:table-cell office:value-type="float" office:value="17092" table:style-name="ce30">
            <text:p>17.092,00</text:p>
          </table:table-cell>
          <table:table-cell table:number-columns-repeated="16379" table:style-name="ce10"/>
        </table:table-row>
        <table:table-row table:style-name="ro2">
          <table:table-cell table:number-columns-repeated="5" table:style-name="ce13"/>
          <table:table-cell table:number-columns-repeated="16379" table:style-name="ce10"/>
        </table:table-row>
        <table:table-row table:style-name="ro2">
          <table:table-cell office:value-type="string" table:style-name="ce5">
            <text:p>PIZZICHETTA Maria Antoniett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Moderatore x ACME Srl - Roma (a Ponte di Legno, BS)</text:p>
          </table:table-cell>
          <table:table-cell office:value-type="string" table:style-name="ce19">
            <text:p>11-12 Marzo 2016</text:p>
          </table:table-cell>
          <table:table-cell office:value-type="float" office:value="600" table:style-name="ce11">
            <text:p>600,00</text:p>
          </table:table-cell>
          <table:table-cell table:number-columns-repeated="16379" table:style-name="ce10"/>
        </table:table-row>
        <table:table-row table:style-name="ro2">
          <table:table-cell table:number-columns-repeated="5" table:style-name="ce13"/>
          <table:table-cell table:number-columns-repeated="16379" table:style-name="ce10"/>
        </table:table-row>
        <table:table-row table:style-name="ro2">
          <table:table-cell office:value-type="string" table:style-name="ce5">
            <text:p>POLESEL Jerry</text:p>
          </table:table-cell>
          <table:table-cell office:value-type="string" table:style-name="ce5">
            <text:p>Statistico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5/16</text:p>
          </table:table-cell>
          <table:table-cell office:value-type="float" office:value="309.83999999999997" table:style-name="ce20">
            <text:p>309,84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POLESEL Jerry</text:p>
          </table:table-cell>
          <table:table-cell office:value-type="string" table:style-name="ce5">
            <text:p>Statistico</text:p>
          </table:table-cell>
          <table:table-cell office:value-type="string" table:style-name="ce6">
            <text:p>Docenza Università Catania (Dip. Scienze Biomediche)</text:p>
          </table:table-cell>
          <table:table-cell office:value-type="string" table:style-name="ce7">
            <text:p>Ott. 2015-Sett. 2018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POLESEL Jerry</text:p>
          </table:table-cell>
          <table:table-cell office:value-type="string" table:style-name="ce5">
            <text:p>Statistico</text:p>
          </table:table-cell>
          <table:table-cell office:value-type="string" table:style-name="ce18">
            <text:p>Ufficiale di Gara x FIN e Int.Lifesaving Fed. (ILS)</text:p>
          </table:table-cell>
          <table:table-cell office:value-type="string" table:style-name="ce19">
            <text:p>Anno 2016</text:p>
          </table:table-cell>
          <table:table-cell office:value-type="float" office:value="477.11" table:style-name="ce11">
            <text:p>477,11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POLESEL Jerry</text:p>
          </table:table-cell>
          <table:table-cell office:value-type="string" table:style-name="ce5">
            <text:p>Statistico</text:p>
          </table:table-cell>
          <table:table-cell office:value-type="string" table:style-name="ce18">
            <text:p>Comitato Etico Regione FVG</text:p>
          </table:table-cell>
          <table:table-cell office:value-type="string" table:style-name="ce19">
            <text:p>Apr. 2016 - Mar. 2019</text:p>
          </table:table-cell>
          <table:table-cell office:value-type="float" office:value="750" table:style-name="ce20">
            <office:annotation draw:style-name="a14" svg:x="9.67708333333333in" svg:y="48.09375in" svg:width="1.6875in" svg:height="0.8125in">
              <dc:creator>Massimiliano Cusenza</dc:creator>
              <text:p><text:span text:style-name="T4">Massimiliano Cusenza:</text:span><text:span text:style-name="T5"/></text:p>
              <text:p><text:span text:style-name="T5">€ 750 (anno 2016, a Marzo 2017)</text:span></text:p>
            </office:annotation>
            <text:p>75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POLESEL Jerry</text:p>
          </table:table-cell>
          <table:table-cell office:value-type="string" table:style-name="ce5">
            <text:p>Statistico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11">
            <office:annotation draw:style-name="a15" svg:x="9.67708333333333in" svg:y="48.3125in" svg:width="1.270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incarico da saldare</text:span></text:p>
            </office:annotation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1536.95" table:formula="msoxl:=SUM(E215:E219)" table:style-name="ce14">
            <text:p>1.536,95</text:p>
          </table:table-cell>
          <table:table-cell table:number-columns-repeated="16379" table:style-name="ce10"/>
        </table:table-row>
        <table:table-row table:style-name="ro2">
          <table:table-cell table:style-name="ce31"/>
          <table:table-cell table:style-name="ce13"/>
          <table:table-cell table:number-columns-repeated="16382" table:style-name="ce10"/>
        </table:table-row>
        <table:table-row table:style-name="ro2">
          <table:table-cell office:value-type="string" table:style-name="ce5">
            <text:p>PUZZI Lorenzo</text:p>
          </table:table-cell>
          <table:table-cell office:value-type="string" table:style-name="ce5">
            <text:p>Ingegnere</text:p>
          </table:table-cell>
          <table:table-cell office:value-type="string" table:style-name="ce6">
            <text:p>Commisisone Giudicatrice x Az. ULSS n. 1 Belluno</text:p>
          </table:table-cell>
          <table:table-cell office:value-type="string" table:style-name="ce7">
            <text:p>23 Feb. - 30 Marzo '16</text:p>
          </table:table-cell>
          <table:table-cell office:value-type="float" office:value="930" table:style-name="ce11">
            <text:p>93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PUZZI Lorenzo</text:p>
          </table:table-cell>
          <table:table-cell office:value-type="string" table:style-name="ce5">
            <text:p>Ingegnere</text:p>
          </table:table-cell>
          <table:table-cell office:value-type="string" table:style-name="ce6">
            <text:p>Commisisone Collaudo x Az. Osp. Parma</text:p>
          </table:table-cell>
          <table:table-cell office:value-type="string" table:style-name="ce7">
            <text:p>Mar.-Apr. 2016</text:p>
          </table:table-cell>
          <table:table-cell office:value-type="float" office:value="10704.94" table:style-name="ce11">
            <text:p>10.704,94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11634.94" table:formula="msoxl:=SUM(E221:E223)" table:style-name="ce14">
            <text:p>11.634,94</text:p>
          </table:table-cell>
          <table:table-cell table:number-columns-repeated="16379" table:style-name="ce10"/>
        </table:table-row>
        <table:table-row table:style-name="ro2">
          <table:table-cell table:style-name="ce31"/>
          <table:table-cell table:style-name="ce13"/>
          <table:table-cell table:number-columns-repeated="16382" table:style-name="ce10"/>
        </table:table-row>
        <table:table-row table:style-name="ro2">
          <table:table-cell office:value-type="string" table:style-name="ce5">
            <text:p>RUPOLO Maurizi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Dynamicon Srl - Milano (a Padova)</text:p>
          </table:table-cell>
          <table:table-cell office:value-type="date" office:date-value="2016-09-16T00:00:00" table:style-name="ce7">
            <text:p>16-set-16</text:p>
          </table:table-cell>
          <table:table-cell office:value-type="float" office:value="1035" table:style-name="ce11">
            <text:p>1.035,00</text:p>
          </table:table-cell>
          <table:table-cell table:number-columns-repeated="16379" table:style-name="ce10"/>
        </table:table-row>
        <table:table-row table:style-name="ro2">
          <table:table-cell table:style-name="ce31"/>
          <table:table-cell table:style-name="ce13"/>
          <table:table-cell table:number-columns-repeated="16382" table:style-name="ce10"/>
        </table:table-row>
        <table:table-row table:style-name="ro2">
          <table:table-cell office:value-type="string" table:style-name="ce5">
            <text:p>SANTANTONIO Cristina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x Scuola di Agopuntura - Spinea (VE)</text:p>
          </table:table-cell>
          <table:table-cell office:value-type="string" table:style-name="ce19">
            <text:p>21 Nov. 15 - 31 Ott. 16</text:p>
          </table:table-cell>
          <table:table-cell office:value-type="float" office:value="120" table:style-name="ce11">
            <office:annotation draw:style-name="a16" svg:x="9.67708333333333in" svg:y="50.28125in" svg:width="1.270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incarico 2015 in bozza.</text:span></text:p>
              <text:p><text:span text:style-name="T5">Pagamento 2015 (€ 120)</text:span></text:p>
            </office:annotation>
            <text:p>120,00</text:p>
          </table:table-cell>
          <table:table-cell table:number-columns-repeated="16379" table:style-name="ce10"/>
        </table:table-row>
        <table:table-row table:style-name="ro2">
          <table:table-cell table:style-name="ce31"/>
          <table:table-cell table:style-name="ce13"/>
          <table:table-cell table:number-columns-repeated="16382" table:style-name="ce10"/>
        </table:table-row>
        <table:table-row table:style-name="ro2">
          <table:table-cell office:value-type="string" table:style-name="ce5">
            <text:p>SANTINI Mirc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TU x AmTrust Europe Ltd<text:s/></text:p>
          </table:table-cell>
          <table:table-cell office:value-type="date" office:date-value="2017-11-21T00:00:00" table:style-name="ce7">
            <text:p>21-nov-17</text:p>
          </table:table-cell>
          <table:table-cell office:value-type="float" office:value="937.5" table:style-name="ce11">
            <text:p>937,50</text:p>
          </table:table-cell>
          <table:table-cell table:number-columns-repeated="16379" table:style-name="ce10"/>
        </table:table-row>
        <table:table-row table:style-name="ro2">
          <table:table-cell table:style-name="ce31"/>
          <table:table-cell table:style-name="ce13"/>
          <table:table-cell table:number-columns-repeated="16382" table:style-name="ce10"/>
        </table:table-row>
        <table:table-row table:style-name="ro2">
          <table:table-cell office:value-type="string" table:style-name="ce17">
            <text:p>SARTOR Giovanna</text:p>
          </table:table-cell>
          <table:table-cell office:value-type="string" table:style-name="ce17">
            <text:p>Fisico</text:p>
          </table:table-cell>
          <table:table-cell office:value-type="string" table:style-name="ce18">
            <text:p>Docenza Università Trieste (Master Fisica Medica)</text:p>
          </table:table-cell>
          <table:table-cell office:value-type="string" table:style-name="ce19">
            <text:p>11 e 18 Giugno 2016</text:p>
          </table:table-cell>
          <table:table-cell office:value-type="float" office:value="370" table:style-name="ce11">
            <text:p>37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SARTOR Giovanna</text:p>
          </table:table-cell>
          <table:table-cell office:value-type="string" table:style-name="ce17">
            <text:p>Fisico</text:p>
          </table:table-cell>
          <table:table-cell office:value-type="string" table:style-name="ce18">
            <text:p>Docenza Università Trieste (Master Fisica Medica)</text:p>
          </table:table-cell>
          <table:table-cell office:value-type="string" table:style-name="ce19">
            <text:p>Settembre-Ottobre 2016</text:p>
          </table:table-cell>
          <table:table-cell office:value-type="float" office:value="678" table:style-name="ce11">
            <text:p>678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21"/>
          <table:table-cell table:style-name="ce22"/>
          <table:table-cell office:value-type="string" table:style-name="ce3">
            <text:p>TOTALE</text:p>
          </table:table-cell>
          <table:table-cell office:value-type="float" office:value="1048" table:formula="msoxl:=SUM(E232:E233)" table:style-name="ce14">
            <text:p>1.048,00</text:p>
          </table:table-cell>
          <table:table-cell table:number-columns-repeated="16379" table:style-name="ce10"/>
        </table:table-row>
        <table:table-row table:style-name="ro2">
          <table:table-cell table:style-name="ce31"/>
          <table:table-cell table:style-name="ce13"/>
          <table:table-cell table:number-columns-repeated="16382" table:style-name="ce10"/>
        </table:table-row>
        <table:table-row table:style-name="ro2">
          <table:table-cell office:value-type="string" table:style-name="ce17">
            <text:p>SCHIOPPA Ornell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Relatore x OIC Scientific Press Srl - Firenze (al CRO)</text:p>
          </table:table-cell>
          <table:table-cell office:value-type="date" office:date-value="2016-09-29T00:00:00" table:style-name="ce32">
            <text:p>29-set-16</text:p>
          </table:table-cell>
          <table:table-cell office:value-type="float" office:value="540" table:style-name="ce20">
            <text:p>540,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SCHIOPPA Ornell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Medico x Manifestazione Sportiva x Aviano Basket</text:p>
          </table:table-cell>
          <table:table-cell office:value-type="date" office:date-value="2016-09-30T00:00:00" table:style-name="ce32">
            <text:p>30-set-16</text:p>
          </table:table-cell>
          <table:table-cell office:value-type="float" office:value="0" table:style-name="ce20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21"/>
          <table:table-cell table:style-name="ce10"/>
          <table:table-cell office:value-type="string" table:style-name="ce3">
            <text:p>TOTALE</text:p>
          </table:table-cell>
          <table:table-cell office:value-type="float" office:value="540" table:formula="msoxl:=SUM(E236:E237)" table:style-name="ce14">
            <text:p>540,00</text:p>
          </table:table-cell>
          <table:table-cell table:number-columns-repeated="16379"/>
        </table:table-row>
        <table:table-row table:style-name="ro2">
          <table:table-cell table:style-name="ce31"/>
          <table:table-cell table:style-name="ce13"/>
          <table:table-cell table:number-columns-repeated="16382" table:style-name="ce10"/>
        </table:table-row>
        <table:table-row table:style-name="ro2">
          <table:table-cell office:value-type="string" table:style-name="ce5">
            <text:p>SERRAINO Dieg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TP x RIVA Group - Milano (RGNR 938/2010)</text:p>
          </table:table-cell>
          <table:table-cell office:value-type="string" table:style-name="ce7">
            <office:annotation draw:style-name="a17" svg:x="9.03125in" svg:y="52.90625in" svg:width="2.145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con nota prot. 6588/P del 19.04.2016 ha comunicato il prolungamento dell'attività già autorizzata per il 2016</text:span></text:p>
              <text:p><text:span text:style-name="T5">Poi anche per il 2017</text:span></text:p>
            </office:annotation>
            <text:p>Nov. 2015 - Dic. 2017</text:p>
          </table:table-cell>
          <table:table-cell office:value-type="float" office:value="40000" table:style-name="ce11">
            <text:p>40.000,00</text:p>
          </table:table-cell>
          <table:table-cell table:number-columns-repeated="16379" table:style-name="ce10"/>
        </table:table-row>
        <table:table-row table:style-name="ro2">
          <table:table-cell table:style-name="ce31"/>
          <table:table-cell table:style-name="ce13"/>
          <table:table-cell table:number-columns-repeated="16382" table:style-name="ce10"/>
        </table:table-row>
        <table:table-row table:style-name="ro2">
          <table:table-cell office:value-type="string" table:style-name="ce17">
            <text:p>SOPRACORDEVOLE Frances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Docenza x Farmitalia Srl - Catania<text:s/></text:p>
          </table:table-cell>
          <table:table-cell office:value-type="date" office:date-value="2016-09-29T00:00:00" table:style-name="ce32">
            <text:p>29-set-16</text:p>
          </table:table-cell>
          <table:table-cell office:value-type="float" office:value="500" table:style-name="ce20">
            <text:p>500,00</text:p>
          </table:table-cell>
          <table:table-cell table:number-columns-repeated="16379"/>
        </table:table-row>
        <table:table-row table:style-name="ro2">
          <table:table-cell table:style-name="ce31"/>
          <table:table-cell table:style-name="ce13"/>
          <table:table-cell table:number-columns-repeated="16382" table:style-name="ce10"/>
        </table:table-row>
        <table:table-row table:style-name="ro2">
          <table:table-cell office:value-type="string" table:style-name="ce17">
            <text:p>SORIO Roberto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Relatore x Collage SpA - Palermo (a Palmanova)</text:p>
          </table:table-cell>
          <table:table-cell office:value-type="date" office:date-value="2016-04-22T00:00:00" table:style-name="ce32">
            <text:p>22-apr-16</text:p>
          </table:table-cell>
          <table:table-cell office:value-type="float" office:value="1000" table:style-name="ce20">
            <text:p>1.000,00</text:p>
          </table:table-cell>
          <table:table-cell table:number-columns-repeated="16379"/>
        </table:table-row>
        <table:table-row table:style-name="ro2">
          <table:table-cell table:style-name="ce31"/>
          <table:table-cell table:style-name="ce13"/>
          <table:table-cell table:number-columns-repeated="16382" table:style-name="ce10"/>
        </table:table-row>
        <table:table-row table:style-name="ro2">
          <table:table-cell office:value-type="string" table:style-name="ce5">
            <text:p>SPAZZAPAN Simon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4/15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PAZZAPAN Simon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Attività Medico Sportivo x Ass. Impronta</text:p>
          </table:table-cell>
          <table:table-cell office:value-type="string" table:style-name="ce7">
            <text:p>20/3 - 10/4 - 1/5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PAZZAPAN Simon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nsulenza x Roche SpA - Monza (a ??)</text:p>
          </table:table-cell>
          <table:table-cell office:value-type="date" office:date-value="2016-05-05T00:00:00" table:style-name="ce7">
            <text:p>5-mag-16</text:p>
          </table:table-cell>
          <table:table-cell office:value-type="float" office:value="1000" table:style-name="ce11">
            <text:p>1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PAZZAPAN Simon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McCann Srl - Milano (a Padova)</text:p>
          </table:table-cell>
          <table:table-cell office:value-type="date" office:date-value="2016-05-27T00:00:00" table:style-name="ce7">
            <text:p>27-mag-16</text:p>
          </table:table-cell>
          <table:table-cell office:value-type="float" office:value="1000" table:style-name="ce11">
            <text:p>1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PAZZAPAN Simon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Realtime Meeting Srl - Genova (a Mortegliano)</text:p>
          </table:table-cell>
          <table:table-cell office:value-type="date" office:date-value="2016-06-22T00:00:00" table:style-name="ce7">
            <text:p>22-giu-16</text:p>
          </table:table-cell>
          <table:table-cell office:value-type="float" office:value="800" table:style-name="ce11">
            <text:p>8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PAZZAPAN Simon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Delphi Int. Srl - Ferrara (a Padova)</text:p>
          </table:table-cell>
          <table:table-cell office:value-type="date" office:date-value="2016-06-23T00:00:00" table:style-name="ce7">
            <text:p>23-giu-16</text:p>
          </table:table-cell>
          <table:table-cell office:value-type="float" office:value="1000" table:style-name="ce11">
            <text:p>1.0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PAZZAPAN Simon</text:p>
          </table:table-cell>
          <table:table-cell office:value-type="string" table:style-name="ce5">
            <text:p>Medico</text:p>
          </table:table-cell>
          <table:table-cell office:value-type="string" table:style-name="ce18">
            <text:p>Advisory Board x Start Promotion Srl - Milano (a Padova)</text:p>
          </table:table-cell>
          <table:table-cell office:value-type="date" office:date-value="2016-09-19T00:00:00" table:style-name="ce19">
            <text:p>19-set-16</text:p>
          </table:table-cell>
          <table:table-cell office:value-type="float" office:value="500" table:style-name="ce20">
            <text:p>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PAZZAPAN Simon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Attività x Springer Health Care - Milano (a Padova)</text:p>
          </table:table-cell>
          <table:table-cell office:value-type="date" office:date-value="2016-09-26T00:00:00" table:style-name="ce7">
            <office:annotation draw:style-name="a18" svg:x="9.03125in" svg:y="55.75in" svg:width="1.395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inizialmente era stata programmata il 30.05.2016</text:span></text:p>
            </office:annotation>
            <text:p>26-set-16</text:p>
          </table:table-cell>
          <table:table-cell office:value-type="float" office:value="500" table:style-name="ce11">
            <text:p>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PAZZAPAN Simon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Over Srl - Cremona (a Verona)</text:p>
          </table:table-cell>
          <table:table-cell office:value-type="date" office:date-value="2016-10-14T00:00:00" table:style-name="ce7">
            <text:p>14-ott-16</text:p>
          </table:table-cell>
          <table:table-cell office:value-type="float" office:value="1100" table:style-name="ce11">
            <text:p>1.10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5900" table:formula="msoxl:=SUM(E246:E254)" table:style-name="ce14">
            <text:p>5.900,00</text:p>
          </table:table-cell>
          <table:table-cell table:number-columns-repeated="16379" table:style-name="ce10"/>
        </table:table-row>
        <table:table-row table:style-name="ro2">
          <table:table-cell table:style-name="ce31"/>
          <table:table-cell table:style-name="ce13"/>
          <table:table-cell table:number-columns-repeated="16382" table:style-name="ce10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18">
            <text:p>Indagine di Mercato c/o Genactis Italia Srl - Roma</text:p>
          </table:table-cell>
          <table:table-cell office:value-type="string" table:style-name="ce19">
            <text:p>Anno 2016</text:p>
          </table:table-cell>
          <table:table-cell office:value-type="float" office:value="520" table:formula="msoxl:=260+260" table:style-name="ce20">
            <office:annotation draw:style-name="a19" svg:x="9.67708333333333in" svg:y="56.625in" svg:width="1.270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€ 260 (Aprile 2016)</text:span></text:p>
              <text:p><text:span text:style-name="T5">€ 260 (Giugno 2016)</text:span></text:p>
            </office:annotation>
            <text:p>520,00</text:p>
          </table:table-cell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E.R. Congressi - Bologna (a Udine)</text:p>
          </table:table-cell>
          <table:table-cell office:value-type="date" office:date-value="2016-01-18T00:00:00" table:style-name="ce7">
            <text:p>18-gen-16</text:p>
          </table:table-cell>
          <table:table-cell office:value-type="float" office:value="600" table:style-name="ce11">
            <text:p>6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TP x Reale Mutua Ass. - Milano (a Milano)</text:p>
          </table:table-cell>
          <table:table-cell office:value-type="date" office:date-value="2016-07-20T00:00:00" table:style-name="ce7">
            <text:p>20-lug-16</text:p>
          </table:table-cell>
          <table:table-cell office:value-type="float" office:value="500" table:style-name="ce11">
            <text:p>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Comunicare - Torino (a Torino)</text:p>
          </table:table-cell>
          <table:table-cell office:value-type="date" office:date-value="2016-10-03T00:00:00" table:style-name="ce7">
            <text:p>3-ott-16</text:p>
          </table:table-cell>
          <table:table-cell office:value-type="float" office:value="550" table:style-name="ce11">
            <text:p>55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PINA Michele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Relatore x E.R. Congressi - Bologna (a Udine)</text:p>
          </table:table-cell>
          <table:table-cell office:value-type="date" office:date-value="2016-11-16T00:00:00" table:style-name="ce7">
            <text:p>16-nov-16</text:p>
          </table:table-cell>
          <table:table-cell office:value-type="float" office:value="300" table:style-name="ce11">
            <text:p>300,00</text:p>
          </table:table-cell>
          <table:table-cell table:number-columns-repeated="16379" table:style-name="ce10"/>
        </table:table-row>
        <table:table-row table:style-name="ro2">
          <table:table-cell table:style-name="ce31"/>
          <table:table-cell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2470" table:formula="msoxl:=SUM(E257:E261)" table:style-name="ce14">
            <text:p>2.470,00</text:p>
          </table:table-cell>
          <table:table-cell table:number-columns-repeated="16379" table:style-name="ce10"/>
        </table:table-row>
        <table:table-row table:style-name="ro2">
          <table:table-cell table:style-name="ce31"/>
          <table:table-cell table:style-name="ce13"/>
          <table:table-cell table:number-columns-repeated="16382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5/16</text:p>
          </table:table-cell>
          <table:table-cell office:value-type="float" office:value="123.95" table:style-name="ce8">
            <text:p>123,95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enza x Croce Rossa Italiana (Sede PN)</text:p>
          </table:table-cell>
          <table:table-cell office:value-type="date" office:date-value="2016-02-09T00:00:00" table:style-name="ce7">
            <text:p>9-feb-16</text:p>
          </table:table-cell>
          <table:table-cell office:value-type="float" office:value="0" table:style-name="ce28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8">
            <text:p>Docenza x AVO - Pordenone</text:p>
          </table:table-cell>
          <table:table-cell office:value-type="date" office:date-value="2016-03-02T00:00:00" table:style-name="ce7">
            <text:p>2-mar-16</text:p>
          </table:table-cell>
          <table:table-cell office:value-type="float" office:value="0" table:style-name="ce28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8">
            <text:p>Docenza x Ass. Onlus "ConGiulia" - Bergamo</text:p>
          </table:table-cell>
          <table:table-cell office:value-type="date" office:date-value="2016-03-10T00:00:00" table:style-name="ce7">
            <text:p>10-mar-16</text:p>
          </table:table-cell>
          <table:table-cell office:value-type="float" office:value="0" table:style-name="ce28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8">
            <text:p>Docenza x Università Udine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0" table:style-name="ce28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8">
            <text:p>Docenza x Formlab SaS - Fossalta, VE (a Pordenone)</text:p>
          </table:table-cell>
          <table:table-cell office:value-type="date" office:date-value="2016-04-01T00:00:00" table:style-name="ce7">
            <text:p>1-apr-16</text:p>
          </table:table-cell>
          <table:table-cell office:value-type="float" office:value="0" table:style-name="ce28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8">
            <text:p>Docenza x Policlinico San Giorgio - Pordenone</text:p>
          </table:table-cell>
          <table:table-cell office:value-type="string" table:style-name="ce7">
            <office:annotation draw:style-name="a20" svg:x="9.03125in" svg:y="59.46875in" svg:width="1.6875in" svg:height="0.8125in">
              <dc:creator>Massimiliano Cusenza</dc:creator>
              <text:p><text:span text:style-name="T4">Massimiliano Cusenza:</text:span><text:span text:style-name="T5"/></text:p>
              <text:p><text:span text:style-name="T5">+ 2^ edizione il 27 giugno e 4 luglio 2016</text:span></text:p>
              <text:p><text:span text:style-name="T5">+ 3^ edizione 25 Nov. e 2 Dic 2016</text:span></text:p>
            </office:annotation>
            <text:p>7 e 12 Aprile 2016</text:p>
          </table:table-cell>
          <table:table-cell office:value-type="float" office:value="655" table:formula="msoxl:=(30*8)*2+175" table:style-name="ce28">
            <text:p>655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8">
            <text:p>Docenza x Ass. Lotta Linfedema - Udine (a Udine)</text:p>
          </table:table-cell>
          <table:table-cell office:value-type="string" table:style-name="ce7">
            <text:p>30 Apr., 7 e 21 Mag. 16</text:p>
          </table:table-cell>
          <table:table-cell office:value-type="float" office:value="0" table:style-name="ce28">
            <text:p>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8">
            <text:p>Tutorato x Università Trieste</text:p>
          </table:table-cell>
          <table:table-cell office:value-type="string" table:style-name="ce7">
            <text:p>15 Mag. - 30 Giu. 2016</text:p>
          </table:table-cell>
          <table:table-cell office:value-type="float" office:value="450" table:style-name="ce28">
            <text:p>45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8">
            <text:p>Docenza x AOU Udine</text:p>
          </table:table-cell>
          <table:table-cell office:value-type="date" office:date-value="2016-05-16T00:00:00" table:style-name="ce7">
            <text:p>16-mag-16</text:p>
          </table:table-cell>
          <table:table-cell office:value-type="float" office:value="200" table:style-name="ce28">
            <text:p>2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8">
            <text:p>Docenza x AAS 5 Pordenone</text:p>
          </table:table-cell>
          <table:table-cell office:value-type="string" table:style-name="ce7">
            <text:p>8-30 Giu, Set-Dic 2016</text:p>
          </table:table-cell>
          <table:table-cell office:value-type="float" office:value="774.6" table:style-name="ce28">
            <text:p>774,6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8">
            <text:p>Docenza x Az. Osp. Giovanni XXII - Bergamo</text:p>
          </table:table-cell>
          <table:table-cell office:value-type="date" office:date-value="2016-09-26T00:00:00" table:style-name="ce7">
            <office:annotation draw:style-name="a21" svg:x="9.03125in" svg:y="60.5625in" svg:width="1.395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originariamente previsto il 4 Aprile<text:s/></text:span></text:p>
            </office:annotation>
            <text:p>26-set-16</text:p>
          </table:table-cell>
          <table:table-cell office:value-type="float" office:value="175" table:formula="msoxl:=25*7" table:style-name="ce28">
            <text:p>175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8">
            <text:p>Docenza x AAS 2 Gorizia</text:p>
          </table:table-cell>
          <table:table-cell office:value-type="string" table:style-name="ce7">
            <office:annotation draw:style-name="a22" svg:x="9.03125in" svg:y="60.78125in" svg:width="1.395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originariamente era fissato per il 7-8 luglio</text:span></text:p>
            </office:annotation>
            <text:p>28-29 Ottobre 2016</text:p>
          </table:table-cell>
          <table:table-cell office:value-type="float" office:value="1500" table:style-name="ce28">
            <text:p>1.50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SUTER Nicoletta</text:p>
          </table:table-cell>
          <table:table-cell office:value-type="string" table:style-name="ce17">
            <text:p>Dirig. Serv. Inf.</text:p>
          </table:table-cell>
          <table:table-cell office:value-type="string" table:style-name="ce18">
            <text:p>Docenza x Unindustria Pordenone</text:p>
          </table:table-cell>
          <table:table-cell office:value-type="string" table:style-name="ce19">
            <text:p>03 Ott. - 14 Nov. 2016</text:p>
          </table:table-cell>
          <table:table-cell office:value-type="float" office:value="630" table:style-name="ce28">
            <text:p>630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18">
            <text:p>Docenza x Burlo Garofolo Trieste</text:p>
          </table:table-cell>
          <table:table-cell office:value-type="date" office:date-value="2016-10-17T00:00:00" table:style-name="ce7">
            <text:p>17-ott-16</text:p>
          </table:table-cell>
          <table:table-cell table:style-name="ce28"/>
          <table:table-cell table:number-columns-repeated="16379" table:style-name="ce10"/>
        </table:table-row>
        <table:table-row table:style-name="ro2">
          <table:table-cell office:value-type="string" table:style-name="ce5">
            <text:p>SUTER Nicoletta</text:p>
          </table:table-cell>
          <table:table-cell office:value-type="string" table:style-name="ce5">
            <text:p>Dirig. Serv. Inf.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28"/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4508.55" table:formula="msoxl:=SUM(E264:E279)" table:style-name="ce14">
            <text:p>4.508,55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number-columns-repeated="16380" table:style-name="ce10"/>
        </table:table-row>
        <table:table-row table:style-name="ro2">
          <table:table-cell office:value-type="string" table:style-name="ce5">
            <text:p>TAIARIOL Monica</text:p>
          </table:table-cell>
          <table:table-cell office:value-type="string" table:style-name="ce5">
            <text:p>Ingegnere</text:p>
          </table:table-cell>
          <table:table-cell office:value-type="string" table:style-name="ce6">
            <text:p>Commissione Gara Appalto x AAS 5 Pordenone</text:p>
          </table:table-cell>
          <table:table-cell office:value-type="string" table:style-name="ce34">
            <text:p>Aprile 2016</text:p>
          </table:table-cell>
          <table:table-cell table:style-name="ce20"/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number-columns-repeated="16380" table:style-name="ce10"/>
        </table:table-row>
        <table:table-row table:style-name="ro2">
          <table:table-cell office:value-type="string" table:style-name="ce17">
            <text:p>TESSARO Lucia</text:p>
          </table:table-cell>
          <table:table-cell office:value-type="string" table:style-name="ce17">
            <text:p>CPS - IP</text:p>
          </table:table-cell>
          <table:table-cell office:value-type="string" table:style-name="ce18">
            <text:p>Attività di Primo Soccorso x Gr. Sport. Motonautico PN</text:p>
          </table:table-cell>
          <table:table-cell office:value-type="string" table:style-name="ce19">
            <text:p>18-19 Giu 2016</text:p>
          </table:table-cell>
          <table:table-cell office:value-type="float" office:value="560" table:style-name="ce20">
            <text:p>560,00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number-columns-repeated="16380" table:style-name="ce10"/>
        </table:table-row>
        <table:table-row table:style-name="ro2">
          <table:table-cell office:value-type="string" table:style-name="ce5">
            <text:p>TOFFOLI Giuseppe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mmissione Consultiva Tecnica x AIFA (Roma)</text:p>
          </table:table-cell>
          <table:table-cell office:value-type="string" table:style-name="ce19">
            <text:p>07.08.2015-06.08.2018</text:p>
          </table:table-cell>
          <table:table-cell office:value-type="float" office:value="27083.34" table:formula="msoxl:=8333.34+6250+6250+6250" table:style-name="ce20">
            <office:annotation draw:style-name="a23" svg:x="9.82291666666667in" svg:y="62.34375in" svg:width="1.4583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Gennaio 2016 (€ 8.333,34)</text:span></text:p>
              <text:p><text:span text:style-name="T5">Aprile 2016 (€ 6.250,00)</text:span></text:p>
              <text:p><text:span text:style-name="T5">Luglio 2016 (€ 6.250,00)</text:span></text:p>
            </office:annotation>
            <text:p>27.083,34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27083.34" table:formula="msoxl:=SUM(E286:E286)" table:style-name="ce14">
            <text:p>27.083,34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number-columns-repeated="16380" table:style-name="ce10"/>
        </table:table-row>
        <table:table-row table:style-name="ro2">
          <table:table-cell office:value-type="string" table:style-name="ce5">
            <text:p>TROVO' Marc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5/16</text:p>
          </table:table-cell>
          <table:table-cell office:value-type="float" office:value="258.2" table:style-name="ce20">
            <text:p>258,2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TROVO' Marc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Scuola Specializzazione Università Udine</text:p>
          </table:table-cell>
          <table:table-cell office:value-type="string" table:style-name="ce7">
            <text:p>A.A. 2015/16</text:p>
          </table:table-cell>
          <table:table-cell table:style-name="ce11"/>
          <table:table-cell table:number-columns-repeated="16379" table:style-name="ce10"/>
        </table:table-row>
        <table:table-row table:style-name="ro2">
          <table:table-cell office:value-type="string" table:style-name="ce5">
            <text:p>TROVO' Marc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Commissione Esami Laurea <text:s/>- Università Udine</text:p>
          </table:table-cell>
          <table:table-cell office:value-type="date" office:date-value="2016-11-17T00:00:00" table:style-name="ce7">
            <text:p>17-nov-16</text:p>
          </table:table-cell>
          <table:table-cell office:value-type="float" office:value="449.29" table:style-name="ce11">
            <text:p>449,29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5">
            <text:p>TROVO' Marco</text:p>
          </table:table-cell>
          <table:table-cell office:value-type="string" table:style-name="ce5">
            <text:p>Medico</text:p>
          </table:table-cell>
          <table:table-cell office:value-type="string" table:style-name="ce6">
            <text:p>Docenza Università Udine</text:p>
          </table:table-cell>
          <table:table-cell office:value-type="string" table:style-name="ce7">
            <text:p>A.A. 2016/17</text:p>
          </table:table-cell>
          <table:table-cell table:style-name="ce11"/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3">
            <text:p>TOTALE</text:p>
          </table:table-cell>
          <table:table-cell office:value-type="float" office:value="707.49" table:formula="msoxl:=SUM(E289:E292)" table:style-name="ce14">
            <text:p>707,49</text:p>
          </table:table-cell>
          <table:table-cell table:number-columns-repeated="16379" table:style-name="ce10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number-columns-repeated="16380" table:style-name="ce10"/>
        </table:table-row>
        <table:table-row table:style-name="ro2">
          <table:table-cell office:value-type="string" table:style-name="ce17">
            <text:p>VACCHER Emanuel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Consulenza x MSD Italia Srl - Roma (a ??)</text:p>
          </table:table-cell>
          <table:table-cell office:value-type="date" office:date-value="2016-03-02T00:00:00" table:style-name="ce32">
            <text:p>02-mar-16</text:p>
          </table:table-cell>
          <table:table-cell office:value-type="float" office:value="1200" table:style-name="ce20">
            <text:p>1.200,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ACCHER Emanuel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Relatore x Scientific Press - Firenze (ad Aviano)</text:p>
          </table:table-cell>
          <table:table-cell office:value-type="date" office:date-value="2016-03-18T00:00:00" table:style-name="ce32">
            <text:p>18-mar-16</text:p>
          </table:table-cell>
          <table:table-cell office:value-type="float" office:value="540" table:style-name="ce20">
            <text:p>540,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ACCHER Emanuel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Relatore x I&amp;C Srl - Bologna (a Padova)</text:p>
          </table:table-cell>
          <table:table-cell office:value-type="date" office:date-value="2016-03-23T00:00:00" table:style-name="ce32">
            <text:p>23-mar-16</text:p>
          </table:table-cell>
          <table:table-cell office:value-type="float" office:value="750" table:style-name="ce20">
            <text:p>750,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ACCHER Emanuel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Relatore x I&amp;C Srl - Bologna (a Modena)</text:p>
          </table:table-cell>
          <table:table-cell office:value-type="date" office:date-value="2016-04-06T00:00:00" table:style-name="ce32">
            <text:p>06-apr-16</text:p>
          </table:table-cell>
          <table:table-cell office:value-type="float" office:value="1000" table:style-name="ce20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ACCHER Emanuel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Articolo Scientifico x Effetti Srl - Milano</text:p>
          </table:table-cell>
          <table:table-cell office:value-type="date" office:date-value="2016-04-20T00:00:00" table:style-name="ce32">
            <office:annotation draw:style-name="a24" svg:x="9.03125in" svg:y="65.8125in" svg:width="1.39583333333333in" svg:height="0.8125in">
              <dc:creator>Massimiliano Cusenza</dc:creator>
              <text:p><text:span text:style-name="T4">Massimiliano Cusenza:</text:span><text:span text:style-name="T5"/></text:p>
              <text:p><text:span text:style-name="T5">data protocollo</text:span></text:p>
            </office:annotation>
            <text:p>20-apr-16</text:p>
          </table:table-cell>
          <table:table-cell office:value-type="float" office:value="500" table:style-name="ce20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ACCHER Emanuel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Consulenza x MSD Italia Srl - Roma (a Roma)</text:p>
          </table:table-cell>
          <table:table-cell office:value-type="date" office:date-value="2016-06-01T00:00:00" table:style-name="ce32">
            <text:p>01-giu-16</text:p>
          </table:table-cell>
          <table:table-cell office:value-type="float" office:value="1200" table:style-name="ce20">
            <text:p>1.200,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VACCHER Emanuela</text:p>
          </table:table-cell>
          <table:table-cell office:value-type="string" table:style-name="ce17">
            <text:p>Medico</text:p>
          </table:table-cell>
          <table:table-cell office:value-type="string" table:style-name="ce6">
            <text:p>Docenza x Sabi Work Srl - Padova (a Padova)</text:p>
          </table:table-cell>
          <table:table-cell office:value-type="date" office:date-value="2016-05-28T00:00:00" table:style-name="ce32">
            <text:p>28-mag-16</text:p>
          </table:table-cell>
          <table:table-cell office:value-type="float" office:value="500" table:style-name="ce20">
            <text:p>500,00</text:p>
          </table:table-cell>
          <table:table-cell table:number-columns-repeated="16379"/>
        </table:table-row>
        <table:table-row table:style-name="ro2">
          <table:table-cell table:number-columns-repeated="2" table:style-name="ce21"/>
          <table:table-cell table:style-name="ce10"/>
          <table:table-cell office:value-type="string" table:style-name="ce3">
            <text:p>TOTALE</text:p>
          </table:table-cell>
          <table:table-cell office:value-type="float" office:value="5690" table:formula="msoxl:=SUM(E295:E301)" table:style-name="ce14">
            <text:p>5.69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number-columns-repeated="16380" table:style-name="ce10"/>
        </table:table-row>
        <table:table-row table:style-name="ro2">
          <table:table-cell office:value-type="string" table:style-name="ce17">
            <text:p>VALENTINI Mariagrazia</text:p>
          </table:table-cell>
          <table:table-cell office:value-type="string" table:style-name="ce17">
            <text:p>CPS Esp. - IP</text:p>
          </table:table-cell>
          <table:table-cell office:value-type="string" table:style-name="ce18">
            <text:p>Docenza x Università Padova</text:p>
          </table:table-cell>
          <table:table-cell office:value-type="date" office:date-value="2016-05-20T00:00:00" table:style-name="ce32">
            <text:p>20-mag-16</text:p>
          </table:table-cell>
          <table:table-cell office:value-type="float" office:value="115.6" table:style-name="ce20">
            <text:p>115,6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table:style-name="ce10"/>
          <table:table-cell table:style-name="ce23"/>
          <table:table-cell table:number-columns-repeated="16380" table:style-name="ce10"/>
        </table:table-row>
        <table:table-row table:style-name="ro2">
          <table:table-cell office:value-type="string" table:style-name="ce17">
            <text:p>VIEL Fabio</text:p>
          </table:table-cell>
          <table:table-cell office:value-type="string" table:style-name="ce17">
            <text:p>Tecnico Prevenzione</text:p>
          </table:table-cell>
          <table:table-cell office:value-type="string" table:style-name="ce18">
            <text:p>Maestro di sci x Scuola di Sci di Piancavallo</text:p>
          </table:table-cell>
          <table:table-cell office:value-type="string" table:style-name="ce32">
            <text:p>Gen. - Mar. 2016</text:p>
          </table:table-cell>
          <table:table-cell office:value-type="float" office:value="2000" table:style-name="ce20">
            <text:p>2.000,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ZANETTE Roberta</text:p>
          </table:table-cell>
          <table:table-cell office:value-type="string" table:style-name="ce5">
            <text:p>IP Esperto</text:p>
          </table:table-cell>
          <table:table-cell office:value-type="string" table:style-name="ce18">
            <text:p>Docenza x Univ. Sacro Cuore c/o CRO Aviano</text:p>
          </table:table-cell>
          <table:table-cell office:value-type="string" table:style-name="ce29">
            <text:p>15 Gen - 06 Mag 2016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10"/>
        </table:table-row>
        <table:table-row table:number-rows-repeated="10482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Incarichi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53</text:span><text:span text:style-name="T1"> </text:span><text:span text:style-name="T1">del</text:span><text:span text:style-name="T1"> </text:span><text:span text:style-name="T1">D.Lgs.</text:span><text:span text:style-name="T1"> </text:span><text:span text:style-name="T1">165/2001</text:span></text:p>
        </style:region-center>
        <style:region-right>
          <text:p><text:span text:style-name="T1">Anno</text:span><text:span text:style-name="T1"><text:s/></text:span><text:span text:style-name="T1"><text:sheet-name>???</text:sheet-name>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iliano Cusenza</meta:initial-creator>
    <dc:creator>Massimiliano Cusenza</dc:creator>
    <meta:creation-date>2017-08-30T12:47:57Z</meta:creation-date>
    <dc:date>2017-08-30T12:58:55Z</dc:date>
    <meta:print-date>2017-08-30T12:57:55Z</meta:print-date>
  </office:meta>
</office:document-meta>
</file>