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1.879791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54" table:default-cell-style-name="ce1"/>
        <table:table-row table:style-name="ro1">
          <table:table-cell office:value-type="string" table:style-name="ce2">
            <text:p>DIRIGENZA MEDIC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CURRICULUM VITAE</text:p>
            <text:p>Pubblicato su sito aziendale</text:p>
          </table:table-cell>
          <table:table-cell office:value-type="string" table:style-name="ce4">
            <text:p>Dichiarazioni di altre cariche e incarichi extraistituzionali</text:p>
            <text:p>Pubblicate su PERLA</text:p>
          </table:table-cell>
          <table:table-cell office:value-type="string" table:style-name="ce4">
            <text:p>Dichiarazioni incarichi art. 14, comma 1, lettere d), e) del d.lgs. 33/2013</text:p>
          </table:table-cell>
          <table:table-cell office:value-type="string" table:style-name="ce4">
            <text:p>Dichiarazioni di insussistenza di cause di inconferibilità e di incompatibilità artt. 9 e 12 Dlgs 39/201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BALDASSARRE GUSTAV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Oncologia Molecolare e Modelli Preclicini Progressione Tumorale</text:p>
          </table:table-cell>
          <table:table-cell office:value-type="string" table:style-name="ce6">
            <text:p>delibera n. 2/2017</text:p>
          </table:table-cell>
          <table:table-cell office:value-type="date" office:date-value="2017-03-13T00:00:00" table:style-name="ce7">
            <text:p>13/03/2017</text:p>
          </table:table-cell>
          <table:table-cell office:value-type="date" office:date-value="2022-03-12T00:00:00" table:style-name="ce7">
            <text:p>12/03/2022</text:p>
          </table:table-cell>
          <table:table-cell office:value-type="string" table:style-name="ce8">
            <text:p><text:a xlink:href="http://www.cro.sanita.fvg.it/export/sites/cro/it/amministrazione-trasparente/allegati/04_personale/DIRIGENTI/CV-BALDASSARRE.pdf">http://www.cro.sanita.fvg.it/export/sites/cro/it/amministrazione-trasparente/allegati/04_personale/DIRIGENTI/CV-BALDASSARRE.pdf</text:a></text:p>
          </table:table-cell>
          <table:table-cell office:value-type="string" table:style-name="ce8">
            <text:p><text:a xlink:href="https://servizi.perlapa.gov.it/AnagrafePrestazioniPerla2018/ReportIncarichiDipendenti.aspx?si=g2gl23qfjizzhofcmngpds1x">https://servizi.perlapa.gov.it/AnagrafePrestazioniPerla2018/ReportIncarichiDipendenti.aspx?si=g2gl23qfjizzhofcmngpds1x</text:a></text:p>
          </table:table-cell>
          <table:table-cell office:value-type="string" table:style-name="ce8">
            <text:p><text:a xlink:href="http://www.cro.sanita.fvg.it/export/sites/cro/it/amministrazione-trasparente/allegati/04_personale/DIRIGENTI/BALDASSARRE-atto-di-notorieta.pdf">http://www.cro.sanita.fvg.it/export/sites/cro/it/amministrazione-trasparente/allegati/04_personale/DIRIGENTI/BALDASSARRE-atto-di-notorieta.pdf</text:a></text:p>
          </table:table-cell>
          <table:table-cell office:value-type="string" table:style-name="ce8">
            <text:p><text:a xlink:href="http://www.cro.sanita.fvg.it/export/sites/cro/it/amministrazione-trasparente/allegati/04_personale/DIRIGENTI/BALDASSARRE-inconferibilita-incompatibilita.pdf">http://www.cro.sanita.fvg.it/export/sites/cro/it/amministrazione-trasparente/allegati/04_personale/DIRIGENTI/BALDASSARRE-inconferibilita-incompatibilita.pdf</text:a>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BALESTRERI LUC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Radiologia</text:p>
          </table:table-cell>
          <table:table-cell office:value-type="string" table:style-name="ce6">
            <text:p>delibera n. 255/2019</text:p>
          </table:table-cell>
          <table:table-cell office:value-type="date" office:date-value="2019-05-01T00:00:00" table:style-name="ce7">
            <text:p>01/05/2019</text:p>
          </table:table-cell>
          <table:table-cell office:value-type="date" office:date-value="2024-04-30T00:00:00" table:style-name="ce7">
            <text:p>30/04/2024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BEARZ ALESSANDR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Tumori del Polmone e della Pleura</text:p>
          </table:table-cell>
          <table:table-cell office:value-type="string" table:style-name="ce6">
            <text:p>delibera n. 137/2019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2-03-31T00:00:00" table:style-name="ce7">
            <text:p>31/03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BORSATTI EUGEN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Medicina Nucleare</text:p>
          </table:table-cell>
          <table:table-cell office:value-type="string" table:style-name="ce6">
            <text:p>delibera n. 3/2017</text:p>
          </table:table-cell>
          <table:table-cell office:value-type="date" office:date-value="2017-03-13T00:00:00" table:style-name="ce7">
            <text:p>13/03/2017</text:p>
          </table:table-cell>
          <table:table-cell office:value-type="date" office:date-value="2022-03-12T00:00:00" table:style-name="ce7">
            <text:p>12/03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BUONADONNA ANGEL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Tumori Gastrointestinali e Sarcomi</text:p>
          </table:table-cell>
          <table:table-cell office:value-type="string" table:style-name="ce6">
            <text:p>delibera n. 136/2019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2-03-31T00:00:00" table:style-name="ce7">
            <text:p>31/03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CANNIZZARO RENAT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Gastroenterologia</text:p>
          </table:table-cell>
          <table:table-cell office:value-type="string" table:style-name="ce6">
            <text:p>delibera n. 311/2018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7-31T00:00:00" table:style-name="ce7">
            <text:p>31/07/2023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6">
          <table:table-cell office:value-type="string" table:style-name="ce6">
            <text:p>FABIANI FAB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</text:p>
          </table:table-cell>
          <table:table-cell office:value-type="string" table:style-name="ce6">
            <text:p>delibera n. 263/2017</text:p>
          </table:table-cell>
          <table:table-cell office:value-type="date" office:date-value="2017-08-16T00:00:00" table:style-name="ce7">
            <text:p>16/08/2017</text:p>
          </table:table-cell>
          <table:table-cell office:value-type="date" office:date-value="2022-08-15T00:00:00" table:style-name="ce7">
            <text:p>15/08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office:value-type="string" table:style-name="ce8">
            <text:p><text:a xlink:href="http://www.cro.sanita.fvg.it/export/sites/cro/it/amministrazione-trasparente/allegati/04_personale/DIRIGENTI/FABIANI-atto-di-notorieta.pdf">http://www.cro.sanita.fvg.it/export/sites/cro/it/amministrazione-trasparente/allegati/04_personale/DIRIGENTI/FABIANI-atto-di-notorieta.pdf</text:a></text:p>
          </table:table-cell>
          <table:table-cell office:value-type="string" table:style-name="ce8">
            <text:p><text:a xlink:href="http://www.cro.sanita.fvg.it/export/sites/cro/it/amministrazione-trasparente/allegati/04_personale/DIRIGENTI/FABIANI-inconferibilita-incompatibilita.pdf">http://www.cro.sanita.fvg.it/export/sites/cro/it/amministrazione-trasparente/allegati/04_personale/DIRIGENTI/FABIANI-inconferibilita-incompatibilita.pdf</text:a>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FRANCHIN GIOVANNI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</text:p>
          </table:table-cell>
          <table:table-cell office:value-type="string" table:style-name="ce6">
            <text:p>delibera n. 165/2017</text:p>
          </table:table-cell>
          <table:table-cell office:value-type="date" office:date-value="2017-07-03T00:00:00" table:style-name="ce7">
            <text:p>03/07/2017</text:p>
          </table:table-cell>
          <table:table-cell office:value-type="date" office:date-value="2022-07-02T00:00:00" table:style-name="ce7">
            <text:p>02/07/202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https://servizi.perlapa.gov.it/AnagrafePrestazioniPerla2018/ReportIncarichiDipendenti.aspx?si=g2gl23qfjizzhofcmngpds1x</text:p>
          </table:table-cell>
          <table:table-cell office:value-type="string" table:number-columns-spanned="1" table:number-rows-spanned="2" table:style-name="ce25">
            <text:p><text:a xlink:href="http://www.cro.sanita.fvg.it/export/sites/cro/it/amministrazione-trasparente/allegati/04_personale/DIRIGENTI/Dichiarazione-Sostitutiva-Dr.-Franchin.pdf">http://www.cro.sanita.fvg.it/export/sites/cro/it/amministrazione-trasparente/allegati/04_personale/DIRIGENTI/Dichiarazione-Sostitutiva-Dr.-Franchin.pdf</text:a></text:p>
          </table:table-cell>
          <table:table-cell table:number-columns-spanned="1" table:number-rows-spanned="2" table:style-name="ce24"/>
          <table:table-cell table:number-columns-repeated="16374" table:style-name="ce9"/>
        </table:table-row>
        <table:table-row table:style-name="ro5">
          <table:table-cell office:value-type="string" table:style-name="ce6">
            <text:p>FRANCHIN GIOVANNI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Dipartimento dal 01/07/2019</text:p>
          </table:table-cell>
          <table:table-cell office:value-type="string" table:style-name="ce6">
            <text:p>delibera n. 287/2019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2-06-30T00:00:00" table:style-name="ce7">
            <text:p>30/06/2022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6">
            <text:p>GATTEI VALTER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Incarico Direttore di Dipartimento Ricerca Traslazionale</text:p>
          </table:table-cell>
          <table:table-cell office:value-type="string" table:style-name="ce6">
            <text:p>delibera n. 288/2019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2-06-30T00:00:00" table:style-name="ce7">
            <text:p>30/06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GOBITTI CARL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Radioterapia Metabolica</text:p>
          </table:table-cell>
          <table:table-cell office:value-type="string" table:style-name="ce6">
            <text:p>delibera n. 134/2019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2-03-31T00:00:00" table:style-name="ce7">
            <text:p>31/03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6">
          <table:table-cell office:value-type="string" table:style-name="ce6">
            <text:p>MASCARIN MAURIZ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Area Giovani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8">
            <text:p><text:a xlink:href="http://www.cro.sanita.fvg.it/export/sites/cro/it/amministrazione-trasparente/allegati/04_personale/DIRIGENTI/MASCARIN-CV.pdf">http://www.cro.sanita.fvg.it/export/sites/cro/it/amministrazione-trasparente/allegati/04_personale/DIRIGENTI/MASCARIN-CV.pdf</text:a></text:p>
          </table:table-cell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office:value-type="string" table:style-name="ce8">
            <text:p><text:a xlink:href="http://www.cro.sanita.fvg.it/export/sites/cro/it/amministrazione-trasparente/allegati/04_personale/DIRIGENTI/MASCARIN-Atto-di-notorieta.pdf">http://www.cro.sanita.fvg.it/export/sites/cro/it/amministrazione-trasparente/allegati/04_personale/DIRIGENTI/MASCARIN-Atto-di-notorieta.pdf</text:a>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6">
            <text:p>MASSARUT SAMUELE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Soc Oncologia Chirurgia Senologica</text:p>
          </table:table-cell>
          <table:table-cell office:value-type="string" table:style-name="ce6">
            <text:p>delibera n. 254/2019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4-05-31T00:00:00" table:style-name="ce7">
            <text:p>31/05/202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https://servizi.perlapa.gov.it/AnagrafePrestazioniPerla2018/ReportIncarichiDipendenti.aspx?si=g2gl23qfjizzhofcmngpds1x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4" table:style-name="ce9"/>
        </table:table-row>
        <table:table-row table:style-name="ro5">
          <table:table-cell office:value-type="string" table:style-name="ce6">
            <text:p>MASSARUT SAMUELE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Dipartimento dal 01/07/2019</text:p>
          </table:table-cell>
          <table:table-cell office:value-type="string" table:style-name="ce6">
            <text:p>delibera n. 292/2019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2-06-30T00:00:00" table:style-name="ce7">
            <text:p>30/06/2022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6">
            <text:p>MAZZUCATO MAR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Trattamento Cellule Staminali per Terapie Cellulari</text:p>
          </table:table-cell>
          <table:table-cell office:value-type="string" table:style-name="ce6">
            <text:p>delibera n. 270/2019</text:p>
          </table:table-cell>
          <table:table-cell office:value-type="date" office:date-value="2019-06-17T00:00:00" table:style-name="ce7">
            <text:p>17/06/2019</text:p>
          </table:table-cell>
          <table:table-cell office:value-type="date" office:date-value="2022-06-16T00:00:00" table:style-name="ce7">
            <text:p>16/06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6">
          <table:table-cell office:value-type="string" table:style-name="ce6">
            <text:p>MICELI LUC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Terapia del Dolore</text:p>
          </table:table-cell>
          <table:table-cell office:value-type="string" table:style-name="ce6">
            <text:p>delibera n. 416/2019</text:p>
          </table:table-cell>
          <table:table-cell office:value-type="date" office:date-value="2019-09-01T00:00:00" table:style-name="ce7">
            <text:p>01/09/2019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<text:a xlink:href="http://www.cro.sanita.fvg.it/export/sites/cro/it/amministrazione-trasparente/allegati/04_personale/DIRIGENTI/MICELI-CV.pdf">http://www.cro.sanita.fvg.it/export/sites/cro/it/amministrazione-trasparente/allegati/04_personale/DIRIGENTI/MICELI-CV.pdf</text:a></text:p>
          </table:table-cell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office:value-type="string" table:style-name="ce8">
            <text:p><text:a xlink:href="http://www.cro.sanita.fvg.it/export/sites/cro/it/amministrazione-trasparente/allegati/04_personale/DIRIGENTI/MICELI-atto-di-notorieta.pdf">http://www.cro.sanita.fvg.it/export/sites/cro/it/amministrazione-trasparente/allegati/04_personale/DIRIGENTI/MICELI-atto-di-notorieta.pdf</text:a></text:p>
          </table:table-cell>
          <table:table-cell office:value-type="string" table:style-name="ce8">
            <text:p><text:a xlink:href="http://www.cro.sanita.fvg.it/export/sites/cro/it/amministrazione-trasparente/allegati/04_personale/DIRIGENTI/MICELI-inconferibilita-incompatibilita.pdf">http://www.cro.sanita.fvg.it/export/sites/cro/it/amministrazione-trasparente/allegati/04_personale/DIRIGENTI/MICELI-inconferibilita-incompatibilita.pdf</text:a>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MICHIELI MARIAGRAZI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Oncoematologia Trapianti Emopoietici e Terapie Cellulari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1-06-30T00:00:00" table:style-name="ce7">
            <text:p>30/06/2021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SANDRI PAOL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attività Oncologica presso presidio San Vito-Spilimbergo</text:p>
          </table:table-cell>
          <table:table-cell office:value-type="string" table:style-name="ce6">
            <text:p>delibera n. 268/2019</text:p>
          </table:table-cell>
          <table:table-cell office:value-type="date" office:date-value="2019-06-17T00:00:00" table:style-name="ce7">
            <text:p>17/06/2019</text:p>
          </table:table-cell>
          <table:table-cell office:value-type="date" office:date-value="2022-06-16T00:00:00" table:style-name="ce7">
            <text:p>16/06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SERRAINO DIEG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Epidemiologia</text:p>
          </table:table-cell>
          <table:table-cell office:value-type="string" table:style-name="ce6">
            <text:p>delibera n. 400/2017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2-12-31T00:00:00" table:style-name="ce7">
            <text:p>31/12/2022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SPINA MICHELE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Oncologia</text:p>
          </table:table-cell>
          <table:table-cell office:value-type="string" table:style-name="ce6">
            <text:p>delibera n. 71/2018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3-02-28T00:00:00" table:style-name="ce7">
            <text:p>28/02/2023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5">
          <table:table-cell office:value-type="string" table:style-name="ce6">
            <text:p>STEFFAN AGOSTIN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Immunopatologia e Biomarcatori Oncologici</text:p>
          </table:table-cell>
          <table:table-cell office:value-type="string" table:style-name="ce6">
            <text:p>delibera n. 295/2019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4-06-30T00:00:00" table:style-name="ce7">
            <text:p>30/06/2024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style-name="ro4">
          <table:table-cell office:value-type="string" table:style-name="ce6">
            <text:p>TOFFOLI GIUSEPPE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Farmacologia</text:p>
          </table:table-cell>
          <table:table-cell office:value-type="string" table:style-name="ce6">
            <text:p>delibera n. 311/2018</text:p>
          </table:table-cell>
          <table:table-cell office:value-type="date" office:date-value="2018-08-01T00:00:00" table:style-name="ce7">
            <text:p>01/08/2018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26">
            <text:p><text:a xlink:href="http://www.cro.sanita.fvg.it/export/sites/cro/it/amministrazione-trasparente/allegati/04_personale/DIRIGENTI/TOFFOLI-Giuseppe-CV.pdf">http://www.cro.sanita.fvg.it/export/sites/cro/it/amministrazione-trasparente/allegati/04_personale/DIRIGENTI/TOFFOLI-Giuseppe-CV.pdf</text:a></text:p>
          </table:table-cell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office:value-type="string" table:style-name="ce8">
            <text:p><text:a xlink:href="http://www.cro.sanita.fvg.it/export/sites/cro/it/amministrazione-trasparente/allegati/04_personale/DIRIGENTI/TOFFOLI-Giuseppe-Dichiarazione-sostitutiva-Atto-di-Notorieta.pdf">http://www.cro.sanita.fvg.it/export/sites/cro/it/amministrazione-trasparente/allegati/04_personale/DIRIGENTI/TOFFOLI-Giuseppe-Dichiarazione-sostitutiva-Atto-di-Notorieta.pdf</text:a></text:p>
          </table:table-cell>
          <table:table-cell office:value-type="string" table:style-name="ce8">
            <text:p><text:a xlink:href="http://www.cro.sanita.fvg.it/export/sites/cro/it/amministrazione-trasparente/allegati/04_personale/DIRIGENTI/TOFFOLI-Giuseppe-Dichiarazione-inconferibilita-incompatibilita.pdf">http://www.cro.sanita.fvg.it/export/sites/cro/it/amministrazione-trasparente/allegati/04_personale/DIRIGENTI/TOFFOLI-Giuseppe-Dichiarazione-inconferibilita-incompatibilita.pdf</text:a>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">
            <text:p>VACCHER EMANUEL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Malattie Infettive e Tumori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1-06-30T00:00:00" table:style-name="ce7">
            <text:p>30/06/2021</text:p>
          </table:table-cell>
          <table:table-cell table:style-name="ce10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10"/>
          <table:table-cell table:number-columns-repeated="16374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PERSONALE UNIVERSITARIO IN CONVENZIONE</text:p>
          </table:table-cell>
          <table:table-cell table:style-name="ce12"/>
          <table:table-cell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style-name="ce11"/>
          <table:table-cell table:style-name="ce12"/>
          <table:table-cell table:style-name="ce1"/>
          <table:table-cell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Nominativo</text:p>
          </table:table-cell>
          <table:table-cell office:value-type="string" table:style-name="ce13">
            <text:p>Contratto</text:p>
          </table:table-cell>
          <table:table-cell office:value-type="string" table:style-name="ce13">
            <text:p>Descrizione</text:p>
          </table:table-cell>
          <table:table-cell office:value-type="string" table:style-name="ce13">
            <text:p>Atto di conferimento dell'incarico</text:p>
          </table:table-cell>
          <table:table-cell office:value-type="string" table:style-name="ce14">
            <text:p>DATA INIZIO INCARICO</text:p>
          </table:table-cell>
          <table:table-cell office:value-type="string" table:style-name="ce14">
            <text:p>DATA FINE INCARICO</text:p>
          </table:table-cell>
          <table:table-cell office:value-type="string" table:style-name="ce14">
            <text:p>CURRICULUM VITAE</text:p>
            <text:p>Pubblicato su sito aziendale</text:p>
          </table:table-cell>
          <table:table-cell office:value-type="string" table:style-name="ce14">
            <text:p>Dichiarazioni di altre cariche e incarichi extraistituzionali</text:p>
            <text:p>Pubblicate su PERLA</text:p>
          </table:table-cell>
          <table:table-cell office:value-type="string" table:style-name="ce14">
            <text:p>Dichiarazioni incarichi art. 14, comma 1, lettere d), e) del d.lgs. 33/2013</text:p>
          </table:table-cell>
          <table:table-cell office:value-type="string" table:style-name="ce14">
            <text:p>Dichiarazioni di insussistenza di cause di inconferibilità e di incompatibilità artt. 9 e 12 Dlgs 39/2013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6">
            <text:p>PUGLISI FAB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Struttura Complessa Oncologia</text:p>
          </table:table-cell>
          <table:table-cell office:value-type="string" table:style-name="ce6">
            <text:p>delibera n. 178/2017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22-05-31T00:00:00" table:style-name="ce7">
            <text:p>31/05/202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https://servizi.perlapa.gov.it/AnagrafePrestazioniPerla2018/ReportIncarichiDipendenti.aspx?si=g2gl23qfjizzhofcmngpds1x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4" table:style-name="ce9"/>
        </table:table-row>
        <table:table-row table:style-name="ro8">
          <table:table-cell office:value-type="string" table:style-name="ce6">
            <text:p>PUGLISI FAB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 di Dipartimento dal 01/07/2019</text:p>
          </table:table-cell>
          <table:table-cell office:value-type="string" table:style-name="ce6">
            <text:p>delibera n. 290/2019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2-06-30T00:00:00" table:style-name="ce7">
            <text:p>30/06/202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table-cell table:number-columns-repeated="4" table:style-name="ce12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9">
            <text:p>DIRIGENZA SPTA</text:p>
          </table:table-cell>
          <table:table-cell table:number-columns-repeated="3" table:style-name="ce12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0">
            <text:p>Nominativo</text:p>
          </table:table-cell>
          <table:table-cell office:value-type="string" table:style-name="ce20">
            <text:p>Contratto</text:p>
          </table:table-cell>
          <table:table-cell office:value-type="string" table:style-name="ce20">
            <text:p>Descrizione</text:p>
          </table:table-cell>
          <table:table-cell office:value-type="string" table:style-name="ce20">
            <text:p>Atto di conferimento dell'incarico</text:p>
          </table:table-cell>
          <table:table-cell office:value-type="string" table:style-name="ce21">
            <text:p>DATA INIZIO INCARICO</text:p>
          </table:table-cell>
          <table:table-cell office:value-type="string" table:style-name="ce21">
            <text:p>DATA FINE INCARICO</text:p>
          </table:table-cell>
          <table:table-cell office:value-type="string" table:style-name="ce21">
            <text:p>CURRICULUM VITAE</text:p>
            <text:p>Pubblicato su sito aziendale</text:p>
          </table:table-cell>
          <table:table-cell office:value-type="string" table:style-name="ce21">
            <text:p>Dichiarazioni di altre cariche e incarichi extraistituzionali</text:p>
            <text:p>Pubblicate su PERLA</text:p>
          </table:table-cell>
          <table:table-cell office:value-type="string" table:style-name="ce21">
            <text:p>Dichiarazioni incarichi art. 14, comma 1, lettere d), e) del d.lgs. 33/2013</text:p>
          </table:table-cell>
          <table:table-cell office:value-type="string" table:style-name="ce21">
            <text:p>Dichiarazioni di insussistenza di cause di inconferibilità e di incompatibilità artt. 9 e 12 Dlgs 39/2013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6">
            <text:p>ANDREETTA CRISTINA</text:p>
          </table:table-cell>
          <table:table-cell office:value-type="string" table:style-name="ce6">
            <text:p>Dirig. Amministrativo</text:p>
          </table:table-cell>
          <table:table-cell office:value-type="string" table:style-name="ce6">
            <text:p>Responsabile di Struttura Semplice Dipartimentale</text:p>
          </table:table-cell>
          <table:table-cell office:value-type="string" table:style-name="ce6">
            <text:p>delibera n. 132/2019</text:p>
          </table:table-cell>
          <table:table-cell office:value-type="date" office:date-value="2019-04-01T00:00:00" table:style-name="ce22">
            <text:p>01/04/2019</text:p>
          </table:table-cell>
          <table:table-cell office:value-type="date" office:date-value="2022-03-31T00:00:00" table:style-name="ce22">
            <text:p>31/03/2022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ANNUNZIATA MARIA ANTONIETTA</text:p>
          </table:table-cell>
          <table:table-cell office:value-type="string" table:style-name="ce6">
            <text:p>Dirig. Psicologo<text:s/></text:p>
          </table:table-cell>
          <table:table-cell office:value-type="string" table:style-name="ce6">
            <text:p>Responsabile di Struttura Semplice Dipartimentale Psicologia Oncologic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22">
            <text:p>01/01/2018</text:p>
          </table:table-cell>
          <table:table-cell office:value-type="date" office:date-value="2021-06-30T00:00:00" table:style-name="ce22">
            <text:p>30/06/2021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BALDO PAOLO</text:p>
          </table:table-cell>
          <table:table-cell office:value-type="string" table:style-name="ce6">
            <text:p>Dirig. Farmacista</text:p>
          </table:table-cell>
          <table:table-cell office:value-type="string" table:style-name="ce6">
            <text:p>Responsabile di Struttura Semplice Dipartimentale Farmacia</text:p>
          </table:table-cell>
          <table:table-cell office:value-type="string" table:style-name="ce6">
            <text:p>delibera n. 269/2019</text:p>
          </table:table-cell>
          <table:table-cell office:value-type="date" office:date-value="2019-06-17T00:00:00" table:style-name="ce22">
            <text:p>17/06/2019</text:p>
          </table:table-cell>
          <table:table-cell office:value-type="date" office:date-value="2022-06-16T00:00:00" table:style-name="ce22">
            <text:p>16/06/2022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BASSO LORENA</text:p>
          </table:table-cell>
          <table:table-cell office:value-type="string" table:style-name="ce6">
            <text:p>Dirig. Amministrativo<text:s/></text:p>
          </table:table-cell>
          <table:table-cell office:value-type="string" table:style-name="ce6">
            <text:p>Direttore di Struttura Complessa</text:p>
          </table:table-cell>
          <table:table-cell office:value-type="string" table:style-name="ce6">
            <text:p>delibera n. 88/2021</text:p>
          </table:table-cell>
          <table:table-cell office:value-type="date" office:date-value="2021-03-15T00:00:00" table:style-name="ce22">
            <text:p>15/03/2021</text:p>
          </table:table-cell>
          <table:table-cell office:value-type="date" office:date-value="2022-02-28T00:00:00" table:style-name="ce22">
            <text:p>28/02/2022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BENZON GIUSEPPE</text:p>
          </table:table-cell>
          <table:table-cell office:value-type="string" table:style-name="ce6">
            <text:p>Dirig. Amministrativo</text:p>
          </table:table-cell>
          <table:table-cell office:value-type="string" table:style-name="ce6">
            <text:p>Direttore di Struttura Complessa Approvvigionamenti</text:p>
          </table:table-cell>
          <table:table-cell office:value-type="string" table:style-name="ce6">
            <text:p>delibera n. 110/2021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1-12-31T00:00:00" table:style-name="ce22">
            <text:p>31/12/2021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CATTARUZZA RAFFAELLA</text:p>
          </table:table-cell>
          <table:table-cell office:value-type="string" table:style-name="ce6">
            <text:p>Dirig. Amministrativo<text:s/></text:p>
          </table:table-cell>
          <table:table-cell office:value-type="string" table:style-name="ce6">
            <text:p>Direttore di Struttura Complessa Gestione economico Finanziaria</text:p>
          </table:table-cell>
          <table:table-cell office:value-type="string" table:style-name="ce6">
            <text:p>delibera n. 115/2021</text:p>
          </table:table-cell>
          <table:table-cell office:value-type="date" office:date-value="2021-03-31T00:00:00" table:style-name="ce22">
            <text:p>31/03/2021</text:p>
          </table:table-cell>
          <table:table-cell office:value-type="date" office:date-value="2026-03-31T00:00:00" table:style-name="ce22">
            <text:p>31/03/2026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6">
            <text:p>MAESTRO ROBERTA</text:p>
          </table:table-cell>
          <table:table-cell office:value-type="string" table:style-name="ce6">
            <text:p>Dirig. Biologo<text:s/></text:p>
          </table:table-cell>
          <table:table-cell office:value-type="string" table:style-name="ce6">
            <text:p>Direttore di Struttura Complessa Genetica Medica</text:p>
          </table:table-cell>
          <table:table-cell office:value-type="string" table:style-name="ce6">
            <text:p>delibera n. 311/2018</text:p>
          </table:table-cell>
          <table:table-cell office:value-type="date" office:date-value="2018-08-01T00:00:00" table:style-name="ce22">
            <text:p>01/08/2018</text:p>
          </table:table-cell>
          <table:table-cell office:value-type="date" office:date-value="2023-07-31T00:00:00" table:style-name="ce22">
            <text:p>31/07/2023</text:p>
          </table:table-cell>
          <table:table-cell office:value-type="string" table:style-name="ce26">
            <text:p><text:a xlink:href="http://www.cro.sanita.fvg.it/export/sites/cro/it/amministrazione-trasparente/allegati/04_personale/DIRIGENTI/MAESTRO-CV-.pdf">http://www.cro.sanita.fvg.it/export/sites/cro/it/amministrazione-trasparente/allegati/04_personale/DIRIGENTI/MAESTRO-CV-.pdf</text:a></text:p>
          </table:table-cell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office:value-type="string" table:style-name="ce26">
            <text:p><text:a xlink:href="http://www.cro.sanita.fvg.it/export/sites/cro/it/amministrazione-trasparente/allegati/04_personale/DIRIGENTI/MAESTRO-atto-di-notorieta.pdf">http://www.cro.sanita.fvg.it/export/sites/cro/it/amministrazione-trasparente/allegati/04_personale/DIRIGENTI/MAESTRO-atto-di-notorieta.pdf</text:a></text:p>
          </table:table-cell>
          <table:table-cell table:style-name="ce23"/>
          <table:table-cell table:number-columns-repeated="16374"/>
        </table:table-row>
        <table:table-row table:style-name="ro8">
          <table:table-cell office:value-type="string" table:style-name="ce6">
            <text:p>SARTOR GIOVANNA</text:p>
          </table:table-cell>
          <table:table-cell office:value-type="string" table:style-name="ce6">
            <text:p>Dirig. Fisico<text:s text:c="2"/></text:p>
          </table:table-cell>
          <table:table-cell office:value-type="string" table:style-name="ce6">
            <text:p>Direttore di Struttura Complessa</text:p>
          </table:table-cell>
          <table:table-cell office:value-type="string" table:style-name="ce6">
            <text:p>delibera 305/2020</text:p>
          </table:table-cell>
          <table:table-cell office:value-type="date" office:date-value="2020-09-07T00:00:00" table:style-name="ce22">
            <text:p>07/09/2020</text:p>
          </table:table-cell>
          <table:table-cell office:value-type="date" office:date-value="2025-09-06T00:00:00" table:style-name="ce22">
            <text:p>06/09/2025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TRONCON DIMITRI</text:p>
          </table:table-cell>
          <table:table-cell office:value-type="string" table:style-name="ce6">
            <text:p>Dirig. Ingegnere<text:s/></text:p>
          </table:table-cell>
          <table:table-cell office:value-type="string" table:style-name="ce6">
            <text:p>Direttore di Struttura Complessa dal 01/06/2019</text:p>
          </table:table-cell>
          <table:table-cell office:value-type="string" table:style-name="ce6">
            <text:p>delibera 246/2019</text:p>
          </table:table-cell>
          <table:table-cell office:value-type="date" office:date-value="2019-06-01T00:00:00" table:style-name="ce22">
            <text:p>01/06/2019</text:p>
          </table:table-cell>
          <table:table-cell office:value-type="date" office:date-value="2024-05-31T00:00:00" table:style-name="ce22">
            <text:p>31/05/2024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style-name="ro8">
          <table:table-cell office:value-type="string" table:style-name="ce6">
            <text:p>VIEL ALESSANDRA</text:p>
          </table:table-cell>
          <table:table-cell office:value-type="string" table:style-name="ce6">
            <text:p>Dirig. Biologo<text:s text:c="2"/></text:p>
          </table:table-cell>
          <table:table-cell office:value-type="string" table:style-name="ce6">
            <text:p>Responsabile di Struttura Semplice Genetica Tumori Ereditari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22">
            <text:p>01/01/2018</text:p>
          </table:table-cell>
          <table:table-cell office:value-type="date" office:date-value="2021-06-30T00:00:00" table:style-name="ce22">
            <text:p>30/06/2021</text:p>
          </table:table-cell>
          <table:table-cell table:style-name="ce23"/>
          <table:table-cell office:value-type="string" table:style-name="ce8">
            <text:p>https://servizi.perlapa.gov.it/AnagrafePrestazioniPerla2018/ReportIncarichiDipendenti.aspx?si=g2gl23qfjizzhofcmngpds1x</text:p>
          </table:table-cell>
          <table:table-cell table:number-columns-repeated="2" table:style-name="ce23"/>
          <table:table-cell table:number-columns-repeated="16374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11-30T08:33:54Z</meta:creation-date>
    <dc:date>2021-04-28T08:39:15Z</dc:date>
  </office:meta>
</office:document-meta>
</file>