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Collegamento_32_ipertestuale_32_2" style:data-style-name="N0">
      <style:table-cell-properties fo:border-top="none" fo:border-bottom="none" fo:border-left="thin solid #1F497D" fo:border-right="none" style:vertical-align="automatic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3" style:family="table-cell" style:parent-style-name="Collegamento_32_ipertestuale_32_2" style:data-style-name="N0">
      <style:table-cell-properties style:vertical-align="automatic" fo:wrap-option="wrap" fo:background-color="transparent"/>
      <style:text-properties fo:color="#FFFFFF" style:text-underline-style="solid" style:text-underline-type="single"/>
    </style:style>
    <style:style style:name="ce4" style:family="table-cell" style:parent-style-name="Normale_32_2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/>
    </style:style>
    <style:style style:name="ce5" style:family="table-cell" style:parent-style-name="Normale_32_2" style:data-style-name="N30">
      <style:table-cell-properties style:vertical-align="middle" fo:background-color="#FFFF00"/>
      <style:text-properties fo:color="#0070C0" fo:font-size="16pt" style:font-size-asian="16pt" style:font-size-complex="16pt" fo:font-weight="bold" style:font-weight-asian="bold" style:font-weight-complex="bold"/>
    </style:style>
    <style:style style:name="ce6" style:family="table-cell" style:parent-style-name="Normale_32_2" style:data-style-name="N0">
      <style:table-cell-properties style:vertical-align="automatic" fo:background-color="transparent"/>
      <style:text-properties fo:color="#000000"/>
    </style:style>
    <style:style style:name="ce7" style:family="table-cell" style:parent-style-name="Normale_32_2" style:data-style-name="N0">
      <style:table-cell-properties style:vertical-align="middle" fo:background-color="transparent"/>
      <style:text-properties fo:color="#000000"/>
    </style:style>
    <style:style style:name="ce8" style:family="table-cell" style:parent-style-name="_50_0_37__32_-_32_Colore_32_1_32_2" style:data-style-name="N0">
      <style:table-cell-properties fo:border="thin solid #000000" style:vertical-align="middle" fo:wrap-option="wrap" fo:background-color="#DBE5F1" style:repeat-content="false"/>
      <style:paragraph-properties fo:text-align="center"/>
    </style:style>
    <style:style style:name="ce9" style:family="table-cell" style:parent-style-name="_50_0_37__32_-_32_Colore_32_1_32_2" style:data-style-name="N0">
      <style:table-cell-properties fo:border="thin solid #000000" style:vertical-align="middle" fo:wrap-option="wrap" fo:background-color="#DBE5F1" style:repeat-content="false"/>
      <style:paragraph-properties fo:text-align="center"/>
      <style:text-properties fo:color="#000000"/>
    </style:style>
    <style:style style:name="ce10" style:family="table-cell" style:parent-style-name="Normale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11" style:family="table-cell" style:parent-style-name="Normale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30">
      <style:table-cell-properties fo:border="thin solid #1F497D" style:vertical-align="middle" fo:background-color="transparent" style:cell-protect="protected"/>
    </style:style>
    <style:style style:name="ce14" style:family="table-cell" style:parent-style-name="Default" style:data-style-name="N2">
      <style:table-cell-properties fo:border="thin solid #1F497D" style:vertical-align="middle" fo:wrap-option="wrap" fo:background-color="transparent" style:cell-protect="protected"/>
    </style:style>
    <style:style style:name="ce15" style:family="table-cell" style:parent-style-name="Normale_32_2" style:data-style-name="N36">
      <style:table-cell-properties fo:border="thin solid #1F497D" style:vertical-align="middle" fo:background-color="transparent"/>
      <style:text-properties fo:color="#000000"/>
    </style:style>
    <style:style style:name="ce16" style:family="table-cell" style:parent-style-name="Default" style:data-style-name="N30">
      <style:table-cell-properties fo:border="thin solid #1F497D" style:vertical-align="middle" fo:wrap-option="wrap" fo:background-color="transparent" style:cell-protect="protected"/>
    </style:style>
    <style:style style:name="ce17" style:family="table-cell" style:parent-style-name="Default" style:data-style-name="N30">
      <style:table-cell-properties fo:border="thin solid #1F497D" style:vertical-align="middle" fo:wrap-option="wrap" fo:background-color="transparent" style:cell-protect="protected"/>
      <style:text-properties fo:color="#000000"/>
    </style:style>
    <style:style style:name="ce18" style:family="table-cell" style:parent-style-name="Normale_32_2" style:data-style-name="N30">
      <style:table-cell-properties fo:border="thin solid #1F497D" style:vertical-align="middle" fo:wrap-option="wrap" fo:background-color="transparent"/>
      <style:text-properties fo:color="#000000"/>
    </style:style>
    <style:style style:name="ce19" style:family="table-cell" style:parent-style-name="Default" style:data-style-name="N0">
      <style:text-properties fo:color="#17176A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38"/>
    <style:style style:name="ce21" style:family="table-cell" style:parent-style-name="Default" style:data-style-name="N30">
      <style:table-cell-properties fo:border-top="thin solid #1F497D" fo:border-bottom="none" fo:border-left="thin solid #1F497D" fo:border-right="thin solid #1F497D" style:vertical-align="middle" fo:background-color="transparent" style:cell-protect="protected"/>
    </style:style>
    <style:style style:name="ce22" style:family="table-cell" style:parent-style-name="Default" style:data-style-name="N30">
      <style:table-cell-properties fo:border-top="thin solid #1F497D" fo:border-bottom="none" fo:border-left="thin solid #1F497D" fo:border-right="thin solid #1F497D" style:vertical-align="middle" fo:wrap-option="wrap" fo:background-color="transparent" style:cell-protect="protected"/>
    </style:style>
    <style:style style:name="ce23" style:family="table-cell" style:parent-style-name="Default" style:data-style-name="N2">
      <style:table-cell-properties fo:border-top="thin solid #1F497D" fo:border-bottom="none" fo:border-left="thin solid #1F497D" fo:border-right="thin solid #1F497D" style:vertical-align="middle" fo:wrap-option="wrap" fo:background-color="transparent" style:cell-protect="protected"/>
    </style:style>
    <style:style style:name="ce24" style:family="table-cell" style:parent-style-name="Default" style:data-style-name="N30">
      <style:table-cell-properties fo:border-top="thin solid #1F497D" fo:border-bottom="none" fo:border-left="thin solid #1F497D" fo:border-right="thin solid #1F497D" style:vertical-align="middle" fo:wrap-option="wrap" fo:background-color="transparent" style:cell-protect="protected"/>
      <style:text-properties fo:color="#000000"/>
    </style:style>
    <style:style style:name="ce25" style:family="table-cell" style:parent-style-name="Normale_32_2" style:data-style-name="N30">
      <style:table-cell-properties fo:border-top="thin solid #1F497D" fo:border-bottom="none" fo:border-left="thin solid #1F497D" fo:border-right="thin solid #1F497D" style:vertical-align="middle" fo:wrap-option="wrap" fo:background-color="transparent"/>
      <style:text-properties fo:color="#000000"/>
    </style:style>
    <style:style style:name="ce26" style:family="table-cell" style:parent-style-name="Normale_32_2" style:data-style-name="N36">
      <style:table-cell-properties fo:border-top="thin solid #1F497D" fo:border-bottom="none" fo:border-left="thin solid #1F497D" fo:border-right="thin solid #1F497D" style:vertical-align="middle" fo:background-color="transparent"/>
      <style:text-properties fo:color="#000000"/>
    </style:style>
    <style:style style:name="ce27" style:family="table-cell" style:parent-style-name="Default" style:data-style-name="N30">
      <style:table-cell-properties fo:border-top="thin solid #1F497D" fo:border-bottom="thin solid #000000" fo:border-left="thin solid #1F497D" fo:border-right="thin solid #1F497D" style:vertical-align="middle" fo:background-color="transparent" style:cell-protect="protected"/>
    </style:style>
    <style:style style:name="ce28" style:family="table-cell" style:parent-style-name="Default" style:data-style-name="N30">
      <style:table-cell-properties fo:border-top="thin solid #1F497D" fo:border-bottom="thin solid #000000" fo:border-left="thin solid #1F497D" fo:border-right="thin solid #1F497D" style:vertical-align="middle" fo:wrap-option="wrap" fo:background-color="transparent" style:cell-protect="protected"/>
    </style:style>
    <style:style style:name="ce29" style:family="table-cell" style:parent-style-name="Default" style:data-style-name="N2">
      <style:table-cell-properties fo:border-top="thin solid #1F497D" fo:border-bottom="thin solid #000000" fo:border-left="thin solid #1F497D" fo:border-right="thin solid #1F497D" style:vertical-align="middle" fo:wrap-option="wrap" fo:background-color="transparent" style:cell-protect="protected"/>
    </style:style>
    <style:style style:name="ce30" style:family="table-cell" style:parent-style-name="Default" style:data-style-name="N30">
      <style:table-cell-properties fo:border-top="thin solid #1F497D" fo:border-bottom="thin solid #000000" fo:border-left="thin solid #1F497D" fo:border-right="thin solid #1F497D" style:vertical-align="middle" fo:wrap-option="wrap" fo:background-color="transparent" style:cell-protect="protected"/>
      <style:text-properties fo:color="#000000"/>
    </style:style>
    <style:style style:name="ce31" style:family="table-cell" style:parent-style-name="Normale_32_2" style:data-style-name="N30">
      <style:table-cell-properties fo:border-top="thin solid #1F497D" fo:border-bottom="thin solid #000000" fo:border-left="thin solid #1F497D" fo:border-right="thin solid #1F497D" style:vertical-align="middle" fo:wrap-option="wrap" fo:background-color="transparent"/>
      <style:text-properties fo:color="#000000"/>
    </style:style>
    <style:style style:name="ce32" style:family="table-cell" style:parent-style-name="Normale_32_2" style:data-style-name="N36">
      <style:table-cell-properties fo:border-top="thin solid #1F497D" fo:border-bottom="thin solid #000000" fo:border-left="thin solid #1F497D" fo:border-right="thin solid #1F497D" style:vertical-align="middle" fo:background-color="transparent"/>
      <style:text-properties fo:color="#000000"/>
    </style:style>
    <style:style style:name="ce33" style:family="table-cell" style:parent-style-name="Default" style:data-style-name="N0">
      <style:table-cell-properties fo:border="thin solid #000000" style:vertical-align="middle" fo:wrap-option="wrap"/>
    </style:style>
    <style:style style:name="ce34" style:family="table-cell" style:parent-style-name="Default" style:data-style-name="N0">
      <style:table-cell-properties style:vertical-align="middle" fo:wrap-option="wrap"/>
    </style:style>
    <style:style style:name="ce35" style:family="table-cell" style:parent-style-name="Normale_32_2" style:data-style-name="N0">
      <style:table-cell-properties style:vertical-align="automatic" fo:wrap-option="wrap" fo:background-color="transparent"/>
      <style:text-properties fo:color="#000000"/>
    </style:style>
    <style:style style:name="ce36" style:family="table-cell" style:parent-style-name="Normale_32_2" style:data-style-name="N0">
      <style:table-cell-properties style:vertical-align="automatic" fo:background-color="transparent"/>
      <style:text-properties fo:color="#000000"/>
    </style:style>
    <style:style style:name="ce37" style:family="table-cell" style:parent-style-name="Normale_32_2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/>
    </style:style>
    <style:style style:name="ce38" style:family="table-cell" style:parent-style-name="Collegamento_32_ipertestuale_32_2" style:data-style-name="N0">
      <style:table-cell-properties fo:border-top="none" fo:border-bottom="none" fo:border-left="thin solid #1F497D" fo:border-right="none" style:vertical-align="middle" fo:wrap-option="wrap" fo:background-color="transparent" style:repeat-content="false"/>
      <style:paragraph-properties fo:text-align="center"/>
      <style:text-properties fo:color="#0000FF" fo:font-size="8pt" style:font-size-asian="8pt" style:font-size-complex="8pt" style:text-underline-style="solid" style:text-underline-type="single"/>
    </style:style>
    <style:style style:name="ce39" style:family="table-cell" style:parent-style-name="Normale_32_2" style:data-style-name="N2">
      <style:table-cell-properties style:vertical-align="middle" fo:background-color="transparent"/>
      <style:text-properties fo:color="#538ED5" fo:font-weight="bold" style:font-weight-asian="bold" style:font-weight-complex="bold"/>
    </style:style>
    <style:style style:name="ce40" style:family="table-cell" style:parent-style-name="Normale_32_2" style:data-style-name="N30">
      <style:table-cell-properties fo:border="thin solid #1F497D" style:vertical-align="middle" fo:wrap-option="wrap" fo:background-color="transparent"/>
      <style:text-properties fo:color="#000000"/>
    </style:style>
    <style:style style:name="ce41" style:family="table-cell" style:parent-style-name="Normale_32_2" style:data-style-name="N37">
      <style:table-cell-properties fo:border="thin solid #1F497D" style:vertical-align="middle" fo:background-color="transparent"/>
      <style:text-properties fo:color="#000000"/>
    </style:style>
    <style:style style:name="ce42" style:family="table-cell" style:parent-style-name="Collegamento_32_ipertestuale" style:data-style-name="N0">
      <style:table-cell-properties fo:border="thin solid #1F497D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43" style:family="table-cell" style:parent-style-name="Collegamento_32_ipertestuale" style:data-style-name="N0">
      <style:table-cell-properties fo:border="thin solid #1F497D" style:vertical-align="middle" fo:wrap-option="wrap" fo:background-color="transparent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44" style:family="table-cell" style:parent-style-name="Collegamento_32_ipertestuale" style:data-style-name="N0">
      <style:table-cell-properties fo:border-top="thin solid #1F497D" fo:border-bottom="none" fo:border-left="thin solid #1F497D" fo:border-right="thin solid #1F497D" style:vertical-align="middle" fo:wrap-option="wrap" fo:background-color="transparent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45" style:family="table-cell" style:parent-style-name="Collegamento_32_ipertestuale" style:data-style-name="N0">
      <style:table-cell-properties fo:border-top="thin solid #1F497D" fo:border-bottom="thin solid #000000" fo:border-left="thin solid #1F497D" fo:border-right="thin solid #1F497D" style:vertical-align="middle" fo:wrap-option="wrap" fo:background-color="transparent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3.22791666666667cm"/>
    </style:style>
    <style:style style:name="co2" style:family="table-column">
      <style:table-column-properties fo:break-before="auto" style:column-width="5.794375cm"/>
    </style:style>
    <style:style style:name="co3" style:family="table-column">
      <style:table-column-properties fo:break-before="auto" style:column-width="4.048125cm"/>
    </style:style>
    <style:style style:name="co4" style:family="table-column">
      <style:table-column-properties fo:break-before="auto" style:column-width="6.6675cm"/>
    </style:style>
    <style:style style:name="co5" style:family="table-column">
      <style:table-column-properties fo:break-before="auto" style:column-width="6.5087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8.06979166666667cm"/>
    </style:style>
    <style:style style:name="co9" style:family="table-column">
      <style:table-column-properties fo:break-before="auto" style:column-width="9.73666666666667cm"/>
    </style:style>
    <style:style style:name="co10" style:family="table-column">
      <style:table-column-properties fo:break-before="auto" style:column-width="2.16958333333333cm"/>
    </style:style>
    <style:style style:name="co11" style:family="table-column">
      <style:table-column-properties fo:break-before="auto" style:column-width="10.2129166666667cm"/>
    </style:style>
    <style:style style:name="co12" style:family="table-column">
      <style:table-column-properties fo:break-before="auto" style:column-width="3.095625cm"/>
    </style:style>
    <style:style style:name="co13" style:family="table-column">
      <style:table-column-properties fo:break-before="auto" style:column-width="6.82625cm"/>
    </style:style>
    <style:style style:name="co14" style:family="table-column">
      <style:table-column-properties fo:break-before="auto" style:column-width="4.1275cm"/>
    </style:style>
    <style:style style:name="co15" style:family="table-column">
      <style:table-column-properties fo:break-before="auto" style:column-width="8.36083333333333cm"/>
    </style:style>
    <style:style style:name="co16" style:family="table-column">
      <style:table-column-properties fo:break-before="auto" style:column-width="16.51cm"/>
    </style:style>
    <style:style style:name="co17" style:family="table-column">
      <style:table-column-properties fo:break-before="auto" style:column-width="3.889375cm"/>
    </style:style>
    <style:style style:name="co18" style:family="table-column">
      <style:table-column-properties fo:break-before="auto" style:column-width="1.984375cm"/>
    </style:style>
    <style:style style:name="co19" style:family="table-column">
      <style:table-column-properties fo:break-before="auto" style:column-width="4.31270833333333cm"/>
    </style:style>
    <style:style style:name="co20" style:family="table-column">
      <style:table-column-properties fo:break-before="auto" style:column-width="3.30729166666667cm"/>
    </style:style>
    <style:style style:name="co21" style:family="table-column">
      <style:table-column-properties fo:break-before="auto" style:column-width="2.11666666666667cm"/>
    </style:style>
    <style:style style:name="ro1" style:family="table-row">
      <style:table-row-properties style:row-height="86.25pt" style:use-optimal-row-height="false" fo:break-before="auto"/>
    </style:style>
    <style:style style:name="ro2" style:family="table-row">
      <style:table-row-properties style:row-height="84.75pt" style:use-optimal-row-height="false" fo:break-before="auto"/>
    </style:style>
    <style:style style:name="ro3" style:family="table-row">
      <style:table-row-properties style:row-height="149.25pt" style:use-optimal-row-height="false" fo:break-before="auto"/>
    </style:style>
    <style:style style:name="ro4" style:family="table-row">
      <style:table-row-properties style:row-height="137.25pt" style:use-optimal-row-height="false" fo:break-before="auto"/>
    </style:style>
    <style:style style:name="ro5" style:family="table-row">
      <style:table-row-properties style:row-height="138pt" style:use-optimal-row-height="false" fo:break-before="auto"/>
    </style:style>
    <style:style style:name="ro6" style:family="table-row">
      <style:table-row-properties style:row-height="133.5pt" style:use-optimal-row-height="false" fo:break-before="auto"/>
    </style:style>
    <style:style style:name="ro7" style:family="table-row">
      <style:table-row-properties style:row-height="106.2pt" style:use-optimal-row-height="false" fo:break-before="auto"/>
    </style:style>
    <style:style style:name="ro8" style:family="table-row">
      <style:table-row-properties style:row-height="135.75pt" style:use-optimal-row-height="false" fo:break-before="auto"/>
    </style:style>
    <style:style style:name="ro9" style:family="table-row">
      <style:table-row-properties style:row-height="144pt" style:use-optimal-row-height="false" fo:break-before="auto"/>
    </style:style>
    <style:style style:name="ro10" style:family="table-row">
      <style:table-row-properties style:row-height="142.5pt" style:use-optimal-row-height="false" fo:break-before="auto"/>
    </style:style>
    <style:style style:name="ro11" style:family="table-row">
      <style:table-row-properties style:row-height="135pt" style:use-optimal-row-height="false" fo:break-before="auto"/>
    </style:style>
    <style:style style:name="ro12" style:family="table-row">
      <style:table-row-properties style:row-height="136.5pt" style:use-optimal-row-height="false" fo:break-before="auto"/>
    </style:style>
    <style:style style:name="ro13" style:family="table-row">
      <style:table-row-properties style:row-height="158.4pt" style:use-optimal-row-height="true" fo:break-before="auto"/>
    </style:style>
    <style:style style:name="ro14" style:family="table-row">
      <style:table-row-properties style:row-height="163.5pt" style:use-optimal-row-height="false" fo:break-before="auto"/>
    </style:style>
    <style:style style:name="ro15" style:family="table-row">
      <style:table-row-properties style:row-height="144pt" style:use-optimal-row-height="true" fo:break-before="auto"/>
    </style:style>
    <style:style style:name="ro16" style:family="table-row">
      <style:table-row-properties style:row-height="99.9pt" style:use-optimal-row-height="false" fo:break-before="auto"/>
    </style:style>
    <style:style style:name="ro17" style:family="table-row">
      <style:table-row-properties style:row-height="105.75pt" style:use-optimal-row-height="false" fo:break-before="auto"/>
    </style:style>
    <style:style style:name="ro18" style:family="table-row">
      <style:table-row-properties style:row-height="138.75pt" style:use-optimal-row-height="false" fo:break-before="auto"/>
    </style:style>
    <style:style style:name="ro19" style:family="table-row">
      <style:table-row-properties style:row-height="165.6pt" style:use-optimal-row-height="false" fo:break-before="auto"/>
    </style:style>
    <style:style style:name="ro20" style:family="table-row">
      <style:table-row-properties style:row-height="151.2pt" style:use-optimal-row-height="false" fo:break-before="auto"/>
    </style:style>
    <style:style style:name="ro21" style:family="table-row">
      <style:table-row-properties style:row-height="189.6pt" style:use-optimal-row-height="false" fo:break-before="auto"/>
    </style:style>
    <style:style style:name="ro22" style:family="table-row">
      <style:table-row-properties style:row-height="181.2pt" style:use-optimal-row-height="false" fo:break-before="auto"/>
    </style:style>
    <style:style style:name="ro23" style:family="table-row">
      <style:table-row-properties style:row-height="160.8pt" style:use-optimal-row-height="false" fo:break-before="auto"/>
    </style:style>
    <style:style style:name="ro24" style:family="table-row">
      <style:table-row-properties style:row-height="15pt" style:use-optimal-row-height="false" fo:break-before="auto"/>
    </style:style>
    <style:style style:name="ro25" style:family="table-row">
      <style:table-row-properties style:row-height="69.75pt" style:use-optimal-row-height="false" fo:break-before="auto"/>
    </style:style>
    <style:style style:name="ro2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CAR_CON_COMP_RIMB_FR_E_FSC" table:style-name="ta1">
        <table:table-column table:style-name="co1" table:default-cell-style-name="ce6"/>
        <table:table-column table:style-name="co2" table:default-cell-style-name="ce35"/>
        <table:table-column table:style-name="co3" table:default-cell-style-name="ce35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36"/>
        <table:table-column table:style-name="co8" table:default-cell-style-name="ce37"/>
        <table:table-column table:style-name="co9" table:default-cell-style-name="ce37"/>
        <table:table-column table:style-name="co10" table:default-cell-style-name="ce6"/>
        <table:table-column table:style-name="co11" table:default-cell-style-name="ce7"/>
        <table:table-column table:style-name="co10" table:number-columns-repeated="16373" table:default-cell-style-name="ce6"/>
        <table:table-row table:style-name="ro1">
          <table:table-cell office:value-type="string" table:style-name="ce2">
            <text:p>Consulenti e Collaboratori (art. 15, c. 1,2 del d.lgs. 33/2013)</text:p>
            <text:p/>
          </table:table-cell>
          <table:table-cell office:value-type="string" table:style-name="ce3">
            <text:p>Nominativo</text:p>
          </table:table-cell>
          <table:table-cell office:value-type="string" table:style-name="ce3">
            <text:p>Qualifica professionale</text:p>
          </table:table-cell>
          <table:table-cell table:style-name="ce3"/>
          <table:table-cell office:value-type="string" table:style-name="ce3">
            <text:p>Oggetto dell'incarico</text:p>
          </table:table-cell>
          <table:table-cell office:value-type="string" table:style-name="ce3">
            <text:p>Durata</text:p>
          </table:table-cell>
          <table:table-cell office:value-type="string" table:style-name="ce3">
            <text:p>Compenso Lordo</text:p>
          </table:table-cell>
          <table:table-cell office:value-type="string" table:style-name="ce4">
            <text:p>AGGIORNATO AL :<text:s/></text:p>
          </table:table-cell>
          <table:table-cell office:value-type="string" table:style-name="ce5">
            <text:p>28/02/2020</text:p>
          </table:table-cell>
          <table:table-cell table:style-name="ce6"/>
          <table:table-cell table:style-name="ce7"/>
          <table:table-cell table:number-columns-repeated="16373" table:style-name="ce6"/>
        </table:table-row>
        <table:table-row table:style-name="ro2">
          <table:table-cell office:value-type="string" table:style-name="ce8">
            <text:p>Tipologia di incarico</text:p>
          </table:table-cell>
          <table:table-cell office:value-type="string" table:style-name="ce8">
            <text:p>Nominativo</text:p>
          </table:table-cell>
          <table:table-cell office:value-type="string" table:style-name="ce8">
            <text:p>Qualifica professionale</text:p>
          </table:table-cell>
          <table:table-cell office:value-type="string" table:style-name="ce8">
            <text:p>Estremi della delibera di conferimento</text:p>
          </table:table-cell>
          <table:table-cell office:value-type="string" table:style-name="ce8">
            <text:p>Oggetto dell'incarico</text:p>
          </table:table-cell>
          <table:table-cell office:value-type="string" table:style-name="ce8">
            <text:p>Durata</text:p>
          </table:table-cell>
          <table:table-cell office:value-type="string" table:style-name="ce9">
            <text:p>Compenso Lordo + Rimborsi</text:p>
          </table:table-cell>
          <table:table-cell office:value-type="string" table:style-name="ce8">
            <text:p>Attestazione di cui all'art. 53,c.14,D.Lgs. 165/2001</text:p>
          </table:table-cell>
          <table:table-cell office:value-type="string" table:style-name="ce8">
            <text:p>Curriculum vitae</text:p>
          </table:table-cell>
          <table:table-cell table:style-name="ce10"/>
          <table:table-cell table:style-name="ce11"/>
          <table:table-cell table:number-columns-repeated="222" table:style-name="ce10"/>
          <table:table-cell table:number-columns-repeated="16151" table:style-name="ce12"/>
        </table:table-row>
        <table:table-row table:style-name="ro3">
          <table:table-cell office:value-type="string" table:style-name="ce13">
            <text:p>DOCENZA</text:p>
          </table:table-cell>
          <table:table-cell office:value-type="string" table:style-name="ce14">
            <text:p>BRUSAFERRO SILVIO</text:p>
          </table:table-cell>
          <table:table-cell office:value-type="string" table:style-name="ce14">
            <text:p>DOCENTE</text:p>
          </table:table-cell>
          <table:table-cell office:value-type="string" table:style-name="ce14">
            <text:p>DETERMINA: DIR CAF n. 390 del 20.12.2018 - LETTERA DI INCARICO: Prot. n. 234 CAF del 07.01.2019</text:p>
          </table:table-cell>
          <table:table-cell office:value-type="string" table:style-name="ce14">
            <text:p>DOCENZA NELL'EVENTO FORMATIVO IRCCRO_19022 CORSO DI FORMAZIONE MANAGERIALE PER LO SVOLGIMENTO DEGLI INCARICHI RELATIVI ALLE FUNZIONI DI DIREZIONE SANITARIA AZIENDALE E PER LA DIREZIONE DI STRUTTURE COMPLESSE DEL SSR (2° ED)</text:p>
          </table:table-cell>
          <table:table-cell office:value-type="string" table:style-name="ce14">
            <text:p>8 ORE IL 10/01/2019</text:p>
          </table:table-cell>
          <table:table-cell office:value-type="currency" office:value="994.27" table:style-name="ce15">
            <text:p><text:s/>€ 994,27<text:s/></text:p>
          </table:table-cell>
          <table:table-cell office:value-type="string" table:style-name="ce43">
            <text:p><text:a xlink:href="https://www.cro.sanita.fvg.it/export/sites/cro/it/amministrazione-trasparente/allegati/03_consulenti_collaboratori/_FormazioneCurricula/BRUSAFERRO-19022.pdf">https://www.cro.sanita.fvg.it/export/sites/cro/it/amministrazione-trasparente/allegati/03_consulenti_collaboratori/_FormazioneCurricula/BRUSAFERRO-19022.pdf</text:a></text:p>
          </table:table-cell>
          <table:table-cell office:value-type="string" table:style-name="ce43">
            <text:p><text:a xlink:href="https://www.cro.sanita.fvg.it/export/sites/cro/it/amministrazione-trasparente/allegati/03_consulenti_collaboratori/_FormazioneCurricula/CV-BRUSAFERRO1.pdf">https://www.cro.sanita.fvg.it/export/sites/cro/it/amministrazione-trasparente/allegati/03_consulenti_collaboratori/_FormazioneCurricula/CV-BRUSAFERRO1.pdf</text:a></text:p>
          </table:table-cell>
          <table:table-cell table:style-name="ce6"/>
          <table:table-cell table:number-columns-repeated="16374" table:style-name="ce1"/>
        </table:table-row>
        <table:table-row table:style-name="ro3">
          <table:table-cell office:value-type="string" table:style-name="ce13">
            <text:p>DOCENZA</text:p>
          </table:table-cell>
          <table:table-cell office:value-type="string" table:style-name="ce14">
            <text:p>SUTER NICOLETTA</text:p>
          </table:table-cell>
          <table:table-cell office:value-type="string" table:style-name="ce14">
            <text:p>DOCENTE</text:p>
          </table:table-cell>
          <table:table-cell office:value-type="string" table:style-name="ce14">
            <text:p>DETERMINA: DIR GEN n. 590 del 21.12.2018 - LETTERA DI INCARICO: Prot. n. 387 CAF del 09.01.2019</text:p>
          </table:table-cell>
          <table:table-cell office:value-type="string" table:style-name="ce14">
            <text:p>DOCENZA NELL'EVENTO FORMATIVO IRCCRO_19022 CORSO DI FORMAZIONE MANAGERIALE PER LO SVOLGIMENTO DEGLI INCARICHI RELATIVI ALLE FUNZIONI DI DIREZIONE SANITARIA AZIENDALE E PER LA DIREZIONE DI STRUTTURE COMPLESSE DEL SSR (2° ED)</text:p>
          </table:table-cell>
          <table:table-cell office:value-type="string" table:style-name="ce14">
            <text:p>8 ORE IL 11/01/2019</text:p>
          </table:table-cell>
          <table:table-cell office:value-type="currency" office:value="1007.46" table:style-name="ce15">
            <text:p><text:s/>€ 1.007,46<text:s/></text:p>
          </table:table-cell>
          <table:table-cell office:value-type="string" table:style-name="ce43">
            <text:p><text:a xlink:href="https://www.cro.sanita.fvg.it/export/sites/cro/it/amministrazione-trasparente/allegati/03_consulenti_collaboratori/_FormazioneCurricula/SUTER-19022.pdf">https://www.cro.sanita.fvg.it/export/sites/cro/it/amministrazione-trasparente/allegati/03_consulenti_collaboratori/_FormazioneCurricula/SUTER-19022.pdf</text:a></text:p>
          </table:table-cell>
          <table:table-cell office:value-type="string" table:style-name="ce43">
            <text:p><text:a xlink:href="https://www.cro.sanita.fvg.it/export/sites/cro/it/amministrazione-trasparente/allegati/03_consulenti_collaboratori/_FormazioneCurricula/CV-SUTER1.pdf">https://www.cro.sanita.fvg.it/export/sites/cro/it/amministrazione-trasparente/allegati/03_consulenti_collaboratori/_FormazioneCurricula/CV-SUTER1.pdf</text:a></text:p>
          </table:table-cell>
          <table:table-cell table:style-name="ce6"/>
          <table:table-cell table:number-columns-repeated="16374" table:style-name="ce1"/>
        </table:table-row>
        <table:table-row table:style-name="ro4">
          <table:table-cell office:value-type="string" table:style-name="ce13">
            <text:p>DOCENZA</text:p>
          </table:table-cell>
          <table:table-cell office:value-type="string" table:style-name="ce16">
            <text:p>TONUTTI GIUSEPPE</text:p>
          </table:table-cell>
          <table:table-cell office:value-type="string" table:style-name="ce16">
            <text:p>DOCENTE</text:p>
          </table:table-cell>
          <table:table-cell office:value-type="string" table:style-name="ce14">
            <text:p>DETERMINA: DIR CAF n. 2 del 15.01.2019 - LETTERA DI INCARICO: Prot. n. 1118 CAF del 18.01.2019</text:p>
          </table:table-cell>
          <table:table-cell office:value-type="string" table:style-name="ce17">
            <text:p>DOCENZA NELL'EVENTO FORMATIVO IRCCRO_19023 CORSO DI FORMAZIONE MANAGERIALE PER LO SVOLGIMENTO DEGLI INCARICHI RELATIVI ALLE FUNZIONI DI DIREZIONE SANITARIA AZIENDALE E PER LA DIREZIONE DI STRUTTURE COMPLESSE DEL SSR (2°ED)</text:p>
          </table:table-cell>
          <table:table-cell office:value-type="string" table:style-name="ce18">
            <text:p>8 ORE IL 25/01/2019</text:p>
          </table:table-cell>
          <table:table-cell office:value-type="currency" office:value="988.4" table:style-name="ce15">
            <text:p><text:s/>€ 988,40<text:s/></text:p>
          </table:table-cell>
          <table:table-cell office:value-type="string" table:style-name="ce43">
            <text:p><text:a xlink:href="https://www.cro.sanita.fvg.it/export/sites/cro/it/amministrazione-trasparente/allegati/03_consulenti_collaboratori/_FormazioneCurricula/TONUTTI-19023.pdf">https://www.cro.sanita.fvg.it/export/sites/cro/it/amministrazione-trasparente/allegati/03_consulenti_collaboratori/_FormazioneCurricula/TONUTTI-19023.pdf</text:a></text:p>
          </table:table-cell>
          <table:table-cell office:value-type="string" table:style-name="ce43">
            <text:p><text:a xlink:href="https://www.cro.sanita.fvg.it/export/sites/cro/it/amministrazione-trasparente/allegati/03_consulenti_collaboratori/_FormazioneCurricula/CV-TONUTTI1.pdf">https://www.cro.sanita.fvg.it/export/sites/cro/it/amministrazione-trasparente/allegati/03_consulenti_collaboratori/_FormazioneCurricula/CV-TONUTTI1.pdf</text:a></text:p>
          </table:table-cell>
          <table:table-cell table:style-name="ce6"/>
          <table:table-cell table:style-name="ce7"/>
          <table:table-cell table:number-columns-repeated="16373" table:style-name="ce6"/>
        </table:table-row>
        <table:table-row table:style-name="ro5">
          <table:table-cell office:value-type="string" table:style-name="ce13">
            <text:p>DOCENZA</text:p>
          </table:table-cell>
          <table:table-cell office:value-type="string" table:style-name="ce14">
            <text:p>BOSCATI ALESSANDRO</text:p>
          </table:table-cell>
          <table:table-cell office:value-type="string" table:style-name="ce14">
            <text:p>DOCENTE</text:p>
          </table:table-cell>
          <table:table-cell office:value-type="string" table:style-name="ce14">
            <text:p>DETERMINA: DIR CAF n. 2 del 15.01.2019 - LETTERA DI INCARICO: Prot. n. 1121 CAF del 18.01.2019</text:p>
          </table:table-cell>
          <table:table-cell office:value-type="string" table:style-name="ce17">
            <text:p>DOCENZA NELL'EVENTO FORMATIVO IRCCRO_19023 CORSO DI FORMAZIONE MANAGERIALE PER LO SVOLGIMENTO DEGLI INCARICHI RELATIVI ALLE FUNZIONI DI DIREZIONE SANITARIA AZIENDALE E PER LA DIREZIONE DI STRUTTURE COMPLESSE DEL SSR (2°ED)</text:p>
          </table:table-cell>
          <table:table-cell office:value-type="string" table:style-name="ce18">
            <text:p>4 ORE IL 24/01/2019</text:p>
          </table:table-cell>
          <table:table-cell office:value-type="currency" office:value="596.25" table:style-name="ce15">
            <text:p><text:s/>€ 596,25<text:s/></text:p>
          </table:table-cell>
          <table:table-cell office:value-type="string" table:style-name="ce43">
            <text:p><text:a xlink:href="https://www.cro.sanita.fvg.it/export/sites/cro/it/amministrazione-trasparente/allegati/03_consulenti_collaboratori/_FormazioneCurricula/BOSCATI-19023.pdf">https://www.cro.sanita.fvg.it/export/sites/cro/it/amministrazione-trasparente/allegati/03_consulenti_collaboratori/_FormazioneCurricula/BOSCATI-19023.pdf</text:a></text:p>
          </table:table-cell>
          <table:table-cell office:value-type="string" table:style-name="ce43">
            <text:p><text:a xlink:href="https://www.cro.sanita.fvg.it/export/sites/cro/it/amministrazione-trasparente/allegati/03_consulenti_collaboratori/_FormazioneCurricula/CV-BOSCATI1.pdf">https://www.cro.sanita.fvg.it/export/sites/cro/it/amministrazione-trasparente/allegati/03_consulenti_collaboratori/_FormazioneCurricula/CV-BOSCATI1.pdf</text:a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13">
            <text:p>DOCENZA</text:p>
          </table:table-cell>
          <table:table-cell office:value-type="string" table:style-name="ce14">
            <text:p>ZILLI ANNA</text:p>
          </table:table-cell>
          <table:table-cell office:value-type="string" table:style-name="ce14">
            <text:p>DOCENTE</text:p>
          </table:table-cell>
          <table:table-cell office:value-type="string" table:style-name="ce14">
            <text:p>DETERMINA: DIR CAF n. 2 del 15.01.2019 - LETTERA DI INCARICO: Prot. n. 1120 CAF del 18.01.2019</text:p>
          </table:table-cell>
          <table:table-cell office:value-type="string" table:style-name="ce17">
            <text:p>DOCENZA NELL'EVENTO FORMATIVO IRCCRO_19023 CORSO DI FORMAZIONE MANAGERIALE PER LO SVOLGIMENTO DEGLI INCARICHI RELATIVI ALLE FUNZIONI DI DIREZIONE SANITARIA AZIENDALE E PER LA DIREZIONE DI STRUTTURE COMPLESSE DEL SSR (2°ED)</text:p>
          </table:table-cell>
          <table:table-cell office:value-type="string" table:style-name="ce18">
            <text:p>4 ORE IL 24/01/2019</text:p>
          </table:table-cell>
          <table:table-cell office:value-type="currency" office:value="514.15" table:style-name="ce15">
            <text:p><text:s/>€ 514,15<text:s/></text:p>
          </table:table-cell>
          <table:table-cell office:value-type="string" table:style-name="ce43">
            <text:p><text:a xlink:href="https://www.cro.sanita.fvg.it/export/sites/cro/it/amministrazione-trasparente/allegati/03_consulenti_collaboratori/_FormazioneCurricula/ZILLI-19023.pdf">https://www.cro.sanita.fvg.it/export/sites/cro/it/amministrazione-trasparente/allegati/03_consulenti_collaboratori/_FormazioneCurricula/ZILLI-19023.pdf</text:a></text:p>
          </table:table-cell>
          <table:table-cell office:value-type="string" table:style-name="ce43">
            <text:p><text:a xlink:href="https://www.cro.sanita.fvg.it/export/sites/cro/it/amministrazione-trasparente/allegati/03_consulenti_collaboratori/_FormazioneCurricula/CV-ZILLI1.pdf">https://www.cro.sanita.fvg.it/export/sites/cro/it/amministrazione-trasparente/allegati/03_consulenti_collaboratori/_FormazioneCurricula/CV-ZILLI1.pdf</text:a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13">
            <text:p>DOCENZA</text:p>
          </table:table-cell>
          <table:table-cell office:value-type="string" table:style-name="ce14">
            <text:p>FAVARETTI CARLO</text:p>
          </table:table-cell>
          <table:table-cell office:value-type="string" table:style-name="ce14">
            <text:p>DOCENTE</text:p>
          </table:table-cell>
          <table:table-cell office:value-type="string" table:style-name="ce14">
            <text:p>DETERMINA: DIR CAF n. 3 del 15.01.2019 - LETTERA DI INCARICO: Prot. n. 1122 CAF del 18.01.2019</text:p>
          </table:table-cell>
          <table:table-cell office:value-type="string" table:style-name="ce17">
            <text:p>DOCENZA NELL'EVENTO FORMATIVO IRCCRO_19024 CORSO DI FORMAZIONE MANAGERIALE PER LO SVOLGIMENTO DEGLI INCARICHI RELATIVI ALLE FUNZIONI DI DIREZIONE SANITARIA AZIENDALE E PER LA DIREZIONE DI STRUTTURE COMPLESSE DEL SSR (2°ED)</text:p>
          </table:table-cell>
          <table:table-cell office:value-type="string" table:style-name="ce18">
            <text:p>4 ORE IL 07/02/2019</text:p>
          </table:table-cell>
          <table:table-cell office:value-type="currency" office:value="589.17999999999995" table:style-name="ce15">
            <text:p><text:s/>€ 589,18<text:s/></text:p>
          </table:table-cell>
          <table:table-cell office:value-type="string" table:style-name="ce43">
            <text:p><text:a xlink:href="https://www.cro.sanita.fvg.it/export/sites/cro/it/amministrazione-trasparente/allegati/03_consulenti_collaboratori/_FormazioneCurricula/FAVARETTI-19024.pdf">https://www.cro.sanita.fvg.it/export/sites/cro/it/amministrazione-trasparente/allegati/03_consulenti_collaboratori/_FormazioneCurricula/FAVARETTI-19024.pdf</text:a></text:p>
          </table:table-cell>
          <table:table-cell office:value-type="string" table:style-name="ce43">
            <text:p><text:a xlink:href="https://www.cro.sanita.fvg.it/export/sites/cro/it/amministrazione-trasparente/allegati/03_consulenti_collaboratori/_FormazioneCurricula/CV-FAVARETTI.pdf">https://www.cro.sanita.fvg.it/export/sites/cro/it/amministrazione-trasparente/allegati/03_consulenti_collaboratori/_FormazioneCurricula/CV-FAVARETTI.pdf</text:a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13">
            <text:p>DOCENZA</text:p>
          </table:table-cell>
          <table:table-cell office:value-type="string" table:style-name="ce14">
            <text:p>CRESCENTINI CRISTIANO<text:s/></text:p>
          </table:table-cell>
          <table:table-cell office:value-type="string" table:style-name="ce14">
            <text:p>PSICOLOGO</text:p>
          </table:table-cell>
          <table:table-cell office:value-type="string" table:style-name="ce14">
            <text:p>DETERMINA: DIR CAF n. 368 del 26.11.2018 - LETTERA DI INCARICO: Prot. n. 22718 CAF del 30.11.2018</text:p>
          </table:table-cell>
          <table:table-cell office:value-type="string" table:style-name="ce14">
            <text:p>DOCENZA NELL'EVENTO FORMATIVO IRCCRO_19001 CORSO DI INTRODUZIONE ALLA MEDITAZIONE ORIENTATA ALLA MINDFULNESS (MOM) - 2° MODULO</text:p>
          </table:table-cell>
          <table:table-cell office:value-type="string" table:style-name="ce14">
            <text:p>11,5 ORE IL 14/02/2019 15/02/2019</text:p>
          </table:table-cell>
          <table:table-cell office:value-type="currency" office:value="635.22" table:style-name="ce15">
            <text:p><text:s/>€ 635,22<text:s/></text:p>
          </table:table-cell>
          <table:table-cell office:value-type="string" table:style-name="ce43">
            <text:p><text:a xlink:href="https://www.cro.sanita.fvg.it/export/sites/cro/it/amministrazione-trasparente/allegati/03_consulenti_collaboratori/_FormazioneCurricula/CRESCENTINI-19001.pdf">https://www.cro.sanita.fvg.it/export/sites/cro/it/amministrazione-trasparente/allegati/03_consulenti_collaboratori/_FormazioneCurricula/CRESCENTINI-19001.pdf</text:a></text:p>
          </table:table-cell>
          <table:table-cell office:value-type="string" table:style-name="ce43">
            <text:p><text:a xlink:href="https://www.cro.sanita.fvg.it/export/sites/cro/it/amministrazione-trasparente/allegati/03_consulenti_collaboratori/_FormazioneCurricula/CV-CRESCENTINI1.pdf">https://www.cro.sanita.fvg.it/export/sites/cro/it/amministrazione-trasparente/allegati/03_consulenti_collaboratori/_FormazioneCurricula/CV-CRESCENTINI1.pdf</text:a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13">
            <text:p>DOCENZA</text:p>
          </table:table-cell>
          <table:table-cell office:value-type="string" table:style-name="ce14">
            <text:p>FABBRO FRANCO</text:p>
          </table:table-cell>
          <table:table-cell office:value-type="string" table:style-name="ce14">
            <text:p>MEDICO</text:p>
          </table:table-cell>
          <table:table-cell office:value-type="string" table:style-name="ce14">
            <text:p>DETERMINA: DIR CAF n. 368 del 26.11.2018 - LETTERA DI INCARICO: Prot. n. 22718 CAF del 30.11.2018</text:p>
          </table:table-cell>
          <table:table-cell office:value-type="string" table:style-name="ce14">
            <text:p>DOCENZA NELL'EVENTO FORMATIVO IRCCRO_19001 CORSO DI INTRODUZIONE ALLA MEDITAZIONE ORIENTATA ALLA MINDFULNESS (MOM) - 2° MODULO</text:p>
          </table:table-cell>
          <table:table-cell office:value-type="string" table:style-name="ce14">
            <text:p>7,5 ORE IL 15/02/2019</text:p>
          </table:table-cell>
          <table:table-cell office:value-type="currency" office:value="391.3" table:style-name="ce15">
            <text:p><text:s/>€ 391,30<text:s/></text:p>
          </table:table-cell>
          <table:table-cell office:value-type="string" table:style-name="ce43">
            <text:p><text:a xlink:href="https://www.cro.sanita.fvg.it/export/sites/cro/it/amministrazione-trasparente/allegati/03_consulenti_collaboratori/_FormazioneCurricula/FABBRO-19001.pdf">https://www.cro.sanita.fvg.it/export/sites/cro/it/amministrazione-trasparente/allegati/03_consulenti_collaboratori/_FormazioneCurricula/FABBRO-19001.pdf</text:a></text:p>
          </table:table-cell>
          <table:table-cell office:value-type="string" table:style-name="ce43">
            <text:p><text:a xlink:href="https://www.cro.sanita.fvg.it/export/sites/cro/it/amministrazione-trasparente/allegati/03_consulenti_collaboratori/_FormazioneCurricula/CV-FABBRO1.pdf">https://www.cro.sanita.fvg.it/export/sites/cro/it/amministrazione-trasparente/allegati/03_consulenti_collaboratori/_FormazioneCurricula/CV-FABBRO1.pdf</text:a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3">
            <text:p>DOCENZA</text:p>
          </table:table-cell>
          <table:table-cell office:value-type="string" table:style-name="ce14">
            <text:p>BRUSAFERRO SILVIO</text:p>
          </table:table-cell>
          <table:table-cell office:value-type="string" table:style-name="ce14">
            <text:p>DOCENTE</text:p>
          </table:table-cell>
          <table:table-cell office:value-type="string" table:style-name="ce14">
            <text:p>DETERMINA: DIR CAF n. 8 del 18.01.2019 - LETTERA DI INCARICO: Prot. n. 1264 CAF del 22.01.2019</text:p>
          </table:table-cell>
          <table:table-cell office:value-type="string" table:style-name="ce14">
            <text:p>DOCENZA NELL'EVENTO FORMATIVO IRCCRO_19026 CORSO DI FORMAZIONE MANAGERIALE PER LO SVOLGIMENTO DEGLI INCARICHI RELATIVI ALLE FUNZIONI DI DIREZIONE SANITARIA AZIENDALE E PER LA DIREZIONE DI STRUTTURE COMPLESSE DEL SSR (2° ED)</text:p>
          </table:table-cell>
          <table:table-cell office:value-type="string" table:style-name="ce14">
            <text:p>7 ORE IL 08/03/2019</text:p>
          </table:table-cell>
          <table:table-cell office:value-type="currency" office:value="574.28" table:style-name="ce15">
            <text:p><text:s/>€ 574,28<text:s/></text:p>
          </table:table-cell>
          <table:table-cell office:value-type="string" table:style-name="ce43">
            <text:p><text:a xlink:href="https://www.cro.sanita.fvg.it/export/sites/cro/it/amministrazione-trasparente/allegati/03_consulenti_collaboratori/_FormazioneCurricula/BRUSAFERRO-19026.pdf">https://www.cro.sanita.fvg.it/export/sites/cro/it/amministrazione-trasparente/allegati/03_consulenti_collaboratori/_FormazioneCurricula/BRUSAFERRO-19026.pdf</text:a></text:p>
          </table:table-cell>
          <table:table-cell office:value-type="string" table:style-name="ce43">
            <text:p><text:a xlink:href="https://www.cro.sanita.fvg.it/export/sites/cro/it/amministrazione-trasparente/allegati/03_consulenti_collaboratori/_FormazioneCurricula/CV-BRUSAFERRO1.pdf">https://www.cro.sanita.fvg.it/export/sites/cro/it/amministrazione-trasparente/allegati/03_consulenti_collaboratori/_FormazioneCurricula/CV-BRUSAFERRO1.pdf</text:a></text:p>
          </table:table-cell>
          <table:table-cell table:style-name="ce6"/>
          <table:table-cell table:number-columns-repeated="16374" table:style-name="ce1"/>
        </table:table-row>
        <table:table-row table:style-name="ro8">
          <table:table-cell office:value-type="string" table:style-name="ce13">
            <text:p>DOCENZA</text:p>
          </table:table-cell>
          <table:table-cell office:value-type="string" table:style-name="ce16">
            <text:p>TONUTTI GIUSEPPE</text:p>
          </table:table-cell>
          <table:table-cell office:value-type="string" table:style-name="ce16">
            <text:p>DOCENTE</text:p>
          </table:table-cell>
          <table:table-cell office:value-type="string" table:style-name="ce14">
            <text:p>DETERMINA: DIR CAF n. 8 del 18.01.2019 - LETTERA DI INCARICO: Prot. n. 1263 CAF del 22.01.2019</text:p>
          </table:table-cell>
          <table:table-cell office:value-type="string" table:style-name="ce14">
            <text:p>DOCENZA NELL'EVENTO FORMATIVO IRCCRO_19026 CORSO DI FORMAZIONE MANAGERIALE PER LO SVOLGIMENTO DEGLI INCARICHI RELATIVI ALLE FUNZIONI DI DIREZIONE SANITARIA AZIENDALE E PER LA DIREZIONE DI STRUTTURE COMPLESSE DEL SSR (2° ED)</text:p>
          </table:table-cell>
          <table:table-cell office:value-type="string" table:style-name="ce18">
            <text:p>7 ORE IL 08/03/2019</text:p>
          </table:table-cell>
          <table:table-cell office:value-type="currency" office:value="568.79" table:style-name="ce15">
            <text:p><text:s/>€ 568,79<text:s/></text:p>
          </table:table-cell>
          <table:table-cell office:value-type="string" table:style-name="ce43">
            <text:p><text:a xlink:href="https://www.cro.sanita.fvg.it/export/sites/cro/it/amministrazione-trasparente/allegati/03_consulenti_collaboratori/_FormazioneCurricula/TONUTTI-19026.pdf">https://www.cro.sanita.fvg.it/export/sites/cro/it/amministrazione-trasparente/allegati/03_consulenti_collaboratori/_FormazioneCurricula/TONUTTI-19026.pdf</text:a></text:p>
          </table:table-cell>
          <table:table-cell office:value-type="string" table:style-name="ce43">
            <text:p><text:a xlink:href="https://www.cro.sanita.fvg.it/export/sites/cro/it/amministrazione-trasparente/allegati/03_consulenti_collaboratori/_FormazioneCurricula/CV-TONUTTIG1.pdf">https://www.cro.sanita.fvg.it/export/sites/cro/it/amministrazione-trasparente/allegati/03_consulenti_collaboratori/_FormazioneCurricula/CV-TONUTTIG1.pdf</text:a></text:p>
          </table:table-cell>
          <table:table-cell table:style-name="ce6"/>
          <table:table-cell table:style-name="ce7"/>
          <table:table-cell table:number-columns-repeated="16373" table:style-name="ce6"/>
        </table:table-row>
        <table:table-row table:style-name="ro8">
          <table:table-cell office:value-type="string" table:style-name="ce13">
            <text:p>DOCENZA</text:p>
          </table:table-cell>
          <table:table-cell office:value-type="string" table:style-name="ce16">
            <text:p>VENIER FRANCESCO</text:p>
          </table:table-cell>
          <table:table-cell office:value-type="string" table:style-name="ce16">
            <text:p>DOCENTE</text:p>
          </table:table-cell>
          <table:table-cell office:value-type="string" table:style-name="ce14">
            <text:p>DETERMINA: DIR CAF n. 8 del 18.01.2019 - LETTERA DI INCARICO: Prot. n. 1262 CAF del 22.01.2019</text:p>
          </table:table-cell>
          <table:table-cell office:value-type="string" table:style-name="ce14">
            <text:p>DOCENZA NELL'EVENTO FORMATIVO IRCCRO_19026 CORSO DI FORMAZIONE MANAGERIALE PER LO SVOLGIMENTO DEGLI INCARICHI RELATIVI ALLE FUNZIONI DI DIREZIONE SANITARIA AZIENDALE E PER LA DIREZIONE DI STRUTTURE COMPLESSE DEL SSR (2° ED)</text:p>
          </table:table-cell>
          <table:table-cell office:value-type="string" table:style-name="ce18">
            <text:p>7 ORE IL 08/03/2019</text:p>
          </table:table-cell>
          <table:table-cell office:value-type="currency" office:value="559.5" table:style-name="ce15">
            <text:p><text:s/>€ 559,50<text:s/></text:p>
          </table:table-cell>
          <table:table-cell office:value-type="string" table:style-name="ce43">
            <text:p><text:a xlink:href="https://www.cro.sanita.fvg.it/export/sites/cro/it/amministrazione-trasparente/allegati/03_consulenti_collaboratori/_FormazioneCurricula/VENIER-18123.pdf">https://www.cro.sanita.fvg.it/export/sites/cro/it/amministrazione-trasparente/allegati/03_consulenti_collaboratori/_FormazioneCurricula/VENIER-18123.pdf</text:a></text:p>
          </table:table-cell>
          <table:table-cell office:value-type="string" table:style-name="ce43">
            <text:p><text:a xlink:href="https://www.cro.sanita.fvg.it/export/sites/cro/it/amministrazione-trasparente/allegati/03_consulenti_collaboratori/_FormazioneCurricula/CV-VENIER1.pdf">https://www.cro.sanita.fvg.it/export/sites/cro/it/amministrazione-trasparente/allegati/03_consulenti_collaboratori/_FormazioneCurricula/CV-VENIER1.pdf</text:a></text:p>
          </table:table-cell>
          <table:table-cell table:style-name="ce6"/>
          <table:table-cell table:style-name="ce7"/>
          <table:table-cell table:number-columns-repeated="16373" table:style-name="ce6"/>
        </table:table-row>
        <table:table-row table:style-name="ro9">
          <table:table-cell office:value-type="string" table:style-name="ce13">
            <text:p>DOCENZA</text:p>
          </table:table-cell>
          <table:table-cell office:value-type="string" table:style-name="ce16">
            <text:p>IACONO GABRIELLA</text:p>
          </table:table-cell>
          <table:table-cell office:value-type="string" table:style-name="ce16">
            <text:p>FORMATORE</text:p>
          </table:table-cell>
          <table:table-cell office:value-type="string" table:style-name="ce14">
            <text:p>DETERMINA: DIR CAF n. 3 del 15.01.2019 - LETTERA DI INCARICO: Prot. n. 1124 CAF del 18.01.2019</text:p>
          </table:table-cell>
          <table:table-cell office:value-type="string" table:style-name="ce14">
            <text:p>DOCENZA NELL'EVENTO FORMATIVO IRCCRO_19024 CORSO DI FORMAZIONE MANAGERIALE PER LO SVOLGIMENTO DEGLI INCARICHI RELATIVI ALLE FUNZIONI DI DIREZIONE SANITARIA AZIENDALE E PER LA DIREZIONE DI STRUTTURE COMPLESSE DEL SSR (2° ED)</text:p>
          </table:table-cell>
          <table:table-cell office:value-type="string" table:style-name="ce18">
            <text:p>8 ORE IL 08/02/2019</text:p>
          </table:table-cell>
          <table:table-cell office:value-type="currency" office:value="960" table:style-name="ce15">
            <text:p><text:s/>€ 960,00<text:s/></text:p>
          </table:table-cell>
          <table:table-cell office:value-type="string" table:style-name="ce43">
            <text:p><text:a xlink:href="https://www.cro.sanita.fvg.it/export/sites/cro/it/amministrazione-trasparente/allegati/03_consulenti_collaboratori/_FormazioneCurricula/IACONO-19024.pdf">https://www.cro.sanita.fvg.it/export/sites/cro/it/amministrazione-trasparente/allegati/03_consulenti_collaboratori/_FormazioneCurricula/IACONO-19024.pdf</text:a></text:p>
          </table:table-cell>
          <table:table-cell office:value-type="string" table:style-name="ce43">
            <text:p><text:a xlink:href="https://www.cro.sanita.fvg.it/export/sites/cro/it/amministrazione-trasparente/allegati/03_consulenti_collaboratori/_FormazioneCurricula/CV-IACONO1.pdf">https://www.cro.sanita.fvg.it/export/sites/cro/it/amministrazione-trasparente/allegati/03_consulenti_collaboratori/_FormazioneCurricula/CV-IACONO1.pdf</text:a></text:p>
          </table:table-cell>
          <table:table-cell table:style-name="ce6"/>
          <table:table-cell table:style-name="ce7"/>
          <table:table-cell table:number-columns-repeated="16373" table:style-name="ce6"/>
        </table:table-row>
        <table:table-row table:style-name="ro9">
          <table:table-cell office:value-type="string" table:style-name="ce13">
            <text:p>DOCENZA</text:p>
          </table:table-cell>
          <table:table-cell office:value-type="string" table:style-name="ce16">
            <text:p>SCANNAPIECO GIANLUIGI</text:p>
          </table:table-cell>
          <table:table-cell office:value-type="string" table:style-name="ce16">
            <text:p>FORMATORE</text:p>
          </table:table-cell>
          <table:table-cell office:value-type="string" table:style-name="ce14">
            <text:p>DETERMINA: DIR CAF n. 4 del 15.01.2019<text:s/></text:p>
          </table:table-cell>
          <table:table-cell office:value-type="string" table:style-name="ce14">
            <text:p>DOCENZA NELL'EVENTO FORMATIVO IRCCRO_19012 CORSO DI FORMAZIONE MANAGERIALE PER LO SVOLGIMENTO DEGLI INCARICHI RELATIVI ALLE FUNZIONI DI DIREZIONE SANITARIA AZIENDALE E PER LA DIREZIONE DI STRUTTURE COMPLESSE DEL SSR (3° ED)</text:p>
          </table:table-cell>
          <table:table-cell office:value-type="string" table:style-name="ce18">
            <text:p>4 ORE IL 31/01/2019</text:p>
          </table:table-cell>
          <table:table-cell office:value-type="currency" office:value="113.23" table:style-name="ce15">
            <text:p><text:s/>€ 113,23<text:s/></text:p>
          </table:table-cell>
          <table:table-cell office:value-type="string" table:style-name="ce43">
            <text:p><text:a xlink:href="https://www.cro.sanita.fvg.it/export/sites/cro/it/amministrazione-trasparente/allegati/03_consulenti_collaboratori/_FormazioneCurricula/SCANNAPIECO-19012.pdf">https://www.cro.sanita.fvg.it/export/sites/cro/it/amministrazione-trasparente/allegati/03_consulenti_collaboratori/_FormazioneCurricula/SCANNAPIECO-19012.pdf</text:a></text:p>
          </table:table-cell>
          <table:table-cell office:value-type="string" table:style-name="ce43">
            <text:p><text:a xlink:href="https://www.cro.sanita.fvg.it/export/sites/cro/it/amministrazione-trasparente/allegati/03_consulenti_collaboratori/_FormazioneCurricula/CV-SCANNAPIECO1.pdf">https://www.cro.sanita.fvg.it/export/sites/cro/it/amministrazione-trasparente/allegati/03_consulenti_collaboratori/_FormazioneCurricula/CV-SCANNAPIECO1.pdf</text:a></text:p>
          </table:table-cell>
          <table:table-cell table:style-name="ce6"/>
          <table:table-cell table:style-name="ce7"/>
          <table:table-cell table:number-columns-repeated="16373" table:style-name="ce6"/>
        </table:table-row>
        <table:table-row table:style-name="ro8">
          <table:table-cell office:value-type="string" table:style-name="ce13">
            <text:p>DOCENZA</text:p>
          </table:table-cell>
          <table:table-cell office:value-type="string" table:style-name="ce16">
            <text:p>TONUTTI GIUSEPPE</text:p>
          </table:table-cell>
          <table:table-cell office:value-type="string" table:style-name="ce16">
            <text:p>DOCENTE</text:p>
          </table:table-cell>
          <table:table-cell office:value-type="string" table:style-name="ce14">
            <text:p>DETERMINA: DIR CAF n. 5 del 15.01.2019 - LETTERA DI INCARICO: Prot. n. 1125 CAF del 18.01.2019</text:p>
          </table:table-cell>
          <table:table-cell office:value-type="string" table:style-name="ce14">
            <text:p>DOCENZA NELL'EVENTO FORMATIVO IRCCRO_19012 CORSO DI FORMAZIONE MANAGERIALE PER LO SVOLGIMENTO DEGLI INCARICHI RELATIVI ALLE FUNZIONI DI DIREZIONE SANITARIA AZIENDALE E PER LA DIREZIONE DI STRUTTURE COMPLESSE DEL SSR (3° ED)</text:p>
          </table:table-cell>
          <table:table-cell office:value-type="string" table:style-name="ce18">
            <text:p>8 ORE IL 31/01/2019</text:p>
            <text:p>01/02/2019</text:p>
          </table:table-cell>
          <table:table-cell office:value-type="currency" office:value="960" table:style-name="ce15">
            <text:p><text:s/>€ 960,00<text:s/></text:p>
          </table:table-cell>
          <table:table-cell office:value-type="string" table:style-name="ce43">
            <text:p><text:a xlink:href="https://www.cro.sanita.fvg.it/export/sites/cro/it/amministrazione-trasparente/allegati/03_consulenti_collaboratori/_FormazioneCurricula/TONUTTI-19012.pdf">https://www.cro.sanita.fvg.it/export/sites/cro/it/amministrazione-trasparente/allegati/03_consulenti_collaboratori/_FormazioneCurricula/TONUTTI-19012.pdf</text:a></text:p>
          </table:table-cell>
          <table:table-cell office:value-type="string" table:style-name="ce43">
            <text:p><text:a xlink:href="https://www.cro.sanita.fvg.it/export/sites/cro/it/amministrazione-trasparente/allegati/03_consulenti_collaboratori/_FormazioneCurricula/CV-TONUTTIG1.pdf">https://www.cro.sanita.fvg.it/export/sites/cro/it/amministrazione-trasparente/allegati/03_consulenti_collaboratori/_FormazioneCurricula/CV-TONUTTIG1.pdf</text:a></text:p>
          </table:table-cell>
          <table:table-cell table:style-name="ce6"/>
          <table:table-cell table:style-name="ce7"/>
          <table:table-cell table:number-columns-repeated="16373" table:style-name="ce6"/>
        </table:table-row>
        <table:table-row table:style-name="ro10">
          <table:table-cell office:value-type="string" table:style-name="ce13">
            <text:p>DOCENZA</text:p>
          </table:table-cell>
          <table:table-cell office:value-type="string" table:style-name="ce16">
            <text:p>GARLATTI ANDREA</text:p>
          </table:table-cell>
          <table:table-cell office:value-type="string" table:style-name="ce16">
            <text:p>DOCENTE</text:p>
          </table:table-cell>
          <table:table-cell office:value-type="string" table:style-name="ce14">
            <text:p>DETERMINA: DIR CAF n. 5 del 15.01.2019 - LETTERA DI INCARICO: Prot. n. 1127 CAF del 18.01.2019</text:p>
          </table:table-cell>
          <table:table-cell office:value-type="string" table:style-name="ce14">
            <text:p>DOCENZA NELL'EVENTO FORMATIVO IRCCRO_19012 CORSO DI FORMAZIONE MANAGERIALE PER LO SVOLGIMENTO DEGLI INCARICHI RELATIVI ALLE FUNZIONI DI DIREZIONE SANITARIA AZIENDALE E PER LA DIREZIONE DI STRUTTURE COMPLESSE DEL SSR (3° ED)</text:p>
          </table:table-cell>
          <table:table-cell office:value-type="string" table:style-name="ce18">
            <text:p>4 ORE IL 01/02/2019</text:p>
          </table:table-cell>
          <table:table-cell office:value-type="currency" office:value="480" table:style-name="ce15">
            <text:p><text:s/>€ 480,00<text:s/></text:p>
          </table:table-cell>
          <table:table-cell office:value-type="string" table:style-name="ce43">
            <text:p><text:a xlink:href="https://www.cro.sanita.fvg.it/export/sites/cro/it/amministrazione-trasparente/allegati/03_consulenti_collaboratori/_FormazioneCurricula/GARLATTI-19012.pdf">https://www.cro.sanita.fvg.it/export/sites/cro/it/amministrazione-trasparente/allegati/03_consulenti_collaboratori/_FormazioneCurricula/GARLATTI-19012.pdf</text:a></text:p>
          </table:table-cell>
          <table:table-cell office:value-type="string" table:style-name="ce43">
            <text:p><text:a xlink:href="https://www.cro.sanita.fvg.it/export/sites/cro/it/amministrazione-trasparente/allegati/03_consulenti_collaboratori/_FormazioneCurricula/CV-GARLATTI1.pdf">https://www.cro.sanita.fvg.it/export/sites/cro/it/amministrazione-trasparente/allegati/03_consulenti_collaboratori/_FormazioneCurricula/CV-GARLATTI1.pdf</text:a></text:p>
          </table:table-cell>
          <table:table-cell table:style-name="ce6"/>
          <table:table-cell table:style-name="ce7"/>
          <table:table-cell table:number-columns-repeated="16373"/>
        </table:table-row>
        <table:table-row table:style-name="ro10">
          <table:table-cell office:value-type="string" table:style-name="ce13">
            <text:p>DOCENZA</text:p>
          </table:table-cell>
          <table:table-cell office:value-type="string" table:style-name="ce16">
            <text:p>FAVARETTI CARLO</text:p>
          </table:table-cell>
          <table:table-cell office:value-type="string" table:style-name="ce16">
            <text:p>DOCENTE</text:p>
          </table:table-cell>
          <table:table-cell office:value-type="string" table:style-name="ce14">
            <text:p>DETERMINA: DIR CAF n. 6 del 15.01.2019 - LETTERA DI INCARICO: Prot. n. 1158 CAF del 22.01.2019</text:p>
          </table:table-cell>
          <table:table-cell office:value-type="string" table:style-name="ce17">
            <text:p>DOCENZA NELL'EVENTO FORMATIVO IRCCRO_19013 CORSO DI FORMAZIONE MANAGERIALE PER LO SVOLGIMENTO DEGLI INCARICHI RELATIVI ALLE FUNZIONI DI DIREZIONE SANITARIA AZIENDALE E PER LA DIREZIONE DI STRUTTURE COMPLESSE DEL SSR (3°ED)</text:p>
          </table:table-cell>
          <table:table-cell office:value-type="string" table:style-name="ce18">
            <text:p>4 ORE IL 15/02/2019</text:p>
          </table:table-cell>
          <table:table-cell office:value-type="currency" office:value="603.59" table:style-name="ce15">
            <text:p><text:s/>€ 603,59<text:s/></text:p>
          </table:table-cell>
          <table:table-cell office:value-type="string" table:style-name="ce43">
            <text:p><text:a xlink:href="https://www.cro.sanita.fvg.it/export/sites/cro/it/amministrazione-trasparente/allegati/03_consulenti_collaboratori/_FormazioneCurricula/FAVARETTI-19013.pdf">https://www.cro.sanita.fvg.it/export/sites/cro/it/amministrazione-trasparente/allegati/03_consulenti_collaboratori/_FormazioneCurricula/FAVARETTI-19013.pdf</text:a></text:p>
          </table:table-cell>
          <table:table-cell office:value-type="string" table:style-name="ce43">
            <text:p><text:a xlink:href="https://www.cro.sanita.fvg.it/export/sites/cro/it/amministrazione-trasparente/allegati/03_consulenti_collaboratori/_FormazioneCurricula/CV-%20FAVARETTI.pdf">https://www.cro.sanita.fvg.it/export/sites/cro/it/amministrazione-trasparente/allegati/03_consulenti_collaboratori/_FormazioneCurricula/CV- FAVARETTI.pdf</text:a></text:p>
          </table:table-cell>
          <table:table-cell table:style-name="ce6"/>
          <table:table-cell table:style-name="ce7"/>
          <table:table-cell table:number-columns-repeated="16373"/>
        </table:table-row>
        <table:table-row table:style-name="ro11">
          <table:table-cell office:value-type="string" table:style-name="ce13">
            <text:p>DOCENZA</text:p>
          </table:table-cell>
          <table:table-cell office:value-type="string" table:style-name="ce14">
            <text:p>PONTON PAOLA</text:p>
          </table:table-cell>
          <table:table-cell office:value-type="string" table:style-name="ce14">
            <text:p>DOCENTE</text:p>
          </table:table-cell>
          <table:table-cell office:value-type="string" table:style-name="ce14">
            <text:p>DETERMINA: DIR CAF n. 6 del 15.01.2019 - LETTERA DI INCARICO: Prot. n. 1128 CAF del 18.01.2019</text:p>
          </table:table-cell>
          <table:table-cell office:value-type="string" table:style-name="ce17">
            <text:p>DOCENZA NELL'EVENTO FORMATIVO IRCCRO_19013 CORSO DI FORMAZIONE MANAGERIALE PER LO SVOLGIMENTO DEGLI INCARICHI RELATIVI ALLE FUNZIONI DI DIREZIONE SANITARIA AZIENDALE E PER LA DIREZIONE DI STRUTTURE COMPLESSE DEL SSR (3°ED)</text:p>
          </table:table-cell>
          <table:table-cell office:value-type="string" table:style-name="ce18">
            <text:p>2 ORE IL 15/02/2019</text:p>
          </table:table-cell>
          <table:table-cell office:value-type="currency" office:value="246.68" table:style-name="ce15">
            <text:p><text:s/>€ 246,68<text:s/></text:p>
          </table:table-cell>
          <table:table-cell office:value-type="string" table:style-name="ce43">
            <text:p><text:a xlink:href="https://www.cro.sanita.fvg.it/export/sites/cro/it/amministrazione-trasparente/allegati/03_consulenti_collaboratori/_FormazioneCurricula/PONTON-19013.pdf">https://www.cro.sanita.fvg.it/export/sites/cro/it/amministrazione-trasparente/allegati/03_consulenti_collaboratori/_FormazioneCurricula/PONTON-19013.pdf</text:a></text:p>
          </table:table-cell>
          <table:table-cell office:value-type="string" table:style-name="ce43">
            <text:p><text:a xlink:href="https://www.cro.sanita.fvg.it/export/sites/cro/it/amministrazione-trasparente/allegati/03_consulenti_collaboratori/_FormazioneCurricula/CV-PONTON1.pdf">https://www.cro.sanita.fvg.it/export/sites/cro/it/amministrazione-trasparente/allegati/03_consulenti_collaboratori/_FormazioneCurricula/CV-PONTON1.pdf</text:a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13">
            <text:p>DOCENZA</text:p>
          </table:table-cell>
          <table:table-cell office:value-type="string" table:style-name="ce14">
            <text:p>ZUCCHETTO ANTONELLA</text:p>
          </table:table-cell>
          <table:table-cell office:value-type="string" table:style-name="ce14">
            <text:p>DOCENTE</text:p>
          </table:table-cell>
          <table:table-cell office:value-type="string" table:style-name="ce14">
            <text:p>DETERMINA: DIR CAF n. 6 del 15.01.2019 - LETTERA DI INCARICO: Prot. n. 1130 CAF del 18.01.2019</text:p>
          </table:table-cell>
          <table:table-cell office:value-type="string" table:style-name="ce17">
            <text:p>DOCENZA NELL'EVENTO FORMATIVO IRCCRO_19013 CORSO DI FORMAZIONE MANAGERIALE PER LO SVOLGIMENTO DEGLI INCARICHI RELATIVI ALLE FUNZIONI DI DIREZIONE SANITARIA AZIENDALE E PER LA DIREZIONE DI STRUTTURE COMPLESSE DEL SSR (3°ED)</text:p>
          </table:table-cell>
          <table:table-cell office:value-type="string" table:style-name="ce18">
            <text:p>2 ORE IL 15/02/2019</text:p>
          </table:table-cell>
          <table:table-cell office:value-type="currency" office:value="275.22000000000003" table:style-name="ce15">
            <text:p><text:s/>€ 275,22<text:s/></text:p>
          </table:table-cell>
          <table:table-cell office:value-type="string" table:style-name="ce43">
            <text:p><text:a xlink:href="https://www.cro.sanita.fvg.it/export/sites/cro/it/amministrazione-trasparente/allegati/03_consulenti_collaboratori/_FormazioneCurricula/ZUCCHETTO-19013.pdf">https://www.cro.sanita.fvg.it/export/sites/cro/it/amministrazione-trasparente/allegati/03_consulenti_collaboratori/_FormazioneCurricula/ZUCCHETTO-19013.pdf</text:a></text:p>
          </table:table-cell>
          <table:table-cell office:value-type="string" table:style-name="ce43">
            <text:p><text:a xlink:href="https://www.cro.sanita.fvg.it/export/sites/cro/it/amministrazione-trasparente/allegati/03_consulenti_collaboratori/_FormazioneCurricula/CV-ZUCCHETTO1.pdf">https://www.cro.sanita.fvg.it/export/sites/cro/it/amministrazione-trasparente/allegati/03_consulenti_collaboratori/_FormazioneCurricula/CV-ZUCCHETTO1.pdf</text:a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13">
            <text:p>DOCENZA</text:p>
          </table:table-cell>
          <table:table-cell office:value-type="string" table:style-name="ce16">
            <text:p>VALENT FRANCESCA</text:p>
          </table:table-cell>
          <table:table-cell office:value-type="string" table:style-name="ce16">
            <text:p>DOCENTE</text:p>
          </table:table-cell>
          <table:table-cell office:value-type="string" table:style-name="ce14">
            <text:p>DETERMINA: DIR CAF n. 6 del 15.01.2019 - LETTERA DI INCARICO: Prot. n. 1131 CAF del 18.01.2019</text:p>
          </table:table-cell>
          <table:table-cell office:value-type="string" table:style-name="ce17">
            <text:p>DOCENZA NELL'EVENTO FORMATIVO IRCCRO_19013 CORSO DI FORMAZIONE MANAGERIALE PER LO SVOLGIMENTO DEGLI INCARICHI RELATIVI ALLE FUNZIONI DI DIREZIONE SANITARIA AZIENDALE E PER LA DIREZIONE DI STRUTTURE COMPLESSE DEL SSR (3°ED)</text:p>
          </table:table-cell>
          <table:table-cell office:value-type="string" table:style-name="ce18">
            <text:p>4 ORE IL 14/02/2019</text:p>
          </table:table-cell>
          <table:table-cell office:value-type="currency" office:value="480" table:style-name="ce15">
            <text:p><text:s/>€ 480,00<text:s/></text:p>
          </table:table-cell>
          <table:table-cell office:value-type="string" table:style-name="ce43">
            <text:p><text:a xlink:href="https://www.cro.sanita.fvg.it/export/sites/cro/it/amministrazione-trasparente/allegati/03_consulenti_collaboratori/_FormazioneCurricula/VALENT-19013.pdf">https://www.cro.sanita.fvg.it/export/sites/cro/it/amministrazione-trasparente/allegati/03_consulenti_collaboratori/_FormazioneCurricula/VALENT-19013.pdf</text:a></text:p>
          </table:table-cell>
          <table:table-cell office:value-type="string" table:style-name="ce43">
            <text:p><text:a xlink:href="https://www.cro.sanita.fvg.it/export/sites/cro/it/amministrazione-trasparente/allegati/03_consulenti_collaboratori/_FormazioneCurricula/CV-VALENT1.pdf">https://www.cro.sanita.fvg.it/export/sites/cro/it/amministrazione-trasparente/allegati/03_consulenti_collaboratori/_FormazioneCurricula/CV-VALENT1.pdf</text:a></text:p>
          </table:table-cell>
          <table:table-cell table:style-name="ce6"/>
          <table:table-cell table:style-name="ce7"/>
          <table:table-cell table:number-columns-repeated="16373"/>
        </table:table-row>
        <table:table-row table:style-name="ro12">
          <table:table-cell office:value-type="string" table:style-name="ce13">
            <text:p>DOCENZA</text:p>
          </table:table-cell>
          <table:table-cell office:value-type="string" table:style-name="ce16">
            <text:p>BROLLO MARINA</text:p>
          </table:table-cell>
          <table:table-cell office:value-type="string" table:style-name="ce16">
            <text:p>DOCENTE</text:p>
          </table:table-cell>
          <table:table-cell office:value-type="string" table:style-name="ce14">
            <text:p>DETERMINA: DIR CAF n. 8 del 18.01.2019 - LETTERA DI INCARICO: Prot. n. 1261 CAF del 22.01.2019</text:p>
          </table:table-cell>
          <table:table-cell office:value-type="string" table:style-name="ce14">
            <text:p>DOCENZA NELL'EVENTO FORMATIVO IRCCRO_19026 CORSO DI FORMAZIONE MANAGERIALE PER LO SVOLGIMENTO DEGLI INCARICHI RELATIVI ALLE FUNZIONI DI DIREZIONE SANITARIA AZIENDALE E PER LA DIREZIONE DI STRUTTURE COMPLESSE DEL SSR (2° ED)</text:p>
          </table:table-cell>
          <table:table-cell office:value-type="string" table:style-name="ce18">
            <text:p>7 ORE IL 08/03/2019</text:p>
          </table:table-cell>
          <table:table-cell office:value-type="currency" office:value="597.28" table:style-name="ce15">
            <text:p><text:s/>€ 597,28<text:s/></text:p>
          </table:table-cell>
          <table:table-cell office:value-type="string" table:style-name="ce43">
            <text:p><text:a xlink:href="https://www.cro.sanita.fvg.it/export/sites/cro/it/amministrazione-trasparente/allegati/03_consulenti_collaboratori/_FormazioneCurricula/BROLLO-19026.pdf">https://www.cro.sanita.fvg.it/export/sites/cro/it/amministrazione-trasparente/allegati/03_consulenti_collaboratori/_FormazioneCurricula/BROLLO-19026.pdf</text:a></text:p>
          </table:table-cell>
          <table:table-cell office:value-type="string" table:style-name="ce43">
            <text:p><text:a xlink:href="https://www.cro.sanita.fvg.it/export/sites/cro/it/amministrazione-trasparente/allegati/03_consulenti_collaboratori/_FormazioneCurricula/CV-BROLLO1.pdf">https://www.cro.sanita.fvg.it/export/sites/cro/it/amministrazione-trasparente/allegati/03_consulenti_collaboratori/_FormazioneCurricula/CV-BROLLO1.pdf</text:a></text:p>
          </table:table-cell>
          <table:table-cell table:style-name="ce6"/>
          <table:table-cell table:style-name="ce19"/>
          <table:table-cell table:number-columns-repeated="16373"/>
        </table:table-row>
        <table:table-row table:style-name="ro8">
          <table:table-cell office:value-type="string" table:style-name="ce13">
            <text:p>DOCENZA</text:p>
          </table:table-cell>
          <table:table-cell office:value-type="string" table:style-name="ce16">
            <text:p>VENIER FRANCESCO</text:p>
          </table:table-cell>
          <table:table-cell office:value-type="string" table:style-name="ce16">
            <text:p>DOCENTE</text:p>
          </table:table-cell>
          <table:table-cell office:value-type="string" table:style-name="ce14">
            <text:p>DETERMINA: DIR CAF n. 4 del 15.01.2019<text:s/></text:p>
          </table:table-cell>
          <table:table-cell office:value-type="string" table:style-name="ce14">
            <text:p>DOCENZA NELL'EVENTO FORMATIVO IRCCRO_19012 CORSO DI FORMAZIONE MANAGERIALE PER LO SVOLGIMENTO DEGLI INCARICHI RELATIVI ALLE FUNZIONI DI DIREZIONE SANITARIA AZIENDALE E PER LA DIREZIONE DI STRUTTURE COMPLESSE DEL SSR (3° ED)</text:p>
          </table:table-cell>
          <table:table-cell office:value-type="string" table:style-name="ce18">
            <text:p>4 ORE IL 31/01/2019</text:p>
          </table:table-cell>
          <table:table-cell office:value-type="currency" office:value="54.37" table:style-name="ce15">
            <text:p><text:s/>€ 54,37<text:s/></text:p>
          </table:table-cell>
          <table:table-cell office:value-type="string" table:style-name="ce43">
            <text:p><text:a xlink:href="https://www.cro.sanita.fvg.it/export/sites/cro/it/amministrazione-trasparente/allegati/03_consulenti_collaboratori/_FormazioneCurricula/VENIER-19012.pdf">https://www.cro.sanita.fvg.it/export/sites/cro/it/amministrazione-trasparente/allegati/03_consulenti_collaboratori/_FormazioneCurricula/VENIER-19012.pdf</text:a></text:p>
          </table:table-cell>
          <table:table-cell office:value-type="string" table:style-name="ce43">
            <text:p><text:a xlink:href="https://www.cro.sanita.fvg.it/export/sites/cro/it/amministrazione-trasparente/allegati/03_consulenti_collaboratori/_FormazioneCurricula/CV-VENIER1.pdf">https://www.cro.sanita.fvg.it/export/sites/cro/it/amministrazione-trasparente/allegati/03_consulenti_collaboratori/_FormazioneCurricula/CV-VENIER1.pdf</text:a></text:p>
          </table:table-cell>
          <table:table-cell table:style-name="ce6"/>
          <table:table-cell table:style-name="ce7"/>
          <table:table-cell table:number-columns-repeated="16373"/>
        </table:table-row>
        <table:table-row table:style-name="ro9">
          <table:table-cell office:value-type="string" table:style-name="ce13">
            <text:p>DOCENZA</text:p>
          </table:table-cell>
          <table:table-cell office:value-type="string" table:style-name="ce16">
            <text:p>FORESI ELISA</text:p>
          </table:table-cell>
          <table:table-cell office:value-type="string" table:style-name="ce16">
            <text:p>FORMATORE</text:p>
          </table:table-cell>
          <table:table-cell office:value-type="string" table:style-name="ce14">
            <text:p>DETERMINA: DIR CAF n. 20 del 13.02.2019 - LETTERA DI INCARICO: Prot. n. 2976 CAF del 15.02.2019</text:p>
          </table:table-cell>
          <table:table-cell office:value-type="string" table:style-name="ce14">
            <text:p>DOCENZA NELL'EVENTO FORMATIVO IRCCRO_19014 CORSO DI FORMAZIONE MANAGERIALE PER LO SVOLGIMENTO DEGLI INCARICHI RELATIVI ALLE FUNZIONI DI DIREZIONE SANITARIA AZIENDALE E PER LA DIREZIONE DI STRUTTURE COMPLESSE DEL SSR (3° ED)</text:p>
          </table:table-cell>
          <table:table-cell office:value-type="string" table:style-name="ce18">
            <text:p>8 ORE IL 28/02/2019</text:p>
          </table:table-cell>
          <table:table-cell office:value-type="currency" office:value="628.70000000000005" table:style-name="ce15">
            <text:p><text:s/>€ 628,70<text:s/></text:p>
          </table:table-cell>
          <table:table-cell office:value-type="string" table:style-name="ce43">
            <text:p><text:a xlink:href="https://www.cro.sanita.fvg.it/export/sites/cro/it/amministrazione-trasparente/allegati/03_consulenti_collaboratori/_FormazioneCurricula/FORESI-19014.pdf">https://www.cro.sanita.fvg.it/export/sites/cro/it/amministrazione-trasparente/allegati/03_consulenti_collaboratori/_FormazioneCurricula/FORESI-19014.pdf</text:a></text:p>
          </table:table-cell>
          <table:table-cell office:value-type="string" table:style-name="ce43">
            <text:p><text:a xlink:href="https://www.cro.sanita.fvg.it/export/sites/cro/it/amministrazione-trasparente/allegati/03_consulenti_collaboratori/_FormazioneCurricula/CV-FORESI.pdf">https://www.cro.sanita.fvg.it/export/sites/cro/it/amministrazione-trasparente/allegati/03_consulenti_collaboratori/_FormazioneCurricula/CV-FORESI.pdf</text:a></text:p>
          </table:table-cell>
          <table:table-cell table:style-name="ce6"/>
          <table:table-cell table:style-name="ce7"/>
          <table:table-cell table:number-columns-repeated="16373"/>
        </table:table-row>
        <table:table-row table:style-name="ro9">
          <table:table-cell office:value-type="string" table:style-name="ce13">
            <text:p>DOCENZA</text:p>
          </table:table-cell>
          <table:table-cell office:value-type="string" table:style-name="ce16">
            <text:p>VOLA FEDERICO</text:p>
          </table:table-cell>
          <table:table-cell office:value-type="string" table:style-name="ce16">
            <text:p>FORMATORE</text:p>
          </table:table-cell>
          <table:table-cell office:value-type="string" table:style-name="ce14">
            <text:p>DETERMINA: DIR CAF n. 20 del 13.02.2019 - LETTERA DI INCARICO: Prot. n. 2975 CAF del 15.02.2019</text:p>
          </table:table-cell>
          <table:table-cell office:value-type="string" table:style-name="ce14">
            <text:p>DOCENZA NELL'EVENTO FORMATIVO IRCCRO_19014 CORSO DI FORMAZIONE MANAGERIALE PER LO SVOLGIMENTO DEGLI INCARICHI RELATIVI ALLE FUNZIONI DI DIREZIONE SANITARIA AZIENDALE E PER LA DIREZIONE DI STRUTTURE COMPLESSE DEL SSR (3° ED)</text:p>
          </table:table-cell>
          <table:table-cell office:value-type="string" table:style-name="ce18">
            <text:p>8 ORE IL 28/02/2019</text:p>
          </table:table-cell>
          <table:table-cell office:value-type="currency" office:value="633.70000000000005" table:style-name="ce15">
            <text:p><text:s/>€ 633,70<text:s/></text:p>
          </table:table-cell>
          <table:table-cell office:value-type="string" table:style-name="ce43">
            <text:p><text:a xlink:href="https://www.cro.sanita.fvg.it/export/sites/cro/it/amministrazione-trasparente/allegati/03_consulenti_collaboratori/_FormazioneCurricula/VOLA-19014.pdf">https://www.cro.sanita.fvg.it/export/sites/cro/it/amministrazione-trasparente/allegati/03_consulenti_collaboratori/_FormazioneCurricula/VOLA-19014.pdf</text:a></text:p>
          </table:table-cell>
          <table:table-cell office:value-type="string" table:style-name="ce43">
            <text:p><text:a xlink:href="https://www.cro.sanita.fvg.it/export/sites/cro/it/amministrazione-trasparente/allegati/03_consulenti_collaboratori/_FormazioneCurricula/CV-VOLA1.pdf">https://www.cro.sanita.fvg.it/export/sites/cro/it/amministrazione-trasparente/allegati/03_consulenti_collaboratori/_FormazioneCurricula/CV-VOLA1.pdf</text:a></text:p>
          </table:table-cell>
          <table:table-cell table:style-name="ce6"/>
          <table:table-cell table:style-name="ce7"/>
          <table:table-cell table:number-columns-repeated="16373"/>
        </table:table-row>
        <table:table-row table:style-name="ro12">
          <table:table-cell office:value-type="string" table:style-name="ce13">
            <text:p>DOCENZA</text:p>
          </table:table-cell>
          <table:table-cell office:value-type="string" table:style-name="ce16">
            <text:p>VALENT FRANCESCA</text:p>
          </table:table-cell>
          <table:table-cell office:value-type="string" table:style-name="ce16">
            <text:p>DOCENTE</text:p>
          </table:table-cell>
          <table:table-cell office:value-type="string" table:style-name="ce14">
            <text:p>DETERMINA: DIR CAF n. 21 del 13.02.2019 - LETTERA DI INCARICO: Prot. n. 2980 CAF del 15.02.2019</text:p>
          </table:table-cell>
          <table:table-cell office:value-type="string" table:style-name="ce17">
            <text:p>DOCENZA NELL'EVENTO FORMATIVO IRCCRO_19015 CORSO DI FORMAZIONE MANAGERIALE PER LO SVOLGIMENTO DEGLI INCARICHI RELATIVI ALLE FUNZIONI DI DIREZIONE SANITARIA AZIENDALE E PER LA DIREZIONE DI STRUTTURE COMPLESSE DEL SSR (3°ED)</text:p>
          </table:table-cell>
          <table:table-cell office:value-type="string" table:style-name="ce18">
            <text:p>4 ORE IL 14/03/2019</text:p>
          </table:table-cell>
          <table:table-cell office:value-type="currency" office:value="480" table:style-name="ce15">
            <text:p><text:s/>€ 480,00<text:s/></text:p>
          </table:table-cell>
          <table:table-cell office:value-type="string" table:style-name="ce43">
            <text:p><text:a xlink:href="https://www.cro.sanita.fvg.it/export/sites/cro/it/amministrazione-trasparente/allegati/03_consulenti_collaboratori/_FormazioneCurricula/VALENT-19015.pdf">https://www.cro.sanita.fvg.it/export/sites/cro/it/amministrazione-trasparente/allegati/03_consulenti_collaboratori/_FormazioneCurricula/VALENT-19015.pdf</text:a></text:p>
          </table:table-cell>
          <table:table-cell office:value-type="string" table:style-name="ce43">
            <text:p><text:a xlink:href="https://www.cro.sanita.fvg.it/export/sites/cro/it/amministrazione-trasparente/allegati/03_consulenti_collaboratori/_FormazioneCurricula/CV-VALENT1.pdf">https://www.cro.sanita.fvg.it/export/sites/cro/it/amministrazione-trasparente/allegati/03_consulenti_collaboratori/_FormazioneCurricula/CV-VALENT1.pdf</text:a></text:p>
          </table:table-cell>
          <table:table-cell table:style-name="ce6"/>
          <table:table-cell table:style-name="ce7"/>
          <table:table-cell table:number-columns-repeated="16373"/>
        </table:table-row>
        <table:table-row table:style-name="ro12">
          <table:table-cell office:value-type="string" table:style-name="ce13">
            <text:p>DOCENZA</text:p>
          </table:table-cell>
          <table:table-cell office:value-type="string" table:style-name="ce16">
            <text:p>PERULLI ALFREDO</text:p>
          </table:table-cell>
          <table:table-cell office:value-type="string" table:style-name="ce16">
            <text:p>FORMATORE</text:p>
          </table:table-cell>
          <table:table-cell office:value-type="string" table:style-name="ce14">
            <text:p>DETERMINA: DIR CAF n. 21 del 13.02.2019 - LETTERA DI INCARICO: Prot. n. 2979 CAF del 15.02.2019</text:p>
          </table:table-cell>
          <table:table-cell office:value-type="string" table:style-name="ce17">
            <text:p>DOCENZA NELL'EVENTO FORMATIVO IRCCRO_19015 CORSO DI FORMAZIONE MANAGERIALE PER LO SVOLGIMENTO DEGLI INCARICHI RELATIVI ALLE FUNZIONI DI DIREZIONE SANITARIA AZIENDALE E PER LA DIREZIONE DI STRUTTURE COMPLESSE DEL SSR (3°ED)</text:p>
          </table:table-cell>
          <table:table-cell office:value-type="string" table:style-name="ce18">
            <text:p>4 ORE IL 15/03/2019</text:p>
          </table:table-cell>
          <table:table-cell office:value-type="currency" office:value="535.33000000000004" table:style-name="ce15">
            <text:p><text:s/>€ 535,33<text:s/></text:p>
          </table:table-cell>
          <table:table-cell office:value-type="string" table:style-name="ce43">
            <text:p><text:a xlink:href="https://www.cro.sanita.fvg.it/export/sites/cro/it/amministrazione-trasparente/allegati/03_consulenti_collaboratori/_FormazioneCurricula/PERULLI-19015.pdf">https://www.cro.sanita.fvg.it/export/sites/cro/it/amministrazione-trasparente/allegati/03_consulenti_collaboratori/_FormazioneCurricula/PERULLI-19015.pdf</text:a></text:p>
          </table:table-cell>
          <table:table-cell office:value-type="string" table:style-name="ce43">
            <text:p><text:a xlink:href="https://www.cro.sanita.fvg.it/export/sites/cro/it/amministrazione-trasparente/allegati/03_consulenti_collaboratori/_FormazioneCurricula/CV-PERULLI1.pdf">https://www.cro.sanita.fvg.it/export/sites/cro/it/amministrazione-trasparente/allegati/03_consulenti_collaboratori/_FormazioneCurricula/CV-PERULLI1.pdf</text:a></text:p>
          </table:table-cell>
          <table:table-cell table:style-name="ce6"/>
          <table:table-cell table:style-name="ce7"/>
          <table:table-cell table:number-columns-repeated="16373"/>
        </table:table-row>
        <table:table-row table:style-name="ro9">
          <table:table-cell office:value-type="string" table:style-name="ce13">
            <text:p>DOCENZA</text:p>
          </table:table-cell>
          <table:table-cell office:value-type="string" table:style-name="ce16">
            <text:p>SCANNAPIECO GIANLUIGI</text:p>
          </table:table-cell>
          <table:table-cell office:value-type="string" table:style-name="ce16">
            <text:p>FORMATORE</text:p>
          </table:table-cell>
          <table:table-cell office:value-type="string" table:style-name="ce14">
            <text:p>DETERMINA: DIR CAF n. 21 del 13.02.2019 - LETTERA DI INCARICO: Prot. n. 2981 CAF del 15.02.2019</text:p>
          </table:table-cell>
          <table:table-cell office:value-type="string" table:style-name="ce17">
            <text:p>DOCENZA NELL'EVENTO FORMATIVO IRCCRO_19015 CORSO DI FORMAZIONE MANAGERIALE PER LO SVOLGIMENTO DEGLI INCARICHI RELATIVI ALLE FUNZIONI DI DIREZIONE SANITARIA AZIENDALE E PER LA DIREZIONE DI STRUTTURE COMPLESSE DEL SSR (3°ED)</text:p>
          </table:table-cell>
          <table:table-cell office:value-type="string" table:style-name="ce18">
            <text:p>4 ORE IL 14/03/2019</text:p>
          </table:table-cell>
          <table:table-cell office:value-type="currency" office:value="601.84" table:style-name="ce15">
            <text:p><text:s/>€ 601,84<text:s/></text:p>
          </table:table-cell>
          <table:table-cell office:value-type="string" table:style-name="ce43">
            <text:p><text:a xlink:href="https://www.cro.sanita.fvg.it/export/sites/cro/it/amministrazione-trasparente/allegati/03_consulenti_collaboratori/_FormazioneCurricula/SCANNAPIECO-19015.pdf">https://www.cro.sanita.fvg.it/export/sites/cro/it/amministrazione-trasparente/allegati/03_consulenti_collaboratori/_FormazioneCurricula/SCANNAPIECO-19015.pdf</text:a></text:p>
          </table:table-cell>
          <table:table-cell office:value-type="string" table:style-name="ce43">
            <text:p><text:a xlink:href="https://www.cro.sanita.fvg.it/export/sites/cro/it/amministrazione-trasparente/allegati/03_consulenti_collaboratori/_FormazioneCurricula/CV-SCANNAPIECO1.pdf">https://www.cro.sanita.fvg.it/export/sites/cro/it/amministrazione-trasparente/allegati/03_consulenti_collaboratori/_FormazioneCurricula/CV-SCANNAPIECO1.pdf</text:a></text:p>
          </table:table-cell>
          <table:table-cell table:style-name="ce6"/>
          <table:table-cell table:style-name="ce7"/>
          <table:table-cell table:number-columns-repeated="16373"/>
        </table:table-row>
        <table:table-row table:style-name="ro3">
          <table:table-cell office:value-type="string" table:style-name="ce13">
            <text:p>DOCENZA</text:p>
          </table:table-cell>
          <table:table-cell office:value-type="string" table:style-name="ce14">
            <text:p>SUTER NICOLETTA</text:p>
          </table:table-cell>
          <table:table-cell office:value-type="string" table:style-name="ce14">
            <text:p>DOCENTE</text:p>
          </table:table-cell>
          <table:table-cell office:value-type="string" table:style-name="ce14">
            <text:p>DETERMINA: DIR GEN n. 590 del 21.12.2018 - LETTERA DI INCARICO: Prot. n. 387 CAF del 09.01.2019</text:p>
          </table:table-cell>
          <table:table-cell office:value-type="string" table:style-name="ce17">
            <text:p>DOCENZA NELL'EVENTO FORMATIVO IRCCRO_19015 CORSO DI FORMAZIONE MANAGERIALE PER LO SVOLGIMENTO DEGLI INCARICHI RELATIVI ALLE FUNZIONI DI DIREZIONE SANITARIA AZIENDALE E PER LA DIREZIONE DI STRUTTURE COMPLESSE DEL SSR (3°ED)</text:p>
          </table:table-cell>
          <table:table-cell office:value-type="string" table:style-name="ce18">
            <text:p>4 ORE IL 15/03/2019</text:p>
          </table:table-cell>
          <table:table-cell office:value-type="currency" office:value="516.23" table:style-name="ce15">
            <text:p><text:s/>€ 516,23<text:s/></text:p>
          </table:table-cell>
          <table:table-cell office:value-type="string" table:style-name="ce43">
            <text:p><text:a xlink:href="https://www.cro.sanita.fvg.it/export/sites/cro/it/amministrazione-trasparente/allegati/03_consulenti_collaboratori/_FormazioneCurricula/SUTER-19015.pdf">https://www.cro.sanita.fvg.it/export/sites/cro/it/amministrazione-trasparente/allegati/03_consulenti_collaboratori/_FormazioneCurricula/SUTER-19015.pdf</text:a></text:p>
          </table:table-cell>
          <table:table-cell office:value-type="string" table:style-name="ce43">
            <text:p><text:a xlink:href="https://www.cro.sanita.fvg.it/export/sites/cro/it/amministrazione-trasparente/allegati/03_consulenti_collaboratori/_FormazioneCurricula/CV-SUTER1.pdf">https://www.cro.sanita.fvg.it/export/sites/cro/it/amministrazione-trasparente/allegati/03_consulenti_collaboratori/_FormazioneCurricula/CV-SUTER1.pdf</text:a></text:p>
          </table:table-cell>
          <table:table-cell table:style-name="ce6"/>
          <table:table-cell table:number-columns-repeated="16374" table:style-name="ce1"/>
        </table:table-row>
        <table:table-row table:style-name="ro8">
          <table:table-cell office:value-type="string" table:style-name="ce13">
            <text:p>DOCENZA</text:p>
          </table:table-cell>
          <table:table-cell office:value-type="string" table:style-name="ce16">
            <text:p>FORZANO VALERIA</text:p>
          </table:table-cell>
          <table:table-cell office:value-type="string" table:style-name="ce16">
            <text:p>DOCENTE</text:p>
          </table:table-cell>
          <table:table-cell office:value-type="string" table:style-name="ce14">
            <text:p>DETERMINA: DIR CAF n. 5 del 15.01.2019 - LETTERA DI INCARICO: Prot. n. 1126 CAF del 18.01.2019</text:p>
          </table:table-cell>
          <table:table-cell office:value-type="string" table:style-name="ce14">
            <text:p>DOCENZA NELL'EVENTO FORMATIVO IRCCRO_19012 CORSO DI FORMAZIONE MANAGERIALE PER LO SVOLGIMENTO DEGLI INCARICHI RELATIVI ALLE FUNZIONI DI DIREZIONE SANITARIA AZIENDALE E PER LA DIREZIONE DI STRUTTURE COMPLESSE DEL SSR (3° ED)</text:p>
          </table:table-cell>
          <table:table-cell office:value-type="string" table:style-name="ce18">
            <text:p>2 ORE IL 31/01/2019</text:p>
          </table:table-cell>
          <table:table-cell office:value-type="currency" office:value="346.26" table:style-name="ce15">
            <text:p><text:s/>€ 346,26<text:s/></text:p>
          </table:table-cell>
          <table:table-cell office:value-type="string" table:style-name="ce43">
            <text:p><text:a xlink:href="https://www.cro.sanita.fvg.it/export/sites/cro/it/amministrazione-trasparente/allegati/03_consulenti_collaboratori/_FormazioneCurricula/FORZANO-19012.pdf">https://www.cro.sanita.fvg.it/export/sites/cro/it/amministrazione-trasparente/allegati/03_consulenti_collaboratori/_FormazioneCurricula/FORZANO-19012.pdf</text:a></text:p>
          </table:table-cell>
          <table:table-cell office:value-type="string" table:style-name="ce43">
            <text:p><text:a xlink:href="https://www.cro.sanita.fvg.it/export/sites/cro/it/amministrazione-trasparente/allegati/03_consulenti_collaboratori/_FormazioneCurricula/CV-FORZANO1.pdf">https://www.cro.sanita.fvg.it/export/sites/cro/it/amministrazione-trasparente/allegati/03_consulenti_collaboratori/_FormazioneCurricula/CV-FORZANO1.pdf</text:a></text:p>
          </table:table-cell>
          <table:table-cell table:style-name="ce6"/>
          <table:table-cell table:style-name="ce7"/>
          <table:table-cell table:number-columns-repeated="16373"/>
        </table:table-row>
        <table:table-row table:style-name="ro8">
          <table:table-cell office:value-type="string" table:style-name="ce13">
            <text:p>DOCENZA</text:p>
          </table:table-cell>
          <table:table-cell office:value-type="string" table:style-name="ce16">
            <text:p>FORZANO VALERIA</text:p>
          </table:table-cell>
          <table:table-cell office:value-type="string" table:style-name="ce16">
            <text:p>DOCENTE</text:p>
          </table:table-cell>
          <table:table-cell office:value-type="string" table:style-name="ce14">
            <text:p>DETERMINA: DIR CAF n. 7 del 18.01.2019 - LETTERA DI INCARICO: Prot. n. 1159 CAF del 22.01.2019</text:p>
          </table:table-cell>
          <table:table-cell office:value-type="string" table:style-name="ce17">
            <text:p>DOCENZA NELL'EVENTO FORMATIVO IRCCRO_19025 CORSO DI FORMAZIONE MANAGERIALE PER LO SVOLGIMENTO DEGLI INCARICHI RELATIVI ALLE FUNZIONI DI DIREZIONE SANITARIA AZIENDALE E PER LA DIREZIONE DI STRUTTURE COMPLESSE DEL SSR (2°ED)</text:p>
          </table:table-cell>
          <table:table-cell office:value-type="string" table:style-name="ce18">
            <text:p>8 ORE IL 22/02/2019</text:p>
          </table:table-cell>
          <table:table-cell office:value-type="currency" office:value="1171.2" table:style-name="ce15">
            <text:p><text:s/>€ 1.171,20<text:s/></text:p>
          </table:table-cell>
          <table:table-cell office:value-type="string" table:style-name="ce43">
            <text:p><text:a xlink:href="https://www.cro.sanita.fvg.it/export/sites/cro/it/amministrazione-trasparente/allegati/03_consulenti_collaboratori/_FormazioneCurricula/FORZANO-19025.pdf">https://www.cro.sanita.fvg.it/export/sites/cro/it/amministrazione-trasparente/allegati/03_consulenti_collaboratori/_FormazioneCurricula/FORZANO-19025.pdf</text:a></text:p>
          </table:table-cell>
          <table:table-cell office:value-type="string" table:style-name="ce43">
            <text:p><text:a xlink:href="https://www.cro.sanita.fvg.it/export/sites/cro/it/amministrazione-trasparente/allegati/03_consulenti_collaboratori/_FormazioneCurricula/CV-FORZANO1.pdf">https://www.cro.sanita.fvg.it/export/sites/cro/it/amministrazione-trasparente/allegati/03_consulenti_collaboratori/_FormazioneCurricula/CV-FORZANO1.pdf</text:a></text:p>
          </table:table-cell>
          <table:table-cell table:style-name="ce6"/>
          <table:table-cell table:style-name="ce7"/>
          <table:table-cell table:number-columns-repeated="16373"/>
        </table:table-row>
        <table:table-row table:style-name="ro9">
          <table:table-cell office:value-type="string" table:style-name="ce13">
            <text:p>DOCENZA</text:p>
          </table:table-cell>
          <table:table-cell office:value-type="string" table:style-name="ce16">
            <text:p>IACONO GABRIELLA</text:p>
          </table:table-cell>
          <table:table-cell office:value-type="string" table:style-name="ce16">
            <text:p>FORMATORE</text:p>
          </table:table-cell>
          <table:table-cell office:value-type="string" table:style-name="ce14">
            <text:p>DETERMINA: DIR CAF n. 38 del 13.03.2019 - LETTERA DI INCARICO: Prot. n. 5312 CAF del 19.03.2019</text:p>
          </table:table-cell>
          <table:table-cell office:value-type="string" table:style-name="ce14">
            <text:p>DOCENZA NELL'EVENTO FORMATIVO IRCCRO_19016 CORSO DI FORMAZIONE MANAGERIALE PER LO SVOLGIMENTO DEGLI INCARICHI RELATIVI ALLE FUNZIONI DI DIREZIONE SANITARIA AZIENDALE E PER LA DIREZIONE DI STRUTTURE COMPLESSE DEL SSR (3° ED)</text:p>
          </table:table-cell>
          <table:table-cell office:value-type="string" table:style-name="ce18">
            <text:p>8 ORE IL 28/03/2019</text:p>
          </table:table-cell>
          <table:table-cell office:value-type="currency" office:value="1016.65" table:style-name="ce15">
            <text:p><text:s/>€ 1.016,65<text:s/></text:p>
          </table:table-cell>
          <table:table-cell office:value-type="string" table:style-name="ce43">
            <text:p><text:a xlink:href="https://www.cro.sanita.fvg.it/export/sites/cro/it/amministrazione-trasparente/allegati/03_consulenti_collaboratori/_FormazioneCurricula/IACONO-19016.pdf">https://www.cro.sanita.fvg.it/export/sites/cro/it/amministrazione-trasparente/allegati/03_consulenti_collaboratori/_FormazioneCurricula/IACONO-19016.pdf</text:a></text:p>
          </table:table-cell>
          <table:table-cell office:value-type="string" table:style-name="ce43">
            <text:p><text:a xlink:href="https://www.cro.sanita.fvg.it/export/sites/cro/it/amministrazione-trasparente/allegati/03_consulenti_collaboratori/_FormazioneCurricula/CV-IACONO1.pdf">https://www.cro.sanita.fvg.it/export/sites/cro/it/amministrazione-trasparente/allegati/03_consulenti_collaboratori/_FormazioneCurricula/CV-IACONO1.pdf</text:a></text:p>
          </table:table-cell>
          <table:table-cell table:style-name="ce6"/>
          <table:table-cell table:style-name="ce7"/>
          <table:table-cell table:number-columns-repeated="16373"/>
        </table:table-row>
        <table:table-row table:style-name="ro9">
          <table:table-cell office:value-type="string" table:style-name="ce13">
            <text:p>DOCENZA</text:p>
          </table:table-cell>
          <table:table-cell office:value-type="string" table:style-name="ce16">
            <text:p>PITRELLI DOMENICO</text:p>
          </table:table-cell>
          <table:table-cell office:value-type="string" table:style-name="ce16">
            <text:p>FORMATORE</text:p>
          </table:table-cell>
          <table:table-cell office:value-type="string" table:style-name="ce14">
            <text:p>DETERMINA: DIR CAF n. 38 del 13.03.2019 - LETTERA DI INCARICO: Prot. n. 5311 CAF del 19.03.2019</text:p>
          </table:table-cell>
          <table:table-cell office:value-type="string" table:style-name="ce14">
            <text:p>DOCENZA NELL'EVENTO FORMATIVO IRCCRO_19016 CORSO DI FORMAZIONE MANAGERIALE PER LO SVOLGIMENTO DEGLI INCARICHI RELATIVI ALLE FUNZIONI DI DIREZIONE SANITARIA AZIENDALE E PER LA DIREZIONE DI STRUTTURE COMPLESSE DEL SSR (3° ED)</text:p>
          </table:table-cell>
          <table:table-cell office:value-type="string" table:style-name="ce18">
            <text:p>4 ORE IL 28/03/2019</text:p>
          </table:table-cell>
          <table:table-cell office:value-type="currency" office:value="531.6" table:style-name="ce15">
            <text:p><text:s/>€ 531,60<text:s/></text:p>
          </table:table-cell>
          <table:table-cell office:value-type="string" table:style-name="ce43">
            <text:p><text:a xlink:href="https://www.cro.sanita.fvg.it/export/sites/cro/it/amministrazione-trasparente/allegati/03_consulenti_collaboratori/_FormazioneCurricula/PITRELLI-19016.pdf">https://www.cro.sanita.fvg.it/export/sites/cro/it/amministrazione-trasparente/allegati/03_consulenti_collaboratori/_FormazioneCurricula/PITRELLI-19016.pdf</text:a></text:p>
          </table:table-cell>
          <table:table-cell office:value-type="string" table:style-name="ce43">
            <text:p><text:a xlink:href="https://www.cro.sanita.fvg.it/export/sites/cro/it/amministrazione-trasparente/allegati/03_consulenti_collaboratori/_FormazioneCurricula/CV-PITRELLI1.pdf">https://www.cro.sanita.fvg.it/export/sites/cro/it/amministrazione-trasparente/allegati/03_consulenti_collaboratori/_FormazioneCurricula/CV-PITRELLI1.pdf</text:a></text:p>
          </table:table-cell>
          <table:table-cell table:number-columns-repeated="16375"/>
        </table:table-row>
        <table:table-row table:style-name="ro9">
          <table:table-cell office:value-type="string" table:style-name="ce13">
            <text:p>DOCENZA</text:p>
          </table:table-cell>
          <table:table-cell office:value-type="string" table:style-name="ce16">
            <text:p>ZILLI ANNA</text:p>
          </table:table-cell>
          <table:table-cell office:value-type="string" table:style-name="ce16">
            <text:p>FORMATORE</text:p>
          </table:table-cell>
          <table:table-cell office:value-type="string" table:style-name="ce14">
            <text:p>DETERMINA: DIR CAF n. 38 del 13.03.2019 e n. 48 del 25.03/.2019- LETTERA DI INCARICO: Prot. n. 5313 CAF del 19.03.2019<text:s/></text:p>
          </table:table-cell>
          <table:table-cell office:value-type="string" table:style-name="ce14">
            <text:p>DOCENZA NELL'EVENTO FORMATIVO IRCCRO_19016 CORSO DI FORMAZIONE MANAGERIALE PER LO SVOLGIMENTO DEGLI INCARICHI RELATIVI ALLE FUNZIONI DI DIREZIONE SANITARIA AZIENDALE E PER LA DIREZIONE DI STRUTTURE COMPLESSE DEL SSR (3° ED)</text:p>
          </table:table-cell>
          <table:table-cell office:value-type="string" table:style-name="ce18">
            <text:p>4 ORE IL 29/03/2019</text:p>
          </table:table-cell>
          <table:table-cell office:value-type="currency" office:value="519.32000000000005" table:style-name="ce15">
            <text:p><text:s/>€ 519,32<text:s/></text:p>
          </table:table-cell>
          <table:table-cell office:value-type="string" table:style-name="ce43">
            <text:p><text:a xlink:href="https://www.cro.sanita.fvg.it/export/sites/cro/it/amministrazione-trasparente/allegati/03_consulenti_collaboratori/_FormazioneCurricula/ZILLI-19016.pdf">https://www.cro.sanita.fvg.it/export/sites/cro/it/amministrazione-trasparente/allegati/03_consulenti_collaboratori/_FormazioneCurricula/ZILLI-19016.pdf</text:a></text:p>
          </table:table-cell>
          <table:table-cell office:value-type="string" table:style-name="ce43">
            <text:p><text:a xlink:href="https://www.cro.sanita.fvg.it/export/sites/cro/it/amministrazione-trasparente/allegati/03_consulenti_collaboratori/_FormazioneCurricula/CV-%20ZILLI1.pdf">https://www.cro.sanita.fvg.it/export/sites/cro/it/amministrazione-trasparente/allegati/03_consulenti_collaboratori/_FormazioneCurricula/CV- ZILLI1.pdf</text:a></text:p>
          </table:table-cell>
          <table:table-cell table:number-columns-repeated="16375"/>
        </table:table-row>
        <table:table-row table:style-name="ro9">
          <table:table-cell office:value-type="string" table:style-name="ce13">
            <text:p>DOCENZA</text:p>
          </table:table-cell>
          <table:table-cell office:value-type="string" table:style-name="ce14">
            <text:p>BASSO DELLE VEDOVE DIMITRI</text:p>
          </table:table-cell>
          <table:table-cell office:value-type="string" table:style-name="ce14">
            <text:p>DOCENTE</text:p>
          </table:table-cell>
          <table:table-cell office:value-type="string" table:style-name="ce14">
            <text:p>DETERMINA: DIR CAF n. <text:s/>del <text:s/>- LETTERA DI INCARICO: Prot. n. 2301 CAF del 6.02.2019</text:p>
          </table:table-cell>
          <table:table-cell office:value-type="string" table:style-name="ce14">
            <text:p>DOCENZA NELL'EVENTO FORMATIVO IRCCRO_19031 CORSO DI AGGIORNAMENTO PER ADDETTI ANTINCENDIO DI COMPARTIMENTO E ADDETTI ANTINCENDIO DELLE SQUADRE DI EMERGENZA PER ATTIVITÀ A RISCHIO INCENDIO ELEVATO (DURATA 8 ORE). D.LGS. 81/08 E D.M. 10/03/1998 - 1° ED E 2° ED</text:p>
          </table:table-cell>
          <table:table-cell office:value-type="string" table:style-name="ce14">
            <text:p>6 ORE IL 26/02/2019 - 26/03/2019</text:p>
          </table:table-cell>
          <table:table-cell office:value-type="currency" office:value="154.94" table:style-name="ce15">
            <text:p><text:s/>€ 154,94<text:s/></text:p>
          </table:table-cell>
          <table:table-cell office:value-type="string" table:style-name="ce43">
            <text:p><text:a xlink:href="https://www.cro.sanita.fvg.it/export/sites/cro/it/amministrazione-trasparente/allegati/03_consulenti_collaboratori/_FormazioneCurricula/BASSO-DELLE-VEDOVE-DIMITRI-19031.pdf">https://www.cro.sanita.fvg.it/export/sites/cro/it/amministrazione-trasparente/allegati/03_consulenti_collaboratori/_FormazioneCurricula/BASSO-DELLE-VEDOVE-DIMITRI-19031.pdf</text:a></text:p>
          </table:table-cell>
          <table:table-cell office:value-type="string" table:style-name="ce43">
            <text:p><text:a xlink:href="https://www.cro.sanita.fvg.it/export/sites/cro/it/amministrazione-trasparente/allegati/03_consulenti_collaboratori/_FormazioneCurricula/CV-BASSO-DELLE-VEDOVE1.pdf">https://www.cro.sanita.fvg.it/export/sites/cro/it/amministrazione-trasparente/allegati/03_consulenti_collaboratori/_FormazioneCurricula/CV-BASSO-DELLE-VEDOVE1.pdf</text:a></text:p>
          </table:table-cell>
          <table:table-cell table:number-columns-repeated="16375" table:style-name="ce1"/>
        </table:table-row>
        <table:table-row table:style-name="ro13">
          <table:table-cell office:value-type="string" table:style-name="ce13">
            <text:p>DOCENZA</text:p>
          </table:table-cell>
          <table:table-cell office:value-type="string" table:style-name="ce14">
            <text:p>MARCOLIN DIEGO</text:p>
          </table:table-cell>
          <table:table-cell office:value-type="string" table:style-name="ce14">
            <text:p>DOCENTE</text:p>
          </table:table-cell>
          <table:table-cell office:value-type="string" table:style-name="ce14">
            <text:p>DETERMINA: DIR CAF n. <text:s/>del <text:s/>- LETTERA DI INCARICO: Prot. n. 2316 CAF del 6.02.2019</text:p>
          </table:table-cell>
          <table:table-cell office:value-type="string" table:style-name="ce14">
            <text:p>DOCENZA NELL'EVENTO FORMATIVO IRCCRO_19030 CORSO DI FORMAZIONE PER ADDETTI ANTINCENDIO DI COMPARTIMENTO E ADDETTI ANTINCENDIO DELLE SQUADRE DI EMERGENZA PER ATTIVITÀ A RISCHIO INCENDIO ELEVATO (DURATA 16 ORE). D.LGS. 81/08 E D.M. 10/03/1998 - 1° ED E 2° ED</text:p>
          </table:table-cell>
          <table:table-cell office:value-type="string" table:style-name="ce14">
            <text:p>8 ORE IL 21/02/2019 - 21/03/2019</text:p>
          </table:table-cell>
          <table:table-cell office:value-type="currency" office:value="206.58" table:style-name="ce15">
            <text:p><text:s/>€ 206,58<text:s/></text:p>
          </table:table-cell>
          <table:table-cell office:value-type="string" table:style-name="ce43">
            <text:p><text:a xlink:href="https://www.cro.sanita.fvg.it/export/sites/cro/it/amministrazione-trasparente/allegati/03_consulenti_collaboratori/_FormazioneCurricula/MARCOLIN-19030.pdf">https://www.cro.sanita.fvg.it/export/sites/cro/it/amministrazione-trasparente/allegati/03_consulenti_collaboratori/_FormazioneCurricula/MARCOLIN-19030.pdf</text:a></text:p>
          </table:table-cell>
          <table:table-cell office:value-type="string" table:style-name="ce43">
            <text:p><text:a xlink:href="https://www.cro.sanita.fvg.it/export/sites/cro/it/amministrazione-trasparente/allegati/03_consulenti_collaboratori/_FormazioneCurricula/CV-MARCOLIN1.pdf">https://www.cro.sanita.fvg.it/export/sites/cro/it/amministrazione-trasparente/allegati/03_consulenti_collaboratori/_FormazioneCurricula/CV-MARCOLIN1.pdf</text:a></text:p>
          </table:table-cell>
          <table:table-cell table:number-columns-repeated="16375" table:style-name="ce1"/>
        </table:table-row>
        <table:table-row table:style-name="ro13">
          <table:table-cell office:value-type="string" table:style-name="ce13">
            <text:p>DOCENZA</text:p>
          </table:table-cell>
          <table:table-cell office:value-type="string" table:style-name="ce14">
            <text:p>VIEL FABIO</text:p>
          </table:table-cell>
          <table:table-cell office:value-type="string" table:style-name="ce14">
            <text:p>DOCENTE</text:p>
          </table:table-cell>
          <table:table-cell office:value-type="string" table:style-name="ce14">
            <text:p>DETERMINA: DIR CAF n. <text:s/>del <text:s/>- LETTERA DI INCARICO: Prot. n. 2317 CAF del 6.02.2019</text:p>
          </table:table-cell>
          <table:table-cell office:value-type="string" table:style-name="ce14">
            <text:p>DOCENZA NELL'EVENTO FORMATIVO IRCCRO_19030 CORSO DI FORMAZIONE PER ADDETTI ANTINCENDIO DI COMPARTIMENTO E ADDETTI ANTINCENDIO DELLE SQUADRE DI EMERGENZA PER ATTIVITÀ A RISCHIO INCENDIO ELEVATO (DURATA 16 ORE). D.LGS. 81/08 E D.M. 10/03/1998 - 1° ED E 2° ED</text:p>
          </table:table-cell>
          <table:table-cell office:value-type="string" table:style-name="ce14">
            <text:p>16 ORE IL 11/02/2019 - 18/02/2019 - 11/03/2019 - 18/03/2019</text:p>
          </table:table-cell>
          <table:table-cell office:value-type="currency" office:value="413.16" table:style-name="ce15">
            <text:p><text:s/>€ 413,16<text:s/></text:p>
          </table:table-cell>
          <table:table-cell office:value-type="string" table:style-name="ce43">
            <text:p><text:a xlink:href="https://www.cro.sanita.fvg.it/export/sites/cro/it/amministrazione-trasparente/allegati/03_consulenti_collaboratori/_FormazioneCurricula/VIEL-19030.pdf">https://www.cro.sanita.fvg.it/export/sites/cro/it/amministrazione-trasparente/allegati/03_consulenti_collaboratori/_FormazioneCurricula/VIEL-19030.pdf</text:a></text:p>
          </table:table-cell>
          <table:table-cell office:value-type="string" table:style-name="ce43">
            <text:p><text:a xlink:href="https://www.cro.sanita.fvg.it/export/sites/cro/it/amministrazione-trasparente/allegati/03_consulenti_collaboratori/_FormazioneCurricula/CV-VIEL1.pdf">https://www.cro.sanita.fvg.it/export/sites/cro/it/amministrazione-trasparente/allegati/03_consulenti_collaboratori/_FormazioneCurricula/CV-VIEL1.pdf</text:a>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13">
            <text:p>DOCENZA</text:p>
          </table:table-cell>
          <table:table-cell office:value-type="string" table:style-name="ce14">
            <text:p>GARGALE DANIELE</text:p>
          </table:table-cell>
          <table:table-cell office:value-type="string" table:style-name="ce14">
            <text:p>DOCENTE</text:p>
          </table:table-cell>
          <table:table-cell office:value-type="string" table:style-name="ce14">
            <text:p>DETERMINA: DIR CAF n. <text:s/>del <text:s/>- LETTERA DI INCARICO: Prot. n. 2311 CAF del 6.02.2019</text:p>
          </table:table-cell>
          <table:table-cell office:value-type="string" table:style-name="ce14">
            <text:p>DOCENZA NELL'EVENTO FORMATIVO IRCCRO_19031 CORSO DI AGGIORNAMENTO PER ADDETTI ANTINCENDIO DI COMPARTIMENTO E ADDETTI ANTINCENDIO DELLE SQUADRE DI EMERGENZA PER ATTIVITÀ A RISCHIO INCENDIO ELEVATO (DURATA 8 ORE). D.LGS. 81/08 E D.M. 10/03/1998 - 1° ED E 2° ED</text:p>
          </table:table-cell>
          <table:table-cell office:value-type="string" table:style-name="ce14">
            <text:p>6 ORE IL 19/02/2019 - 19/03/2019</text:p>
          </table:table-cell>
          <table:table-cell office:value-type="currency" office:value="154.94" table:style-name="ce15">
            <text:p><text:s/>€ 154,94<text:s/></text:p>
          </table:table-cell>
          <table:table-cell office:value-type="string" table:style-name="ce43">
            <text:p><text:a xlink:href="https://www.cro.sanita.fvg.it/export/sites/cro/it/amministrazione-trasparente/allegati/03_consulenti_collaboratori/_FormazioneCurricula/GARGALE-19031.pdf">https://www.cro.sanita.fvg.it/export/sites/cro/it/amministrazione-trasparente/allegati/03_consulenti_collaboratori/_FormazioneCurricula/GARGALE-19031.pdf</text:a></text:p>
          </table:table-cell>
          <table:table-cell office:value-type="string" table:style-name="ce43">
            <text:p><text:a xlink:href="https://www.cro.sanita.fvg.it/export/sites/cro/it/amministrazione-trasparente/allegati/03_consulenti_collaboratori/_FormazioneCurricula/CV-GARGALE1.pdf">https://www.cro.sanita.fvg.it/export/sites/cro/it/amministrazione-trasparente/allegati/03_consulenti_collaboratori/_FormazioneCurricula/CV-GARGALE1.pdf</text:a>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3">
            <text:p>DOCENZA</text:p>
          </table:table-cell>
          <table:table-cell office:value-type="string" table:style-name="ce14">
            <text:p>VIEL FABIO</text:p>
          </table:table-cell>
          <table:table-cell office:value-type="string" table:style-name="ce14">
            <text:p>DOCENTE</text:p>
          </table:table-cell>
          <table:table-cell office:value-type="string" table:style-name="ce14">
            <text:p>DETERMINA: DIR CAF n. <text:s/>del <text:s/>- LETTERA DI INCARICO: Prot. n. 2317 CAF del 6.02.2019</text:p>
          </table:table-cell>
          <table:table-cell office:value-type="string" table:style-name="ce14">
            <text:p>DOCENZA NELL'EVENTO FORMATIVO IRCCRO_19031 CORSO DI AGGIORNAMENTO PER ADDETTI ANTINCENDIO DI COMPARTIMENTO E ADDETTI ANTINCENDIO DELLE SQUADRE DI EMERGENZA PER ATTIVITÀ A RISCHIO INCENDIO ELEVATO (DURATA 8 ORE). D.LGS. 81/08 E D.M. 10/03/1998 - 1° ED E 2° ED</text:p>
          </table:table-cell>
          <table:table-cell office:value-type="string" table:style-name="ce14">
            <text:p>4 ORE IL 12/02/2019 - 12/03/2019</text:p>
          </table:table-cell>
          <table:table-cell office:value-type="currency" office:value="103.3" table:style-name="ce15">
            <text:p><text:s/>€ 103,30<text:s/></text:p>
          </table:table-cell>
          <table:table-cell office:value-type="string" table:style-name="ce43">
            <text:p><text:a xlink:href="https://www.cro.sanita.fvg.it/export/sites/cro/it/amministrazione-trasparente/allegati/03_consulenti_collaboratori/_FormazioneCurricula/VIEL-19031.pdf">https://www.cro.sanita.fvg.it/export/sites/cro/it/amministrazione-trasparente/allegati/03_consulenti_collaboratori/_FormazioneCurricula/VIEL-19031.pdf</text:a></text:p>
          </table:table-cell>
          <table:table-cell office:value-type="string" table:style-name="ce43">
            <text:p><text:a xlink:href="https://www.cro.sanita.fvg.it/export/sites/cro/it/amministrazione-trasparente/allegati/03_consulenti_collaboratori/_FormazioneCurricula/CV-VIEL1.pdf">https://www.cro.sanita.fvg.it/export/sites/cro/it/amministrazione-trasparente/allegati/03_consulenti_collaboratori/_FormazioneCurricula/CV-VIEL1.pdf</text:a></text:p>
          </table:table-cell>
          <table:table-cell table:number-columns-repeated="16375" table:style-name="ce1"/>
        </table:table-row>
        <table:table-row table:style-name="ro13">
          <table:table-cell office:value-type="string" table:style-name="ce13">
            <text:p>DOCENZA</text:p>
          </table:table-cell>
          <table:table-cell office:value-type="string" table:style-name="ce14">
            <text:p>GARGALE DANIELE</text:p>
          </table:table-cell>
          <table:table-cell office:value-type="string" table:style-name="ce14">
            <text:p>DOCENTE</text:p>
          </table:table-cell>
          <table:table-cell office:value-type="string" table:style-name="ce14">
            <text:p>DETERMINA: DIR CAF n. <text:s/>del <text:s/>- LETTERA DI INCARICO: Prot. n. 2311 CAF del 6.02.2019</text:p>
          </table:table-cell>
          <table:table-cell office:value-type="string" table:style-name="ce14">
            <text:p>DOCENZA NELL'EVENTO FORMATIVO IRCCRO_19030 CORSO DI FORMAZIONE PER ADDETTI ANTINCENDIO DI COMPARTIMENTO E ADDETTI ANTINCENDIO DELLE SQUADRE DI EMERGENZA PER ATTIVITÀ A RISCHIO INCENDIO ELEVATO (DURATA 16 ORE). D.LGS. 81/08 E D.M. 10/03/1998 - 1° ED E 2° ED</text:p>
          </table:table-cell>
          <table:table-cell office:value-type="string" table:style-name="ce14">
            <text:p>8 ORE IL 14/02/2019 - 14/03/2019</text:p>
          </table:table-cell>
          <table:table-cell office:value-type="currency" office:value="206.58" table:style-name="ce15">
            <text:p><text:s/>€ 206,58<text:s/></text:p>
          </table:table-cell>
          <table:table-cell office:value-type="string" table:style-name="ce43">
            <text:p><text:a xlink:href="https://www.cro.sanita.fvg.it/export/sites/cro/it/amministrazione-trasparente/allegati/03_consulenti_collaboratori/_FormazioneCurricula/GARGALE-19030.pdf">https://www.cro.sanita.fvg.it/export/sites/cro/it/amministrazione-trasparente/allegati/03_consulenti_collaboratori/_FormazioneCurricula/GARGALE-19030.pdf</text:a></text:p>
          </table:table-cell>
          <table:table-cell office:value-type="string" table:style-name="ce43">
            <text:p><text:a xlink:href="https://www.cro.sanita.fvg.it/export/sites/cro/it/amministrazione-trasparente/allegati/03_consulenti_collaboratori/_FormazioneCurricula/CV-GARGALE1.pdf">https://www.cro.sanita.fvg.it/export/sites/cro/it/amministrazione-trasparente/allegati/03_consulenti_collaboratori/_FormazioneCurricula/CV-GARGALE1.pdf</text:a></text:p>
          </table:table-cell>
          <table:table-cell table:number-columns-repeated="16375" table:style-name="ce1"/>
        </table:table-row>
        <table:table-row table:style-name="ro15">
          <table:table-cell office:value-type="string" table:style-name="ce13">
            <text:p>DOCENZA</text:p>
          </table:table-cell>
          <table:table-cell office:value-type="string" table:style-name="ce14">
            <text:p>CANTON RENATO</text:p>
          </table:table-cell>
          <table:table-cell office:value-type="string" table:style-name="ce14">
            <text:p>DOCENTE</text:p>
          </table:table-cell>
          <table:table-cell office:value-type="string" table:style-name="ce14">
            <text:p>DETERMINA: DIR CAF n. <text:s/>del <text:s/>- LETTERA DI INCARICO: Prot. n. 2309 CAF del 6.02.2019</text:p>
          </table:table-cell>
          <table:table-cell office:value-type="string" table:style-name="ce14">
            <text:p>DOCENZA NELL'EVENTO FORMATIVO IRCCRO_19031 CORSO DI AGGIORNAMENTO PER ADDETTI ANTINCENDIO DI COMPARTIMENTO E ADDETTI ANTINCENDIO DELLE SQUADRE DI EMERGENZA PER ATTIVITÀ A RISCHIO INCENDIO ELEVATO (DURATA 8 ORE). D.LGS. 81/08 E D.M. 10/03/1998 - 1° ED</text:p>
          </table:table-cell>
          <table:table-cell office:value-type="string" table:style-name="ce14">
            <text:p>3 ORE IL 26/02/2019</text:p>
          </table:table-cell>
          <table:table-cell office:value-type="currency" office:value="77.47" table:style-name="ce15">
            <text:p><text:s/>€ 77,47<text:s/></text:p>
          </table:table-cell>
          <table:table-cell office:value-type="string" table:style-name="ce43">
            <text:p><text:a xlink:href="https://www.cro.sanita.fvg.it/export/sites/cro/it/amministrazione-trasparente/allegati/03_consulenti_collaboratori/_FormazioneCurricula/CANTON-19031.pdf">https://www.cro.sanita.fvg.it/export/sites/cro/it/amministrazione-trasparente/allegati/03_consulenti_collaboratori/_FormazioneCurricula/CANTON-19031.pdf</text:a></text:p>
          </table:table-cell>
          <table:table-cell office:value-type="string" table:style-name="ce43">
            <text:p><text:a xlink:href="https://www.cro.sanita.fvg.it/export/sites/cro/it/amministrazione-trasparente/allegati/03_consulenti_collaboratori/_FormazioneCurricula/CV-CANTON1.pdf">https://www.cro.sanita.fvg.it/export/sites/cro/it/amministrazione-trasparente/allegati/03_consulenti_collaboratori/_FormazioneCurricula/CV-CANTON1.pdf</text:a></text:p>
          </table:table-cell>
          <table:table-cell table:number-columns-repeated="16375" table:style-name="ce1"/>
        </table:table-row>
        <table:table-row table:style-name="ro15">
          <table:table-cell office:value-type="string" table:style-name="ce13">
            <text:p>DOCENZA</text:p>
          </table:table-cell>
          <table:table-cell office:value-type="string" table:style-name="ce14">
            <text:p>CANTON RENATO</text:p>
          </table:table-cell>
          <table:table-cell office:value-type="string" table:style-name="ce14">
            <text:p>DOCENTE</text:p>
          </table:table-cell>
          <table:table-cell office:value-type="string" table:style-name="ce14">
            <text:p>DETERMINA: DIR CAF n. <text:s/>del <text:s/>- LETTERA DI INCARICO: Prot. n. 2309 CAF del 6.02.2019</text:p>
          </table:table-cell>
          <table:table-cell office:value-type="string" table:style-name="ce14">
            <text:p>DOCENZA NELL'EVENTO FORMATIVO IRCCRO_19030 CORSO DI FORMAZIONE PER ADDETTI ANTINCENDIO DI COMPARTIMENTO E ADDETTI ANTINCENDIO DELLE SQUADRE DI EMERGENZA PER ATTIVITÀ A RISCHIO INCENDIO ELEVATO (DURATA 16 ORE). D.LGS. 81/08 E D.M. 10/03/1998 - 2° ED</text:p>
          </table:table-cell>
          <table:table-cell office:value-type="string" table:style-name="ce14">
            <text:p>4 ORE IL 21/03/2019</text:p>
          </table:table-cell>
          <table:table-cell office:value-type="currency" office:value="103.29" table:style-name="ce15">
            <text:p><text:s/>€ 103,29<text:s/></text:p>
          </table:table-cell>
          <table:table-cell office:value-type="string" table:style-name="ce43">
            <text:p><text:a xlink:href="https://www.cro.sanita.fvg.it/export/sites/cro/it/amministrazione-trasparente/allegati/03_consulenti_collaboratori/_FormazioneCurricula/CANTON-19030.pdf">https://www.cro.sanita.fvg.it/export/sites/cro/it/amministrazione-trasparente/allegati/03_consulenti_collaboratori/_FormazioneCurricula/CANTON-19030.pdf</text:a></text:p>
          </table:table-cell>
          <table:table-cell office:value-type="string" table:style-name="ce43">
            <text:p><text:a xlink:href="https://www.cro.sanita.fvg.it/export/sites/cro/it/amministrazione-trasparente/allegati/03_consulenti_collaboratori/_FormazioneCurricula/CV-CANTON1.pdf">https://www.cro.sanita.fvg.it/export/sites/cro/it/amministrazione-trasparente/allegati/03_consulenti_collaboratori/_FormazioneCurricula/CV-CANTON1.pdf</text:a></text:p>
          </table:table-cell>
          <table:table-cell table:number-columns-repeated="16375" table:style-name="ce1"/>
        </table:table-row>
        <table:table-row table:style-name="ro15">
          <table:table-cell office:value-type="string" table:style-name="ce13">
            <text:p>DOCENZA</text:p>
          </table:table-cell>
          <table:table-cell office:value-type="string" table:style-name="ce14">
            <text:p>BRAVIN SEVERINO</text:p>
          </table:table-cell>
          <table:table-cell office:value-type="string" table:style-name="ce14">
            <text:p>DOCENTE</text:p>
          </table:table-cell>
          <table:table-cell office:value-type="string" table:style-name="ce14">
            <text:p>DETERMINA: DIR CAF n. <text:s/>del <text:s/>- LETTERA DI INCARICO: Prot. n. 2305 CAF del 6.02.2019</text:p>
          </table:table-cell>
          <table:table-cell office:value-type="string" table:style-name="ce14">
            <text:p>DOCENZA NELL'EVENTO FORMATIVO IRCCRO_19031 CORSO DI AGGIORNAMENTO PER ADDETTI ANTINCENDIO DI COMPARTIMENTO E ADDETTI ANTINCENDIO DELLE SQUADRE DI EMERGENZA PER ATTIVITÀ A RISCHIO INCENDIO ELEVATO (DURATA 8 ORE). D.LGS. 81/08 E D.M. 10/03/1998 - 2° ED</text:p>
          </table:table-cell>
          <table:table-cell office:value-type="string" table:style-name="ce14">
            <text:p>3 ORE IL 26/03/2019</text:p>
          </table:table-cell>
          <table:table-cell office:value-type="currency" office:value="77.47" table:style-name="ce15">
            <text:p><text:s/>€ 77,47<text:s/></text:p>
          </table:table-cell>
          <table:table-cell office:value-type="string" table:style-name="ce43">
            <text:p><text:a xlink:href="https://www.cro.sanita.fvg.it/export/sites/cro/it/amministrazione-trasparente/allegati/03_consulenti_collaboratori/_FormazioneCurricula/BRAVIN-19031.pdf">https://www.cro.sanita.fvg.it/export/sites/cro/it/amministrazione-trasparente/allegati/03_consulenti_collaboratori/_FormazioneCurricula/BRAVIN-19031.pdf</text:a></text:p>
          </table:table-cell>
          <table:table-cell office:value-type="string" table:style-name="ce43">
            <text:p><text:a xlink:href="https://www.cro.sanita.fvg.it/export/sites/cro/it/amministrazione-trasparente/allegati/03_consulenti_collaboratori/_FormazioneCurricula/CV-BRAVIN1.pdf">https://www.cro.sanita.fvg.it/export/sites/cro/it/amministrazione-trasparente/allegati/03_consulenti_collaboratori/_FormazioneCurricula/CV-BRAVIN1.pdf</text:a></text:p>
          </table:table-cell>
          <table:table-cell table:number-columns-repeated="16375" table:style-name="ce1"/>
        </table:table-row>
        <table:table-row table:style-name="ro15">
          <table:table-cell office:value-type="string" table:style-name="ce13">
            <text:p>DOCENZA</text:p>
          </table:table-cell>
          <table:table-cell office:value-type="string" table:style-name="ce14">
            <text:p>BRAVIN SEVERINO</text:p>
          </table:table-cell>
          <table:table-cell office:value-type="string" table:style-name="ce14">
            <text:p>DOCENTE</text:p>
          </table:table-cell>
          <table:table-cell office:value-type="string" table:style-name="ce14">
            <text:p>DETERMINA: DIR CAF n. <text:s/>del <text:s/>- LETTERA DI INCARICO: Prot. n. 2305 CAF del 6.02.2019</text:p>
          </table:table-cell>
          <table:table-cell office:value-type="string" table:style-name="ce14">
            <text:p>DOCENZA NELL'EVENTO FORMATIVO IRCCRO_19030 CORSO DI FORMAZIONE PER ADDETTI ANTINCENDIO DI COMPARTIMENTO E ADDETTI ANTINCENDIO DELLE SQUADRE DI EMERGENZA PER ATTIVITÀ A RISCHIO INCENDIO ELEVATO (DURATA 16 ORE). D.LGS. 81/08 E D.M. 10/03/1998 - 1° ED</text:p>
          </table:table-cell>
          <table:table-cell office:value-type="string" table:style-name="ce14">
            <text:p>4 ORE IL 21/02/2019</text:p>
          </table:table-cell>
          <table:table-cell office:value-type="currency" office:value="103.29" table:style-name="ce15">
            <text:p><text:s/>€ 103,29<text:s/></text:p>
          </table:table-cell>
          <table:table-cell office:value-type="string" table:style-name="ce43">
            <text:p><text:a xlink:href="https://www.cro.sanita.fvg.it/export/sites/cro/it/amministrazione-trasparente/allegati/03_consulenti_collaboratori/_FormazioneCurricula/BRAVIN-19030.pdf">https://www.cro.sanita.fvg.it/export/sites/cro/it/amministrazione-trasparente/allegati/03_consulenti_collaboratori/_FormazioneCurricula/BRAVIN-19030.pdf</text:a></text:p>
          </table:table-cell>
          <table:table-cell office:value-type="string" table:style-name="ce43">
            <text:p><text:a xlink:href="https://www.cro.sanita.fvg.it/export/sites/cro/it/amministrazione-trasparente/allegati/03_consulenti_collaboratori/_FormazioneCurricula/CV-BRAVIN1.pdf">https://www.cro.sanita.fvg.it/export/sites/cro/it/amministrazione-trasparente/allegati/03_consulenti_collaboratori/_FormazioneCurricula/CV-BRAVIN1.pdf</text:a></text:p>
          </table:table-cell>
          <table:table-cell table:number-columns-repeated="16375" table:style-name="ce1"/>
        </table:table-row>
        <table:table-row table:style-name="ro16">
          <table:table-cell office:value-type="string" table:style-name="ce13">
            <text:p>DOCENZA</text:p>
          </table:table-cell>
          <table:table-cell office:value-type="string" table:style-name="ce16">
            <text:p>NICOTRA FABRIZIO</text:p>
          </table:table-cell>
          <table:table-cell office:value-type="string" table:style-name="ce16">
            <text:p>MEDICO</text:p>
          </table:table-cell>
          <table:table-cell office:value-type="string" table:style-name="ce18">
            <text:p>DETERMINA: DIR CAF n. <text:s/>26 del 18.02.2019 - LETTERA DI INCARICO: Prot. n. 6686 CAF del 09.04.2019</text:p>
          </table:table-cell>
          <table:table-cell office:value-type="string" table:style-name="ce17">
            <text:p>DOCENZA NELL'EVENTO FORMATIVO IRCCRO_19087 ADVANCED LIFE SUPPORT CON CERTIFICAZIONE IRC - 1° ED.</text:p>
          </table:table-cell>
          <table:table-cell office:value-type="string" table:style-name="ce18">
            <text:p>15 ORE IL 07/05/2019 08/05/2019</text:p>
          </table:table-cell>
          <table:table-cell office:value-type="currency" office:value="527" table:style-name="ce15">
            <text:p><text:s/>€ 527,00<text:s/></text:p>
          </table:table-cell>
          <table:table-cell office:value-type="string" table:style-name="ce43">
            <text:p><text:a xlink:href="https://www.cro.sanita.fvg.it/export/sites/cro/it/amministrazione-trasparente/allegati/03_consulenti_collaboratori/_FormazioneCurricula/NICOTRA-19087.pdf">https://www.cro.sanita.fvg.it/export/sites/cro/it/amministrazione-trasparente/allegati/03_consulenti_collaboratori/_FormazioneCurricula/NICOTRA-19087.pdf</text:a></text:p>
          </table:table-cell>
          <table:table-cell office:value-type="string" table:style-name="ce43">
            <text:p><text:a xlink:href="https://www.cro.sanita.fvg.it/export/sites/cro/it/amministrazione-trasparente/allegati/03_consulenti_collaboratori/_FormazioneCurricula/CV-NICOTRA1.pdf">https://www.cro.sanita.fvg.it/export/sites/cro/it/amministrazione-trasparente/allegati/03_consulenti_collaboratori/_FormazioneCurricula/CV-NICOTRA1.pdf</text:a></text:p>
          </table:table-cell>
          <table:table-cell table:number-columns-repeated="16375"/>
        </table:table-row>
        <table:table-row table:style-name="ro16">
          <table:table-cell office:value-type="string" table:style-name="ce13">
            <text:p>DOCENZA</text:p>
          </table:table-cell>
          <table:table-cell office:value-type="string" table:style-name="ce16">
            <text:p>NICOTRA FABRIZIO</text:p>
          </table:table-cell>
          <table:table-cell office:value-type="string" table:style-name="ce16">
            <text:p>MEDICO</text:p>
          </table:table-cell>
          <table:table-cell office:value-type="string" table:style-name="ce18">
            <text:p>DETERMINA: DIR CAF n. <text:s/>26 del 18.02.2019 - LETTERA DI INCARICO: Prot. n. 3120 CAF del 19.02.2019</text:p>
          </table:table-cell>
          <table:table-cell office:value-type="string" table:style-name="ce17">
            <text:p>DOCENZA NELL'EVENTO FORMATIVO IRCCRO_19036 CORSO TEORICO PRATICO DI BASIC LIFE SUPPORT AND DEFIBRILLATION - BLSD CON CERTIFICAZIONE IRC - 2° ED - 3° ED - 4° ED - 5° ED - 7° ED</text:p>
          </table:table-cell>
          <table:table-cell office:value-type="string" table:style-name="ce18">
            <text:p>25 ORE IL 26/02/2019 26/03/2019 16/04/2019 28/05/2019 25/06/2019</text:p>
          </table:table-cell>
          <table:table-cell office:value-type="currency" office:value="877" table:style-name="ce15">
            <text:p><text:s/>€ 877,00<text:s/></text:p>
          </table:table-cell>
          <table:table-cell office:value-type="string" table:style-name="ce43">
            <text:p><text:a xlink:href="https://www.cro.sanita.fvg.it/export/sites/cro/it/amministrazione-trasparente/allegati/03_consulenti_collaboratori/_FormazioneCurricula/NICOTRA-19036.pdf">https://www.cro.sanita.fvg.it/export/sites/cro/it/amministrazione-trasparente/allegati/03_consulenti_collaboratori/_FormazioneCurricula/NICOTRA-19036.pdf</text:a></text:p>
          </table:table-cell>
          <table:table-cell office:value-type="string" table:style-name="ce43">
            <text:p><text:a xlink:href="https://www.cro.sanita.fvg.it/export/sites/cro/it/amministrazione-trasparente/allegati/03_consulenti_collaboratori/_FormazioneCurricula/CV-NICOTRA1.pdf">https://www.cro.sanita.fvg.it/export/sites/cro/it/amministrazione-trasparente/allegati/03_consulenti_collaboratori/_FormazioneCurricula/CV-NICOTRA1.pdf</text:a></text:p>
          </table:table-cell>
          <table:table-cell table:number-columns-repeated="16375"/>
        </table:table-row>
        <table:table-row table:style-name="ro16">
          <table:table-cell office:value-type="string" table:style-name="ce13">
            <text:p>DOCENZA</text:p>
          </table:table-cell>
          <table:table-cell office:value-type="string" table:style-name="ce16">
            <text:p>FACHIN CARLO</text:p>
          </table:table-cell>
          <table:table-cell office:value-type="string" table:style-name="ce16">
            <text:p>MEDICO</text:p>
          </table:table-cell>
          <table:table-cell office:value-type="string" table:style-name="ce18">
            <text:p>DETERMINA: DIR CAF n. <text:s/>26 del 18.02.2019 - LETTERA DI INCARICO: Prot. n. 3126 CAF del 19.02.2019</text:p>
          </table:table-cell>
          <table:table-cell office:value-type="string" table:style-name="ce17">
            <text:p>DOCENZA NELL'EVENTO FORMATIVO IRCCRO_19036 CORSO TEORICO PRATICO DI BASIC LIFE SUPPORT AND DEFIBRILLATION - BLSD CON CERTIFICAZIONE IRC - 2°ED</text:p>
          </table:table-cell>
          <table:table-cell office:value-type="string" table:style-name="ce18">
            <text:p>5 ORE IL 26/02/2019</text:p>
          </table:table-cell>
          <table:table-cell office:value-type="currency" office:value="175" table:style-name="ce15">
            <text:p><text:s/>€ 175,00<text:s/></text:p>
          </table:table-cell>
          <table:table-cell office:value-type="string" table:style-name="ce43">
            <text:p><text:a xlink:href="https://www.cro.sanita.fvg.it/export/sites/cro/it/amministrazione-trasparente/allegati/03_consulenti_collaboratori/_FormazioneCurricula/FACHIN-19036.pdf">https://www.cro.sanita.fvg.it/export/sites/cro/it/amministrazione-trasparente/allegati/03_consulenti_collaboratori/_FormazioneCurricula/FACHIN-19036.pdf</text:a></text:p>
          </table:table-cell>
          <table:table-cell office:value-type="string" table:style-name="ce43">
            <text:p><text:a xlink:href="https://www.cro.sanita.fvg.it/export/sites/cro/it/amministrazione-trasparente/allegati/03_consulenti_collaboratori/_FormazioneCurricula/CV-FACHIN1.pdf">https://www.cro.sanita.fvg.it/export/sites/cro/it/amministrazione-trasparente/allegati/03_consulenti_collaboratori/_FormazioneCurricula/CV-FACHIN1.pdf</text:a></text:p>
          </table:table-cell>
          <table:table-cell table:number-columns-repeated="16375"/>
        </table:table-row>
        <table:table-row table:style-name="ro16">
          <table:table-cell office:value-type="string" table:style-name="ce13">
            <text:p>DOCENZA</text:p>
          </table:table-cell>
          <table:table-cell office:value-type="string" table:style-name="ce16">
            <text:p>FACHIN CARLO</text:p>
          </table:table-cell>
          <table:table-cell office:value-type="string" table:style-name="ce16">
            <text:p>MEDICO</text:p>
          </table:table-cell>
          <table:table-cell office:value-type="string" table:style-name="ce18">
            <text:p>DETERMINA: DIR CAF n. <text:s/>26 del 18.02.2019 - LETTERA DI INCARICO: Prot. n. 10625 CAF del 13.06.2019</text:p>
          </table:table-cell>
          <table:table-cell office:value-type="string" table:style-name="ce17">
            <text:p>DOCENZA NELL'EVENTO FORMATIVO IRCCRO_19036 CORSO TEORICO PRATICO DI BASIC LIFE SUPPORT AND DEFIBRILLATION - BLSD CON CERTIFICAZIONE IRC - 7°ED</text:p>
          </table:table-cell>
          <table:table-cell office:value-type="string" table:style-name="ce18">
            <text:p>5 ORE IL 25/06/2019</text:p>
          </table:table-cell>
          <table:table-cell office:value-type="currency" office:value="175" table:style-name="ce15">
            <text:p><text:s/>€ 175,00<text:s/></text:p>
          </table:table-cell>
          <table:table-cell office:value-type="string" table:style-name="ce43">
            <text:p><text:a xlink:href="https://www.cro.sanita.fvg.it/export/sites/cro/it/amministrazione-trasparente/allegati/03_consulenti_collaboratori/_FormazioneCurricula/FACHIN-19036A.pdf">https://www.cro.sanita.fvg.it/export/sites/cro/it/amministrazione-trasparente/allegati/03_consulenti_collaboratori/_FormazioneCurricula/FACHIN-19036A.pdf</text:a></text:p>
          </table:table-cell>
          <table:table-cell office:value-type="string" table:style-name="ce43">
            <text:p><text:a xlink:href="https://www.cro.sanita.fvg.it/export/sites/cro/it/amministrazione-trasparente/allegati/03_consulenti_collaboratori/_FormazioneCurricula/CV-FACHIN1.pdf">https://www.cro.sanita.fvg.it/export/sites/cro/it/amministrazione-trasparente/allegati/03_consulenti_collaboratori/_FormazioneCurricula/CV-FACHIN1.pdf</text:a></text:p>
          </table:table-cell>
          <table:table-cell table:number-columns-repeated="16375"/>
        </table:table-row>
        <table:table-row table:style-name="ro16">
          <table:table-cell office:value-type="string" table:style-name="ce13">
            <text:p>DOCENZA</text:p>
          </table:table-cell>
          <table:table-cell office:value-type="string" table:style-name="ce16">
            <text:p>BLARASIN LUIGI</text:p>
          </table:table-cell>
          <table:table-cell office:value-type="string" table:style-name="ce16">
            <text:p>MEDICO</text:p>
          </table:table-cell>
          <table:table-cell office:value-type="string" table:style-name="ce18">
            <text:p>DETERMINA: DIR CAF n. <text:s/>26 del 18.02.2019 - LETTERA DI INCARICO: Prot. n. 3129 CAF del 19.02.2019</text:p>
          </table:table-cell>
          <table:table-cell office:value-type="string" table:style-name="ce17">
            <text:p>DOCENZA NELL'EVENTO FORMATIVO IRCCRO_19036 CORSO TEORICO PRATICO DI BASIC LIFE SUPPORT AND DEFIBRILLATION - BLSD CON CERTIFICAZIONE IRC - 1°ED - 6° ED.</text:p>
          </table:table-cell>
          <table:table-cell office:value-type="string" table:style-name="ce18">
            <text:p>10 ORE IL 26/02/2019 25/06/2019</text:p>
          </table:table-cell>
          <table:table-cell office:value-type="currency" office:value="352" table:style-name="ce15">
            <text:p><text:s/>€ 352,00<text:s/></text:p>
          </table:table-cell>
          <table:table-cell office:value-type="string" table:style-name="ce43">
            <text:p><text:a xlink:href="https://www.cro.sanita.fvg.it/export/sites/cro/it/amministrazione-trasparente/allegati/03_consulenti_collaboratori/_FormazioneCurricula/BLARASIN-19036.pdf">https://www.cro.sanita.fvg.it/export/sites/cro/it/amministrazione-trasparente/allegati/03_consulenti_collaboratori/_FormazioneCurricula/BLARASIN-19036.pdf</text:a></text:p>
          </table:table-cell>
          <table:table-cell office:value-type="string" table:style-name="ce43">
            <text:p><text:a xlink:href="https://www.cro.sanita.fvg.it/export/sites/cro/it/amministrazione-trasparente/allegati/03_consulenti_collaboratori/_FormazioneCurricula/CV-BLARASIN1.pdf">https://www.cro.sanita.fvg.it/export/sites/cro/it/amministrazione-trasparente/allegati/03_consulenti_collaboratori/_FormazioneCurricula/CV-BLARASIN1.pdf</text:a></text:p>
          </table:table-cell>
          <table:table-cell table:style-name="ce6"/>
          <table:table-cell table:style-name="ce7"/>
          <table:table-cell table:number-columns-repeated="16373"/>
        </table:table-row>
        <table:table-row table:style-name="ro16">
          <table:table-cell office:value-type="string" table:style-name="ce13">
            <text:p>DOCENZA</text:p>
          </table:table-cell>
          <table:table-cell office:value-type="string" table:style-name="ce16">
            <text:p>BLARASIN LUIGI</text:p>
          </table:table-cell>
          <table:table-cell office:value-type="string" table:style-name="ce16">
            <text:p>MEDICO</text:p>
          </table:table-cell>
          <table:table-cell office:value-type="string" table:style-name="ce18">
            <text:p>DETERMINA: DIR CAF n. <text:s/>26 del 18.02.2019 - LETTERA DI INCARICO: Prot. n. 3129 CAF del 19.02.2019</text:p>
          </table:table-cell>
          <table:table-cell office:value-type="string" table:style-name="ce17">
            <text:p>DOCENZA NELL'EVENTO FORMATIVO IRCCRO_19040 BLSD LAICI - 1° E 2°ED</text:p>
          </table:table-cell>
          <table:table-cell office:value-type="string" table:style-name="ce18">
            <text:p>10 ORE IL 26/03/2019 16/04/2019</text:p>
          </table:table-cell>
          <table:table-cell office:value-type="currency" office:value="352" table:style-name="ce15">
            <text:p><text:s/>€ 352,00<text:s/></text:p>
          </table:table-cell>
          <table:table-cell office:value-type="string" table:style-name="ce43">
            <text:p><text:a xlink:href="https://www.cro.sanita.fvg.it/export/sites/cro/it/amministrazione-trasparente/allegati/03_consulenti_collaboratori/_FormazioneCurricula/BLARASIN-19040.pdf">https://www.cro.sanita.fvg.it/export/sites/cro/it/amministrazione-trasparente/allegati/03_consulenti_collaboratori/_FormazioneCurricula/BLARASIN-19040.pdf</text:a></text:p>
          </table:table-cell>
          <table:table-cell office:value-type="string" table:style-name="ce43">
            <text:p><text:a xlink:href="https://www.cro.sanita.fvg.it/export/sites/cro/it/amministrazione-trasparente/allegati/03_consulenti_collaboratori/_FormazioneCurricula/CV-BLARASIN1.pdf">https://www.cro.sanita.fvg.it/export/sites/cro/it/amministrazione-trasparente/allegati/03_consulenti_collaboratori/_FormazioneCurricula/CV-BLARASIN1.pdf</text:a></text:p>
          </table:table-cell>
          <table:table-cell table:style-name="ce6"/>
          <table:table-cell table:style-name="ce7"/>
          <table:table-cell table:number-columns-repeated="16373"/>
        </table:table-row>
        <table:table-row table:style-name="ro17">
          <table:table-cell office:value-type="string" table:style-name="ce13">
            <text:p>DOCENZA</text:p>
          </table:table-cell>
          <table:table-cell office:value-type="string" table:style-name="ce16">
            <text:p>PERAZZOLO PAOLA</text:p>
          </table:table-cell>
          <table:table-cell office:value-type="string" table:style-name="ce16">
            <text:p>MEDICO</text:p>
          </table:table-cell>
          <table:table-cell office:value-type="string" table:style-name="ce18">
            <text:p>DETERMINA: DIR CAF n. <text:s/>26 del 18.02.2019 - LETTERA DI INCARICO: Prot. n. 3117 CAF del 19.02.2019</text:p>
          </table:table-cell>
          <table:table-cell office:value-type="string" table:style-name="ce17">
            <text:p>DOCENZA NELL'EVENTO FORMATIVO IRCCRO_19036 CORSO TEORICO PRATICO DI BASIC LIFE SUPPORT AND DEFIBRILLATION - BLSD CON CERTIFICAZIONE IRC - 1°ED - 3° ED.</text:p>
          </table:table-cell>
          <table:table-cell office:value-type="string" table:style-name="ce18">
            <text:p>10 ORE IL 26/02/2019 26/03/2019</text:p>
          </table:table-cell>
          <table:table-cell office:value-type="currency" office:value="350" table:style-name="ce15">
            <text:p><text:s/>€ 350,00<text:s/></text:p>
          </table:table-cell>
          <table:table-cell office:value-type="string" table:style-name="ce43">
            <text:p><text:a xlink:href="https://www.cro.sanita.fvg.it/export/sites/cro/it/amministrazione-trasparente/allegati/03_consulenti_collaboratori/_FormazioneCurricula/PERAZZOLO-19036.pdf">https://www.cro.sanita.fvg.it/export/sites/cro/it/amministrazione-trasparente/allegati/03_consulenti_collaboratori/_FormazioneCurricula/PERAZZOLO-19036.pdf</text:a></text:p>
          </table:table-cell>
          <table:table-cell office:value-type="string" table:style-name="ce43">
            <text:p><text:a xlink:href="https://www.cro.sanita.fvg.it/export/sites/cro/it/amministrazione-trasparente/allegati/03_consulenti_collaboratori/_FormazioneCurricula/CV-PERAZZOLO1.pdf">https://www.cro.sanita.fvg.it/export/sites/cro/it/amministrazione-trasparente/allegati/03_consulenti_collaboratori/_FormazioneCurricula/CV-PERAZZOLO1.pdf</text:a></text:p>
          </table:table-cell>
          <table:table-cell table:style-name="ce6"/>
          <table:table-cell table:style-name="ce7"/>
          <table:table-cell table:number-columns-repeated="16373"/>
        </table:table-row>
        <table:table-row table:style-name="ro7">
          <table:table-cell office:value-type="string" table:style-name="ce13">
            <text:p>DOCENZA</text:p>
          </table:table-cell>
          <table:table-cell office:value-type="string" table:style-name="ce14">
            <text:p>ZAMPARINI MONICA</text:p>
          </table:table-cell>
          <table:table-cell office:value-type="string" table:style-name="ce14">
            <text:p>DOCENTE</text:p>
          </table:table-cell>
          <table:table-cell office:value-type="string" table:style-name="ce14">
            <text:p>DETERMINA: DIR CAF n. 25 del 18.02.2019 - LETTERA DI INCARICO: Prot. n. 3181 CAF del 19.02.2019</text:p>
          </table:table-cell>
          <table:table-cell office:value-type="string" table:style-name="ce14">
            <text:p>DOCENZA NELL'EVENTO FORMATIVO IRCCRO_19033 COME AVVIARE UNO STUDIO CLINICO SPONTANEO IN FRIULI VENEZIA GIULIA. CORSO TEORICO-PRATICO SU: BUONA PRATICA CLINICA (GCP), STESURA DI UN PROTOCOLLO DI RICERCA, CONSENSO INFORMATO<text:s/></text:p>
          </table:table-cell>
          <table:table-cell office:value-type="string" table:style-name="ce14">
            <text:p>1 ORE IL 28/02/2019</text:p>
          </table:table-cell>
          <table:table-cell office:value-type="currency" office:value="70" table:style-name="ce15">
            <text:p><text:s/>€ 70,00<text:s/></text:p>
          </table:table-cell>
          <table:table-cell office:value-type="string" table:style-name="ce43">
            <text:p><text:a xlink:href="https://www.cro.sanita.fvg.it/export/sites/cro/it/amministrazione-trasparente/allegati/03_consulenti_collaboratori/_FormazioneCurricula/ZAMPARINI-19033.pdf">https://www.cro.sanita.fvg.it/export/sites/cro/it/amministrazione-trasparente/allegati/03_consulenti_collaboratori/_FormazioneCurricula/ZAMPARINI-19033.pdf</text:a></text:p>
          </table:table-cell>
          <table:table-cell office:value-type="string" table:style-name="ce43">
            <text:p><text:a xlink:href="https://www.cro.sanita.fvg.it/export/sites/cro/it/amministrazione-trasparente/allegati/03_consulenti_collaboratori/_FormazioneCurricula/CV-ZAMPARINI1.pdf">https://www.cro.sanita.fvg.it/export/sites/cro/it/amministrazione-trasparente/allegati/03_consulenti_collaboratori/_FormazioneCurricula/CV-ZAMPARINI1.pdf</text:a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13">
            <text:p>DOCENZA</text:p>
          </table:table-cell>
          <table:table-cell office:value-type="string" table:style-name="ce14">
            <text:p>CUSENZA LOREDANA</text:p>
          </table:table-cell>
          <table:table-cell office:value-type="string" table:style-name="ce14">
            <text:p>DOCENTE</text:p>
          </table:table-cell>
          <table:table-cell office:value-type="string" table:style-name="ce14">
            <text:p>DETERMINA: DIR CAF n. 25 del 18.02.2019 - LETTERA DI INCARICO: Prot. n. 3179 CAF del 19.02.2019</text:p>
          </table:table-cell>
          <table:table-cell office:value-type="string" table:style-name="ce14">
            <text:p>DOCENZA NELL'EVENTO FORMATIVO IRCCRO_19033 COME AVVIARE UNO STUDIO CLINICO SPONTANEO IN FRIULI VENEZIA GIULIA. CORSO TEORICO-PRATICO SU: BUONA PRATICA CLINICA (GCP), STESURA DI UN PROTOCOLLO DI RICERCA, CONSENSO INFORMATO<text:s/></text:p>
          </table:table-cell>
          <table:table-cell office:value-type="string" table:style-name="ce14">
            <text:p>0,5 ORE IL 28/02/2019</text:p>
          </table:table-cell>
          <table:table-cell office:value-type="currency" office:value="35" table:style-name="ce15">
            <text:p><text:s/>€ 35,00<text:s/></text:p>
          </table:table-cell>
          <table:table-cell office:value-type="string" table:style-name="ce43">
            <text:p><text:a xlink:href="https://www.cro.sanita.fvg.it/export/sites/cro/it/amministrazione-trasparente/allegati/03_consulenti_collaboratori/_FormazioneCurricula/CUSENZA-19033.pdf">https://www.cro.sanita.fvg.it/export/sites/cro/it/amministrazione-trasparente/allegati/03_consulenti_collaboratori/_FormazioneCurricula/CUSENZA-19033.pdf</text:a></text:p>
          </table:table-cell>
          <table:table-cell office:value-type="string" table:style-name="ce43">
            <text:p><text:a xlink:href="https://www.cro.sanita.fvg.it/export/sites/cro/it/amministrazione-trasparente/allegati/03_consulenti_collaboratori/_FormazioneCurricula/CV-CUSENZA1.pdf">https://www.cro.sanita.fvg.it/export/sites/cro/it/amministrazione-trasparente/allegati/03_consulenti_collaboratori/_FormazioneCurricula/CV-CUSENZA1.pdf</text:a></text:p>
          </table:table-cell>
          <table:table-cell table:number-columns-repeated="16375" table:style-name="ce1"/>
        </table:table-row>
        <table:table-row table:style-name="ro18">
          <table:table-cell office:value-type="string" table:style-name="ce13">
            <text:p>DOCENZA</text:p>
          </table:table-cell>
          <table:table-cell office:value-type="string" table:style-name="ce14">
            <text:p>RIGONI PATRIZIA</text:p>
          </table:table-cell>
          <table:table-cell office:value-type="string" table:style-name="ce14">
            <text:p>DOCENTE</text:p>
          </table:table-cell>
          <table:table-cell office:value-type="string" table:style-name="ce14">
            <text:p>DETERMINA: DIR CAF n. 341 del 26.10.2018 - LETTERA DI INCARICO: Prot. n. 20969 CAF del 06.11.2018</text:p>
          </table:table-cell>
          <table:table-cell office:value-type="string" table:style-name="ce14">
            <text:p>DOCENZA NELL'EVENTO FORMATIVO IRCCRO_18177 CORSO DI SCRITTURA CREATIVA PER PAZIENTI E CAREGIVER: L'ANIMA DEI LUOGHI</text:p>
          </table:table-cell>
          <table:table-cell office:value-type="string" table:style-name="ce14">
            <text:p>24 ORE IL 07/11/2018 21/11/2018 05/12/2018 16/01/2019 30/01/2019 13/02/2019 27/02/2019 13/03/2019<text:s/></text:p>
          </table:table-cell>
          <table:table-cell office:value-type="currency" office:value="3670.57" table:formula="msoxl:=4030.57-360" table:style-name="ce15">
            <text:p><text:s/>€ 3.670,57<text:s/></text:p>
          </table:table-cell>
          <table:table-cell office:value-type="string" table:style-name="ce43">
            <text:p><text:a xlink:href="https://www.cro.sanita.fvg.it/export/sites/cro/it/amministrazione-trasparente/allegati/03_consulenti_collaboratori/_FormazioneCurricula/RIGONI-18177.pdf">https://www.cro.sanita.fvg.it/export/sites/cro/it/amministrazione-trasparente/allegati/03_consulenti_collaboratori/_FormazioneCurricula/RIGONI-18177.pdf</text:a></text:p>
          </table:table-cell>
          <table:table-cell office:value-type="string" table:style-name="ce43">
            <text:p><text:a xlink:href="https://www.cro.sanita.fvg.it/export/sites/cro/it/amministrazione-trasparente/allegati/03_consulenti_collaboratori/_FormazioneCurricula/CV-RIGONI1.pdf">https://www.cro.sanita.fvg.it/export/sites/cro/it/amministrazione-trasparente/allegati/03_consulenti_collaboratori/_FormazioneCurricula/CV-RIGONI1.pdf</text:a></text:p>
          </table:table-cell>
          <table:table-cell table:style-name="ce1"/>
          <table:table-cell table:style-name="ce20"/>
          <table:table-cell table:number-columns-repeated="16373" table:style-name="ce1"/>
        </table:table-row>
        <table:table-row table:style-name="ro18">
          <table:table-cell office:value-type="string" table:style-name="ce13">
            <text:p>DOCENZA</text:p>
          </table:table-cell>
          <table:table-cell office:value-type="string" table:style-name="ce14">
            <text:p>RIGONI PATRIZIA</text:p>
          </table:table-cell>
          <table:table-cell office:value-type="string" table:style-name="ce14">
            <text:p>DOCENTE</text:p>
          </table:table-cell>
          <table:table-cell office:value-type="string" table:style-name="ce14">
            <text:p>DETERMINA: DIR CAF n. 37 del 13.03.2019 - LETTERA DI INCARICO: Prot. n. 5497 CAF del 22.03.2019</text:p>
          </table:table-cell>
          <table:table-cell office:value-type="string" table:style-name="ce14">
            <text:p>DOCENZA NELL'EVENTO FORMATIVO IRCCRO_19004 CORSO DI SCRITTURA CREATIVA PER PAZIENTI E CAREGIVER: L'ANIMA DEI LUOGHI (SECONDA PARTE)</text:p>
          </table:table-cell>
          <table:table-cell office:value-type="string" table:style-name="ce14">
            <text:p>3 ORE IL 27/03/2019</text:p>
          </table:table-cell>
          <table:table-cell office:value-type="currency" office:value="360" table:style-name="ce15">
            <text:p><text:s/>€ 360,00<text:s/></text:p>
          </table:table-cell>
          <table:table-cell office:value-type="string" table:style-name="ce43">
            <text:p><text:a xlink:href="https://www.cro.sanita.fvg.it/export/sites/cro/it/amministrazione-trasparente/allegati/03_consulenti_collaboratori/_FormazioneCurricula/RIGONI-19004.pdf">https://www.cro.sanita.fvg.it/export/sites/cro/it/amministrazione-trasparente/allegati/03_consulenti_collaboratori/_FormazioneCurricula/RIGONI-19004.pdf</text:a></text:p>
          </table:table-cell>
          <table:table-cell office:value-type="string" table:style-name="ce43">
            <text:p><text:a xlink:href="https://www.cro.sanita.fvg.it/export/sites/cro/it/amministrazione-trasparente/allegati/03_consulenti_collaboratori/_FormazioneCurricula/CV-RIGONI1.pdf">https://www.cro.sanita.fvg.it/export/sites/cro/it/amministrazione-trasparente/allegati/03_consulenti_collaboratori/_FormazioneCurricula/CV-RIGONI1.pdf</text:a></text:p>
          </table:table-cell>
          <table:table-cell table:style-name="ce1"/>
          <table:table-cell table:style-name="ce20"/>
          <table:table-cell table:number-columns-repeated="16373" table:style-name="ce1"/>
        </table:table-row>
        <table:table-row table:style-name="ro16">
          <table:table-cell office:value-type="string" table:style-name="ce13">
            <text:p>DOCENZA</text:p>
          </table:table-cell>
          <table:table-cell office:value-type="string" table:style-name="ce16">
            <text:p>FACHIN CARLO</text:p>
          </table:table-cell>
          <table:table-cell office:value-type="string" table:style-name="ce16">
            <text:p>MEDICO</text:p>
          </table:table-cell>
          <table:table-cell office:value-type="string" table:style-name="ce18">
            <text:p>DETERMINA: DIR CAF n. <text:s/>26 del 18.02.2019 - LETTERA DI INCARICO: Prot. n. 3126 CAF del 19.02.2019</text:p>
          </table:table-cell>
          <table:table-cell office:value-type="string" table:style-name="ce17">
            <text:p>DOCENZA NELL'EVENTO FORMATIVO IRCCRO_19040 BLSD LAICI - 1° E 2°ED</text:p>
          </table:table-cell>
          <table:table-cell office:value-type="string" table:style-name="ce18">
            <text:p>10 ORE IL 26/03/2019 16/04/2019</text:p>
          </table:table-cell>
          <table:table-cell office:value-type="currency" office:value="350" table:style-name="ce15">
            <text:p><text:s/>€ 350,00<text:s/></text:p>
          </table:table-cell>
          <table:table-cell office:value-type="string" table:style-name="ce43">
            <text:p><text:a xlink:href="https://www.cro.sanita.fvg.it/export/sites/cro/it/amministrazione-trasparente/allegati/03_consulenti_collaboratori/_FormazioneCurricula/FACHIN-19040.pdf">https://www.cro.sanita.fvg.it/export/sites/cro/it/amministrazione-trasparente/allegati/03_consulenti_collaboratori/_FormazioneCurricula/FACHIN-19040.pdf</text:a></text:p>
          </table:table-cell>
          <table:table-cell office:value-type="string" table:style-name="ce43">
            <text:p><text:a xlink:href="https://www.cro.sanita.fvg.it/export/sites/cro/it/amministrazione-trasparente/allegati/03_consulenti_collaboratori/_FormazioneCurricula/CV-FACHIN1.pdf">https://www.cro.sanita.fvg.it/export/sites/cro/it/amministrazione-trasparente/allegati/03_consulenti_collaboratori/_FormazioneCurricula/CV-FACHIN1.pdf</text:a></text:p>
          </table:table-cell>
          <table:table-cell table:style-name="ce6"/>
          <table:table-cell table:style-name="ce7"/>
          <table:table-cell table:number-columns-repeated="16373"/>
        </table:table-row>
        <table:table-row table:style-name="ro16">
          <table:table-cell office:value-type="string" table:style-name="ce13">
            <text:p>DOCENZA</text:p>
          </table:table-cell>
          <table:table-cell office:value-type="string" table:style-name="ce16">
            <text:p>TERRAVECCHIA GIAN PAOLO</text:p>
          </table:table-cell>
          <table:table-cell office:value-type="string" table:style-name="ce14">
            <text:p>DOCENTE</text:p>
          </table:table-cell>
          <table:table-cell office:value-type="string" table:style-name="ce18">
            <text:p>DETERMINA: DIR CAF n. <text:s/>46 del 25.03.2019 - LETTERA DI INCARICO: Prot. n. 5679 CAF del 26.03.2019</text:p>
          </table:table-cell>
          <table:table-cell office:value-type="string" table:style-name="ce17">
            <text:p>DOCENZA NELL'EVENTO FORMATIVO IRCCRO_19047 LE ATTIVITA' DEL NUCLEO ETICO PER LA PRATICA CLINICA (NEPC) PRESSO IL CRO: IMPEGNO ED OPPORTUNITA'</text:p>
          </table:table-cell>
          <table:table-cell office:value-type="string" table:style-name="ce18">
            <text:p>2 ORE IL 01/04/2019</text:p>
          </table:table-cell>
          <table:table-cell office:value-type="currency" office:value="240" table:style-name="ce15">
            <text:p><text:s/>€ 240,00<text:s/></text:p>
          </table:table-cell>
          <table:table-cell office:value-type="string" table:style-name="ce43">
            <text:p><text:a xlink:href="https://www.cro.sanita.fvg.it/export/sites/cro/it/amministrazione-trasparente/allegati/03_consulenti_collaboratori/_FormazioneCurricula/TERRAVECCHIA-19047.pdf">https://www.cro.sanita.fvg.it/export/sites/cro/it/amministrazione-trasparente/allegati/03_consulenti_collaboratori/_FormazioneCurricula/TERRAVECCHIA-19047.pdf</text:a></text:p>
          </table:table-cell>
          <table:table-cell office:value-type="string" table:style-name="ce43">
            <text:p><text:a xlink:href="https://www.cro.sanita.fvg.it/export/sites/cro/it/amministrazione-trasparente/allegati/03_consulenti_collaboratori/_FormazioneCurricula/CV-TERRAVECCHIA1.pdf">https://www.cro.sanita.fvg.it/export/sites/cro/it/amministrazione-trasparente/allegati/03_consulenti_collaboratori/_FormazioneCurricula/CV-TERRAVECCHIA1.pdf</text:a></text:p>
          </table:table-cell>
          <table:table-cell table:style-name="ce6"/>
          <table:table-cell table:style-name="ce7"/>
          <table:table-cell table:number-columns-repeated="16373"/>
        </table:table-row>
        <table:table-row table:style-name="ro5">
          <table:table-cell office:value-type="string" table:style-name="ce13">
            <text:p>DOCENZA</text:p>
          </table:table-cell>
          <table:table-cell office:value-type="string" table:style-name="ce14">
            <text:p>BOSCATI ALESSANDRO</text:p>
          </table:table-cell>
          <table:table-cell office:value-type="string" table:style-name="ce14">
            <text:p>DOCENTE</text:p>
          </table:table-cell>
          <table:table-cell office:value-type="string" table:style-name="ce14">
            <text:p>DETERMINA: DIR CAF n. 39 del 13.03.2019 e n. 48 del 25.03.2019 - LETTERA DI INCARICO: Prot. n. 5315 CAF del 19.03.2019</text:p>
          </table:table-cell>
          <table:table-cell office:value-type="string" table:style-name="ce17">
            <text:p>DOCENZA NELL'EVENTO FORMATIVO IRCCRO_19017 CORSO DI FORMAZIONE MANAGERIALE PER LO SVOLGIMENTO DEGLI INCARICHI RELATIVI ALLE FUNZIONI DI DIREZIONE SANITARIA AZIENDALE E PER LA DIREZIONE DI STRUTTURE COMPLESSE DEL SSR (3°ED)</text:p>
          </table:table-cell>
          <table:table-cell office:value-type="string" table:style-name="ce18">
            <text:p>4 ORE IL 12/04/2019</text:p>
          </table:table-cell>
          <table:table-cell office:value-type="currency" office:value="699.7" table:style-name="ce15">
            <text:p><text:s/>€ 699,70<text:s/></text:p>
          </table:table-cell>
          <table:table-cell office:value-type="string" table:style-name="ce43">
            <text:p><text:a xlink:href="https://www.cro.sanita.fvg.it/export/sites/cro/it/amministrazione-trasparente/allegati/03_consulenti_collaboratori/_FormazioneCurricula/BOSCATI-19017.pdf">https://www.cro.sanita.fvg.it/export/sites/cro/it/amministrazione-trasparente/allegati/03_consulenti_collaboratori/_FormazioneCurricula/BOSCATI-19017.pdf</text:a></text:p>
          </table:table-cell>
          <table:table-cell office:value-type="string" table:style-name="ce43">
            <text:p><text:a xlink:href="https://www.cro.sanita.fvg.it/export/sites/cro/it/amministrazione-trasparente/allegati/03_consulenti_collaboratori/_FormazioneCurricula/CV-BOSCATI1.pdf">https://www.cro.sanita.fvg.it/export/sites/cro/it/amministrazione-trasparente/allegati/03_consulenti_collaboratori/_FormazioneCurricula/CV-BOSCATI1.pdf</text:a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3">
            <text:p>DOCENZA</text:p>
          </table:table-cell>
          <table:table-cell office:value-type="string" table:style-name="ce14">
            <text:p>BRUSAFERRO SILVIO</text:p>
          </table:table-cell>
          <table:table-cell office:value-type="string" table:style-name="ce14">
            <text:p>DOCENTE</text:p>
          </table:table-cell>
          <table:table-cell office:value-type="string" table:style-name="ce14">
            <text:p>DETERMINA: DIR CAF n. 39 del 13.03.2019 - LETTERA DI INCARICO: Prot. n. 5314 CAF del 19.03.2019</text:p>
          </table:table-cell>
          <table:table-cell office:value-type="string" table:style-name="ce14">
            <text:p>DOCENZA NELL'EVENTO FORMATIVO IRCCRO_19017 CORSO DI FORMAZIONE MANAGERIALE PER LO SVOLGIMENTO DEGLI INCARICHI RELATIVI ALLE FUNZIONI DI DIREZIONE SANITARIA AZIENDALE E PER LA DIREZIONE DI STRUTTURE COMPLESSE DEL SSR (3° ED)</text:p>
          </table:table-cell>
          <table:table-cell office:value-type="string" table:style-name="ce14">
            <text:p>8 ORE IL 11/04/2019</text:p>
          </table:table-cell>
          <table:table-cell office:value-type="currency" office:value="960" table:style-name="ce15">
            <text:p><text:s/>€ 960,00<text:s/></text:p>
          </table:table-cell>
          <table:table-cell office:value-type="string" table:style-name="ce43">
            <text:p><text:a xlink:href="https://www.cro.sanita.fvg.it/export/sites/cro/it/amministrazione-trasparente/allegati/03_consulenti_collaboratori/_FormazioneCurricula/BRUSAFERRO-19017.pdf">https://www.cro.sanita.fvg.it/export/sites/cro/it/amministrazione-trasparente/allegati/03_consulenti_collaboratori/_FormazioneCurricula/BRUSAFERRO-19017.pdf</text:a></text:p>
          </table:table-cell>
          <table:table-cell office:value-type="string" table:style-name="ce43">
            <text:p><text:a xlink:href="https://www.cro.sanita.fvg.it/export/sites/cro/it/amministrazione-trasparente/allegati/03_consulenti_collaboratori/_FormazioneCurricula/CV-BRUSAFERRO1.pdf">https://www.cro.sanita.fvg.it/export/sites/cro/it/amministrazione-trasparente/allegati/03_consulenti_collaboratori/_FormazioneCurricula/CV-BRUSAFERRO1.pdf</text:a></text:p>
          </table:table-cell>
          <table:table-cell table:style-name="ce6"/>
          <table:table-cell table:number-columns-repeated="16374" table:style-name="ce1"/>
        </table:table-row>
        <table:table-row table:style-name="ro3">
          <table:table-cell office:value-type="string" table:style-name="ce13">
            <text:p>DOCENZA</text:p>
          </table:table-cell>
          <table:table-cell office:value-type="string" table:style-name="ce14">
            <text:p>SUTER NICOLETTA</text:p>
          </table:table-cell>
          <table:table-cell office:value-type="string" table:style-name="ce14">
            <text:p>DOCENTE</text:p>
          </table:table-cell>
          <table:table-cell office:value-type="string" table:style-name="ce14">
            <text:p>DETERMINA: DIR GEN n. 590 del 21.12.2018 - LETTERA DI INCARICO: Prot. n. 387 CAF del 09.01.2019</text:p>
          </table:table-cell>
          <table:table-cell office:value-type="string" table:style-name="ce17">
            <text:p>DOCENZA NELL'EVENTO FORMATIVO IRCCRO_19017 CORSO DI FORMAZIONE MANAGERIALE PER LO SVOLGIMENTO DEGLI INCARICHI RELATIVI ALLE FUNZIONI DI DIREZIONE SANITARIA AZIENDALE E PER LA DIREZIONE DI STRUTTURE COMPLESSE DEL SSR (3°ED)</text:p>
          </table:table-cell>
          <table:table-cell office:value-type="string" table:style-name="ce18">
            <text:p>4 ORE IL 12/04/2019</text:p>
          </table:table-cell>
          <table:table-cell office:value-type="currency" office:value="515.29" table:style-name="ce15">
            <text:p><text:s/>€ 515,29<text:s/></text:p>
          </table:table-cell>
          <table:table-cell office:value-type="string" table:style-name="ce43">
            <text:p><text:a xlink:href="https://www.cro.sanita.fvg.it/export/sites/cro/it/amministrazione-trasparente/allegati/03_consulenti_collaboratori/_FormazioneCurricula/SUTER-19017.pdf">https://www.cro.sanita.fvg.it/export/sites/cro/it/amministrazione-trasparente/allegati/03_consulenti_collaboratori/_FormazioneCurricula/SUTER-19017.pdf</text:a></text:p>
          </table:table-cell>
          <table:table-cell office:value-type="string" table:style-name="ce43">
            <text:p><text:a xlink:href="https://www.cro.sanita.fvg.it/export/sites/cro/it/amministrazione-trasparente/allegati/03_consulenti_collaboratori/_FormazioneCurricula/CV-SUTER1.pdf">https://www.cro.sanita.fvg.it/export/sites/cro/it/amministrazione-trasparente/allegati/03_consulenti_collaboratori/_FormazioneCurricula/CV-SUTER1.pdf</text:a></text:p>
          </table:table-cell>
          <table:table-cell table:style-name="ce6"/>
          <table:table-cell table:number-columns-repeated="16374" table:style-name="ce1"/>
        </table:table-row>
        <table:table-row table:style-name="ro4">
          <table:table-cell office:value-type="string" table:style-name="ce13">
            <text:p>DOCENZA</text:p>
          </table:table-cell>
          <table:table-cell office:value-type="string" table:style-name="ce16">
            <text:p>TONUTTI GIUSEPPE</text:p>
          </table:table-cell>
          <table:table-cell office:value-type="string" table:style-name="ce16">
            <text:p>DOCENTE</text:p>
          </table:table-cell>
          <table:table-cell office:value-type="string" table:style-name="ce14">
            <text:p>DETERMINA: DIR CAF n. 57 del 05.04.2019 - LETTERA DI INCARICO: Prot. n. 6750 CAF del 10.04.2019</text:p>
          </table:table-cell>
          <table:table-cell office:value-type="string" table:style-name="ce17">
            <text:p>DOCENZA NELL'EVENTO FORMATIVO IRCCRO_19018 CORSO DI FORMAZIONE MANAGERIALE PER LO SVOLGIMENTO DEGLI INCARICHI RELATIVI ALLE FUNZIONI DI DIREZIONE SANITARIA AZIENDALE E PER LA DIREZIONE DI STRUTTURE COMPLESSE DEL SSR (3°ED)</text:p>
          </table:table-cell>
          <table:table-cell office:value-type="string" table:style-name="ce18">
            <text:p>8 ORE IL 08/05/2019</text:p>
          </table:table-cell>
          <table:table-cell office:value-type="currency" office:value="960" table:style-name="ce15">
            <text:p><text:s/>€ 960,00<text:s/></text:p>
          </table:table-cell>
          <table:table-cell office:value-type="string" table:style-name="ce43">
            <text:p><text:a xlink:href="https://www.cro.sanita.fvg.it/export/sites/cro/it/amministrazione-trasparente/allegati/03_consulenti_collaboratori/_FormazioneCurricula/TONUTTI-19018.pdf">https://www.cro.sanita.fvg.it/export/sites/cro/it/amministrazione-trasparente/allegati/03_consulenti_collaboratori/_FormazioneCurricula/TONUTTI-19018.pdf</text:a></text:p>
          </table:table-cell>
          <table:table-cell office:value-type="string" table:style-name="ce43">
            <text:p><text:a xlink:href="https://www.cro.sanita.fvg.it/export/sites/cro/it/amministrazione-trasparente/allegati/03_consulenti_collaboratori/_FormazioneCurricula/CV-TONUTTIG1.pdf">https://www.cro.sanita.fvg.it/export/sites/cro/it/amministrazione-trasparente/allegati/03_consulenti_collaboratori/_FormazioneCurricula/CV-TONUTTIG1.pdf</text:a></text:p>
          </table:table-cell>
          <table:table-cell table:style-name="ce6"/>
          <table:table-cell table:style-name="ce7"/>
          <table:table-cell table:number-columns-repeated="16373"/>
        </table:table-row>
        <table:table-row table:style-name="ro4">
          <table:table-cell office:value-type="string" table:style-name="ce13">
            <text:p>DOCENZA</text:p>
          </table:table-cell>
          <table:table-cell office:value-type="string" table:style-name="ce16">
            <text:p>TONCHIA STEFANO</text:p>
          </table:table-cell>
          <table:table-cell office:value-type="string" table:style-name="ce16">
            <text:p>DOCENTE</text:p>
          </table:table-cell>
          <table:table-cell office:value-type="string" table:style-name="ce14">
            <text:p>DETERMINA: DIR CAF n. 57 del 05.04.2019 - LETTERA DI INCARICO: Prot. n. 6751 CAF del 10.04.2019</text:p>
          </table:table-cell>
          <table:table-cell office:value-type="string" table:style-name="ce17">
            <text:p>DOCENZA NELL'EVENTO FORMATIVO IRCCRO_19019 CORSO DI FORMAZIONE MANAGERIALE PER LO SVOLGIMENTO DEGLI INCARICHI RELATIVI ALLE FUNZIONI DI DIREZIONE SANITARIA AZIENDALE E PER LA DIREZIONE DI STRUTTURE COMPLESSE DEL SSR (3°ED)</text:p>
          </table:table-cell>
          <table:table-cell office:value-type="string" table:style-name="ce18">
            <text:p>4 ORE IL 10/05/2019</text:p>
          </table:table-cell>
          <table:table-cell office:value-type="currency" office:value="480" table:style-name="ce15">
            <text:p><text:s/>€ 480,00<text:s/></text:p>
          </table:table-cell>
          <table:table-cell office:value-type="string" table:style-name="ce43">
            <text:p><text:a xlink:href="https://www.cro.sanita.fvg.it/export/sites/cro/it/amministrazione-trasparente/allegati/03_consulenti_collaboratori/_FormazioneCurricula/TONCHIA-19019.pdf">https://www.cro.sanita.fvg.it/export/sites/cro/it/amministrazione-trasparente/allegati/03_consulenti_collaboratori/_FormazioneCurricula/TONCHIA-19019.pdf</text:a></text:p>
          </table:table-cell>
          <table:table-cell office:value-type="string" table:style-name="ce43">
            <text:p><text:a xlink:href="https://www.cro.sanita.fvg.it/export/sites/cro/it/amministrazione-trasparente/allegati/03_consulenti_collaboratori/_FormazioneCurricula/CV-TONCHIA1.pdf">https://www.cro.sanita.fvg.it/export/sites/cro/it/amministrazione-trasparente/allegati/03_consulenti_collaboratori/_FormazioneCurricula/CV-TONCHIA1.pdf</text:a></text:p>
          </table:table-cell>
          <table:table-cell table:style-name="ce6"/>
          <table:table-cell table:style-name="ce7"/>
          <table:table-cell table:number-columns-repeated="16373"/>
        </table:table-row>
        <table:table-row table:style-name="ro4">
          <table:table-cell office:value-type="string" table:style-name="ce13">
            <text:p>DOCENZA</text:p>
          </table:table-cell>
          <table:table-cell office:value-type="string" table:style-name="ce16">
            <text:p>TONUTTI GIUSEPPE</text:p>
          </table:table-cell>
          <table:table-cell office:value-type="string" table:style-name="ce16">
            <text:p>DOCENTE</text:p>
          </table:table-cell>
          <table:table-cell office:value-type="string" table:style-name="ce14">
            <text:p>DETERMINA: DIR CAF n. 69 del 19.04.2019 - LETTERA DI INCARICO: Prot. n. 7391 CAF del 23.04.2019</text:p>
          </table:table-cell>
          <table:table-cell office:value-type="string" table:style-name="ce17">
            <text:p>DOCENZA NELL'EVENTO FORMATIVO IRCCRO_19067 CORSO DI FORMAZIONE MANAGERIALE PER LO SVOLGIMENTO DEGLI INCARICHI RELATIVI ALLE FUNZIONI DI DIREZIONE SANITARIA AZIENDALE E PER LA DIREZIONE DI STRUTTURE COMPLESSE DEL SSR (4°ED)</text:p>
          </table:table-cell>
          <table:table-cell office:value-type="string" table:style-name="ce18">
            <text:p>8 ORE IL 15/05/2019 16/05/2019</text:p>
          </table:table-cell>
          <table:table-cell office:value-type="currency" office:value="960" table:style-name="ce15">
            <text:p><text:s/>€ 960,00<text:s/></text:p>
          </table:table-cell>
          <table:table-cell office:value-type="string" table:style-name="ce43">
            <text:p><text:a xlink:href="https://www.cro.sanita.fvg.it/export/sites/cro/it/amministrazione-trasparente/allegati/03_consulenti_collaboratori/_FormazioneCurricula/TONUTTI-19067.pdf">https://www.cro.sanita.fvg.it/export/sites/cro/it/amministrazione-trasparente/allegati/03_consulenti_collaboratori/_FormazioneCurricula/TONUTTI-19067.pdf</text:a></text:p>
          </table:table-cell>
          <table:table-cell office:value-type="string" table:style-name="ce43">
            <text:p><text:a xlink:href="https://www.cro.sanita.fvg.it/export/sites/cro/it/amministrazione-trasparente/allegati/03_consulenti_collaboratori/_FormazioneCurricula/CV-TONUTTIG1.pdf">https://www.cro.sanita.fvg.it/export/sites/cro/it/amministrazione-trasparente/allegati/03_consulenti_collaboratori/_FormazioneCurricula/CV-TONUTTIG1.pdf</text:a></text:p>
          </table:table-cell>
          <table:table-cell table:style-name="ce6"/>
          <table:table-cell table:style-name="ce7"/>
          <table:table-cell table:number-columns-repeated="16373"/>
        </table:table-row>
        <table:table-row table:style-name="ro4">
          <table:table-cell office:value-type="string" table:style-name="ce13">
            <text:p>DOCENZA</text:p>
          </table:table-cell>
          <table:table-cell office:value-type="string" table:style-name="ce16">
            <text:p>DEGLI ESPOSTI LUCA</text:p>
          </table:table-cell>
          <table:table-cell office:value-type="string" table:style-name="ce16">
            <text:p>DOCENTE</text:p>
          </table:table-cell>
          <table:table-cell office:value-type="string" table:style-name="ce14">
            <text:p>DETERMINA: DIR CAF n. 57 del 05.04.2019 - LETTERA DI INCARICO: Prot. n. 7357 CAF del 19.04.2019</text:p>
          </table:table-cell>
          <table:table-cell office:value-type="string" table:style-name="ce17">
            <text:p>DOCENZA NELL'EVENTO FORMATIVO IRCCRO_19019 CORSO DI FORMAZIONE MANAGERIALE PER LO SVOLGIMENTO DEGLI INCARICHI RELATIVI ALLE FUNZIONI DI DIREZIONE SANITARIA AZIENDALE E PER LA DIREZIONE DI STRUTTURE COMPLESSE DEL SSR (3°ED)</text:p>
          </table:table-cell>
          <table:table-cell office:value-type="string" table:style-name="ce18">
            <text:p>4 ORE IL 10/05/2019</text:p>
          </table:table-cell>
          <table:table-cell office:value-type="currency" office:value="589.39" table:style-name="ce15">
            <text:p><text:s/>€ 589,39<text:s/></text:p>
          </table:table-cell>
          <table:table-cell office:value-type="string" table:style-name="ce43">
            <text:p><text:a xlink:href="https://www.cro.sanita.fvg.it/export/sites/cro/it/amministrazione-trasparente/allegati/03_consulenti_collaboratori/_FormazioneCurricula/DEGLI-ESPOSTI-19019.pdf">https://www.cro.sanita.fvg.it/export/sites/cro/it/amministrazione-trasparente/allegati/03_consulenti_collaboratori/_FormazioneCurricula/DEGLI-ESPOSTI-19019.pdf</text:a></text:p>
          </table:table-cell>
          <table:table-cell office:value-type="string" table:style-name="ce43">
            <text:p><text:a xlink:href="https://www.cro.sanita.fvg.it/export/sites/cro/it/amministrazione-trasparente/allegati/03_consulenti_collaboratori/_FormazioneCurricula/CV-DEGLI-ESPOSTI1.pdf">https://www.cro.sanita.fvg.it/export/sites/cro/it/amministrazione-trasparente/allegati/03_consulenti_collaboratori/_FormazioneCurricula/CV-DEGLI-ESPOSTI1.pdf</text:a></text:p>
          </table:table-cell>
          <table:table-cell table:style-name="ce1"/>
          <table:table-cell table:style-name="ce7"/>
          <table:table-cell table:number-columns-repeated="16373"/>
        </table:table-row>
        <table:table-row table:style-name="ro12">
          <table:table-cell office:value-type="string" table:style-name="ce13">
            <text:p>DOCENZA</text:p>
          </table:table-cell>
          <table:table-cell office:value-type="string" table:style-name="ce16">
            <text:p>VALENT FRANCESCA</text:p>
          </table:table-cell>
          <table:table-cell office:value-type="string" table:style-name="ce16">
            <text:p>DOCENTE</text:p>
          </table:table-cell>
          <table:table-cell office:value-type="string" table:style-name="ce14">
            <text:p>DETERMINA: DIR CAF n. 79 del 26.04.2019 - LETTERA DI INCARICO: Prot. n. 7709 CAF del 30.04.2019</text:p>
          </table:table-cell>
          <table:table-cell office:value-type="string" table:style-name="ce17">
            <text:p>DOCENZA NELL'EVENTO FORMATIVO IRCCRO_19068 CORSO DI FORMAZIONE MANAGERIALE PER LO SVOLGIMENTO DEGLI INCARICHI RELATIVI ALLE FUNZIONI DI DIREZIONE SANITARIA AZIENDALE E PER LA DIREZIONE DI STRUTTURE COMPLESSE DEL SSR (4°ED)</text:p>
          </table:table-cell>
          <table:table-cell office:value-type="string" table:style-name="ce18">
            <text:p>4 ORE IL 30/05/2019</text:p>
          </table:table-cell>
          <table:table-cell office:value-type="currency" office:value="480" table:style-name="ce15">
            <text:p><text:s/>€ 480,00<text:s/></text:p>
          </table:table-cell>
          <table:table-cell office:value-type="string" table:style-name="ce43">
            <text:p><text:a xlink:href="https://www.cro.sanita.fvg.it/export/sites/cro/it/amministrazione-trasparente/allegati/03_consulenti_collaboratori/_FormazioneCurricula/VALENT-19068.pdf">https://www.cro.sanita.fvg.it/export/sites/cro/it/amministrazione-trasparente/allegati/03_consulenti_collaboratori/_FormazioneCurricula/VALENT-19068.pdf</text:a></text:p>
          </table:table-cell>
          <table:table-cell office:value-type="string" table:style-name="ce43">
            <text:p><text:a xlink:href="https://www.cro.sanita.fvg.it/export/sites/cro/it/amministrazione-trasparente/allegati/03_consulenti_collaboratori/_FormazioneCurricula/CV-VALENT1.pdf">https://www.cro.sanita.fvg.it/export/sites/cro/it/amministrazione-trasparente/allegati/03_consulenti_collaboratori/_FormazioneCurricula/CV-VALENT1.pdf</text:a>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DOCENZA</text:p>
          </table:table-cell>
          <table:table-cell office:value-type="string" table:style-name="ce14">
            <text:p>BOSCATI ALESSANDRO</text:p>
          </table:table-cell>
          <table:table-cell office:value-type="string" table:style-name="ce14">
            <text:p>DOCENTE</text:p>
          </table:table-cell>
          <table:table-cell office:value-type="string" table:style-name="ce14">
            <text:p>DETERMINA: DIR CAF n. 79 del 26.04.2019 - LETTERA DI INCARICO: Prot. n. 7879 CAF del 03.05.2019</text:p>
          </table:table-cell>
          <table:table-cell office:value-type="string" table:style-name="ce17">
            <text:p>DOCENZA NELL'EVENTO FORMATIVO IRCCRO_19068 CORSO DI FORMAZIONE MANAGERIALE PER LO SVOLGIMENTO DEGLI INCARICHI RELATIVI ALLE FUNZIONI DI DIREZIONE SANITARIA AZIENDALE E PER LA DIREZIONE DI STRUTTURE COMPLESSE DEL SSR (4°ED)</text:p>
          </table:table-cell>
          <table:table-cell office:value-type="string" table:style-name="ce18">
            <text:p>4 ORE IL 31/05/2019</text:p>
          </table:table-cell>
          <table:table-cell office:value-type="currency" office:value="603.45000000000005" table:style-name="ce15">
            <text:p><text:s/>€ 603,45<text:s/></text:p>
          </table:table-cell>
          <table:table-cell office:value-type="string" table:style-name="ce43">
            <text:p><text:a xlink:href="https://www.cro.sanita.fvg.it/export/sites/cro/it/amministrazione-trasparente/allegati/03_consulenti_collaboratori/_FormazioneCurricula/BOSCATI-19068.pdf">https://www.cro.sanita.fvg.it/export/sites/cro/it/amministrazione-trasparente/allegati/03_consulenti_collaboratori/_FormazioneCurricula/BOSCATI-19068.pdf</text:a></text:p>
          </table:table-cell>
          <table:table-cell office:value-type="string" table:style-name="ce43">
            <text:p><text:a xlink:href="https://www.cro.sanita.fvg.it/export/sites/cro/it/amministrazione-trasparente/allegati/03_consulenti_collaboratori/_FormazioneCurricula/CV-BOSCATI1.pdf">https://www.cro.sanita.fvg.it/export/sites/cro/it/amministrazione-trasparente/allegati/03_consulenti_collaboratori/_FormazioneCurricula/CV-BOSCATI1.pdf</text:a>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3">
            <text:p>DOCENZA</text:p>
          </table:table-cell>
          <table:table-cell office:value-type="string" table:style-name="ce16">
            <text:p>ZILLI ANNA</text:p>
          </table:table-cell>
          <table:table-cell office:value-type="string" table:style-name="ce16">
            <text:p>FORMATORE</text:p>
          </table:table-cell>
          <table:table-cell office:value-type="string" table:style-name="ce14">
            <text:p>DETERMINA: DIR CAF n. 79 del 26.04.2019 - LETTERA DI INCARICO: Prot. n. 7708 CAF del 30.04.2019<text:s/></text:p>
          </table:table-cell>
          <table:table-cell office:value-type="string" table:style-name="ce14">
            <text:p>DOCENZA NELL'EVENTO FORMATIVO IRCCRO_19068 CORSO DI FORMAZIONE MANAGERIALE PER LO SVOLGIMENTO DEGLI INCARICHI RELATIVI ALLE FUNZIONI DI DIREZIONE SANITARIA AZIENDALE E PER LA DIREZIONE DI STRUTTURE COMPLESSE DEL SSR (4° ED)</text:p>
          </table:table-cell>
          <table:table-cell office:value-type="string" table:style-name="ce18">
            <text:p>4 ORE IL 31/05/2019</text:p>
          </table:table-cell>
          <table:table-cell office:value-type="currency" office:value="520.54999999999995" table:style-name="ce15">
            <text:p><text:s/>€ 520,55<text:s/></text:p>
          </table:table-cell>
          <table:table-cell office:value-type="string" table:style-name="ce43">
            <text:p><text:a xlink:href="https://www.cro.sanita.fvg.it/export/sites/cro/it/amministrazione-trasparente/allegati/03_consulenti_collaboratori/_FormazioneCurricula/ZILLI-19068.pdf">https://www.cro.sanita.fvg.it/export/sites/cro/it/amministrazione-trasparente/allegati/03_consulenti_collaboratori/_FormazioneCurricula/ZILLI-19068.pdf</text:a></text:p>
          </table:table-cell>
          <table:table-cell office:value-type="string" table:style-name="ce43">
            <text:p><text:a xlink:href="https://www.cro.sanita.fvg.it/export/sites/cro/it/amministrazione-trasparente/allegati/03_consulenti_collaboratori/_FormazioneCurricula/CV-%20ZILLI1.pdf">https://www.cro.sanita.fvg.it/export/sites/cro/it/amministrazione-trasparente/allegati/03_consulenti_collaboratori/_FormazioneCurricula/CV- ZILLI1.pdf</text:a></text:p>
          </table:table-cell>
          <table:table-cell table:number-columns-repeated="16375"/>
        </table:table-row>
        <table:table-row table:style-name="ro10">
          <table:table-cell office:value-type="string" table:style-name="ce13">
            <text:p>DOCENZA</text:p>
          </table:table-cell>
          <table:table-cell office:value-type="string" table:style-name="ce16">
            <text:p>FAVARETTI CARLO</text:p>
          </table:table-cell>
          <table:table-cell office:value-type="string" table:style-name="ce16">
            <text:p>DOCENTE</text:p>
          </table:table-cell>
          <table:table-cell office:value-type="string" table:style-name="ce14">
            <text:p>DETERMINA: DIR CAF n. 69 del 19.04.2019 - LETTERA DI INCARICO: Prot. n. 7387 CAF del 23.04.2019</text:p>
          </table:table-cell>
          <table:table-cell office:value-type="string" table:style-name="ce17">
            <text:p>DOCENZA NELL'EVENTO FORMATIVO IRCCRO_19067 CORSO DI FORMAZIONE MANAGERIALE PER LO SVOLGIMENTO DEGLI INCARICHI RELATIVI ALLE FUNZIONI DI DIREZIONE SANITARIA AZIENDALE E PER LA DIREZIONE DI STRUTTURE COMPLESSE DEL SSR (4°ED)</text:p>
          </table:table-cell>
          <table:table-cell office:value-type="string" table:style-name="ce18">
            <text:p>4 ORE IL 16/05/2019</text:p>
          </table:table-cell>
          <table:table-cell office:value-type="currency" office:value="624.79" table:style-name="ce15">
            <text:p><text:s/>€ 624,79<text:s/></text:p>
          </table:table-cell>
          <table:table-cell office:value-type="string" table:style-name="ce43">
            <text:p><text:a xlink:href="https://www.cro.sanita.fvg.it/export/sites/cro/it/amministrazione-trasparente/allegati/03_consulenti_collaboratori/_FormazioneCurricula/FAVARETTI-19067.pdf">https://www.cro.sanita.fvg.it/export/sites/cro/it/amministrazione-trasparente/allegati/03_consulenti_collaboratori/_FormazioneCurricula/FAVARETTI-19067.pdf</text:a></text:p>
          </table:table-cell>
          <table:table-cell office:value-type="string" table:style-name="ce43">
            <text:p><text:a xlink:href="https://www.cro.sanita.fvg.it/export/sites/cro/it/amministrazione-trasparente/allegati/03_consulenti_collaboratori/_FormazioneCurricula/CV-%20FAVARETTI.pdf">https://www.cro.sanita.fvg.it/export/sites/cro/it/amministrazione-trasparente/allegati/03_consulenti_collaboratori/_FormazioneCurricula/CV- FAVARETTI.pdf</text:a></text:p>
          </table:table-cell>
          <table:table-cell table:number-columns-repeated="16375"/>
        </table:table-row>
        <table:table-row table:style-name="ro10">
          <table:table-cell office:value-type="string" table:style-name="ce13">
            <text:p>DOCENZA</text:p>
          </table:table-cell>
          <table:table-cell office:value-type="string" table:style-name="ce16">
            <text:p>POLETTI PIERA</text:p>
          </table:table-cell>
          <table:table-cell office:value-type="string" table:style-name="ce16">
            <text:p>DOCENTE</text:p>
          </table:table-cell>
          <table:table-cell office:value-type="string" table:style-name="ce14">
            <text:p>DETERMINA: DIR CAF n. 58 del 05.04.2019 - LETTERA DI INCARICO: Prot. n. 8912 CAF del 20.05.2019</text:p>
          </table:table-cell>
          <table:table-cell office:value-type="string" table:style-name="ce17">
            <text:p>DOCENZA NELL'EVENTO FORMATIVO IRCCRO_19020 CORSO DI FORMAZIONE MANAGERIALE PER LO SVOLGIMENTO DEGLI INCARICHI RELATIVI ALLE FUNZIONI DI DIREZIONE SANITARIA AZIENDALE E PER LA DIREZIONE DI STRUTTURE COMPLESSE DEL SSR (3°ED)</text:p>
          </table:table-cell>
          <table:table-cell office:value-type="string" table:style-name="ce18">
            <text:p>4 ORE IL 23/05/2019</text:p>
          </table:table-cell>
          <table:table-cell office:value-type="currency" office:value="988.5" table:style-name="ce15">
            <text:p><text:s/>€ 988,50<text:s/></text:p>
          </table:table-cell>
          <table:table-cell office:value-type="string" table:style-name="ce43">
            <text:p><text:a xlink:href="https://www.cro.sanita.fvg.it/export/sites/cro/it/amministrazione-trasparente/allegati/03_consulenti_collaboratori/_FormazioneCurricula/POLETTI-19020.pdf">https://www.cro.sanita.fvg.it/export/sites/cro/it/amministrazione-trasparente/allegati/03_consulenti_collaboratori/_FormazioneCurricula/POLETTI-19020.pdf</text:a></text:p>
          </table:table-cell>
          <table:table-cell office:value-type="string" table:style-name="ce43">
            <text:p><text:a xlink:href="https://www.cro.sanita.fvg.it/export/sites/cro/it/amministrazione-trasparente/allegati/03_consulenti_collaboratori/_FormazioneCurricula/CV-POLETTI1.pdf">https://www.cro.sanita.fvg.it/export/sites/cro/it/amministrazione-trasparente/allegati/03_consulenti_collaboratori/_FormazioneCurricula/CV-POLETTI1.pdf</text:a></text:p>
          </table:table-cell>
          <table:table-cell table:number-columns-repeated="16375"/>
        </table:table-row>
        <table:table-row table:style-name="ro9">
          <table:table-cell office:value-type="string" table:style-name="ce13">
            <text:p>DOCENZA</text:p>
          </table:table-cell>
          <table:table-cell office:value-type="string" table:style-name="ce16">
            <text:p>ZILLI ANNA</text:p>
          </table:table-cell>
          <table:table-cell office:value-type="string" table:style-name="ce16">
            <text:p>FORMATORE</text:p>
          </table:table-cell>
          <table:table-cell office:value-type="string" table:style-name="ce14">
            <text:p>DETERMINA: DIR CAF n. 106 del 24.05.2019 - LETTERA DI INCARICO: Prot. n. 9498 CAF del 28.05.2019<text:s/></text:p>
          </table:table-cell>
          <table:table-cell office:value-type="string" table:style-name="ce14">
            <text:p>DOCENZA NELL'EVENTO FORMATIVO IRCCRO_19021 CORSO DI FORMAZIONE MANAGERIALE PER LO SVOLGIMENTO DEGLI INCARICHI RELATIVI ALLE FUNZIONI DI DIREZIONE SANITARIA AZIENDALE E PER LA DIREZIONE DI STRUTTURE COMPLESSE DEL SSR (3° ED)</text:p>
          </table:table-cell>
          <table:table-cell office:value-type="string" table:style-name="ce18">
            <text:p>7 ORE IL 07/06/2019</text:p>
          </table:table-cell>
          <table:table-cell office:value-type="currency" office:value="540" table:style-name="ce15">
            <text:p><text:s/>€ 540,00<text:s/></text:p>
          </table:table-cell>
          <table:table-cell office:value-type="string" table:style-name="ce43">
            <text:p><text:a xlink:href="https://www.cro.sanita.fvg.it/export/sites/cro/it/amministrazione-trasparente/allegati/03_consulenti_collaboratori/_FormazioneCurricula/ZILLI-19021.pdf">https://www.cro.sanita.fvg.it/export/sites/cro/it/amministrazione-trasparente/allegati/03_consulenti_collaboratori/_FormazioneCurricula/ZILLI-19021.pdf</text:a></text:p>
          </table:table-cell>
          <table:table-cell office:value-type="string" table:style-name="ce43">
            <text:p><text:a xlink:href="https://www.cro.sanita.fvg.it/export/sites/cro/it/amministrazione-trasparente/allegati/03_consulenti_collaboratori/_FormazioneCurricula/CV-ZILLI1.pdf">https://www.cro.sanita.fvg.it/export/sites/cro/it/amministrazione-trasparente/allegati/03_consulenti_collaboratori/_FormazioneCurricula/CV-ZILLI1.pdf</text:a></text:p>
          </table:table-cell>
          <table:table-cell table:number-columns-repeated="16375"/>
        </table:table-row>
        <table:table-row table:style-name="ro9">
          <table:table-cell office:value-type="string" table:style-name="ce13">
            <text:p>DOCENZA</text:p>
          </table:table-cell>
          <table:table-cell office:value-type="string" table:style-name="ce16">
            <text:p>SCANNAPIECO GIANLUIGI</text:p>
          </table:table-cell>
          <table:table-cell office:value-type="string" table:style-name="ce16">
            <text:p>FORMATORE</text:p>
          </table:table-cell>
          <table:table-cell office:value-type="string" table:style-name="ce14">
            <text:p>DETERMINA: DIR CAF n. 68 del 19.04.2019<text:s/></text:p>
          </table:table-cell>
          <table:table-cell office:value-type="string" table:style-name="ce14">
            <text:p>DOCENZA NELL'EVENTO FORMATIVO IRCCRO_19067 CORSO DI FORMAZIONE MANAGERIALE PER LO SVOLGIMENTO DEGLI INCARICHI RELATIVI ALLE FUNZIONI DI DIREZIONE SANITARIA AZIENDALE E PER LA DIREZIONE DI STRUTTURE COMPLESSE DEL SSR (4° ED)</text:p>
          </table:table-cell>
          <table:table-cell office:value-type="string" table:style-name="ce18">
            <text:p>4 ORE IL 15/05/2019</text:p>
          </table:table-cell>
          <table:table-cell office:value-type="currency" office:value="124.05" table:style-name="ce15">
            <text:p><text:s/>€ 124,05<text:s/></text:p>
          </table:table-cell>
          <table:table-cell office:value-type="string" table:style-name="ce43">
            <text:p><text:a xlink:href="https://www.cro.sanita.fvg.it/export/sites/cro/it/amministrazione-trasparente/allegati/03_consulenti_collaboratori/_FormazioneCurricula/SCANNAPIECO-19067.pdf">https://www.cro.sanita.fvg.it/export/sites/cro/it/amministrazione-trasparente/allegati/03_consulenti_collaboratori/_FormazioneCurricula/SCANNAPIECO-19067.pdf</text:a></text:p>
          </table:table-cell>
          <table:table-cell office:value-type="string" table:style-name="ce43">
            <text:p><text:a xlink:href="https://www.cro.sanita.fvg.it/export/sites/cro/it/amministrazione-trasparente/allegati/03_consulenti_collaboratori/_FormazioneCurricula/CV-SCANNAPIECO1.pdf">https://www.cro.sanita.fvg.it/export/sites/cro/it/amministrazione-trasparente/allegati/03_consulenti_collaboratori/_FormazioneCurricula/CV-SCANNAPIECO1.pdf</text:a></text:p>
          </table:table-cell>
          <table:table-cell table:number-columns-repeated="16375"/>
        </table:table-row>
        <table:table-row table:style-name="ro9">
          <table:table-cell office:value-type="string" table:style-name="ce13">
            <text:p>DOCENZA</text:p>
          </table:table-cell>
          <table:table-cell office:value-type="string" table:style-name="ce16">
            <text:p>SCANNAPIECO GIANLUIGI</text:p>
          </table:table-cell>
          <table:table-cell office:value-type="string" table:style-name="ce16">
            <text:p>FORMATORE</text:p>
          </table:table-cell>
          <table:table-cell office:value-type="string" table:style-name="ce14">
            <text:p>DETERMINA: DIR CAF n. 80 del 26.04.2019 - LETTERA DI INCARICO: Prot. n. 9667 CAF del 30.05.2019<text:s/></text:p>
          </table:table-cell>
          <table:table-cell office:value-type="string" table:style-name="ce14">
            <text:p>DOCENZA NELL'EVENTO FORMATIVO IRCCRO_19069 CORSO DI FORMAZIONE MANAGERIALE PER LO SVOLGIMENTO DEGLI INCARICHI RELATIVI ALLE FUNZIONI DI DIREZIONE SANITARIA AZIENDALE E PER LA DIREZIONE DI STRUTTURE COMPLESSE DEL SSR (4° ED)</text:p>
          </table:table-cell>
          <table:table-cell office:value-type="string" table:style-name="ce18">
            <text:p>4 ORE IL 06/06/2019</text:p>
          </table:table-cell>
          <table:table-cell office:value-type="currency" office:value="516.25" table:style-name="ce15">
            <text:p><text:s/>€ 516,25<text:s/></text:p>
          </table:table-cell>
          <table:table-cell office:value-type="string" table:style-name="ce43">
            <text:p><text:a xlink:href="https://www.cro.sanita.fvg.it/export/sites/cro/it/amministrazione-trasparente/allegati/03_consulenti_collaboratori/_FormazioneCurricula/SCANNAPIECO-19069.pdf">https://www.cro.sanita.fvg.it/export/sites/cro/it/amministrazione-trasparente/allegati/03_consulenti_collaboratori/_FormazioneCurricula/SCANNAPIECO-19069.pdf</text:a></text:p>
          </table:table-cell>
          <table:table-cell office:value-type="string" table:style-name="ce43">
            <text:p><text:a xlink:href="https://www.cro.sanita.fvg.it/export/sites/cro/it/amministrazione-trasparente/allegati/03_consulenti_collaboratori/_FormazioneCurricula/CV-SCANNAPIECO1.pdf">https://www.cro.sanita.fvg.it/export/sites/cro/it/amministrazione-trasparente/allegati/03_consulenti_collaboratori/_FormazioneCurricula/CV-SCANNAPIECO1.pdf</text:a></text:p>
          </table:table-cell>
          <table:table-cell table:number-columns-repeated="16375"/>
        </table:table-row>
        <table:table-row table:style-name="ro8">
          <table:table-cell office:value-type="string" table:style-name="ce13">
            <text:p>DOCENZA</text:p>
          </table:table-cell>
          <table:table-cell office:value-type="string" table:style-name="ce16">
            <text:p>VENIER FRANCESCO</text:p>
          </table:table-cell>
          <table:table-cell office:value-type="string" table:style-name="ce16">
            <text:p>DOCENTE</text:p>
          </table:table-cell>
          <table:table-cell office:value-type="string" table:style-name="ce14">
            <text:p>DETERMINA: DIR CAF n. 59 del 05.04.2019 <text:s/>- LETTERA DI INCARICO: Prot. n. 6708 CAF del 09.04.2019<text:s/></text:p>
          </table:table-cell>
          <table:table-cell office:value-type="string" table:style-name="ce14">
            <text:p>DOCENZA NELL'EVENTO FORMATIVO IRCCRO_19021 CORSO DI FORMAZIONE MANAGERIALE PER LO SVOLGIMENTO DEGLI INCARICHI RELATIVI ALLE FUNZIONI DI DIREZIONE SANITARIA AZIENDALE E PER LA DIREZIONE DI STRUTTURE COMPLESSE DEL SSR (3° ED)</text:p>
          </table:table-cell>
          <table:table-cell office:value-type="string" table:style-name="ce18">
            <text:p>7 ORE IL 07/06/2019</text:p>
          </table:table-cell>
          <table:table-cell office:value-type="currency" office:value="590.11" table:style-name="ce15">
            <text:p><text:s/>€ 590,11<text:s/></text:p>
          </table:table-cell>
          <table:table-cell office:value-type="string" table:style-name="ce43">
            <text:p><text:a xlink:href="https://www.cro.sanita.fvg.it/export/sites/cro/it/amministrazione-trasparente/allegati/03_consulenti_collaboratori/_FormazioneCurricula/VENIER-19021.pdf">https://www.cro.sanita.fvg.it/export/sites/cro/it/amministrazione-trasparente/allegati/03_consulenti_collaboratori/_FormazioneCurricula/VENIER-19021.pdf</text:a></text:p>
          </table:table-cell>
          <table:table-cell office:value-type="string" table:style-name="ce43">
            <text:p><text:a xlink:href="https://www.cro.sanita.fvg.it/export/sites/cro/it/amministrazione-trasparente/allegati/03_consulenti_collaboratori/_FormazioneCurricula/CV-VENIER1.pdf">https://www.cro.sanita.fvg.it/export/sites/cro/it/amministrazione-trasparente/allegati/03_consulenti_collaboratori/_FormazioneCurricula/CV-VENIER1.pdf</text:a></text:p>
          </table:table-cell>
          <table:table-cell table:number-columns-repeated="16375"/>
        </table:table-row>
        <table:table-row table:style-name="ro9">
          <table:table-cell office:value-type="string" table:style-name="ce13">
            <text:p>DOCENZA</text:p>
          </table:table-cell>
          <table:table-cell office:value-type="string" table:style-name="ce16">
            <text:p>SCANNAPIECO GIANLUIGI</text:p>
          </table:table-cell>
          <table:table-cell office:value-type="string" table:style-name="ce16">
            <text:p>FORMATORE</text:p>
          </table:table-cell>
          <table:table-cell office:value-type="string" table:style-name="ce14">
            <text:p>DETERMINA: DIR CAF n. 59 del 05.04.2019 <text:s/>- LETTERA DI INCARICO: Prot. n. 9668 CAF del 30.05.2019<text:s/></text:p>
          </table:table-cell>
          <table:table-cell office:value-type="string" table:style-name="ce14">
            <text:p>DOCENZA NELL'EVENTO FORMATIVO IRCCRO_19021 CORSO DI FORMAZIONE MANAGERIALE PER LO SVOLGIMENTO DEGLI INCARICHI RELATIVI ALLE FUNZIONI DI DIREZIONE SANITARIA AZIENDALE E PER LA DIREZIONE DI STRUTTURE COMPLESSE DEL SSR (3° ED)</text:p>
          </table:table-cell>
          <table:table-cell office:value-type="string" table:style-name="ce18">
            <text:p>7 ORE IL 07/06/2019</text:p>
          </table:table-cell>
          <table:table-cell office:value-type="currency" office:value="556.25" table:style-name="ce15">
            <text:p><text:s/>€ 556,25<text:s/></text:p>
          </table:table-cell>
          <table:table-cell office:value-type="string" table:style-name="ce43">
            <text:p><text:a xlink:href="https://www.cro.sanita.fvg.it/export/sites/cro/it/amministrazione-trasparente/allegati/03_consulenti_collaboratori/_FormazioneCurricula/SCANNAPIECO-19021.pdf">https://www.cro.sanita.fvg.it/export/sites/cro/it/amministrazione-trasparente/allegati/03_consulenti_collaboratori/_FormazioneCurricula/SCANNAPIECO-19021.pdf</text:a></text:p>
          </table:table-cell>
          <table:table-cell office:value-type="string" table:style-name="ce43">
            <text:p><text:a xlink:href="https://www.cro.sanita.fvg.it/export/sites/cro/it/amministrazione-trasparente/allegati/03_consulenti_collaboratori/_FormazioneCurricula/CV-SCANNAPIECO1.pdf">https://www.cro.sanita.fvg.it/export/sites/cro/it/amministrazione-trasparente/allegati/03_consulenti_collaboratori/_FormazioneCurricula/CV-SCANNAPIECO1.pdf</text:a></text:p>
          </table:table-cell>
          <table:table-cell table:number-columns-repeated="16375"/>
        </table:table-row>
        <table:table-row table:style-name="ro16">
          <table:table-cell office:value-type="string" table:style-name="ce13">
            <text:p>DOCENZA</text:p>
          </table:table-cell>
          <table:table-cell office:value-type="string" table:style-name="ce16">
            <text:p>TARARAN SARA</text:p>
          </table:table-cell>
          <table:table-cell office:value-type="string" table:style-name="ce16">
            <text:p>MEDICO</text:p>
          </table:table-cell>
          <table:table-cell office:value-type="string" table:style-name="ce18">
            <text:p>DETERMINA: DIR CAF n. <text:s/>26 del 18.02.2019 - LETTERA DI INCARICO: Prot. n. 6685 CAF del 09.04.2019</text:p>
          </table:table-cell>
          <table:table-cell office:value-type="string" table:style-name="ce17">
            <text:p>DOCENZA NELL'EVENTO FORMATIVO IRCCRO_19087 ADVANCED LIFE SUPPORT CON CERTIFICAZIONE IRC - 1° ED.</text:p>
          </table:table-cell>
          <table:table-cell office:value-type="string" table:style-name="ce18">
            <text:p>15 ORE IL 07/05/2019 08/05/2019</text:p>
          </table:table-cell>
          <table:table-cell office:value-type="currency" office:value="525" table:style-name="ce15">
            <text:p><text:s/>€ 525,00<text:s/></text:p>
          </table:table-cell>
          <table:table-cell office:value-type="string" table:style-name="ce43">
            <text:p><text:a xlink:href="https://www.cro.sanita.fvg.it/export/sites/cro/it/amministrazione-trasparente/allegati/03_consulenti_collaboratori/_FormazioneCurricula/TARARAN-19087.pdf">https://www.cro.sanita.fvg.it/export/sites/cro/it/amministrazione-trasparente/allegati/03_consulenti_collaboratori/_FormazioneCurricula/TARARAN-19087.pdf</text:a></text:p>
          </table:table-cell>
          <table:table-cell office:value-type="string" table:style-name="ce43">
            <text:p><text:a xlink:href="https://www.cro.sanita.fvg.it/export/sites/cro/it/amministrazione-trasparente/allegati/03_consulenti_collaboratori/_FormazioneCurricula/CV-TARARAN1.pdf">https://www.cro.sanita.fvg.it/export/sites/cro/it/amministrazione-trasparente/allegati/03_consulenti_collaboratori/_FormazioneCurricula/CV-TARARAN1.pdf</text:a></text:p>
          </table:table-cell>
          <table:table-cell table:number-columns-repeated="16375"/>
        </table:table-row>
        <table:table-row table:style-name="ro16">
          <table:table-cell office:value-type="string" table:style-name="ce13">
            <text:p>DOCENZA</text:p>
          </table:table-cell>
          <table:table-cell office:value-type="string" table:style-name="ce16">
            <text:p>CODIGLIA ALBERTO</text:p>
          </table:table-cell>
          <table:table-cell office:value-type="string" table:style-name="ce16">
            <text:p>MEDICO</text:p>
          </table:table-cell>
          <table:table-cell office:value-type="string" table:style-name="ce18">
            <text:p>DETERMINA: DIR CAF n. <text:s/>26 del 18.02.2019 - LETTERA DI INCARICO: Prot. n. 6695 CAF del 09.04.2019</text:p>
          </table:table-cell>
          <table:table-cell office:value-type="string" table:style-name="ce17">
            <text:p>DOCENZA NELL'EVENTO FORMATIVO IRCCRO_19087 ADVANCED LIFE SUPPORT CON CERTIFICAZIONE IRC - 1° ED.</text:p>
          </table:table-cell>
          <table:table-cell office:value-type="string" table:style-name="ce18">
            <text:p>15 ORE IL 07/05/2019 08/05/2019</text:p>
          </table:table-cell>
          <table:table-cell office:value-type="currency" office:value="525" table:style-name="ce15">
            <text:p><text:s/>€ 525,00<text:s/></text:p>
          </table:table-cell>
          <table:table-cell office:value-type="string" table:style-name="ce43">
            <text:p><text:a xlink:href="https://www.cro.sanita.fvg.it/export/sites/cro/it/amministrazione-trasparente/allegati/03_consulenti_collaboratori/_FormazioneCurricula/CODIGLIA-19087.pdf">https://www.cro.sanita.fvg.it/export/sites/cro/it/amministrazione-trasparente/allegati/03_consulenti_collaboratori/_FormazioneCurricula/CODIGLIA-19087.pdf</text:a></text:p>
          </table:table-cell>
          <table:table-cell office:value-type="string" table:style-name="ce43">
            <text:p><text:a xlink:href="https://www.cro.sanita.fvg.it/export/sites/cro/it/amministrazione-trasparente/allegati/03_consulenti_collaboratori/_FormazioneCurricula/CV-CODIGLIA1.pdf">https://www.cro.sanita.fvg.it/export/sites/cro/it/amministrazione-trasparente/allegati/03_consulenti_collaboratori/_FormazioneCurricula/CV-CODIGLIA1.pdf</text:a></text:p>
          </table:table-cell>
          <table:table-cell table:number-columns-repeated="16375"/>
        </table:table-row>
        <table:table-row table:style-name="ro16">
          <table:table-cell office:value-type="string" table:style-name="ce13">
            <text:p>DOCENZA</text:p>
          </table:table-cell>
          <table:table-cell office:value-type="string" table:style-name="ce16">
            <text:p>PAVSLER DANIELE</text:p>
          </table:table-cell>
          <table:table-cell office:value-type="string" table:style-name="ce16">
            <text:p>MEDICO</text:p>
          </table:table-cell>
          <table:table-cell office:value-type="string" table:style-name="ce18">
            <text:p>DETERMINA: DIR CAF n. <text:s/>26 del 18.02.2019 - LETTERA DI INCARICO: Prot. n. 6697 CAF del 09.04.2019</text:p>
          </table:table-cell>
          <table:table-cell office:value-type="string" table:style-name="ce17">
            <text:p>DOCENZA NELL'EVENTO FORMATIVO IRCCRO_19087 ADVANCED LIFE SUPPORT CON CERTIFICAZIONE IRC - 1° ED.</text:p>
          </table:table-cell>
          <table:table-cell office:value-type="string" table:style-name="ce18">
            <text:p>15 ORE IL 07/05/2019 08/05/2019</text:p>
          </table:table-cell>
          <table:table-cell office:value-type="currency" office:value="525" table:style-name="ce15">
            <text:p><text:s/>€ 525,00<text:s/></text:p>
          </table:table-cell>
          <table:table-cell office:value-type="string" table:style-name="ce43">
            <text:p><text:a xlink:href="https://www.cro.sanita.fvg.it/export/sites/cro/it/amministrazione-trasparente/allegati/03_consulenti_collaboratori/_FormazioneCurricula/PAVSLER-19087.pdf">https://www.cro.sanita.fvg.it/export/sites/cro/it/amministrazione-trasparente/allegati/03_consulenti_collaboratori/_FormazioneCurricula/PAVSLER-19087.pdf</text:a></text:p>
          </table:table-cell>
          <table:table-cell office:value-type="string" table:style-name="ce43">
            <text:p><text:a xlink:href="https://www.cro.sanita.fvg.it/export/sites/cro/it/amministrazione-trasparente/allegati/03_consulenti_collaboratori/_FormazioneCurricula/CV-PAVSLER1.pdf">https://www.cro.sanita.fvg.it/export/sites/cro/it/amministrazione-trasparente/allegati/03_consulenti_collaboratori/_FormazioneCurricula/CV-PAVSLER1.pdf</text:a></text:p>
          </table:table-cell>
          <table:table-cell table:number-columns-repeated="16375"/>
        </table:table-row>
        <table:table-row table:style-name="ro16">
          <table:table-cell office:value-type="string" table:style-name="ce13">
            <text:p>DOCENZA</text:p>
          </table:table-cell>
          <table:table-cell office:value-type="string" table:style-name="ce16">
            <text:p>GIUSTO LARA</text:p>
          </table:table-cell>
          <table:table-cell office:value-type="string" table:style-name="ce16">
            <text:p>MEDICO</text:p>
          </table:table-cell>
          <table:table-cell office:value-type="string" table:style-name="ce18">
            <text:p>DETERMINA: DIR CAF n. <text:s/>26 del 18.02.2019 - LETTERA DI INCARICO: Prot. n. 6696 CAF del 09.04.2019</text:p>
          </table:table-cell>
          <table:table-cell office:value-type="string" table:style-name="ce17">
            <text:p>DOCENZA NELL'EVENTO FORMATIVO IRCCRO_19087 ADVANCED LIFE SUPPORT CON CERTIFICAZIONE IRC - 1° ED.</text:p>
          </table:table-cell>
          <table:table-cell office:value-type="string" table:style-name="ce18">
            <text:p>15 ORE IL 07/05/2019 08/05/2019</text:p>
          </table:table-cell>
          <table:table-cell office:value-type="currency" office:value="595" table:style-name="ce15">
            <text:p><text:s/>€ 595,00<text:s/></text:p>
          </table:table-cell>
          <table:table-cell office:value-type="string" table:style-name="ce43">
            <text:p><text:a xlink:href="https://www.cro.sanita.fvg.it/export/sites/cro/it/amministrazione-trasparente/allegati/03_consulenti_collaboratori/_FormazioneCurricula/GIUSTO-19087.pdf">https://www.cro.sanita.fvg.it/export/sites/cro/it/amministrazione-trasparente/allegati/03_consulenti_collaboratori/_FormazioneCurricula/GIUSTO-19087.pdf</text:a></text:p>
          </table:table-cell>
          <table:table-cell office:value-type="string" table:style-name="ce43">
            <text:p><text:a xlink:href="https://www.cro.sanita.fvg.it/export/sites/cro/it/amministrazione-trasparente/allegati/03_consulenti_collaboratori/_FormazioneCurricula/CV-GIUSTO1.pdf">https://www.cro.sanita.fvg.it/export/sites/cro/it/amministrazione-trasparente/allegati/03_consulenti_collaboratori/_FormazioneCurricula/CV-GIUSTO1.pdf</text:a></text:p>
          </table:table-cell>
          <table:table-cell table:number-columns-repeated="16375"/>
        </table:table-row>
        <table:table-row table:style-name="ro8">
          <table:table-cell office:value-type="string" table:style-name="ce13">
            <text:p>DOCENZA</text:p>
          </table:table-cell>
          <table:table-cell office:value-type="string" table:style-name="ce16">
            <text:p>TONUTTI GIUSEPPE</text:p>
          </table:table-cell>
          <table:table-cell office:value-type="string" table:style-name="ce16">
            <text:p>DOCENTE</text:p>
          </table:table-cell>
          <table:table-cell office:value-type="string" table:style-name="ce14">
            <text:p>DETERMINA: DIR CAF n. 59 del 05.04.2019 <text:s/>- LETTERA DI INCARICO: Prot. n. 6706 CAF del 09.04.2019<text:s/></text:p>
          </table:table-cell>
          <table:table-cell office:value-type="string" table:style-name="ce14">
            <text:p>DOCENZA NELL'EVENTO FORMATIVO IRCCRO_19021 CORSO DI FORMAZIONE MANAGERIALE PER LO SVOLGIMENTO DEGLI INCARICHI RELATIVI ALLE FUNZIONI DI DIREZIONE SANITARIA AZIENDALE E PER LA DIREZIONE DI STRUTTURE COMPLESSE DEL SSR (3° ED)</text:p>
          </table:table-cell>
          <table:table-cell office:value-type="string" table:style-name="ce18">
            <text:p>7 ORE IL 07/06/2019</text:p>
          </table:table-cell>
          <table:table-cell office:value-type="currency" office:value="540" table:style-name="ce15">
            <text:p><text:s/>€ 540,00<text:s/></text:p>
          </table:table-cell>
          <table:table-cell office:value-type="string" table:style-name="ce43">
            <text:p><text:a xlink:href="https://www.cro.sanita.fvg.it/export/sites/cro/it/amministrazione-trasparente/allegati/03_consulenti_collaboratori/_FormazioneCurricula/TONUTTI-19021.pdf">https://www.cro.sanita.fvg.it/export/sites/cro/it/amministrazione-trasparente/allegati/03_consulenti_collaboratori/_FormazioneCurricula/TONUTTI-19021.pdf</text:a></text:p>
          </table:table-cell>
          <table:table-cell office:value-type="string" table:style-name="ce43">
            <text:p><text:a xlink:href="https://www.cro.sanita.fvg.it/export/sites/cro/it/amministrazione-trasparente/allegati/03_consulenti_collaboratori/_FormazioneCurricula/CV-TONUTTIG1.pdf">https://www.cro.sanita.fvg.it/export/sites/cro/it/amministrazione-trasparente/allegati/03_consulenti_collaboratori/_FormazioneCurricula/CV-TONUTTIG1.pdf</text:a></text:p>
          </table:table-cell>
          <table:table-cell table:number-columns-repeated="16375"/>
        </table:table-row>
        <table:table-row table:style-name="ro8">
          <table:table-cell office:value-type="string" table:style-name="ce13">
            <text:p>DOCENZA</text:p>
          </table:table-cell>
          <table:table-cell office:value-type="string" table:style-name="ce16">
            <text:p>BRUSAFERRO SILVIO</text:p>
          </table:table-cell>
          <table:table-cell office:value-type="string" table:style-name="ce16">
            <text:p>DOCENTE</text:p>
          </table:table-cell>
          <table:table-cell office:value-type="string" table:style-name="ce14">
            <text:p>DETERMINA: DIR CAF n. 59 del 05.04.2019 <text:s/>- LETTERA DI INCARICO: Prot. n. 6707 CAF del 09.04.2019<text:s/></text:p>
          </table:table-cell>
          <table:table-cell office:value-type="string" table:style-name="ce14">
            <text:p>DOCENZA NELL'EVENTO FORMATIVO IRCCRO_19021 CORSO DI FORMAZIONE MANAGERIALE PER LO SVOLGIMENTO DEGLI INCARICHI RELATIVI ALLE FUNZIONI DI DIREZIONE SANITARIA AZIENDALE E PER LA DIREZIONE DI STRUTTURE COMPLESSE DEL SSR (3° ED)</text:p>
          </table:table-cell>
          <table:table-cell office:value-type="string" table:style-name="ce18">
            <text:p>7 ORE IL 07/06/2019</text:p>
          </table:table-cell>
          <table:table-cell office:value-type="currency" office:value="540" table:style-name="ce15">
            <text:p><text:s/>€ 540,00<text:s/></text:p>
          </table:table-cell>
          <table:table-cell office:value-type="string" table:style-name="ce43">
            <text:p><text:a xlink:href="https://www.cro.sanita.fvg.it/export/sites/cro/it/amministrazione-trasparente/allegati/03_consulenti_collaboratori/_FormazioneCurricula/BRUSAFERRO-19021.pdf">https://www.cro.sanita.fvg.it/export/sites/cro/it/amministrazione-trasparente/allegati/03_consulenti_collaboratori/_FormazioneCurricula/BRUSAFERRO-19021.pdf</text:a></text:p>
          </table:table-cell>
          <table:table-cell office:value-type="string" table:style-name="ce43">
            <text:p><text:a xlink:href="https://www.cro.sanita.fvg.it/export/sites/cro/it/amministrazione-trasparente/allegati/03_consulenti_collaboratori/_FormazioneCurricula/CV-BRUSAFERRO1.pdf">https://www.cro.sanita.fvg.it/export/sites/cro/it/amministrazione-trasparente/allegati/03_consulenti_collaboratori/_FormazioneCurricula/CV-BRUSAFERRO1.pdf</text:a></text:p>
          </table:table-cell>
          <table:table-cell table:number-columns-repeated="16375"/>
        </table:table-row>
        <table:table-row table:style-name="ro16">
          <table:table-cell office:value-type="string" table:style-name="ce13">
            <text:p>DOCENZA</text:p>
          </table:table-cell>
          <table:table-cell office:value-type="string" table:style-name="ce14">
            <text:p>PONTON PAOLA</text:p>
          </table:table-cell>
          <table:table-cell office:value-type="string" table:style-name="ce14">
            <text:p>DOCENTE</text:p>
          </table:table-cell>
          <table:table-cell office:value-type="string" table:style-name="ce18">
            <text:p>DETERMINA: DIR CAF n. <text:s/>46 del 25.03.2019 - LETTERA DI INCARICO: Prot. n. 5679 CAF del 19.04.2019</text:p>
          </table:table-cell>
          <table:table-cell office:value-type="string" table:style-name="ce17">
            <text:p>DOCENZA NELL'EVENTO FORMATIVO IRCCRO_19047 LE ATTIVITA' DEL NUCLEO ETICO PER LA PRATICA CLINICA (NEPC) PRESSO IL CRO: IMPEGNO ED OPPORTUNITA'</text:p>
          </table:table-cell>
          <table:table-cell office:value-type="string" table:style-name="ce18">
            <text:p>4 ORE IL 06/05/2019 E 10/06/2019</text:p>
          </table:table-cell>
          <table:table-cell office:value-type="currency" office:value="480" table:style-name="ce15">
            <text:p><text:s/>€ 480,00<text:s/></text:p>
          </table:table-cell>
          <table:table-cell office:value-type="string" table:style-name="ce43">
            <text:p><text:a xlink:href="https://www.cro.sanita.fvg.it/export/sites/cro/it/amministrazione-trasparente/allegati/03_consulenti_collaboratori/_FormazioneCurricula/PONTON-19047.pdf">https://www.cro.sanita.fvg.it/export/sites/cro/it/amministrazione-trasparente/allegati/03_consulenti_collaboratori/_FormazioneCurricula/PONTON-19047.pdf</text:a></text:p>
          </table:table-cell>
          <table:table-cell office:value-type="string" table:style-name="ce43">
            <text:p><text:a xlink:href="https://www.cro.sanita.fvg.it/export/sites/cro/it/amministrazione-trasparente/allegati/03_consulenti_collaboratori/_FormazioneCurricula/CV-PONTON1.pdf">https://www.cro.sanita.fvg.it/export/sites/cro/it/amministrazione-trasparente/allegati/03_consulenti_collaboratori/_FormazioneCurricula/CV-PONTON1.pdf</text:a></text:p>
          </table:table-cell>
          <table:table-cell table:number-columns-repeated="16375"/>
        </table:table-row>
        <table:table-row table:style-name="ro12">
          <table:table-cell office:value-type="string" table:style-name="ce13">
            <text:p>DOCENZA</text:p>
          </table:table-cell>
          <table:table-cell office:value-type="string" table:style-name="ce16">
            <text:p>VALENT FRANCESCA</text:p>
          </table:table-cell>
          <table:table-cell office:value-type="string" table:style-name="ce16">
            <text:p>DOCENTE</text:p>
          </table:table-cell>
          <table:table-cell office:value-type="string" table:style-name="ce14">
            <text:p>DETERMINA: DIR CAF n. 80 del 26.04.2019 - LETTERA DI INCARICO: Prot. n. 9143 CAF del 22.05.2019</text:p>
          </table:table-cell>
          <table:table-cell office:value-type="string" table:style-name="ce17">
            <text:p>DOCENZA NELL'EVENTO FORMATIVO IRCCRO_19069 CORSO DI FORMAZIONE MANAGERIALE PER LO SVOLGIMENTO DEGLI INCARICHI RELATIVI ALLE FUNZIONI DI DIREZIONE SANITARIA AZIENDALE E PER LA DIREZIONE DI STRUTTURE COMPLESSE DEL SSR (4°ED)</text:p>
          </table:table-cell>
          <table:table-cell office:value-type="string" table:style-name="ce18">
            <text:p>4 ORE IL 06/06/2019</text:p>
          </table:table-cell>
          <table:table-cell office:value-type="currency" office:value="480" table:style-name="ce15">
            <text:p><text:s/>€ 480,00<text:s/></text:p>
          </table:table-cell>
          <table:table-cell office:value-type="string" table:style-name="ce43">
            <text:p><text:a xlink:href="https://www.cro.sanita.fvg.it/export/sites/cro/it/amministrazione-trasparente/allegati/03_consulenti_collaboratori/_FormazioneCurricula/VALENT-19069.pdf">https://www.cro.sanita.fvg.it/export/sites/cro/it/amministrazione-trasparente/allegati/03_consulenti_collaboratori/_FormazioneCurricula/VALENT-19069.pdf</text:a></text:p>
          </table:table-cell>
          <table:table-cell office:value-type="string" table:style-name="ce43">
            <text:p><text:a xlink:href="https://www.cro.sanita.fvg.it/export/sites/cro/it/amministrazione-trasparente/allegati/03_consulenti_collaboratori/_FormazioneCurricula/CV-VALENT1.pdf">https://www.cro.sanita.fvg.it/export/sites/cro/it/amministrazione-trasparente/allegati/03_consulenti_collaboratori/_FormazioneCurricula/CV-VALENT1.pdf</text:a></text:p>
          </table:table-cell>
          <table:table-cell table:number-columns-repeated="16375"/>
        </table:table-row>
        <table:table-row table:style-name="ro12">
          <table:table-cell office:value-type="string" table:style-name="ce13">
            <text:p>DOCENZA</text:p>
          </table:table-cell>
          <table:table-cell office:value-type="string" table:style-name="ce16">
            <text:p>RODRIGUEZ DANIELE</text:p>
          </table:table-cell>
          <table:table-cell office:value-type="string" table:style-name="ce16">
            <text:p>DOCENTE</text:p>
          </table:table-cell>
          <table:table-cell office:value-type="string" table:style-name="ce14">
            <text:p>DETERMINA: DIR CAF n. 61 del 05.04.2019 - LETTERA DI INCARICO: Prot. n. 6700 CAF del 09.04.2019</text:p>
          </table:table-cell>
          <table:table-cell office:value-type="string" table:style-name="ce17">
            <text:p>DOCENZA NELL'EVENTO FORMATIVO IRCCRO_19105 IL CONSENSO INFORMATO: RELAZIONE DI CURA E NORMATIVA</text:p>
          </table:table-cell>
          <table:table-cell office:value-type="string" table:style-name="ce18">
            <text:p>4 ORE IL 14/05/2019</text:p>
          </table:table-cell>
          <table:table-cell office:value-type="currency" office:value="480" table:style-name="ce15">
            <text:p><text:s/>€ 480,00<text:s/></text:p>
          </table:table-cell>
          <table:table-cell office:value-type="string" table:style-name="ce43">
            <text:p><text:a xlink:href="https://www.cro.sanita.fvg.it/export/sites/cro/it/amministrazione-trasparente/allegati/03_consulenti_collaboratori/_FormazioneCurricula/RODRIGUEZ-19105.pdf">https://www.cro.sanita.fvg.it/export/sites/cro/it/amministrazione-trasparente/allegati/03_consulenti_collaboratori/_FormazioneCurricula/RODRIGUEZ-19105.pdf</text:a></text:p>
          </table:table-cell>
          <table:table-cell office:value-type="string" table:style-name="ce43">
            <text:p><text:a xlink:href="https://www.cro.sanita.fvg.it/export/sites/cro/it/amministrazione-trasparente/allegati/03_consulenti_collaboratori/_FormazioneCurricula/CV-RODRIGUEZ1.pdf">https://www.cro.sanita.fvg.it/export/sites/cro/it/amministrazione-trasparente/allegati/03_consulenti_collaboratori/_FormazioneCurricula/CV-RODRIGUEZ1.pdf</text:a></text:p>
          </table:table-cell>
          <table:table-cell table:number-columns-repeated="16375"/>
        </table:table-row>
        <table:table-row table:style-name="ro12">
          <table:table-cell office:value-type="string" table:style-name="ce13">
            <text:p>DOCENZA</text:p>
          </table:table-cell>
          <table:table-cell office:value-type="string" table:style-name="ce16">
            <text:p>FOGLIA MASSIMO</text:p>
          </table:table-cell>
          <table:table-cell office:value-type="string" table:style-name="ce16">
            <text:p>DOCENTE</text:p>
          </table:table-cell>
          <table:table-cell office:value-type="string" table:style-name="ce14">
            <text:p>DETERMINA: DIR CAF n. 61 del 05.04.2019 - LETTERA DI INCARICO: Prot. n. 6698 CAF del 09.04.2019</text:p>
          </table:table-cell>
          <table:table-cell office:value-type="string" table:style-name="ce17">
            <text:p>DOCENZA NELL'EVENTO FORMATIVO IRCCRO_19105 IL CONSENSO INFORMATO: RELAZIONE DI CURA E NORMATIVA</text:p>
          </table:table-cell>
          <table:table-cell office:value-type="string" table:style-name="ce18">
            <text:p>4 ORE IL 14/05/2019</text:p>
          </table:table-cell>
          <table:table-cell office:value-type="currency" office:value="510.83" table:style-name="ce15">
            <text:p><text:s/>€ 510,83<text:s/></text:p>
          </table:table-cell>
          <table:table-cell office:value-type="string" table:style-name="ce43">
            <text:p><text:a xlink:href="https://www.cro.sanita.fvg.it/export/sites/cro/it/amministrazione-trasparente/allegati/03_consulenti_collaboratori/_FormazioneCurricula/FOGLIA-19105.pdf">https://www.cro.sanita.fvg.it/export/sites/cro/it/amministrazione-trasparente/allegati/03_consulenti_collaboratori/_FormazioneCurricula/FOGLIA-19105.pdf</text:a></text:p>
          </table:table-cell>
          <table:table-cell office:value-type="string" table:style-name="ce43">
            <text:p><text:a xlink:href="https://www.cro.sanita.fvg.it/export/sites/cro/it/amministrazione-trasparente/allegati/03_consulenti_collaboratori/_FormazioneCurricula/CV-FOGLIA.pdf">https://www.cro.sanita.fvg.it/export/sites/cro/it/amministrazione-trasparente/allegati/03_consulenti_collaboratori/_FormazioneCurricula/CV-FOGLIA.pdf</text:a></text:p>
          </table:table-cell>
          <table:table-cell table:number-columns-repeated="16375"/>
        </table:table-row>
        <table:table-row table:style-name="ro12">
          <table:table-cell office:value-type="string" table:style-name="ce21">
            <text:p>DOCENZA</text:p>
          </table:table-cell>
          <table:table-cell office:value-type="string" table:style-name="ce22">
            <text:p>MERIGHI ALESSANDRA</text:p>
          </table:table-cell>
          <table:table-cell office:value-type="string" table:style-name="ce22">
            <text:p>FORMATORE</text:p>
          </table:table-cell>
          <table:table-cell office:value-type="string" table:style-name="ce23">
            <text:p>DETERMINA: DIR CAF n. 22 del 13.02.2019 - LETTERA DI INCARICO: Prot. n. 4374 CAF del 07.03.2019</text:p>
          </table:table-cell>
          <table:table-cell office:value-type="string" table:style-name="ce24">
            <text:p>DOCENZA NELL'EVENTO FORMATIVO IRCCRO_19032 LA METAFORA NEI PROCESSI DI CURA ED EDUCATIVI: SIGNIFICATO E FUNZIONE. LABORATORIO PERMANENTE DI SCRITTURA - 1° INCONTRO<text:s/></text:p>
          </table:table-cell>
          <table:table-cell office:value-type="string" table:style-name="ce25">
            <text:p>3 ORE IL 11/03/2019</text:p>
          </table:table-cell>
          <table:table-cell office:value-type="currency" office:value="210" table:style-name="ce26">
            <text:p><text:s/>€ 210,00<text:s/></text:p>
          </table:table-cell>
          <table:table-cell office:value-type="string" table:style-name="ce44">
            <text:p><text:a xlink:href="https://www.cro.sanita.fvg.it/export/sites/cro/it/amministrazione-trasparente/allegati/03_consulenti_collaboratori/_FormazioneCurricula/MERIGHI-19032.pdf">https://www.cro.sanita.fvg.it/export/sites/cro/it/amministrazione-trasparente/allegati/03_consulenti_collaboratori/_FormazioneCurricula/MERIGHI-19032.pdf</text:a></text:p>
          </table:table-cell>
          <table:table-cell office:value-type="string" table:style-name="ce44">
            <text:p><text:a xlink:href="https://www.cro.sanita.fvg.it/export/sites/cro/it/amministrazione-trasparente/allegati/03_consulenti_collaboratori/_FormazioneCurricula/CV-MERIGHI1.pdf">https://www.cro.sanita.fvg.it/export/sites/cro/it/amministrazione-trasparente/allegati/03_consulenti_collaboratori/_FormazioneCurricula/CV-MERIGHI1.pdf</text:a></text:p>
          </table:table-cell>
          <table:table-cell table:number-columns-repeated="16375"/>
        </table:table-row>
        <table:table-row table:style-name="ro12">
          <table:table-cell office:value-type="string" table:style-name="ce21">
            <text:p>DOCENZA</text:p>
          </table:table-cell>
          <table:table-cell office:value-type="string" table:style-name="ce22">
            <text:p>DAL MASO LUIGINO</text:p>
          </table:table-cell>
          <table:table-cell office:value-type="string" table:style-name="ce22">
            <text:p>STATISTICO</text:p>
          </table:table-cell>
          <table:table-cell office:value-type="string" table:style-name="ce23">
            <text:p>DETERMINA: DIR CAF n. <text:s/>del <text:s/>- LETTERA DI INCARICO: Prot. n. 3452 CAF del 22.02.2019</text:p>
          </table:table-cell>
          <table:table-cell office:value-type="string" table:style-name="ce24">
            <text:p>DOCENZA NELL'EVENTO FORMATIVO IRCCRO_19049 LEGGERE I NUMERI DELLA STATISTICA SANITARIA - 2° MODULO STATISTICA<text:s/></text:p>
          </table:table-cell>
          <table:table-cell office:value-type="string" table:style-name="ce25">
            <text:p>4 ORE IL 15/03/2019</text:p>
          </table:table-cell>
          <table:table-cell office:value-type="currency" office:value="103.29" table:style-name="ce26">
            <text:p><text:s/>€ 103,29<text:s/></text:p>
          </table:table-cell>
          <table:table-cell office:value-type="string" table:style-name="ce44">
            <text:p><text:a xlink:href="https://www.cro.sanita.fvg.it/export/sites/cro/it/amministrazione-trasparente/allegati/03_consulenti_collaboratori/_FormazioneCurricula/DAL-MASO-19049.pdf">https://www.cro.sanita.fvg.it/export/sites/cro/it/amministrazione-trasparente/allegati/03_consulenti_collaboratori/_FormazioneCurricula/DAL-MASO-19049.pdf</text:a></text:p>
          </table:table-cell>
          <table:table-cell office:value-type="string" table:style-name="ce44">
            <text:p><text:a xlink:href="https://www.cro.sanita.fvg.it/export/sites/cro/it/amministrazione-trasparente/allegati/03_consulenti_collaboratori/_FormazioneCurricula/CV-DAL-MASO1.pdf">https://www.cro.sanita.fvg.it/export/sites/cro/it/amministrazione-trasparente/allegati/03_consulenti_collaboratori/_FormazioneCurricula/CV-DAL-MASO1.pdf</text:a></text:p>
          </table:table-cell>
          <table:table-cell table:number-columns-repeated="16375"/>
        </table:table-row>
        <table:table-row table:style-name="ro12">
          <table:table-cell office:value-type="string" table:style-name="ce21">
            <text:p>DOCENZA</text:p>
          </table:table-cell>
          <table:table-cell office:value-type="string" table:style-name="ce22">
            <text:p>DAL MASO LUIGINO</text:p>
          </table:table-cell>
          <table:table-cell office:value-type="string" table:style-name="ce22">
            <text:p>STATISTICO</text:p>
          </table:table-cell>
          <table:table-cell office:value-type="string" table:style-name="ce23">
            <text:p>DETERMINA: DIR CAF n. <text:s/>del <text:s/>- LETTERA DI INCARICO: Prot. n. 3452 CAF del 22.02.2019</text:p>
          </table:table-cell>
          <table:table-cell office:value-type="string" table:style-name="ce24">
            <text:p>DOCENZA NELL'EVENTO FORMATIVO IRCCRO_19050 REVISIONI SISTEMATICHE E POOLED ANALISI - 3° MODULO STATISTICA<text:s/></text:p>
          </table:table-cell>
          <table:table-cell office:value-type="string" table:style-name="ce25">
            <text:p>4 ORE IL 10/04/2019</text:p>
          </table:table-cell>
          <table:table-cell office:value-type="currency" office:value="103.29" table:style-name="ce26">
            <text:p><text:s/>€ 103,29<text:s/></text:p>
          </table:table-cell>
          <table:table-cell office:value-type="string" table:style-name="ce44">
            <text:p><text:a xlink:href="https://www.cro.sanita.fvg.it/export/sites/cro/it/amministrazione-trasparente/allegati/03_consulenti_collaboratori/_FormazioneCurricula/DAL-MASO-19050.pdf">https://www.cro.sanita.fvg.it/export/sites/cro/it/amministrazione-trasparente/allegati/03_consulenti_collaboratori/_FormazioneCurricula/DAL-MASO-19050.pdf</text:a></text:p>
          </table:table-cell>
          <table:table-cell office:value-type="string" table:style-name="ce44">
            <text:p><text:a xlink:href="https://www.cro.sanita.fvg.it/export/sites/cro/it/amministrazione-trasparente/allegati/03_consulenti_collaboratori/_FormazioneCurricula/CV-DAL-MASO1.pdf">https://www.cro.sanita.fvg.it/export/sites/cro/it/amministrazione-trasparente/allegati/03_consulenti_collaboratori/_FormazioneCurricula/CV-DAL-MASO1.pdf</text:a></text:p>
          </table:table-cell>
          <table:table-cell table:number-columns-repeated="16375"/>
        </table:table-row>
        <table:table-row table:style-name="ro12">
          <table:table-cell office:value-type="string" table:style-name="ce21">
            <text:p>DOCENZA</text:p>
          </table:table-cell>
          <table:table-cell office:value-type="string" table:style-name="ce22">
            <text:p>DAL MASO LUIGINO</text:p>
          </table:table-cell>
          <table:table-cell office:value-type="string" table:style-name="ce22">
            <text:p>STATISTICO</text:p>
          </table:table-cell>
          <table:table-cell office:value-type="string" table:style-name="ce23">
            <text:p>DETERMINA: DIR CAF n. <text:s/>del <text:s/>- LETTERA DI INCARICO: Prot. n. 3452 CAF del 22.02.2019</text:p>
          </table:table-cell>
          <table:table-cell office:value-type="string" table:style-name="ce24">
            <text:p>DOCENZA NELL'EVENTO FORMATIVO IRCCRO_19051 ANALISI DELLA SOPRAVVIVENZA ED APPLICAZIONI IN ONCOLOGIA - 5° MODULO STATISTICA<text:s/></text:p>
          </table:table-cell>
          <table:table-cell office:value-type="string" table:style-name="ce25">
            <text:p>4 ORE IL 05/06/2019</text:p>
          </table:table-cell>
          <table:table-cell office:value-type="currency" office:value="103.29" table:style-name="ce26">
            <text:p><text:s/>€ 103,29<text:s/></text:p>
          </table:table-cell>
          <table:table-cell office:value-type="string" table:style-name="ce44">
            <text:p><text:a xlink:href="https://www.cro.sanita.fvg.it/export/sites/cro/it/amministrazione-trasparente/allegati/03_consulenti_collaboratori/_FormazioneCurricula/DAL-MASO-19051.pdf">https://www.cro.sanita.fvg.it/export/sites/cro/it/amministrazione-trasparente/allegati/03_consulenti_collaboratori/_FormazioneCurricula/DAL-MASO-19051.pdf</text:a></text:p>
          </table:table-cell>
          <table:table-cell office:value-type="string" table:style-name="ce44">
            <text:p><text:a xlink:href="https://www.cro.sanita.fvg.it/export/sites/cro/it/amministrazione-trasparente/allegati/03_consulenti_collaboratori/_FormazioneCurricula/CV-DAL-MASO1.pdf">https://www.cro.sanita.fvg.it/export/sites/cro/it/amministrazione-trasparente/allegati/03_consulenti_collaboratori/_FormazioneCurricula/CV-DAL-MASO1.pdf</text:a></text:p>
          </table:table-cell>
          <table:table-cell table:number-columns-repeated="16375"/>
        </table:table-row>
        <table:table-row table:style-name="ro12">
          <table:table-cell office:value-type="string" table:style-name="ce21">
            <text:p>DOCENZA</text:p>
          </table:table-cell>
          <table:table-cell office:value-type="string" table:style-name="ce22">
            <text:p>CESCON ROBERTO<text:s/></text:p>
          </table:table-cell>
          <table:table-cell office:value-type="string" table:style-name="ce22">
            <text:p>DOCENTE</text:p>
          </table:table-cell>
          <table:table-cell office:value-type="string" table:style-name="ce23">
            <text:p>DETERMINA: DIR CAF n. 60 del 05.04.2019 <text:s/>- LETTERA DI INCARICO: Prot. n. 6752 CAF del 10.04.2019</text:p>
          </table:table-cell>
          <table:table-cell office:value-type="string" table:style-name="ce24">
            <text:p>DOCENZA NELL'EVENTO FORMATIVO IRCCRO_19090 ESPOSTI A CAMBIARE, VERSO DOVE? LABORATORIO PERMANENTE DI SCRITTURA<text:s/></text:p>
          </table:table-cell>
          <table:table-cell office:value-type="string" table:style-name="ce25">
            <text:p>3 ORE IL 23/05/2019</text:p>
          </table:table-cell>
          <table:table-cell office:value-type="currency" office:value="360" table:style-name="ce26">
            <text:p><text:s/>€ 360,00<text:s/></text:p>
          </table:table-cell>
          <table:table-cell office:value-type="string" table:style-name="ce44">
            <text:p><text:a xlink:href="https://www.cro.sanita.fvg.it/export/sites/cro/it/amministrazione-trasparente/allegati/03_consulenti_collaboratori/_FormazioneCurricula/CESCON-19090.pdf">https://www.cro.sanita.fvg.it/export/sites/cro/it/amministrazione-trasparente/allegati/03_consulenti_collaboratori/_FormazioneCurricula/CESCON-19090.pdf</text:a></text:p>
          </table:table-cell>
          <table:table-cell office:value-type="string" table:style-name="ce44">
            <text:p><text:a xlink:href="https://www.cro.sanita.fvg.it/export/sites/cro/it/amministrazione-trasparente/allegati/03_consulenti_collaboratori/_FormazioneCurricula/CV-CESCON1.pdf">https://www.cro.sanita.fvg.it/export/sites/cro/it/amministrazione-trasparente/allegati/03_consulenti_collaboratori/_FormazioneCurricula/CV-CESCON1.pdf</text:a></text:p>
          </table:table-cell>
          <table:table-cell table:number-columns-repeated="16375"/>
        </table:table-row>
        <table:table-row table:style-name="ro12">
          <table:table-cell office:value-type="string" table:style-name="ce21">
            <text:p>DOCENZA</text:p>
          </table:table-cell>
          <table:table-cell office:value-type="string" table:style-name="ce22">
            <text:p>BRESCIA FABRIZIO</text:p>
          </table:table-cell>
          <table:table-cell office:value-type="string" table:style-name="ce22">
            <text:p>MEDICO</text:p>
          </table:table-cell>
          <table:table-cell office:value-type="string" table:style-name="ce23">
            <text:p>DETERMINA: DIR CAF n. <text:s/>del 00.01.1900 - LETTERA DI INCARICO: Prot. n. 7365 CAF del 19.04.2019</text:p>
          </table:table-cell>
          <table:table-cell office:value-type="string" table:style-name="ce24">
            <text:p>DOCENZA NELL'EVENTO FORMATIVO IRCCRO_19125 CORSO CERTIFICAZIONE IMPIANTATORI PICC</text:p>
          </table:table-cell>
          <table:table-cell office:value-type="string" table:style-name="ce25">
            <text:p>7,5 ORE IL 25/05/2019</text:p>
          </table:table-cell>
          <table:table-cell office:value-type="currency" office:value="193.67" table:style-name="ce26">
            <text:p><text:s/>€ 193,67<text:s/></text:p>
          </table:table-cell>
          <table:table-cell office:value-type="string" table:style-name="ce44">
            <text:p><text:a xlink:href="https://www.cro.sanita.fvg.it/export/sites/cro/it/amministrazione-trasparente/allegati/03_consulenti_collaboratori/_FormazioneCurricula/BRESCIA-19125.pdf">https://www.cro.sanita.fvg.it/export/sites/cro/it/amministrazione-trasparente/allegati/03_consulenti_collaboratori/_FormazioneCurricula/BRESCIA-19125.pdf</text:a></text:p>
          </table:table-cell>
          <table:table-cell office:value-type="string" table:style-name="ce44">
            <text:p><text:a xlink:href="https://www.cro.sanita.fvg.it/export/sites/cro/it/amministrazione-trasparente/allegati/03_consulenti_collaboratori/_FormazioneCurricula/CV-BRESCIA1.pdf">https://www.cro.sanita.fvg.it/export/sites/cro/it/amministrazione-trasparente/allegati/03_consulenti_collaboratori/_FormazioneCurricula/CV-BRESCIA1.pdf</text:a></text:p>
          </table:table-cell>
          <table:table-cell table:number-columns-repeated="16375"/>
        </table:table-row>
        <table:table-row table:style-name="ro12">
          <table:table-cell office:value-type="string" table:style-name="ce21">
            <text:p>DOCENZA</text:p>
          </table:table-cell>
          <table:table-cell office:value-type="string" table:style-name="ce22">
            <text:p>FABIANI FABIO</text:p>
          </table:table-cell>
          <table:table-cell office:value-type="string" table:style-name="ce22">
            <text:p>MEDICO</text:p>
          </table:table-cell>
          <table:table-cell office:value-type="string" table:style-name="ce23">
            <text:p>DETERMINA: DIR CAF n. <text:s/>del 00.01.1900 - LETTERA DI INCARICO: Prot. n. 7365 CAF del 19.04.2019</text:p>
          </table:table-cell>
          <table:table-cell office:value-type="string" table:style-name="ce24">
            <text:p>DOCENZA NELL'EVENTO FORMATIVO IRCCRO_19125 CORSO CERTIFICAZIONE IMPIANTATORI PICC</text:p>
          </table:table-cell>
          <table:table-cell office:value-type="string" table:style-name="ce25">
            <text:p>7,5 ORE IL 25/05/2019</text:p>
          </table:table-cell>
          <table:table-cell office:value-type="currency" office:value="193.67" table:style-name="ce26">
            <text:p><text:s/>€ 193,67<text:s/></text:p>
          </table:table-cell>
          <table:table-cell office:value-type="string" table:style-name="ce44">
            <text:p><text:a xlink:href="https://www.cro.sanita.fvg.it/export/sites/cro/it/amministrazione-trasparente/allegati/03_consulenti_collaboratori/_FormazioneCurricula/FABIANI-19125.pdf">https://www.cro.sanita.fvg.it/export/sites/cro/it/amministrazione-trasparente/allegati/03_consulenti_collaboratori/_FormazioneCurricula/FABIANI-19125.pdf</text:a></text:p>
          </table:table-cell>
          <table:table-cell office:value-type="string" table:style-name="ce44">
            <text:p><text:a xlink:href="https://www.cro.sanita.fvg.it/export/sites/cro/it/amministrazione-trasparente/allegati/03_consulenti_collaboratori/_FormazioneCurricula/CV-FABIANI1.pdf">https://www.cro.sanita.fvg.it/export/sites/cro/it/amministrazione-trasparente/allegati/03_consulenti_collaboratori/_FormazioneCurricula/CV-FABIANI1.pdf</text:a></text:p>
          </table:table-cell>
          <table:table-cell table:number-columns-repeated="16375"/>
        </table:table-row>
        <table:table-row table:style-name="ro12">
          <table:table-cell office:value-type="string" table:style-name="ce21">
            <text:p>DOCENZA</text:p>
          </table:table-cell>
          <table:table-cell office:value-type="string" table:style-name="ce22">
            <text:p>FASTELLI GIULIA</text:p>
          </table:table-cell>
          <table:table-cell office:value-type="string" table:style-name="ce22">
            <text:p>INFERMIERE</text:p>
          </table:table-cell>
          <table:table-cell office:value-type="string" table:style-name="ce23">
            <text:p>DETERMINA: DIR CAF n. <text:s/>del 00.01.1900 - LETTERA DI INCARICO: Prot. n. 7365 CAF del 19.04.2019</text:p>
          </table:table-cell>
          <table:table-cell office:value-type="string" table:style-name="ce24">
            <text:p>DOCENZA NELL'EVENTO FORMATIVO IRCCRO_19125 CORSO CERTIFICAZIONE IMPIANTATORI PICC</text:p>
          </table:table-cell>
          <table:table-cell office:value-type="string" table:style-name="ce25">
            <text:p>2,5 ORE IL 25/05/2019</text:p>
          </table:table-cell>
          <table:table-cell office:value-type="currency" office:value="71.010000000000005" table:style-name="ce26">
            <text:p><text:s/>€ 71,01<text:s/></text:p>
          </table:table-cell>
          <table:table-cell office:value-type="string" table:style-name="ce44">
            <text:p><text:a xlink:href="https://www.cro.sanita.fvg.it/export/sites/cro/it/amministrazione-trasparente/allegati/03_consulenti_collaboratori/_FormazioneCurricula/FASTELLI-19125.pdf">https://www.cro.sanita.fvg.it/export/sites/cro/it/amministrazione-trasparente/allegati/03_consulenti_collaboratori/_FormazioneCurricula/FASTELLI-19125.pdf</text:a></text:p>
          </table:table-cell>
          <table:table-cell office:value-type="string" table:style-name="ce44">
            <text:p><text:a xlink:href="https://www.cro.sanita.fvg.it/export/sites/cro/it/amministrazione-trasparente/allegati/03_consulenti_collaboratori/_FormazioneCurricula/CV-FASTELLI1.pdf">https://www.cro.sanita.fvg.it/export/sites/cro/it/amministrazione-trasparente/allegati/03_consulenti_collaboratori/_FormazioneCurricula/CV-FASTELLI1.pdf</text:a></text:p>
          </table:table-cell>
          <table:table-cell table:number-columns-repeated="16375"/>
        </table:table-row>
        <table:table-row table:style-name="ro12">
          <table:table-cell office:value-type="string" table:style-name="ce21">
            <text:p>DOCENZA</text:p>
          </table:table-cell>
          <table:table-cell office:value-type="string" table:style-name="ce22">
            <text:p>MOREAL CHIARA</text:p>
          </table:table-cell>
          <table:table-cell office:value-type="string" table:style-name="ce22">
            <text:p>INFERMIERE</text:p>
          </table:table-cell>
          <table:table-cell office:value-type="string" table:style-name="ce23">
            <text:p>DETERMINA: DIR CAF n. <text:s/>del 00.01.1900 - LETTERA DI INCARICO: Prot. n. 7365 CAF del 19.04.2019</text:p>
          </table:table-cell>
          <table:table-cell office:value-type="string" table:style-name="ce24">
            <text:p>DOCENZA NELL'EVENTO FORMATIVO IRCCRO_19125 CORSO CERTIFICAZIONE IMPIANTATORI PICC</text:p>
          </table:table-cell>
          <table:table-cell office:value-type="string" table:style-name="ce25">
            <text:p>7,5 ORE IL 25/05/2019</text:p>
          </table:table-cell>
          <table:table-cell office:value-type="currency" office:value="193.67" table:style-name="ce26">
            <text:p><text:s/>€ 193,67<text:s/></text:p>
          </table:table-cell>
          <table:table-cell office:value-type="string" table:style-name="ce44">
            <text:p><text:a xlink:href="https://www.cro.sanita.fvg.it/export/sites/cro/it/amministrazione-trasparente/allegati/03_consulenti_collaboratori/_FormazioneCurricula/MOREAL-19125.pdf">https://www.cro.sanita.fvg.it/export/sites/cro/it/amministrazione-trasparente/allegati/03_consulenti_collaboratori/_FormazioneCurricula/MOREAL-19125.pdf</text:a></text:p>
          </table:table-cell>
          <table:table-cell office:value-type="string" table:style-name="ce44">
            <text:p><text:a xlink:href="https://www.cro.sanita.fvg.it/export/sites/cro/it/amministrazione-trasparente/allegati/03_consulenti_collaboratori/_FormazioneCurricula/CV-MOREAL1.pdf">https://www.cro.sanita.fvg.it/export/sites/cro/it/amministrazione-trasparente/allegati/03_consulenti_collaboratori/_FormazioneCurricula/CV-MOREAL1.pdf</text:a></text:p>
          </table:table-cell>
          <table:table-cell table:number-columns-repeated="16375"/>
        </table:table-row>
        <table:table-row table:style-name="ro12">
          <table:table-cell office:value-type="string" table:style-name="ce21">
            <text:p>DOCENZA</text:p>
          </table:table-cell>
          <table:table-cell office:value-type="string" table:style-name="ce22">
            <text:p>ROVEREDO LAURA</text:p>
          </table:table-cell>
          <table:table-cell office:value-type="string" table:style-name="ce22">
            <text:p>INFERMIERE</text:p>
          </table:table-cell>
          <table:table-cell office:value-type="string" table:style-name="ce23">
            <text:p>DETERMINA: DIR CAF n. <text:s/>del 00.01.1900 - LETTERA DI INCARICO: Prot. n. 7365 CAF del 19.04.2019</text:p>
          </table:table-cell>
          <table:table-cell office:value-type="string" table:style-name="ce24">
            <text:p>DOCENZA NELL'EVENTO FORMATIVO IRCCRO_19125 CORSO CERTIFICAZIONE IMPIANTATORI PICC</text:p>
          </table:table-cell>
          <table:table-cell office:value-type="string" table:style-name="ce25">
            <text:p>7,5 ORE IL 25/05/2019</text:p>
          </table:table-cell>
          <table:table-cell office:value-type="currency" office:value="193.67" table:style-name="ce26">
            <text:p><text:s/>€ 193,67<text:s/></text:p>
          </table:table-cell>
          <table:table-cell office:value-type="string" table:style-name="ce44">
            <text:p><text:a xlink:href="https://www.cro.sanita.fvg.it/export/sites/cro/it/amministrazione-trasparente/allegati/03_consulenti_collaboratori/_FormazioneCurricula/ROVEREDO-19125.pdf">https://www.cro.sanita.fvg.it/export/sites/cro/it/amministrazione-trasparente/allegati/03_consulenti_collaboratori/_FormazioneCurricula/ROVEREDO-19125.pdf</text:a></text:p>
          </table:table-cell>
          <table:table-cell office:value-type="string" table:style-name="ce44">
            <text:p><text:a xlink:href="https://www.cro.sanita.fvg.it/export/sites/cro/it/amministrazione-trasparente/allegati/03_consulenti_collaboratori/_FormazioneCurricula/CV-ROVEREDO1.pdf">https://www.cro.sanita.fvg.it/export/sites/cro/it/amministrazione-trasparente/allegati/03_consulenti_collaboratori/_FormazioneCurricula/CV-ROVEREDO1.pdf</text:a></text:p>
          </table:table-cell>
          <table:table-cell table:number-columns-repeated="16375"/>
        </table:table-row>
        <table:table-row table:style-name="ro12">
          <table:table-cell office:value-type="string" table:style-name="ce27">
            <text:p>DOCENZA</text:p>
          </table:table-cell>
          <table:table-cell office:value-type="string" table:style-name="ce28">
            <text:p>SAVIOLI RAMELA</text:p>
          </table:table-cell>
          <table:table-cell office:value-type="string" table:style-name="ce28">
            <text:p>INFERMIERE</text:p>
          </table:table-cell>
          <table:table-cell office:value-type="string" table:style-name="ce29">
            <text:p>DETERMINA: DIR CAF n. <text:s/>del 00.01.1900 - LETTERA DI INCARICO: Prot. n. 7365 CAF del 19.04.2019</text:p>
          </table:table-cell>
          <table:table-cell office:value-type="string" table:style-name="ce30">
            <text:p>DOCENZA NELL'EVENTO FORMATIVO IRCCRO_19125 CORSO CERTIFICAZIONE IMPIANTATORI PICC</text:p>
          </table:table-cell>
          <table:table-cell office:value-type="string" table:style-name="ce31">
            <text:p>3,5 ORE IL 25/05/2019</text:p>
          </table:table-cell>
          <table:table-cell office:value-type="currency" office:value="90.37" table:style-name="ce32">
            <text:p><text:s/>€ 90,37<text:s/></text:p>
          </table:table-cell>
          <table:table-cell office:value-type="string" table:style-name="ce45">
            <text:p><text:a xlink:href="https://www.cro.sanita.fvg.it/export/sites/cro/it/amministrazione-trasparente/allegati/03_consulenti_collaboratori/_FormazioneCurricula/SAVIOLI-19125.pdf">https://www.cro.sanita.fvg.it/export/sites/cro/it/amministrazione-trasparente/allegati/03_consulenti_collaboratori/_FormazioneCurricula/SAVIOLI-19125.pdf</text:a></text:p>
          </table:table-cell>
          <table:table-cell office:value-type="string" table:style-name="ce45">
            <text:p><text:a xlink:href="https://www.cro.sanita.fvg.it/export/sites/cro/it/amministrazione-trasparente/allegati/03_consulenti_collaboratori/_FormazioneCurricula/CV-SAVIOLI1.pdf">https://www.cro.sanita.fvg.it/export/sites/cro/it/amministrazione-trasparente/allegati/03_consulenti_collaboratori/_FormazioneCurricula/CV-SAVIOLI1.pdf</text:a></text:p>
          </table:table-cell>
          <table:table-cell table:number-columns-repeated="16375"/>
        </table:table-row>
        <table:table-row table:style-name="ro12">
          <table:table-cell office:value-type="string" table:style-name="ce27">
            <text:p>DOCENZA</text:p>
          </table:table-cell>
          <table:table-cell office:value-type="string" table:style-name="ce28">
            <text:p>GIULIANI DANIELA</text:p>
          </table:table-cell>
          <table:table-cell office:value-type="string" table:style-name="ce28">
            <text:p>MEDICO</text:p>
          </table:table-cell>
          <table:table-cell office:value-type="string" table:style-name="ce29">
            <text:p>DETERMINA: DIR CAF n. 118 del 28.05.2019 - LETTERA DI INCARICO: Prot. n. 9137 CAF del 22.05.2019</text:p>
          </table:table-cell>
          <table:table-cell office:value-type="string" table:style-name="ce30">
            <text:p>DOCENZA NELL'EVENTO FORMATIVO IRCCRO_19148 LE RETI ONCOLOGICHE-GINECOLOGICHE E IL FOLLOW-UP DELLE PAZIENTI CON NEOPLASIE GINECOLOGICHE: PROBLEMI E SOLUZIONI<text:s/></text:p>
          </table:table-cell>
          <table:table-cell office:value-type="string" table:style-name="ce31">
            <text:p>4 ORE IL 03/06/2019</text:p>
          </table:table-cell>
          <table:table-cell office:value-type="currency" office:value="103.9" table:style-name="ce32">
            <text:p><text:s/>€ 103,90<text:s/></text:p>
          </table:table-cell>
          <table:table-cell office:value-type="string" table:style-name="ce45">
            <text:p><text:a xlink:href="https://www.cro.sanita.fvg.it/export/sites/cro/it/amministrazione-trasparente/allegati/03_consulenti_collaboratori/_FormazioneCurricula/GIULIANI-19148.pdf">https://www.cro.sanita.fvg.it/export/sites/cro/it/amministrazione-trasparente/allegati/03_consulenti_collaboratori/_FormazioneCurricula/GIULIANI-19148.pdf</text:a></text:p>
          </table:table-cell>
          <table:table-cell office:value-type="string" table:style-name="ce45">
            <text:p><text:a xlink:href="https://www.cro.sanita.fvg.it/export/sites/cro/it/amministrazione-trasparente/allegati/03_consulenti_collaboratori/_FormazioneCurricula/CV-GIULIANI1.pdf">https://www.cro.sanita.fvg.it/export/sites/cro/it/amministrazione-trasparente/allegati/03_consulenti_collaboratori/_FormazioneCurricula/CV-GIULIANI1.pdf</text:a></text:p>
          </table:table-cell>
          <table:table-cell table:number-columns-repeated="16375"/>
        </table:table-row>
        <table:table-row table:style-name="ro12">
          <table:table-cell office:value-type="string" table:style-name="ce27">
            <text:p>DOCENZA</text:p>
          </table:table-cell>
          <table:table-cell office:value-type="string" table:style-name="ce28">
            <text:p>LANDONI FABIO</text:p>
          </table:table-cell>
          <table:table-cell office:value-type="string" table:style-name="ce28">
            <text:p>MEDICO</text:p>
          </table:table-cell>
          <table:table-cell office:value-type="string" table:style-name="ce29">
            <text:p>DETERMINA: DIR CAF n. 118 del 28.05.2019 - LETTERA DI INCARICO: Prot. n. 9139 CAF del 22.05.2019</text:p>
          </table:table-cell>
          <table:table-cell office:value-type="string" table:style-name="ce30">
            <text:p>DOCENZA NELL'EVENTO FORMATIVO IRCCRO_19148 LE RETI ONCOLOGICHE-GINECOLOGICHE E IL FOLLOW-UP DELLE PAZIENTI CON NEOPLASIE GINECOLOGICHE: PROBLEMI E SOLUZIONI<text:s/></text:p>
          </table:table-cell>
          <table:table-cell office:value-type="string" table:style-name="ce31">
            <text:p>4 ORE IL 03/06/2019</text:p>
          </table:table-cell>
          <table:table-cell office:value-type="currency" office:value="89.6" table:style-name="ce32">
            <text:p><text:s/>€ 89,60<text:s/></text:p>
          </table:table-cell>
          <table:table-cell office:value-type="string" table:style-name="ce45">
            <text:p><text:a xlink:href="https://www.cro.sanita.fvg.it/export/sites/cro/it/amministrazione-trasparente/allegati/03_consulenti_collaboratori/_FormazioneCurricula/LANDONI-19148.pdf">https://www.cro.sanita.fvg.it/export/sites/cro/it/amministrazione-trasparente/allegati/03_consulenti_collaboratori/_FormazioneCurricula/LANDONI-19148.pdf</text:a></text:p>
          </table:table-cell>
          <table:table-cell office:value-type="string" table:style-name="ce45">
            <text:p><text:a xlink:href="https://www.cro.sanita.fvg.it/export/sites/cro/it/amministrazione-trasparente/allegati/03_consulenti_collaboratori/_FormazioneCurricula/CV-LANDONI1.pdf">https://www.cro.sanita.fvg.it/export/sites/cro/it/amministrazione-trasparente/allegati/03_consulenti_collaboratori/_FormazioneCurricula/CV-LANDONI1.pdf</text:a></text:p>
          </table:table-cell>
          <table:table-cell table:number-columns-repeated="16375"/>
        </table:table-row>
        <table:table-row table:style-name="ro12">
          <table:table-cell office:value-type="string" table:style-name="ce27">
            <text:p>DOCENZA</text:p>
          </table:table-cell>
          <table:table-cell office:value-type="string" table:style-name="ce28">
            <text:p>MISTRANGELO MARINELLA</text:p>
          </table:table-cell>
          <table:table-cell office:value-type="string" table:style-name="ce28">
            <text:p>MEDICO</text:p>
          </table:table-cell>
          <table:table-cell office:value-type="string" table:style-name="ce29">
            <text:p>DETERMINA: DIR CAF n. 118 del 28.05.2019 - LETTERA DI INCARICO: Prot. n. 9141 CAF del 22.05.2019</text:p>
          </table:table-cell>
          <table:table-cell office:value-type="string" table:style-name="ce30">
            <text:p>DOCENZA NELL'EVENTO FORMATIVO IRCCRO_19148 LE RETI ONCOLOGICHE-GINECOLOGICHE E IL FOLLOW-UP DELLE PAZIENTI CON NEOPLASIE GINECOLOGICHE: PROBLEMI E SOLUZIONI<text:s/></text:p>
          </table:table-cell>
          <table:table-cell office:value-type="string" table:style-name="ce31">
            <text:p>4 ORE IL 03/06/2019</text:p>
          </table:table-cell>
          <table:table-cell office:value-type="currency" office:value="359.92" table:style-name="ce32">
            <text:p><text:s/>€ 359,92<text:s/></text:p>
          </table:table-cell>
          <table:table-cell office:value-type="string" table:style-name="ce45">
            <text:p><text:a xlink:href="https://www.cro.sanita.fvg.it/export/sites/cro/it/amministrazione-trasparente/allegati/03_consulenti_collaboratori/_FormazioneCurricula/MISTRANGELO-19148.pdf">https://www.cro.sanita.fvg.it/export/sites/cro/it/amministrazione-trasparente/allegati/03_consulenti_collaboratori/_FormazioneCurricula/MISTRANGELO-19148.pdf</text:a></text:p>
          </table:table-cell>
          <table:table-cell office:value-type="string" table:style-name="ce45">
            <text:p><text:a xlink:href="https://www.cro.sanita.fvg.it/export/sites/cro/it/amministrazione-trasparente/allegati/03_consulenti_collaboratori/_FormazioneCurricula/CV-MISTRANGELO1.pdf">https://www.cro.sanita.fvg.it/export/sites/cro/it/amministrazione-trasparente/allegati/03_consulenti_collaboratori/_FormazioneCurricula/CV-MISTRANGELO1.pdf</text:a></text:p>
          </table:table-cell>
          <table:table-cell table:number-columns-repeated="16375"/>
        </table:table-row>
        <table:table-row table:style-name="ro12">
          <table:table-cell office:value-type="string" table:style-name="ce13">
            <text:p>DOCENZA</text:p>
          </table:table-cell>
          <table:table-cell office:value-type="string" table:style-name="ce16">
            <text:p>RODRIGUEZ DANIELE</text:p>
          </table:table-cell>
          <table:table-cell office:value-type="string" table:style-name="ce16">
            <text:p>DOCENTE</text:p>
          </table:table-cell>
          <table:table-cell office:value-type="string" table:style-name="ce14">
            <text:p>DETERMINA: DIR CAF n. 117 del 28.05.2019 - LETTERA DI INCARICO: Prot. n. 10244 CAF del 07.06.2019</text:p>
          </table:table-cell>
          <table:table-cell office:value-type="string" table:style-name="ce17">
            <text:p>DOCENZA NELL'EVENTO FORMATIVO IRCCRO_19157 IL CONSENSO INFORMATO: FORMAZIONE CEUR</text:p>
          </table:table-cell>
          <table:table-cell office:value-type="string" table:style-name="ce18">
            <text:p>4 ORE IL 25/06/2019</text:p>
          </table:table-cell>
          <table:table-cell office:value-type="currency" office:value="514.77" table:style-name="ce15">
            <text:p><text:s/>€ 514,77<text:s/></text:p>
          </table:table-cell>
          <table:table-cell office:value-type="string" table:style-name="ce43">
            <text:p><text:a xlink:href="https://www.cro.sanita.fvg.it/export/sites/cro/it/amministrazione-trasparente/allegati/03_consulenti_collaboratori/_FormazioneCurricula/RODRIGUEZ-19157.pdf">https://www.cro.sanita.fvg.it/export/sites/cro/it/amministrazione-trasparente/allegati/03_consulenti_collaboratori/_FormazioneCurricula/RODRIGUEZ-19157.pdf</text:a></text:p>
          </table:table-cell>
          <table:table-cell office:value-type="string" table:style-name="ce43">
            <text:p><text:a xlink:href="https://www.cro.sanita.fvg.it/export/sites/cro/it/amministrazione-trasparente/allegati/03_consulenti_collaboratori/_FormazioneCurricula/CV-RODRIGUEZ1.pdf">https://www.cro.sanita.fvg.it/export/sites/cro/it/amministrazione-trasparente/allegati/03_consulenti_collaboratori/_FormazioneCurricula/CV-RODRIGUEZ1.pdf</text:a></text:p>
          </table:table-cell>
          <table:table-cell table:number-columns-repeated="16375"/>
        </table:table-row>
        <table:table-row table:style-name="ro8">
          <table:table-cell office:value-type="string" table:style-name="ce13">
            <text:p>DOCENZA</text:p>
          </table:table-cell>
          <table:table-cell office:value-type="string" table:style-name="ce16">
            <text:p>FORZANO VALERIA</text:p>
          </table:table-cell>
          <table:table-cell office:value-type="string" table:style-name="ce16">
            <text:p>DOCENTE</text:p>
          </table:table-cell>
          <table:table-cell office:value-type="string" table:style-name="ce14">
            <text:p>DETERMINA: DIR CAF n. 58 del 05.04.2019 - LETTERA DI INCARICO: Prot. n. 6749 CAF del 10.04.2019</text:p>
          </table:table-cell>
          <table:table-cell office:value-type="string" table:style-name="ce17">
            <text:p>DOCENZA NELL'EVENTO FORMATIVO IRCCRO_19020 CORSO DI FORMAZIONE MANAGERIALE PER LO SVOLGIMENTO DEGLI INCARICHI RELATIVI ALLE FUNZIONI DI DIREZIONE SANITARIA AZIENDALE E PER LA DIREZIONE DI STRUTTURE COMPLESSE DEL SSR (3°ED)</text:p>
          </table:table-cell>
          <table:table-cell office:value-type="string" table:style-name="ce18">
            <text:p>8 ORE IL 24/05/2019</text:p>
          </table:table-cell>
          <table:table-cell office:value-type="currency" office:value="960" table:style-name="ce15">
            <text:p><text:s/>€ 960,00<text:s/></text:p>
          </table:table-cell>
          <table:table-cell office:value-type="string" table:style-name="ce43">
            <text:p><text:a xlink:href="https://www.cro.sanita.fvg.it/export/sites/cro/it/amministrazione-trasparente/allegati/03_consulenti_collaboratori/_FormazioneCurricula/FORZANO-19020.pdf">https://www.cro.sanita.fvg.it/export/sites/cro/it/amministrazione-trasparente/allegati/03_consulenti_collaboratori/_FormazioneCurricula/FORZANO-19020.pdf</text:a></text:p>
          </table:table-cell>
          <table:table-cell office:value-type="string" table:style-name="ce43">
            <text:p><text:a xlink:href="https://www.cro.sanita.fvg.it/export/sites/cro/it/amministrazione-trasparente/allegati/03_consulenti_collaboratori/_FormazioneCurricula/CV-FORZANO1.pdf">https://www.cro.sanita.fvg.it/export/sites/cro/it/amministrazione-trasparente/allegati/03_consulenti_collaboratori/_FormazioneCurricula/CV-FORZANO1.pdf</text:a></text:p>
          </table:table-cell>
          <table:table-cell table:number-columns-repeated="16375"/>
        </table:table-row>
        <table:table-row table:style-name="ro8">
          <table:table-cell office:value-type="string" table:style-name="ce13">
            <text:p>DOCENZA</text:p>
          </table:table-cell>
          <table:table-cell office:value-type="string" table:style-name="ce16">
            <text:p>FORZANO VALERIA</text:p>
          </table:table-cell>
          <table:table-cell office:value-type="string" table:style-name="ce16">
            <text:p>DOCENTE</text:p>
          </table:table-cell>
          <table:table-cell office:value-type="string" table:style-name="ce14">
            <text:p>DETERMINA: DIR CAF n. 69 del 19.04.2019 - LETTERA DI INCARICO: Prot. n. 7390 CAF del 23.04.2019</text:p>
          </table:table-cell>
          <table:table-cell office:value-type="string" table:style-name="ce17">
            <text:p>DOCENZA NELL'EVENTO FORMATIVO IRCCRO_19067 CORSO DI FORMAZIONE MANAGERIALE PER LO SVOLGIMENTO DEGLI INCARICHI RELATIVI ALLE FUNZIONI DI DIREZIONE SANITARIA AZIENDALE E PER LA DIREZIONE DI STRUTTURE COMPLESSE DEL SSR (4°ED)</text:p>
          </table:table-cell>
          <table:table-cell office:value-type="string" table:style-name="ce18">
            <text:p>2 ORE IL 15/05/2019</text:p>
          </table:table-cell>
          <table:table-cell office:value-type="currency" office:value="240" table:style-name="ce15">
            <text:p><text:s/>€ 240,00<text:s/></text:p>
          </table:table-cell>
          <table:table-cell office:value-type="string" table:style-name="ce43">
            <text:p><text:a xlink:href="https://www.cro.sanita.fvg.it/export/sites/cro/it/amministrazione-trasparente/allegati/03_consulenti_collaboratori/_FormazioneCurricula/FORZANO-19067.pdf">https://www.cro.sanita.fvg.it/export/sites/cro/it/amministrazione-trasparente/allegati/03_consulenti_collaboratori/_FormazioneCurricula/FORZANO-19067.pdf</text:a></text:p>
          </table:table-cell>
          <table:table-cell office:value-type="string" table:style-name="ce43">
            <text:p><text:a xlink:href="https://www.cro.sanita.fvg.it/export/sites/cro/it/amministrazione-trasparente/allegati/03_consulenti_collaboratori/_FormazioneCurricula/CV-FORZANO1.pdf">https://www.cro.sanita.fvg.it/export/sites/cro/it/amministrazione-trasparente/allegati/03_consulenti_collaboratori/_FormazioneCurricula/CV-FORZANO1.pdf</text:a></text:p>
          </table:table-cell>
          <table:table-cell table:number-columns-repeated="16375"/>
        </table:table-row>
        <table:table-row table:style-name="ro8">
          <table:table-cell office:value-type="string" table:style-name="ce13">
            <text:p>DOCENZA</text:p>
          </table:table-cell>
          <table:table-cell office:value-type="string" table:style-name="ce16">
            <text:p>RICCIOTTI LUCA</text:p>
          </table:table-cell>
          <table:table-cell office:value-type="string" table:style-name="ce16">
            <text:p>DOCENTE</text:p>
          </table:table-cell>
          <table:table-cell office:value-type="string" table:style-name="ce14">
            <text:p>DETERMINA: DIR CAF n. <text:s/>del <text:s/>- LETTERA DI INCARICO: Prot. n. 4372 CAF del 07.03.2019</text:p>
          </table:table-cell>
          <table:table-cell office:value-type="string" table:style-name="ce17">
            <text:p>DOCENZA NELL'EVENTO FORMATIVO IRCCRO_19070 <text:s/>AMMINISTRAZIONE TRASPARENTE, NORMATIVA, DIRITTO ALLA CONOSCIBILITÀ, MODALITÀ OPERATIVE (1° E 2° ED)</text:p>
          </table:table-cell>
          <table:table-cell office:value-type="string" table:style-name="ce18">
            <text:p>8 ORE IL 14/03/2019 15/03/2019</text:p>
          </table:table-cell>
          <table:table-cell office:value-type="currency" office:value="1189.95" table:style-name="ce15">
            <text:p><text:s/>€ 1.189,95<text:s/></text:p>
          </table:table-cell>
          <table:table-cell office:value-type="string" table:style-name="ce43">
            <text:p><text:a xlink:href="https://www.cro.sanita.fvg.it/export/sites/cro/it/amministrazione-trasparente/allegati/03_consulenti_collaboratori/_FormazioneCurricula/RICCIOTTI-19070.pdf">https://www.cro.sanita.fvg.it/export/sites/cro/it/amministrazione-trasparente/allegati/03_consulenti_collaboratori/_FormazioneCurricula/RICCIOTTI-19070.pdf</text:a></text:p>
          </table:table-cell>
          <table:table-cell office:value-type="string" table:style-name="ce43">
            <text:p><text:a xlink:href="https://www.cro.sanita.fvg.it/export/sites/cro/it/amministrazione-trasparente/allegati/03_consulenti_collaboratori/_FormazioneCurricula/CV-RICCIOTTI1.pdf">https://www.cro.sanita.fvg.it/export/sites/cro/it/amministrazione-trasparente/allegati/03_consulenti_collaboratori/_FormazioneCurricula/CV-RICCIOTTI1.pdf</text:a></text:p>
          </table:table-cell>
          <table:table-cell table:number-columns-repeated="16375"/>
        </table:table-row>
        <table:table-row table:style-name="ro9">
          <table:table-cell office:value-type="string" table:style-name="ce13">
            <text:p>DOCENZA</text:p>
          </table:table-cell>
          <table:table-cell office:value-type="string" table:style-name="ce16">
            <text:p>IACONO GABRIELLA</text:p>
          </table:table-cell>
          <table:table-cell office:value-type="string" table:style-name="ce16">
            <text:p>FORMATORE</text:p>
          </table:table-cell>
          <table:table-cell office:value-type="string" table:style-name="ce14">
            <text:p>DETERMINA: DIR CAF n. 80 del 26.04.2019 - LETTERA DI INCARICO: Prot. n. 9145 CAF del 22.05.2019</text:p>
          </table:table-cell>
          <table:table-cell office:value-type="string" table:style-name="ce14">
            <text:p>DOCENZA NELL'EVENTO FORMATIVO IRCCRO_19069 CORSO DI FORMAZIONE MANAGERIALE PER LO SVOLGIMENTO DEGLI INCARICHI RELATIVI ALLE FUNZIONI DI DIREZIONE SANITARIA AZIENDALE E PER LA DIREZIONE DI STRUTTURE COMPLESSE DEL SSR (4° ED)</text:p>
          </table:table-cell>
          <table:table-cell office:value-type="string" table:style-name="ce18">
            <text:p>8 ORE IL 05/06/2019</text:p>
          </table:table-cell>
          <table:table-cell office:value-type="currency" office:value="1018.31" table:style-name="ce15">
            <text:p><text:s/>€ 1.018,31<text:s/></text:p>
          </table:table-cell>
          <table:table-cell office:value-type="string" table:style-name="ce43">
            <text:p><text:a xlink:href="https://www.cro.sanita.fvg.it/export/sites/cro/it/amministrazione-trasparente/allegati/03_consulenti_collaboratori/_FormazioneCurricula/IACONO-19069.pdf">https://www.cro.sanita.fvg.it/export/sites/cro/it/amministrazione-trasparente/allegati/03_consulenti_collaboratori/_FormazioneCurricula/IACONO-19069.pdf</text:a></text:p>
          </table:table-cell>
          <table:table-cell office:value-type="string" table:style-name="ce43">
            <text:p><text:a xlink:href="https://www.cro.sanita.fvg.it/export/sites/cro/it/amministrazione-trasparente/allegati/03_consulenti_collaboratori/_FormazioneCurricula/CV-IACONO1.pdf">https://www.cro.sanita.fvg.it/export/sites/cro/it/amministrazione-trasparente/allegati/03_consulenti_collaboratori/_FormazioneCurricula/CV-IACONO1.pdf</text:a></text:p>
          </table:table-cell>
          <table:table-cell table:number-columns-repeated="16375"/>
        </table:table-row>
        <table:table-row table:style-name="ro12">
          <table:table-cell office:value-type="string" table:style-name="ce13">
            <text:p>DOCENZA</text:p>
          </table:table-cell>
          <table:table-cell office:value-type="string" table:style-name="ce16">
            <text:p>PERULLI ALFREDO</text:p>
          </table:table-cell>
          <table:table-cell office:value-type="string" table:style-name="ce16">
            <text:p>FORMATORE</text:p>
          </table:table-cell>
          <table:table-cell office:value-type="string" table:style-name="ce14">
            <text:p>DETERMINA: DIR CAF n. 81 del 26.04.2019 - LETTERA DI INCARICO: Prot. n. 9146 CAF del 22.05.2019</text:p>
          </table:table-cell>
          <table:table-cell office:value-type="string" table:style-name="ce17">
            <text:p>DOCENZA NELL'EVENTO FORMATIVO IRCCRO_19071 CORSO DI FORMAZIONE MANAGERIALE PER LO SVOLGIMENTO DEGLI INCARICHI RELATIVI ALLE FUNZIONI DI DIREZIONE SANITARIA AZIENDALE E PER LA DIREZIONE DI STRUTTURE COMPLESSE DEL SSR (4°ED)</text:p>
          </table:table-cell>
          <table:table-cell office:value-type="string" table:style-name="ce18">
            <text:p>4 ORE IL 19/06/2019</text:p>
          </table:table-cell>
          <table:table-cell office:value-type="currency" office:value="537.91" table:style-name="ce15">
            <text:p><text:s/>€ 537,91<text:s/></text:p>
          </table:table-cell>
          <table:table-cell office:value-type="string" table:style-name="ce43">
            <text:p><text:a xlink:href="https://www.cro.sanita.fvg.it/export/sites/cro/it/amministrazione-trasparente/allegati/03_consulenti_collaboratori/_FormazioneCurricula/PERULLI-19071.pdf">https://www.cro.sanita.fvg.it/export/sites/cro/it/amministrazione-trasparente/allegati/03_consulenti_collaboratori/_FormazioneCurricula/PERULLI-19071.pdf</text:a></text:p>
          </table:table-cell>
          <table:table-cell office:value-type="string" table:style-name="ce43">
            <text:p><text:a xlink:href="https://www.cro.sanita.fvg.it/export/sites/cro/it/amministrazione-trasparente/allegati/03_consulenti_collaboratori/_FormazioneCurricula/CV-PERULLI1.pdf">https://www.cro.sanita.fvg.it/export/sites/cro/it/amministrazione-trasparente/allegati/03_consulenti_collaboratori/_FormazioneCurricula/CV-PERULLI1.pdf</text:a></text:p>
          </table:table-cell>
          <table:table-cell table:number-columns-repeated="16375"/>
        </table:table-row>
        <table:table-row table:style-name="ro9">
          <table:table-cell office:value-type="string" table:style-name="ce13">
            <text:p>DOCENZA</text:p>
          </table:table-cell>
          <table:table-cell office:value-type="string" table:style-name="ce16">
            <text:p>PITRELLI DOMENICO</text:p>
          </table:table-cell>
          <table:table-cell office:value-type="string" table:style-name="ce16">
            <text:p>FORMATORE</text:p>
          </table:table-cell>
          <table:table-cell office:value-type="string" table:style-name="ce14">
            <text:p>DETERMINA: DIR CAF n. 81 del 26.04.2019 - LETTERA DI INCARICO: Prot. n. 9147 CAF del 22.05.2019</text:p>
          </table:table-cell>
          <table:table-cell office:value-type="string" table:style-name="ce17">
            <text:p>DOCENZA NELL'EVENTO FORMATIVO IRCCRO_19071 CORSO DI FORMAZIONE MANAGERIALE PER LO SVOLGIMENTO DEGLI INCARICHI RELATIVI ALLE FUNZIONI DI DIREZIONE SANITARIA AZIENDALE E PER LA DIREZIONE DI STRUTTURE COMPLESSE DEL SSR (4°ED)</text:p>
          </table:table-cell>
          <table:table-cell office:value-type="string" table:style-name="ce18">
            <text:p>4 ORE IL 19/06/2019</text:p>
          </table:table-cell>
          <table:table-cell office:value-type="currency" office:value="533.71" table:style-name="ce15">
            <text:p><text:s/>€ 533,71<text:s/></text:p>
          </table:table-cell>
          <table:table-cell office:value-type="string" table:style-name="ce43">
            <text:p><text:a xlink:href="https://www.cro.sanita.fvg.it/export/sites/cro/it/amministrazione-trasparente/allegati/03_consulenti_collaboratori/_FormazioneCurricula/PITRELLI-19071.pdf">https://www.cro.sanita.fvg.it/export/sites/cro/it/amministrazione-trasparente/allegati/03_consulenti_collaboratori/_FormazioneCurricula/PITRELLI-19071.pdf</text:a></text:p>
          </table:table-cell>
          <table:table-cell office:value-type="string" table:style-name="ce43">
            <text:p><text:a xlink:href="https://www.cro.sanita.fvg.it/export/sites/cro/it/amministrazione-trasparente/allegati/03_consulenti_collaboratori/_FormazioneCurricula/CV-PITRELLI1.pdf">https://www.cro.sanita.fvg.it/export/sites/cro/it/amministrazione-trasparente/allegati/03_consulenti_collaboratori/_FormazioneCurricula/CV-PITRELLI1.pdf</text:a></text:p>
          </table:table-cell>
          <table:table-cell table:number-columns-repeated="16375"/>
        </table:table-row>
        <table:table-row table:style-name="ro11">
          <table:table-cell office:value-type="string" table:style-name="ce13">
            <text:p>DOCENZA</text:p>
          </table:table-cell>
          <table:table-cell office:value-type="string" table:style-name="ce14">
            <text:p>PONTON PAOLA</text:p>
          </table:table-cell>
          <table:table-cell office:value-type="string" table:style-name="ce14">
            <text:p>DOCENTE</text:p>
          </table:table-cell>
          <table:table-cell office:value-type="string" table:style-name="ce14">
            <text:p>DETERMINA: DIR CAF n. 133 del 26.06.2019 - LETTERA DI INCARICO: Prot. n. 9149 CAF del 22.05.2019</text:p>
          </table:table-cell>
          <table:table-cell office:value-type="string" table:style-name="ce17">
            <text:p>DOCENZA NELL'EVENTO FORMATIVO IRCCRO_19071 CORSO DI FORMAZIONE MANAGERIALE PER LO SVOLGIMENTO DEGLI INCARICHI RELATIVI ALLE FUNZIONI DI DIREZIONE SANITARIA AZIENDALE E PER LA DIREZIONE DI STRUTTURE COMPLESSE DEL SSR (4°ED)</text:p>
          </table:table-cell>
          <table:table-cell office:value-type="string" table:style-name="ce18">
            <text:p>4 ORE IL 20/06/2019</text:p>
          </table:table-cell>
          <table:table-cell office:value-type="currency" office:value="493.99" table:style-name="ce15">
            <text:p><text:s/>€ 493,99<text:s/></text:p>
          </table:table-cell>
          <table:table-cell office:value-type="string" table:style-name="ce43">
            <text:p><text:a xlink:href="https://www.cro.sanita.fvg.it/export/sites/cro/it/amministrazione-trasparente/allegati/03_consulenti_collaboratori/_FormazioneCurricula/PONTON-19071.pdf">https://www.cro.sanita.fvg.it/export/sites/cro/it/amministrazione-trasparente/allegati/03_consulenti_collaboratori/_FormazioneCurricula/PONTON-19071.pdf</text:a></text:p>
          </table:table-cell>
          <table:table-cell office:value-type="string" table:style-name="ce43">
            <text:p><text:a xlink:href="https://www.cro.sanita.fvg.it/export/sites/cro/it/amministrazione-trasparente/allegati/03_consulenti_collaboratori/_FormazioneCurricula/CV-PONTON1.pdf">https://www.cro.sanita.fvg.it/export/sites/cro/it/amministrazione-trasparente/allegati/03_consulenti_collaboratori/_FormazioneCurricula/CV-PONTON1.pdf</text:a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13">
            <text:p>DOCENZA</text:p>
          </table:table-cell>
          <table:table-cell office:value-type="string" table:style-name="ce16">
            <text:p>GARLATTI ANDREA</text:p>
          </table:table-cell>
          <table:table-cell office:value-type="string" table:style-name="ce16">
            <text:p>DOCENTE</text:p>
          </table:table-cell>
          <table:table-cell office:value-type="string" table:style-name="ce14">
            <text:p>DETERMINA: DIR CAF n. 81 del 26.04.2019 - LETTERA DI INCARICO: Prot. n. 9150 CAF del 22.05.2019</text:p>
          </table:table-cell>
          <table:table-cell office:value-type="string" table:style-name="ce17">
            <text:p>DOCENZA NELL'EVENTO FORMATIVO IRCCRO_19071 CORSO DI FORMAZIONE MANAGERIALE PER LO SVOLGIMENTO DEGLI INCARICHI RELATIVI ALLE FUNZIONI DI DIREZIONE SANITARIA AZIENDALE E PER LA DIREZIONE DI STRUTTURE COMPLESSE DEL SSR (4°ED)</text:p>
          </table:table-cell>
          <table:table-cell office:value-type="string" table:style-name="ce18">
            <text:p>4 ORE IL 20/06/2019</text:p>
          </table:table-cell>
          <table:table-cell office:value-type="currency" office:value="480" table:style-name="ce15">
            <text:p><text:s/>€ 480,00<text:s/></text:p>
          </table:table-cell>
          <table:table-cell office:value-type="string" table:style-name="ce43">
            <text:p><text:a xlink:href="https://www.cro.sanita.fvg.it/export/sites/cro/it/amministrazione-trasparente/allegati/03_consulenti_collaboratori/_FormazioneCurricula/GARLATTI-19071.pdf">https://www.cro.sanita.fvg.it/export/sites/cro/it/amministrazione-trasparente/allegati/03_consulenti_collaboratori/_FormazioneCurricula/GARLATTI-19071.pdf</text:a></text:p>
          </table:table-cell>
          <table:table-cell office:value-type="string" table:style-name="ce43">
            <text:p><text:a xlink:href="https://www.cro.sanita.fvg.it/export/sites/cro/it/amministrazione-trasparente/allegati/03_consulenti_collaboratori/_FormazioneCurricula/CV-GARLATTI1.pdf">https://www.cro.sanita.fvg.it/export/sites/cro/it/amministrazione-trasparente/allegati/03_consulenti_collaboratori/_FormazioneCurricula/CV-GARLATTI1.pdf</text:a></text:p>
          </table:table-cell>
          <table:table-cell table:number-columns-repeated="16375"/>
        </table:table-row>
        <table:table-row table:style-name="ro10">
          <table:table-cell office:value-type="string" table:style-name="ce13">
            <text:p>DOCENZA</text:p>
          </table:table-cell>
          <table:table-cell office:value-type="string" table:style-name="ce33">
            <text:p>IANESCH ANDREA</text:p>
          </table:table-cell>
          <table:table-cell office:value-type="string" table:style-name="ce16">
            <text:p>INFERMIERE</text:p>
          </table:table-cell>
          <table:table-cell office:value-type="string" table:style-name="ce18">
            <text:p>DETERMINA: DIR CAF n. <text:s/>26 del 18.02.2019 - LETTERA DI INCARICO: Prot. n. 4371 CAF del 07.03.2019</text:p>
          </table:table-cell>
          <table:table-cell office:value-type="string" table:style-name="ce17">
            <text:p>DOCENZA NELL'EVENTO FORMATIVO IRCCRO_19036 CORSO TEORICO PRATICO DI BASIC LIFE SUPPORT AND DEFIBRILLATION - BLSD CON CERTIFICAZIONE IRC - 4°ED - 5° ED - 6° ED</text:p>
          </table:table-cell>
          <table:table-cell office:value-type="string" table:style-name="ce18">
            <text:p>15 ORE IL 16/04/2019 28/05/2019 25/06/2019</text:p>
          </table:table-cell>
          <table:table-cell office:value-type="currency" office:value="525" table:style-name="ce15">
            <text:p><text:s/>€ 525,00<text:s/></text:p>
          </table:table-cell>
          <table:table-cell office:value-type="string" table:style-name="ce43">
            <text:p><text:a xlink:href="https://www.cro.sanita.fvg.it/export/sites/cro/it/amministrazione-trasparente/allegati/03_consulenti_collaboratori/_FormazioneCurricula/IANESCH-19036.pdf">https://www.cro.sanita.fvg.it/export/sites/cro/it/amministrazione-trasparente/allegati/03_consulenti_collaboratori/_FormazioneCurricula/IANESCH-19036.pdf</text:a></text:p>
          </table:table-cell>
          <table:table-cell office:value-type="string" table:style-name="ce43">
            <text:p><text:a xlink:href="https://www.cro.sanita.fvg.it/export/sites/cro/it/amministrazione-trasparente/allegati/03_consulenti_collaboratori/_FormazioneCurricula/CV-IANESCH1.pdf">https://www.cro.sanita.fvg.it/export/sites/cro/it/amministrazione-trasparente/allegati/03_consulenti_collaboratori/_FormazioneCurricula/CV-IANESCH1.pdf</text:a></text:p>
          </table:table-cell>
          <table:table-cell table:number-columns-repeated="16375"/>
        </table:table-row>
        <table:table-row table:style-name="ro10">
          <table:table-cell office:value-type="string" table:style-name="ce13">
            <text:p>DOCENZA</text:p>
          </table:table-cell>
          <table:table-cell office:value-type="string" table:style-name="ce34">
            <text:p>ARNOLDO LUCA</text:p>
          </table:table-cell>
          <table:table-cell office:value-type="string" table:style-name="ce16">
            <text:p>MEDICO</text:p>
          </table:table-cell>
          <table:table-cell office:value-type="string" table:style-name="ce14">
            <text:p>DETERMINA: DIR CAF n. 123 del 13.06.2019 - LETTERA DI INCARICO: Prot. n. 10840 CAF del 17.06.2019</text:p>
          </table:table-cell>
          <table:table-cell office:value-type="string" table:style-name="ce14">
            <text:p>DOCENZA NELL'EVENTO FORMATIVO IRCCRO_19072 CORSO DI FORMAZIONE MANAGERIALE PER LO SVOLGIMENTO DEGLI INCARICHI RELATIVI ALLE FUNZIONI DI DIREZIONE SANITARIA AZIENDALE E PER LA DIREZIONE DI STRUTTURE COMPLESSE DEL SSR (4° ED)</text:p>
          </table:table-cell>
          <table:table-cell office:value-type="string" table:style-name="ce18">
            <text:p>8 ORE IL 05/07/2019</text:p>
          </table:table-cell>
          <table:table-cell office:value-type="currency" office:value="960" table:style-name="ce15">
            <text:p><text:s/>€ 960,00<text:s/></text:p>
          </table:table-cell>
          <table:table-cell office:value-type="string" table:style-name="ce43">
            <text:p><text:a xlink:href="https://www.cro.sanita.fvg.it/export/sites/cro/it/amministrazione-trasparente/allegati/03_consulenti_collaboratori/_FormazioneCurricula/ARNOLDO-19072.pdf">https://www.cro.sanita.fvg.it/export/sites/cro/it/amministrazione-trasparente/allegati/03_consulenti_collaboratori/_FormazioneCurricula/ARNOLDO-19072.pdf</text:a></text:p>
          </table:table-cell>
          <table:table-cell office:value-type="string" table:style-name="ce43">
            <text:p><text:a xlink:href="https://www.cro.sanita.fvg.it/export/sites/cro/it/amministrazione-trasparente/allegati/03_consulenti_collaboratori/_FormazioneCurricula/CV-ARNOLDO1.pdf">https://www.cro.sanita.fvg.it/export/sites/cro/it/amministrazione-trasparente/allegati/03_consulenti_collaboratori/_FormazioneCurricula/CV-ARNOLDO1.pdf</text:a></text:p>
          </table:table-cell>
          <table:table-cell table:number-columns-repeated="16375"/>
        </table:table-row>
        <table:table-row table:style-name="ro9">
          <table:table-cell office:value-type="string" table:style-name="ce13">
            <text:p>DOCENZA</text:p>
          </table:table-cell>
          <table:table-cell office:value-type="string" table:style-name="ce16">
            <text:p>VOLA FEDERICO</text:p>
          </table:table-cell>
          <table:table-cell office:value-type="string" table:style-name="ce16">
            <text:p>FORMATORE</text:p>
          </table:table-cell>
          <table:table-cell office:value-type="string" table:style-name="ce14">
            <text:p>DETERMINA: DIR CAF n. 82 del 26.04.2019 - LETTERA DI INCARICO: Prot. n. 11044 CAF del 20.06.2019</text:p>
          </table:table-cell>
          <table:table-cell office:value-type="string" table:style-name="ce14">
            <text:p>DOCENZA NELL'EVENTO FORMATIVO IRCCRO_19072 CORSO DI FORMAZIONE MANAGERIALE PER LO SVOLGIMENTO DEGLI INCARICHI RELATIVI ALLE FUNZIONI DI DIREZIONE SANITARIA AZIENDALE E PER LA DIREZIONE DI STRUTTURE COMPLESSE DEL SSR (4° ED)</text:p>
          </table:table-cell>
          <table:table-cell office:value-type="string" table:style-name="ce18">
            <text:p>8 ORE IL 04/07/2019</text:p>
          </table:table-cell>
          <table:table-cell office:value-type="currency" office:value="1039.75" table:style-name="ce15">
            <text:p><text:s/>€ 1.039,75<text:s/></text:p>
          </table:table-cell>
          <table:table-cell office:value-type="string" table:style-name="ce43">
            <text:p><text:a xlink:href="https://www.cro.sanita.fvg.it/export/sites/cro/it/amministrazione-trasparente/allegati/03_consulenti_collaboratori/_FormazioneCurricula/VOLA-19072.pdf">https://www.cro.sanita.fvg.it/export/sites/cro/it/amministrazione-trasparente/allegati/03_consulenti_collaboratori/_FormazioneCurricula/VOLA-19072.pdf</text:a></text:p>
          </table:table-cell>
          <table:table-cell office:value-type="string" table:style-name="ce43">
            <text:p><text:a xlink:href="https://www.cro.sanita.fvg.it/export/sites/cro/it/amministrazione-trasparente/allegati/03_consulenti_collaboratori/_FormazioneCurricula/CV-VOLA1.pdf">https://www.cro.sanita.fvg.it/export/sites/cro/it/amministrazione-trasparente/allegati/03_consulenti_collaboratori/_FormazioneCurricula/CV-VOLA1.pdf</text:a></text:p>
          </table:table-cell>
          <table:table-cell table:number-columns-repeated="16375"/>
        </table:table-row>
        <table:table-row table:style-name="ro9">
          <table:table-cell office:value-type="string" table:style-name="ce13">
            <text:p>DOCENZA</text:p>
          </table:table-cell>
          <table:table-cell office:value-type="string" table:style-name="ce16">
            <text:p>ORZES MARIA CRISTINA</text:p>
          </table:table-cell>
          <table:table-cell office:value-type="string" table:style-name="ce16">
            <text:p>FISIOTERAPISTA</text:p>
          </table:table-cell>
          <table:table-cell office:value-type="string" table:style-name="ce14">
            <text:p>DETERMINA: DIR CAF n. 47 del 25.03.2019 - LETTERA DI INCARICO: Prot. n. 5191 CAF del 18.03.2019</text:p>
          </table:table-cell>
          <table:table-cell office:value-type="string" table:style-name="ce14">
            <text:p>DOCENZA NELL'EVENTO FORMATIVO IRCCRO_19057 LA MOVIMENTAZIONE MANUALE DEI PAZIENTI NELLE STRUTTURE DEL CRO<text:s/></text:p>
          </table:table-cell>
          <table:table-cell office:value-type="string" table:style-name="ce18">
            <text:p>8 ORE IL 19/03/2019 <text:s/>25/11/2019</text:p>
          </table:table-cell>
          <table:table-cell office:value-type="currency" office:value="280" table:style-name="ce15">
            <text:p><text:s/>€ 280,00<text:s/></text:p>
          </table:table-cell>
          <table:table-cell office:value-type="string" table:style-name="ce43">
            <text:p><text:a xlink:href="https://www.cro.sanita.fvg.it/export/sites/cro/it/amministrazione-trasparente/allegati/03_consulenti_collaboratori/_FormazioneCurricula/ORZES-019057.pdf">https://www.cro.sanita.fvg.it/export/sites/cro/it/amministrazione-trasparente/allegati/03_consulenti_collaboratori/_FormazioneCurricula/ORZES-019057.pdf</text:a></text:p>
          </table:table-cell>
          <table:table-cell office:value-type="string" table:style-name="ce43">
            <text:p><text:a xlink:href="https://www.cro.sanita.fvg.it/export/sites/cro/it/amministrazione-trasparente/allegati/03_consulenti_collaboratori/_FormazioneCurricula/CV-ORZES1.pdf">https://www.cro.sanita.fvg.it/export/sites/cro/it/amministrazione-trasparente/allegati/03_consulenti_collaboratori/_FormazioneCurricula/CV-ORZES1.pdf</text:a></text:p>
          </table:table-cell>
          <table:table-cell table:number-columns-repeated="16375"/>
        </table:table-row>
        <table:table-row table:style-name="ro9">
          <table:table-cell office:value-type="string" table:style-name="ce13">
            <text:p>DOCENZA</text:p>
          </table:table-cell>
          <table:table-cell office:value-type="string" table:style-name="ce16">
            <text:p>FORT SARA</text:p>
          </table:table-cell>
          <table:table-cell office:value-type="string" table:style-name="ce16">
            <text:p>DOCENTE</text:p>
          </table:table-cell>
          <table:table-cell office:value-type="string" table:style-name="ce14">
            <text:p>DETERMINA: DIR CAF n. - del - LETTERA DI INCARICO: Prot. n. 7757 CAF del 02.05.2019</text:p>
          </table:table-cell>
          <table:table-cell office:value-type="string" table:style-name="ce14">
            <text:p>DOCENZA NELL'EVENTO FORMATIVO IRCCRO_19132 ON-LINE ESSENTIALS: CONCETTI DI NAVIGAZIONE IN RETE – 1° MODULO COMPUTER</text:p>
          </table:table-cell>
          <table:table-cell office:value-type="string" table:style-name="ce18">
            <text:p>6 ORE IL 02/05/2019 - 08/05/2019</text:p>
          </table:table-cell>
          <table:table-cell office:value-type="currency" office:value="154.94" table:style-name="ce15">
            <text:p><text:s/>€ 154,94<text:s/></text:p>
          </table:table-cell>
          <table:table-cell office:value-type="string" table:style-name="ce43">
            <text:p><text:a xlink:href="https://www.cro.sanita.fvg.it/export/sites/cro/it/amministrazione-trasparente/allegati/03_consulenti_collaboratori/_FormazioneCurricula/FORT-19132.pdf">https://www.cro.sanita.fvg.it/export/sites/cro/it/amministrazione-trasparente/allegati/03_consulenti_collaboratori/_FormazioneCurricula/FORT-19132.pdf</text:a></text:p>
          </table:table-cell>
          <table:table-cell office:value-type="string" table:style-name="ce43">
            <text:p><text:a xlink:href="https://www.cro.sanita.fvg.it/export/sites/cro/it/amministrazione-trasparente/allegati/03_consulenti_collaboratori/_FormazioneCurricula/CV-Fort-Sara1.pdf">https://www.cro.sanita.fvg.it/export/sites/cro/it/amministrazione-trasparente/allegati/03_consulenti_collaboratori/_FormazioneCurricula/CV-Fort-Sara1.pdf</text:a></text:p>
          </table:table-cell>
          <table:table-cell table:number-columns-repeated="16375"/>
        </table:table-row>
        <table:table-row table:style-name="ro9">
          <table:table-cell office:value-type="string" table:style-name="ce13">
            <text:p>DOCENZA</text:p>
          </table:table-cell>
          <table:table-cell office:value-type="string" table:style-name="ce16">
            <text:p>RIGONI PATRIZIA</text:p>
          </table:table-cell>
          <table:table-cell office:value-type="string" table:style-name="ce16">
            <text:p>FORMATORE</text:p>
          </table:table-cell>
          <table:table-cell office:value-type="string" table:style-name="ce14">
            <text:p>DETERMINA: DIR CAF n. 107 del 24.05.2019 - LETTERA DI INCARICO: Prot. n. 9501 CAF del 28.05.2019</text:p>
          </table:table-cell>
          <table:table-cell office:value-type="string" table:style-name="ce14">
            <text:p>DOCENZA NELL'EVENTO FORMATIVO IRCCRO_19162 CORSO DI SCRITTURA CREATIVA PER PAZIENTI E CAREGIVER: ALLA VOLTA DELLA LIBERTÀ</text:p>
          </table:table-cell>
          <table:table-cell office:value-type="string" table:style-name="ce18">
            <text:p>24 ORE IL 05/06/2019</text:p>
            <text:p>12/06/2019</text:p>
            <text:p>11/09/2019</text:p>
            <text:p>25/09/2019</text:p>
            <text:p>09/10/2019</text:p>
            <text:p>23/10/2019</text:p>
            <text:p>06/11/2019</text:p>
            <text:p>20/11/2019</text:p>
          </table:table-cell>
          <table:table-cell office:value-type="currency" office:value="3622.11" table:style-name="ce15">
            <text:p><text:s/>€ 3.622,11<text:s/></text:p>
          </table:table-cell>
          <table:table-cell office:value-type="string" table:style-name="ce43">
            <text:p><text:a xlink:href="https://www.cro.sanita.fvg.it/export/sites/cro/it/amministrazione-trasparente/allegati/03_consulenti_collaboratori/_FormazioneCurricula/RIGONI-19162.pdf">https://www.cro.sanita.fvg.it/export/sites/cro/it/amministrazione-trasparente/allegati/03_consulenti_collaboratori/_FormazioneCurricula/RIGONI-19162.pdf</text:a></text:p>
          </table:table-cell>
          <table:table-cell office:value-type="string" table:style-name="ce43">
            <text:p><text:a xlink:href="https://www.cro.sanita.fvg.it/export/sites/cro/it/amministrazione-trasparente/allegati/03_consulenti_collaboratori/_FormazioneCurricula/CV-RIGONI1.pdf">https://www.cro.sanita.fvg.it/export/sites/cro/it/amministrazione-trasparente/allegati/03_consulenti_collaboratori/_FormazioneCurricula/CV-RIGONI1.pdf</text:a></text:p>
          </table:table-cell>
          <table:table-cell table:number-columns-repeated="16375"/>
        </table:table-row>
        <table:table-row table:style-name="ro9">
          <table:table-cell office:value-type="string" table:style-name="ce13">
            <text:p>DOCENZA</text:p>
          </table:table-cell>
          <table:table-cell office:value-type="string" table:style-name="ce16">
            <text:p>FORZANO VALERIA</text:p>
          </table:table-cell>
          <table:table-cell office:value-type="string" table:style-name="ce16">
            <text:p>DOCENTE</text:p>
          </table:table-cell>
          <table:table-cell office:value-type="string" table:style-name="ce14">
            <text:p>DETERMINA: DIR CAF n. 112 del 24.05.2019 - LETTERA DI INCARICO: Prot. n. 14939 CAF del 30.08.2019</text:p>
          </table:table-cell>
          <table:table-cell office:value-type="string" table:style-name="ce14">
            <text:p>DOCENZA NELL'EVENTO FORMATIVO IRCCRO_19073 CORSO DI FORMAZIONE MANAGERIALE PER LO SVOLGIMENTO DEGLI INCARICHI RELATIVI ALLE FUNZIONI DI DIREZIONE SANITARIA AZIENDALE E PER LA DIREZIONE DI STRUTTURE COMPLESSE DEL SSR (4°ED)</text:p>
          </table:table-cell>
          <table:table-cell office:value-type="string" table:style-name="ce18">
            <text:p>8 ORE IL 11/09/2019</text:p>
          </table:table-cell>
          <table:table-cell office:value-type="currency" office:value="1013.08" table:style-name="ce15">
            <text:p><text:s/>€ 1.013,08<text:s/></text:p>
          </table:table-cell>
          <table:table-cell office:value-type="string" table:style-name="ce43">
            <text:p><text:a xlink:href="https://www.cro.sanita.fvg.it/export/sites/cro/it/amministrazione-trasparente/allegati/03_consulenti_collaboratori/_FormazioneCurricula/FORZANO-19073.pdf">https://www.cro.sanita.fvg.it/export/sites/cro/it/amministrazione-trasparente/allegati/03_consulenti_collaboratori/_FormazioneCurricula/FORZANO-19073.pdf</text:a></text:p>
          </table:table-cell>
          <table:table-cell office:value-type="string" table:style-name="ce43">
            <text:p><text:a xlink:href="https://www.cro.sanita.fvg.it/export/sites/cro/it/amministrazione-trasparente/allegati/03_consulenti_collaboratori/_FormazioneCurricula/CV-FORZANO1.pdf">https://www.cro.sanita.fvg.it/export/sites/cro/it/amministrazione-trasparente/allegati/03_consulenti_collaboratori/_FormazioneCurricula/CV-FORZANO1.pdf</text:a></text:p>
          </table:table-cell>
          <table:table-cell table:number-columns-repeated="16375"/>
        </table:table-row>
        <table:table-row table:style-name="ro19">
          <table:table-cell office:value-type="string" table:style-name="ce13">
            <text:p>DOCENZA</text:p>
          </table:table-cell>
          <table:table-cell office:value-type="string" table:style-name="ce16">
            <text:p>VENIER FRANCESCO</text:p>
          </table:table-cell>
          <table:table-cell office:value-type="string" table:style-name="ce16">
            <text:p>DOCENTE</text:p>
          </table:table-cell>
          <table:table-cell office:value-type="string" table:style-name="ce14">
            <text:p>DETERMINA: DIR CAF n. 143 del 05.07.2019 <text:s/>- LETTERA DI INCARICO: Prot. n. 15020 CAF del 02.09.2019<text:s/></text:p>
          </table:table-cell>
          <table:table-cell office:value-type="string" table:style-name="ce14">
            <text:p>DOCENZA NELL'EVENTO FORMATIVO IRCCRO_19074 CORSO DI FORMAZIONE MANAGERIALE PER LO SVOLGIMENTO DEGLI INCARICHI RELATIVI ALLE FUNZIONI DI DIREZIONE SANITARIA AZIENDALE E PER LA DIREZIONE DI STRUTTURE COMPLESSE DEL SSR (4° ED)</text:p>
          </table:table-cell>
          <table:table-cell office:value-type="string" table:style-name="ce18">
            <text:p>4 ORE IL 13/09/2019</text:p>
          </table:table-cell>
          <table:table-cell office:value-type="currency" office:value="537.17999999999995" table:style-name="ce15">
            <text:p><text:s/>€ 537,18<text:s/></text:p>
          </table:table-cell>
          <table:table-cell office:value-type="string" table:style-name="ce43">
            <text:p><text:a xlink:href="https://www.cro.sanita.fvg.it/export/sites/cro/it/amministrazione-trasparente/allegati/03_consulenti_collaboratori/_FormazioneCurricula/VENIER-19074.pdf">https://www.cro.sanita.fvg.it/export/sites/cro/it/amministrazione-trasparente/allegati/03_consulenti_collaboratori/_FormazioneCurricula/VENIER-19074.pdf</text:a></text:p>
          </table:table-cell>
          <table:table-cell office:value-type="string" table:style-name="ce43">
            <text:p><text:a xlink:href="https://www.cro.sanita.fvg.it/export/sites/cro/it/amministrazione-trasparente/allegati/03_consulenti_collaboratori/_FormazioneCurricula/CV-VENIER1.pdf">https://www.cro.sanita.fvg.it/export/sites/cro/it/amministrazione-trasparente/allegati/03_consulenti_collaboratori/_FormazioneCurricula/CV-VENIER1.pdf</text:a></text:p>
          </table:table-cell>
          <table:table-cell table:number-columns-repeated="16375"/>
        </table:table-row>
        <table:table-row table:style-name="ro19">
          <table:table-cell office:value-type="string" table:style-name="ce13">
            <text:p>DOCENZA</text:p>
          </table:table-cell>
          <table:table-cell office:value-type="string" table:style-name="ce16">
            <text:p>REGATTIN LAURA</text:p>
          </table:table-cell>
          <table:table-cell office:value-type="string" table:style-name="ce16">
            <text:p>DOCENTE</text:p>
          </table:table-cell>
          <table:table-cell office:value-type="string" table:style-name="ce14">
            <text:p>DETERMINA: DIR CAF n. 143 del 05.07.2019 <text:s/>- LETTERA DI INCARICO: Prot. n. 15018 CAF del 02.09.2019<text:s/></text:p>
          </table:table-cell>
          <table:table-cell office:value-type="string" table:style-name="ce14">
            <text:p>DOCENZA NELL'EVENTO FORMATIVO IRCCRO_19074 CORSO DI FORMAZIONE MANAGERIALE PER LO SVOLGIMENTO DEGLI INCARICHI RELATIVI ALLE FUNZIONI DI DIREZIONE SANITARIA AZIENDALE E PER LA DIREZIONE DI STRUTTURE COMPLESSE DEL SSR (4° ED)</text:p>
          </table:table-cell>
          <table:table-cell office:value-type="string" table:style-name="ce18">
            <text:p>4 ORE IL 13/09/2019</text:p>
          </table:table-cell>
          <table:table-cell office:value-type="currency" office:value="480" table:style-name="ce15">
            <text:p><text:s/>€ 480,00<text:s/></text:p>
          </table:table-cell>
          <table:table-cell office:value-type="string" table:style-name="ce43">
            <text:p><text:a xlink:href="https://www.cro.sanita.fvg.it/export/sites/cro/it/amministrazione-trasparente/allegati/03_consulenti_collaboratori/_FormazioneCurricula/REGATTIN-19074.pdf">https://www.cro.sanita.fvg.it/export/sites/cro/it/amministrazione-trasparente/allegati/03_consulenti_collaboratori/_FormazioneCurricula/REGATTIN-19074.pdf</text:a></text:p>
          </table:table-cell>
          <table:table-cell office:value-type="string" table:style-name="ce43">
            <text:p><text:a xlink:href="https://www.cro.sanita.fvg.it/export/sites/cro/it/amministrazione-trasparente/allegati/03_consulenti_collaboratori/_FormazioneCurricula/CV-REGATTIN1.pdf">https://www.cro.sanita.fvg.it/export/sites/cro/it/amministrazione-trasparente/allegati/03_consulenti_collaboratori/_FormazioneCurricula/CV-REGATTIN1.pdf</text:a></text:p>
          </table:table-cell>
          <table:table-cell table:number-columns-repeated="16375"/>
        </table:table-row>
        <table:table-row table:style-name="ro19">
          <table:table-cell office:value-type="string" table:style-name="ce13">
            <text:p>DOCENZA</text:p>
          </table:table-cell>
          <table:table-cell office:value-type="string" table:style-name="ce16">
            <text:p>GUIRROLI PAOLA</text:p>
          </table:table-cell>
          <table:table-cell office:value-type="string" table:style-name="ce16">
            <text:p>INFERMIERE</text:p>
          </table:table-cell>
          <table:table-cell office:value-type="string" table:style-name="ce18">
            <text:p>DETERMINA: DIR CAF n. <text:s/>26 del 18.02.2019 - LETTERA DI INCARICO: Prot. n. 16184 CAF del 24.09.2019</text:p>
          </table:table-cell>
          <table:table-cell office:value-type="string" table:style-name="ce17">
            <text:p>DOCENZA NELL'EVENTO FORMATIVO IRCCRO_19036 CORSO TEORICO PRATICO DI BASIC LIFE SUPPORT AND DEFIBRILLATION - BLSD CON CERTIFICAZIONE IRC - 8°ED</text:p>
          </table:table-cell>
          <table:table-cell office:value-type="string" table:style-name="ce18">
            <text:p>5 ORE IL 24/09/2019</text:p>
          </table:table-cell>
          <table:table-cell office:value-type="currency" office:value="175" table:style-name="ce15">
            <text:p><text:s/>€ 175,00<text:s/></text:p>
          </table:table-cell>
          <table:table-cell office:value-type="string" table:style-name="ce43">
            <text:p><text:a xlink:href="https://www.cro.sanita.fvg.it/export/sites/cro/it/amministrazione-trasparente/allegati/03_consulenti_collaboratori/_FormazioneCurricula/GUIRROLI-19036.pdf">https://www.cro.sanita.fvg.it/export/sites/cro/it/amministrazione-trasparente/allegati/03_consulenti_collaboratori/_FormazioneCurricula/GUIRROLI-19036.pdf</text:a></text:p>
          </table:table-cell>
          <table:table-cell office:value-type="string" table:style-name="ce43">
            <text:p><text:a xlink:href="https://www.cro.sanita.fvg.it/export/sites/cro/it/amministrazione-trasparente/allegati/03_consulenti_collaboratori/_FormazioneCurricula/CV-GUIRROLI.pdf">https://www.cro.sanita.fvg.it/export/sites/cro/it/amministrazione-trasparente/allegati/03_consulenti_collaboratori/_FormazioneCurricula/CV-GUIRROLI.pdf</text:a></text:p>
          </table:table-cell>
          <table:table-cell table:number-columns-repeated="16375"/>
        </table:table-row>
        <table:table-row table:style-name="ro19">
          <table:table-cell office:value-type="string" table:style-name="ce13">
            <text:p>DOCENZA</text:p>
          </table:table-cell>
          <table:table-cell office:value-type="string" table:style-name="ce16">
            <text:p>NICOTRA FABRIZIO</text:p>
          </table:table-cell>
          <table:table-cell office:value-type="string" table:style-name="ce16">
            <text:p>MEDICO</text:p>
          </table:table-cell>
          <table:table-cell office:value-type="string" table:style-name="ce18">
            <text:p>DETERMINA: DIR CAF n. <text:s/>26 del 18.02.2019 - LETTERA DI INCARICO: Prot. n. 15981 CAF del 19.09.2019</text:p>
          </table:table-cell>
          <table:table-cell office:value-type="string" table:style-name="ce17">
            <text:p>DOCENZA NELL'EVENTO FORMATIVO IRCCRO_19036 CORSO TEORICO PRATICO DI BASIC LIFE SUPPORT AND DEFIBRILLATION - BLSD CON CERTIFICAZIONE IRC - 8°ED</text:p>
          </table:table-cell>
          <table:table-cell office:value-type="string" table:style-name="ce18">
            <text:p>5 ORE IL 24/09/2019</text:p>
          </table:table-cell>
          <table:table-cell office:value-type="currency" office:value="175" table:style-name="ce15">
            <text:p><text:s/>€ 175,00<text:s/></text:p>
          </table:table-cell>
          <table:table-cell office:value-type="string" table:style-name="ce43">
            <text:p><text:a xlink:href="https://www.cro.sanita.fvg.it/export/sites/cro/it/amministrazione-trasparente/allegati/03_consulenti_collaboratori/_FormazioneCurricula/NICOTRA-19036D.pdf">https://www.cro.sanita.fvg.it/export/sites/cro/it/amministrazione-trasparente/allegati/03_consulenti_collaboratori/_FormazioneCurricula/NICOTRA-19036D.pdf</text:a></text:p>
          </table:table-cell>
          <table:table-cell office:value-type="string" table:style-name="ce43">
            <text:p><text:a xlink:href="https://www.cro.sanita.fvg.it/export/sites/cro/it/amministrazione-trasparente/allegati/03_consulenti_collaboratori/_FormazioneCurricula/CV-NICOTRA1.pdf">https://www.cro.sanita.fvg.it/export/sites/cro/it/amministrazione-trasparente/allegati/03_consulenti_collaboratori/_FormazioneCurricula/CV-NICOTRA1.pdf</text:a></text:p>
          </table:table-cell>
          <table:table-cell table:number-columns-repeated="16375"/>
        </table:table-row>
        <table:table-row table:style-name="ro19">
          <table:table-cell office:value-type="string" table:style-name="ce13">
            <text:p>DOCENZA</text:p>
          </table:table-cell>
          <table:table-cell office:value-type="string" table:style-name="ce16">
            <text:p>FACHIN CARLO</text:p>
          </table:table-cell>
          <table:table-cell office:value-type="string" table:style-name="ce16">
            <text:p>MEDICO</text:p>
          </table:table-cell>
          <table:table-cell office:value-type="string" table:style-name="ce18">
            <text:p>DETERMINA: DIR CAF n. <text:s/>26 del 18.02.2019 - LETTERA DI INCARICO: Prot. n. 15971 CAF del 19.09.2019</text:p>
          </table:table-cell>
          <table:table-cell office:value-type="string" table:style-name="ce17">
            <text:p>DOCENZA NELL'EVENTO FORMATIVO IRCCRO_19040 BLSD LAICI - 4° ED</text:p>
          </table:table-cell>
          <table:table-cell office:value-type="string" table:style-name="ce18">
            <text:p>5 ORE IL 24/09/2019</text:p>
          </table:table-cell>
          <table:table-cell office:value-type="currency" office:value="175" table:style-name="ce15">
            <text:p><text:s/>€ 175,00<text:s/></text:p>
          </table:table-cell>
          <table:table-cell office:value-type="string" table:style-name="ce43">
            <text:p><text:a xlink:href="https://www.cro.sanita.fvg.it/export/sites/cro/it/amministrazione-trasparente/allegati/03_consulenti_collaboratori/_FormazioneCurricula/FACHIN-19040D.pdf">https://www.cro.sanita.fvg.it/export/sites/cro/it/amministrazione-trasparente/allegati/03_consulenti_collaboratori/_FormazioneCurricula/FACHIN-19040D.pdf</text:a></text:p>
          </table:table-cell>
          <table:table-cell office:value-type="string" table:style-name="ce43">
            <text:p><text:a xlink:href="https://www.cro.sanita.fvg.it/export/sites/cro/it/amministrazione-trasparente/allegati/03_consulenti_collaboratori/_FormazioneCurricula/CV-FACHIN1.pdf">https://www.cro.sanita.fvg.it/export/sites/cro/it/amministrazione-trasparente/allegati/03_consulenti_collaboratori/_FormazioneCurricula/CV-FACHIN1.pdf</text:a></text:p>
          </table:table-cell>
          <table:table-cell table:number-columns-repeated="16375"/>
        </table:table-row>
        <table:table-row table:style-name="ro16">
          <table:table-cell office:value-type="string" table:style-name="ce13">
            <text:p>DOCENZA</text:p>
          </table:table-cell>
          <table:table-cell office:value-type="string" table:style-name="ce16">
            <text:p>BLARASIN LUIGI</text:p>
          </table:table-cell>
          <table:table-cell office:value-type="string" table:style-name="ce16">
            <text:p>MEDICO</text:p>
          </table:table-cell>
          <table:table-cell office:value-type="string" table:style-name="ce18">
            <text:p>DETERMINA: DIR CAF n. <text:s/>26 del 18.02.2019 - LETTERA DI INCARICO: Prot. n. 15969 CAF del 19.09.2019</text:p>
          </table:table-cell>
          <table:table-cell office:value-type="string" table:style-name="ce17">
            <text:p>DOCENZA NELL'EVENTO FORMATIVO IRCCRO_19040 BLSD LAICI - 4° ED</text:p>
          </table:table-cell>
          <table:table-cell office:value-type="string" table:style-name="ce18">
            <text:p>5 ORE IL 24/09/2019</text:p>
          </table:table-cell>
          <table:table-cell office:value-type="currency" office:value="175" table:style-name="ce15">
            <text:p><text:s/>€ 175,00<text:s/></text:p>
          </table:table-cell>
          <table:table-cell office:value-type="string" table:style-name="ce43">
            <text:p><text:a xlink:href="https://www.cro.sanita.fvg.it/export/sites/cro/it/amministrazione-trasparente/allegati/03_consulenti_collaboratori/_FormazioneCurricula/BLARASIN-19040F.pdf">https://www.cro.sanita.fvg.it/export/sites/cro/it/amministrazione-trasparente/allegati/03_consulenti_collaboratori/_FormazioneCurricula/BLARASIN-19040F.pdf</text:a></text:p>
          </table:table-cell>
          <table:table-cell office:value-type="string" table:style-name="ce43">
            <text:p><text:a xlink:href="https://www.cro.sanita.fvg.it/export/sites/cro/it/amministrazione-trasparente/allegati/03_consulenti_collaboratori/_FormazioneCurricula/CV-BLARASIN1.pdf">https://www.cro.sanita.fvg.it/export/sites/cro/it/amministrazione-trasparente/allegati/03_consulenti_collaboratori/_FormazioneCurricula/CV-BLARASIN1.pdf</text:a></text:p>
          </table:table-cell>
          <table:table-cell table:number-columns-repeated="16375"/>
        </table:table-row>
        <table:table-row table:style-name="ro19">
          <table:table-cell office:value-type="string" table:style-name="ce13">
            <text:p>DOCENZA</text:p>
          </table:table-cell>
          <table:table-cell office:value-type="string" table:style-name="ce16">
            <text:p>PERAZZOLO PAOLA</text:p>
          </table:table-cell>
          <table:table-cell office:value-type="string" table:style-name="ce16">
            <text:p>INFERMIERE</text:p>
          </table:table-cell>
          <table:table-cell office:value-type="string" table:style-name="ce18">
            <text:p>DETERMINA: DIR CAF n. <text:s/>26 del 18.02.2019 - LETTERA DI INCARICO: Prot. n. 18555 CAF del 25.10.2019</text:p>
          </table:table-cell>
          <table:table-cell office:value-type="string" table:style-name="ce17">
            <text:p>DOCENZA NELL'EVENTO FORMATIVO IRCCRO_19174 BLSD RETRAINING CON CERTIFICAZIONE IRC - 1°ED</text:p>
          </table:table-cell>
          <table:table-cell office:value-type="string" table:style-name="ce18">
            <text:p>3 ORE IL 29/10/2019</text:p>
          </table:table-cell>
          <table:table-cell office:value-type="currency" office:value="105" table:style-name="ce15">
            <text:p><text:s/>€ 105,00<text:s/></text:p>
          </table:table-cell>
          <table:table-cell office:value-type="string" table:style-name="ce43">
            <text:p><text:a xlink:href="https://www.cro.sanita.fvg.it/export/sites/cro/it/amministrazione-trasparente/allegati/03_consulenti_collaboratori/_FormazioneCurricula/PERAZZOLO-19174D.pdf">https://www.cro.sanita.fvg.it/export/sites/cro/it/amministrazione-trasparente/allegati/03_consulenti_collaboratori/_FormazioneCurricula/PERAZZOLO-19174D.pdf</text:a></text:p>
          </table:table-cell>
          <table:table-cell office:value-type="string" table:style-name="ce43">
            <text:p><text:a xlink:href="https://www.cro.sanita.fvg.it/export/sites/cro/it/amministrazione-trasparente/allegati/03_consulenti_collaboratori/_FormazioneCurricula/CV-PERAZZOLO1.pdf">https://www.cro.sanita.fvg.it/export/sites/cro/it/amministrazione-trasparente/allegati/03_consulenti_collaboratori/_FormazioneCurricula/CV-PERAZZOLO1.pdf</text:a></text:p>
          </table:table-cell>
          <table:table-cell table:number-columns-repeated="16375"/>
        </table:table-row>
        <table:table-row table:style-name="ro19">
          <table:table-cell office:value-type="string" table:style-name="ce13">
            <text:p>DOCENZA</text:p>
          </table:table-cell>
          <table:table-cell office:value-type="string" table:style-name="ce16">
            <text:p>NICOTRA FABRIZIO</text:p>
          </table:table-cell>
          <table:table-cell office:value-type="string" table:style-name="ce16">
            <text:p>MEDICO</text:p>
          </table:table-cell>
          <table:table-cell office:value-type="string" table:style-name="ce18">
            <text:p>DETERMINA: DIR CAF n. <text:s/>26 del 18.02.2019 - LETTERA DI INCARICO: Prot. n. 18556 CAF del 25.10.2019</text:p>
          </table:table-cell>
          <table:table-cell office:value-type="string" table:style-name="ce17">
            <text:p>DOCENZA NELL'EVENTO FORMATIVO IRCCRO_19036 CORSO TEORICO PRATICO DI BASIC LIFE SUPPORT AND DEFIBRILLATION - BLSD CON CERTIFICAZIONE IRC - 9°ED</text:p>
          </table:table-cell>
          <table:table-cell office:value-type="string" table:style-name="ce18">
            <text:p>5 ORE IL 29/10/2019</text:p>
          </table:table-cell>
          <table:table-cell office:value-type="currency" office:value="175" table:style-name="ce15">
            <text:p><text:s/>€ 175,00<text:s/></text:p>
          </table:table-cell>
          <table:table-cell office:value-type="string" table:style-name="ce43">
            <text:p><text:a xlink:href="https://www.cro.sanita.fvg.it/export/sites/cro/it/amministrazione-trasparente/allegati/03_consulenti_collaboratori/_FormazioneCurricula/NICOTRA-19036f.pdf">https://www.cro.sanita.fvg.it/export/sites/cro/it/amministrazione-trasparente/allegati/03_consulenti_collaboratori/_FormazioneCurricula/NICOTRA-19036f.pdf</text:a></text:p>
          </table:table-cell>
          <table:table-cell office:value-type="string" table:style-name="ce43">
            <text:p><text:a xlink:href="https://www.cro.sanita.fvg.it/export/sites/cro/it/amministrazione-trasparente/allegati/03_consulenti_collaboratori/_FormazioneCurricula/CV-NICOTRA1.pdf">https://www.cro.sanita.fvg.it/export/sites/cro/it/amministrazione-trasparente/allegati/03_consulenti_collaboratori/_FormazioneCurricula/CV-NICOTRA1.pdf</text:a></text:p>
          </table:table-cell>
          <table:table-cell table:number-columns-repeated="16375"/>
        </table:table-row>
        <table:table-row table:style-name="ro16">
          <table:table-cell office:value-type="string" table:style-name="ce13">
            <text:p>DOCENZA</text:p>
          </table:table-cell>
          <table:table-cell office:value-type="string" table:style-name="ce16">
            <text:p>DI MONTEGNACCO NICOLA</text:p>
          </table:table-cell>
          <table:table-cell office:value-type="string" table:style-name="ce16">
            <text:p>FORMATORE</text:p>
          </table:table-cell>
          <table:table-cell office:value-type="string" table:style-name="ce18">
            <text:p>DETERMINA: DIR CAF n. <text:s/>del - LETTERA DI INCARICO: Prot. n. 14673 CAF del 26.08.2019</text:p>
          </table:table-cell>
          <table:table-cell office:value-type="string" table:style-name="ce17">
            <text:p>DOCENZA NELL'EVENTO FORMATIVO IRCCRO_19136 FOGLIO ELETTRONICO: EXCEL 2007 (LIVELLO BASE)</text:p>
          </table:table-cell>
          <table:table-cell office:value-type="string" table:style-name="ce18">
            <text:p>9 ORE IL 04/09/2019</text:p>
            <text:p>11/09/2019</text:p>
            <text:p>18/09/2019</text:p>
          </table:table-cell>
          <table:table-cell office:value-type="currency" office:value="232.41" table:style-name="ce15">
            <text:p><text:s/>€ 232,41<text:s/></text:p>
          </table:table-cell>
          <table:table-cell office:value-type="string" table:style-name="ce43">
            <text:p><text:a xlink:href="https://www.cro.sanita.fvg.it/export/sites/cro/it/amministrazione-trasparente/allegati/03_consulenti_collaboratori/_FormazioneCurricula/DI-MONTEGNACCO-19136.pdf">https://www.cro.sanita.fvg.it/export/sites/cro/it/amministrazione-trasparente/allegati/03_consulenti_collaboratori/_FormazioneCurricula/DI-MONTEGNACCO-19136.pdf</text:a></text:p>
          </table:table-cell>
          <table:table-cell office:value-type="string" table:style-name="ce43">
            <text:p><text:a xlink:href="https://www.cro.sanita.fvg.it/export/sites/cro/it/amministrazione-trasparente/allegati/03_consulenti_collaboratori/_FormazioneCurricula/CV-DI-MONTEGNACCO1.pdf">https://www.cro.sanita.fvg.it/export/sites/cro/it/amministrazione-trasparente/allegati/03_consulenti_collaboratori/_FormazioneCurricula/CV-DI-MONTEGNACCO1.pdf</text:a></text:p>
          </table:table-cell>
          <table:table-cell table:number-columns-repeated="16375"/>
        </table:table-row>
        <table:table-row table:style-name="ro16">
          <table:table-cell office:value-type="string" table:style-name="ce13">
            <text:p>DOCENZA</text:p>
          </table:table-cell>
          <table:table-cell office:value-type="string" table:style-name="ce16">
            <text:p>DI MONTEGNACCO NICOLA</text:p>
          </table:table-cell>
          <table:table-cell office:value-type="string" table:style-name="ce16">
            <text:p>FORMATORE</text:p>
          </table:table-cell>
          <table:table-cell office:value-type="string" table:style-name="ce18">
            <text:p>DETERMINA: DIR CAF n. <text:s/>del - LETTERA DI INCARICO: Prot. n. 14673 CAF del 26.08.2019</text:p>
          </table:table-cell>
          <table:table-cell office:value-type="string" table:style-name="ce17">
            <text:p>DOCENZA NELL'EVENTO FORMATIVO IRCCRO_19137 FOGLIO ELETTRONICO: EXCEL 2007 (LIVELLO INTERMEDIO)</text:p>
          </table:table-cell>
          <table:table-cell office:value-type="string" table:style-name="ce18">
            <text:p>6 ORE IL 25/09/2019</text:p>
            <text:p>02/10/2019</text:p>
          </table:table-cell>
          <table:table-cell office:value-type="currency" office:value="154.94" table:style-name="ce15">
            <text:p><text:s/>€ 154,94<text:s/></text:p>
          </table:table-cell>
          <table:table-cell office:value-type="string" table:style-name="ce43">
            <text:p><text:a xlink:href="https://www.cro.sanita.fvg.it/export/sites/cro/it/amministrazione-trasparente/allegati/03_consulenti_collaboratori/_FormazioneCurricula/DI-MONTEGNACCO-19137.pdf">https://www.cro.sanita.fvg.it/export/sites/cro/it/amministrazione-trasparente/allegati/03_consulenti_collaboratori/_FormazioneCurricula/DI-MONTEGNACCO-19137.pdf</text:a></text:p>
          </table:table-cell>
          <table:table-cell office:value-type="string" table:style-name="ce43">
            <text:p><text:a xlink:href="https://www.cro.sanita.fvg.it/export/sites/cro/it/amministrazione-trasparente/allegati/03_consulenti_collaboratori/_FormazioneCurricula/CV-DI-MONTEGNACCO1.pdf">https://www.cro.sanita.fvg.it/export/sites/cro/it/amministrazione-trasparente/allegati/03_consulenti_collaboratori/_FormazioneCurricula/CV-DI-MONTEGNACCO1.pdf</text:a></text:p>
          </table:table-cell>
          <table:table-cell table:number-columns-repeated="16375"/>
        </table:table-row>
        <table:table-row table:style-name="ro15">
          <table:table-cell office:value-type="string" table:style-name="ce13">
            <text:p>DOCENZA</text:p>
          </table:table-cell>
          <table:table-cell office:value-type="string" table:style-name="ce16">
            <text:p>GALMO BARBARA</text:p>
          </table:table-cell>
          <table:table-cell office:value-type="string" table:style-name="ce16">
            <text:p>INFERMIERE</text:p>
          </table:table-cell>
          <table:table-cell office:value-type="string" table:style-name="ce18">
            <text:p>DETERMINA: DIR CAF n. 108 del 24.05.2019 e 147 del 15.07.2019 - LETTERA DI INCARICO: Prot. n. 9502 CAF del 28.05.2019</text:p>
          </table:table-cell>
          <table:table-cell office:value-type="string" table:style-name="ce17">
            <text:p>DOCENZA NELL'EVENTO FORMATIVO IRCCRO_19159 IL RUOLO DELLA DIMENSIONE AUTOBIOGRAFICA E RIFLESSIVA PER IL BENESSERE ORGANIZZATIVO: LE NARRAZIONI CHE SI PRENDONO CURA DI NOI E DEGLI ALTRI.</text:p>
            <text:p/>
          </table:table-cell>
          <table:table-cell office:value-type="string" table:style-name="ce18">
            <text:p>14 ORE IL 17/09/2019 15/10/2019 12/11/2019 10/12/2019</text:p>
          </table:table-cell>
          <table:table-cell office:value-type="currency" office:value="1823.96" table:style-name="ce15">
            <text:p><text:s/>€ 1.823,96<text:s/></text:p>
          </table:table-cell>
          <table:table-cell office:value-type="string" table:style-name="ce43">
            <text:p><text:a xlink:href="https://www.cro.sanita.fvg.it/export/sites/cro/it/amministrazione-trasparente/allegati/03_consulenti_collaboratori/_FormazioneCurricula/GALMO-19159.pdf">https://www.cro.sanita.fvg.it/export/sites/cro/it/amministrazione-trasparente/allegati/03_consulenti_collaboratori/_FormazioneCurricula/GALMO-19159.pdf</text:a></text:p>
          </table:table-cell>
          <table:table-cell office:value-type="string" table:style-name="ce43">
            <text:p><text:a xlink:href="https://www.cro.sanita.fvg.it/export/sites/cro/it/amministrazione-trasparente/allegati/03_consulenti_collaboratori/_FormazioneCurricula/CV-GALMO4.pdf">https://www.cro.sanita.fvg.it/export/sites/cro/it/amministrazione-trasparente/allegati/03_consulenti_collaboratori/_FormazioneCurricula/CV-GALMO4.pdf</text:a></text:p>
          </table:table-cell>
          <table:table-cell table:number-columns-repeated="16375"/>
        </table:table-row>
        <table:table-row table:style-name="ro20">
          <table:table-cell office:value-type="string" table:style-name="ce13">
            <text:p>DOCENZA</text:p>
          </table:table-cell>
          <table:table-cell office:value-type="string" table:style-name="ce16">
            <text:p>TONUTTI GIUSEPPE</text:p>
          </table:table-cell>
          <table:table-cell office:value-type="string" table:style-name="ce16">
            <text:p>DOCENTE</text:p>
          </table:table-cell>
          <table:table-cell office:value-type="string" table:style-name="ce14">
            <text:p>DETERMINA: DIR CAF n. 143 del 05.07.2019 - LETTERA DI INCARICO: Prot. n. 15101 CAF del 03.09.2019</text:p>
          </table:table-cell>
          <table:table-cell office:value-type="string" table:style-name="ce17">
            <text:p>DOCENZA NELL'EVENTO FORMATIVO IRCCRO_19075 CORSO DI FORMAZIONE MANAGERIALE PER LO SVOLGIMENTO DEGLI INCARICHI RELATIVI ALLE FUNZIONI DI DIREZIONE SANITARIA AZIENDALE E PER LA DIREZIONE DI STRUTTURE COMPLESSE DEL SSR (4°ED)</text:p>
          </table:table-cell>
          <table:table-cell office:value-type="string" table:style-name="ce18">
            <text:p>8 ORE IL 26/09/2019</text:p>
          </table:table-cell>
          <table:table-cell office:value-type="currency" office:value="960" table:style-name="ce15">
            <text:p><text:s/>€ 960,00<text:s/></text:p>
          </table:table-cell>
          <table:table-cell office:value-type="string" table:style-name="ce43">
            <text:p><text:a xlink:href="https://www.cro.sanita.fvg.it/export/sites/cro/it/amministrazione-trasparente/allegati/03_consulenti_collaboratori/_FormazioneCurricula/TONUTTI-19075.pdf">https://www.cro.sanita.fvg.it/export/sites/cro/it/amministrazione-trasparente/allegati/03_consulenti_collaboratori/_FormazioneCurricula/TONUTTI-19075.pdf</text:a></text:p>
          </table:table-cell>
          <table:table-cell office:value-type="string" table:style-name="ce43">
            <text:p><text:a xlink:href="https://www.cro.sanita.fvg.it/export/sites/cro/it/amministrazione-trasparente/allegati/03_consulenti_collaboratori/_FormazioneCurricula/CV-TONUTTI1.pdf">https://www.cro.sanita.fvg.it/export/sites/cro/it/amministrazione-trasparente/allegati/03_consulenti_collaboratori/_FormazioneCurricula/CV-TONUTTI1.pdf</text:a></text:p>
          </table:table-cell>
          <table:table-cell table:number-columns-repeated="16375"/>
        </table:table-row>
        <table:table-row table:style-name="ro21">
          <table:table-cell office:value-type="string" table:style-name="ce13">
            <text:p>DOCENZA</text:p>
          </table:table-cell>
          <table:table-cell office:value-type="string" table:style-name="ce16">
            <text:p>TONCHIA STEFANO</text:p>
          </table:table-cell>
          <table:table-cell office:value-type="string" table:style-name="ce16">
            <text:p>DOCENTE</text:p>
          </table:table-cell>
          <table:table-cell office:value-type="string" table:style-name="ce14">
            <text:p>DETERMINA: DIR CAF n. 143 del 05.07.2019 - LETTERA DI INCARICO: Prot. n. 15099 CAF del 03.09.2019</text:p>
          </table:table-cell>
          <table:table-cell office:value-type="string" table:style-name="ce17">
            <text:p>DOCENZA NELL'EVENTO FORMATIVO IRCCRO_19075 CORSO DI FORMAZIONE MANAGERIALE PER LO SVOLGIMENTO DEGLI INCARICHI RELATIVI ALLE FUNZIONI DI DIREZIONE SANITARIA AZIENDALE E PER LA DIREZIONE DI STRUTTURE COMPLESSE DEL SSR (4°ED)</text:p>
          </table:table-cell>
          <table:table-cell office:value-type="string" table:style-name="ce18">
            <text:p>4 ORE IL 02/10/2019</text:p>
          </table:table-cell>
          <table:table-cell office:value-type="currency" office:value="480" table:style-name="ce15">
            <text:p><text:s/>€ 480,00<text:s/></text:p>
          </table:table-cell>
          <table:table-cell office:value-type="string" table:style-name="ce43">
            <text:p><text:a xlink:href="https://www.cro.sanita.fvg.it/export/sites/cro/it/amministrazione-trasparente/allegati/03_consulenti_collaboratori/_FormazioneCurricula/TONCHIA-19075.pdf">https://www.cro.sanita.fvg.it/export/sites/cro/it/amministrazione-trasparente/allegati/03_consulenti_collaboratori/_FormazioneCurricula/TONCHIA-19075.pdf</text:a></text:p>
          </table:table-cell>
          <table:table-cell office:value-type="string" table:style-name="ce43">
            <text:p><text:a xlink:href="https://www.cro.sanita.fvg.it/export/sites/cro/it/amministrazione-trasparente/allegati/03_consulenti_collaboratori/_FormazioneCurricula/CV-TONCHIA1.pdf">https://www.cro.sanita.fvg.it/export/sites/cro/it/amministrazione-trasparente/allegati/03_consulenti_collaboratori/_FormazioneCurricula/CV-TONCHIA1.pdf</text:a></text:p>
          </table:table-cell>
          <table:table-cell table:number-columns-repeated="16375"/>
        </table:table-row>
        <table:table-row table:style-name="ro21">
          <table:table-cell office:value-type="string" table:style-name="ce13">
            <text:p>DOCENZA</text:p>
          </table:table-cell>
          <table:table-cell office:value-type="string" table:style-name="ce16">
            <text:p>DEGLI ESPOSTI LUCA</text:p>
          </table:table-cell>
          <table:table-cell office:value-type="string" table:style-name="ce16">
            <text:p>DOCENTE</text:p>
          </table:table-cell>
          <table:table-cell office:value-type="string" table:style-name="ce14">
            <text:p>DETERMINA: DIR CAF n. 143 del 05.07.2019 - LETTERA DI INCARICO: Prot. n. 15100 CAF del 03.09.2019</text:p>
          </table:table-cell>
          <table:table-cell office:value-type="string" table:style-name="ce17">
            <text:p>DOCENZA NELL'EVENTO FORMATIVO IRCCRO_19075 CORSO DI FORMAZIONE MANAGERIALE PER LO SVOLGIMENTO DEGLI INCARICHI RELATIVI ALLE FUNZIONI DI DIREZIONE SANITARIA AZIENDALE E PER LA DIREZIONE DI STRUTTURE COMPLESSE DEL SSR (4°ED)</text:p>
          </table:table-cell>
          <table:table-cell office:value-type="string" table:style-name="ce18">
            <text:p>4 ORE IL 02/10/2019</text:p>
          </table:table-cell>
          <table:table-cell office:value-type="currency" office:value="695.01" table:style-name="ce15">
            <text:p><text:s/>€ 695,01<text:s/></text:p>
          </table:table-cell>
          <table:table-cell office:value-type="string" table:style-name="ce43">
            <text:p><text:a xlink:href="https://www.cro.sanita.fvg.it/export/sites/cro/it/amministrazione-trasparente/allegati/03_consulenti_collaboratori/_FormazioneCurricula/DEGLI-ESPOSTI-19075.pdf">https://www.cro.sanita.fvg.it/export/sites/cro/it/amministrazione-trasparente/allegati/03_consulenti_collaboratori/_FormazioneCurricula/DEGLI-ESPOSTI-19075.pdf</text:a></text:p>
          </table:table-cell>
          <table:table-cell office:value-type="string" table:style-name="ce43">
            <text:p><text:a xlink:href="https://www.cro.sanita.fvg.it/export/sites/cro/it/amministrazione-trasparente/allegati/03_consulenti_collaboratori/_FormazioneCurricula/CV-DEGLI-ESPOSTI1.pdf">https://www.cro.sanita.fvg.it/export/sites/cro/it/amministrazione-trasparente/allegati/03_consulenti_collaboratori/_FormazioneCurricula/CV-DEGLI-ESPOSTI1.pdf</text:a></text:p>
          </table:table-cell>
          <table:table-cell table:number-columns-repeated="16375"/>
        </table:table-row>
        <table:table-row table:style-name="ro9">
          <table:table-cell office:value-type="string" table:style-name="ce13">
            <text:p>DOCENZA</text:p>
          </table:table-cell>
          <table:table-cell office:value-type="string" table:style-name="ce16">
            <text:p>FORZANO VALERIA</text:p>
          </table:table-cell>
          <table:table-cell office:value-type="string" table:style-name="ce16">
            <text:p>DOCENTE</text:p>
          </table:table-cell>
          <table:table-cell office:value-type="string" table:style-name="ce14">
            <text:p>DETERMINA: DIR CAF n. 112 del 24.05.2019 - LETTERA DI INCARICO: Prot. n. 15322 CAF del 06.09.2019</text:p>
          </table:table-cell>
          <table:table-cell office:value-type="string" table:style-name="ce14">
            <text:p>DOCENZA NELL'EVENTO FORMATIVO IRCCRO_19076 CORSO DI FORMAZIONE MANAGERIALE PER LO SVOLGIMENTO DEGLI INCARICHI RELATIVI ALLE FUNZIONI DI DIREZIONE SANITARIA AZIENDALE E PER LA DIREZIONE DI STRUTTURE COMPLESSE DEL SSR (4°ED)</text:p>
          </table:table-cell>
          <table:table-cell office:value-type="string" table:style-name="ce18">
            <text:p>8 ORE IL 10/10/2019</text:p>
          </table:table-cell>
          <table:table-cell office:value-type="currency" office:value="1017.46" table:style-name="ce15">
            <text:p><text:s/>€ 1.017,46<text:s/></text:p>
          </table:table-cell>
          <table:table-cell office:value-type="string" table:style-name="ce43">
            <text:p><text:a xlink:href="https://www.cro.sanita.fvg.it/export/sites/cro/it/amministrazione-trasparente/allegati/03_consulenti_collaboratori/_FormazioneCurricula/FORZANO-19076.pdf">https://www.cro.sanita.fvg.it/export/sites/cro/it/amministrazione-trasparente/allegati/03_consulenti_collaboratori/_FormazioneCurricula/FORZANO-19076.pdf</text:a></text:p>
          </table:table-cell>
          <table:table-cell office:value-type="string" table:style-name="ce43">
            <text:p><text:a xlink:href="https://www.cro.sanita.fvg.it/export/sites/cro/it/amministrazione-trasparente/allegati/03_consulenti_collaboratori/_FormazioneCurricula/CV-FORZANO1.pdf">https://www.cro.sanita.fvg.it/export/sites/cro/it/amministrazione-trasparente/allegati/03_consulenti_collaboratori/_FormazioneCurricula/CV-FORZANO1.pdf</text:a></text:p>
          </table:table-cell>
          <table:table-cell table:style-name="ce6"/>
          <table:table-cell table:style-name="ce7"/>
          <table:table-cell table:number-columns-repeated="16373"/>
        </table:table-row>
        <table:table-row table:style-name="ro9">
          <table:table-cell office:value-type="string" table:style-name="ce13">
            <text:p>DOCENZA</text:p>
          </table:table-cell>
          <table:table-cell office:value-type="string" table:style-name="ce16">
            <text:p>GALMO BARBARA</text:p>
          </table:table-cell>
          <table:table-cell office:value-type="string" table:style-name="ce16">
            <text:p>INFERMIERE</text:p>
          </table:table-cell>
          <table:table-cell office:value-type="string" table:style-name="ce14">
            <text:p>DETERMINA: DIR CAF n. 175 del 4.09.2019 - LETTERA DI INCARICO: Prot. n. 15878 CAF del 17.09.2019</text:p>
          </table:table-cell>
          <table:table-cell office:value-type="string" table:style-name="ce14">
            <text:p>DOCENZA NELL'EVENTO FORMATIVO IRCCRO_19176 SCREENING ONCOLOGICI E COMUNICAZIONE: LA FORMAZIONE CONTINUA DEL PERSONALE DEL FRONT OFFICE</text:p>
          </table:table-cell>
          <table:table-cell office:value-type="string" table:style-name="ce18">
            <text:p>3,5 ORE IL 14/10/2019</text:p>
          </table:table-cell>
          <table:table-cell office:value-type="currency" office:value="420" table:style-name="ce15">
            <text:p><text:s/>€ 420,00<text:s/></text:p>
          </table:table-cell>
          <table:table-cell office:value-type="string" table:style-name="ce43">
            <text:p><text:a xlink:href="https://www.cro.sanita.fvg.it/export/sites/cro/it/amministrazione-trasparente/allegati/03_consulenti_collaboratori/_FormazioneCurricula/GALMO-19176.pdf">https://www.cro.sanita.fvg.it/export/sites/cro/it/amministrazione-trasparente/allegati/03_consulenti_collaboratori/_FormazioneCurricula/GALMO-19176.pdf</text:a></text:p>
          </table:table-cell>
          <table:table-cell office:value-type="string" table:style-name="ce43">
            <text:p><text:a xlink:href="https://www.cro.sanita.fvg.it/export/sites/cro/it/amministrazione-trasparente/allegati/03_consulenti_collaboratori/_FormazioneCurricula/CV-GALMO4.pdf">https://www.cro.sanita.fvg.it/export/sites/cro/it/amministrazione-trasparente/allegati/03_consulenti_collaboratori/_FormazioneCurricula/CV-GALMO4.pdf</text:a></text:p>
          </table:table-cell>
          <table:table-cell table:style-name="ce6"/>
          <table:table-cell table:style-name="ce7"/>
          <table:table-cell table:number-columns-repeated="16373"/>
        </table:table-row>
        <table:table-row table:style-name="ro9">
          <table:table-cell office:value-type="string" table:style-name="ce13">
            <text:p>DOCENZA</text:p>
          </table:table-cell>
          <table:table-cell office:value-type="string" table:style-name="ce16">
            <text:p>PASSERA OLGA</text:p>
          </table:table-cell>
          <table:table-cell office:value-type="string" table:style-name="ce16">
            <text:p>INFERMIERE</text:p>
          </table:table-cell>
          <table:table-cell office:value-type="string" table:style-name="ce14">
            <text:p>DETERMINA: DIR CAF n. 175 del 4.09.2019 - LETTERA DI INCARICO: Prot. n. 15877 CAF del 17.09.2019</text:p>
          </table:table-cell>
          <table:table-cell office:value-type="string" table:style-name="ce14">
            <text:p>DOCENZA NELL'EVENTO FORMATIVO IRCCRO_19176 SCREENING ONCOLOGICI E COMUNICAZIONE: LA FORMAZIONE CONTINUA DEL PERSONALE DEL FRONT OFFICE</text:p>
          </table:table-cell>
          <table:table-cell office:value-type="string" table:style-name="ce18">
            <text:p>4 ORE IL 14/10/2019</text:p>
          </table:table-cell>
          <table:table-cell office:value-type="currency" office:value="480" table:style-name="ce15">
            <text:p><text:s/>€ 480,00<text:s/></text:p>
          </table:table-cell>
          <table:table-cell office:value-type="string" table:style-name="ce43">
            <text:p><text:a xlink:href="https://www.cro.sanita.fvg.it/export/sites/cro/it/amministrazione-trasparente/allegati/03_consulenti_collaboratori/_FormazioneCurricula/PASSERA-19176.pdf">https://www.cro.sanita.fvg.it/export/sites/cro/it/amministrazione-trasparente/allegati/03_consulenti_collaboratori/_FormazioneCurricula/PASSERA-19176.pdf</text:a></text:p>
          </table:table-cell>
          <table:table-cell office:value-type="string" table:style-name="ce43">
            <text:p><text:a xlink:href="https://www.cro.sanita.fvg.it/export/sites/cro/it/amministrazione-trasparente/allegati/03_consulenti_collaboratori/_FormazioneCurricula/CV-PASSERA1.pdf">https://www.cro.sanita.fvg.it/export/sites/cro/it/amministrazione-trasparente/allegati/03_consulenti_collaboratori/_FormazioneCurricula/CV-PASSERA1.pdf</text:a></text:p>
          </table:table-cell>
          <table:table-cell office:value-type="float" office:value="0" table:formula="msoxl:=J130*0.3144" table:style-name="ce6">
            <text:p>0</text:p>
          </table:table-cell>
          <table:table-cell table:style-name="ce7"/>
          <table:table-cell table:number-columns-repeated="16373"/>
        </table:table-row>
        <table:table-row table:style-name="ro9">
          <table:table-cell office:value-type="string" table:style-name="ce13">
            <text:p>DOCENZA</text:p>
          </table:table-cell>
          <table:table-cell office:value-type="string" table:style-name="ce16">
            <text:p>VERRONE CRISTINA</text:p>
          </table:table-cell>
          <table:table-cell office:value-type="string" table:style-name="ce16">
            <text:p>FISIOTERAPISTA</text:p>
          </table:table-cell>
          <table:table-cell office:value-type="string" table:style-name="ce14">
            <text:p>DETERMINA: DIR CAF n. 174 del 04.09.2019 - LETTERA DI INCARICO: Prot. n. 16323 CAF del 25.09.2019</text:p>
          </table:table-cell>
          <table:table-cell office:value-type="string" table:style-name="ce14">
            <text:p>DOCENZA NELL'EVENTO FORMATIVO IRCCRO_19193 FORMAZIONE SPECIFICA LAVORATORI:VDT-VIDEOTERMINALI<text:s/></text:p>
          </table:table-cell>
          <table:table-cell office:value-type="string" table:style-name="ce18">
            <text:p>4 ORE IL 14/10/2019</text:p>
          </table:table-cell>
          <table:table-cell office:value-type="currency" office:value="217.44" table:style-name="ce15">
            <text:p><text:s/>€ 217,44<text:s/></text:p>
          </table:table-cell>
          <table:table-cell office:value-type="string" table:style-name="ce43">
            <text:p><text:a xlink:href="https://www.cro.sanita.fvg.it/export/sites/cro/it/amministrazione-trasparente/allegati/03_consulenti_collaboratori/_FormazioneCurricula/VERRONE-19193.pdf">https://www.cro.sanita.fvg.it/export/sites/cro/it/amministrazione-trasparente/allegati/03_consulenti_collaboratori/_FormazioneCurricula/VERRONE-19193.pdf</text:a></text:p>
          </table:table-cell>
          <table:table-cell office:value-type="string" table:style-name="ce43">
            <text:p><text:a xlink:href="https://www.cro.sanita.fvg.it/export/sites/cro/it/amministrazione-trasparente/allegati/03_consulenti_collaboratori/_FormazioneCurricula/CV-VERRONE1.pdf">https://www.cro.sanita.fvg.it/export/sites/cro/it/amministrazione-trasparente/allegati/03_consulenti_collaboratori/_FormazioneCurricula/CV-VERRONE1.pdf</text:a></text:p>
          </table:table-cell>
          <table:table-cell table:style-name="ce6"/>
          <table:table-cell table:style-name="ce7"/>
          <table:table-cell table:number-columns-repeated="16373"/>
        </table:table-row>
        <table:table-row table:style-name="ro8">
          <table:table-cell office:value-type="string" table:style-name="ce13">
            <text:p>DOCENZA</text:p>
          </table:table-cell>
          <table:table-cell office:value-type="string" table:style-name="ce16">
            <text:p>RICCIOTTI LUCA</text:p>
          </table:table-cell>
          <table:table-cell office:value-type="string" table:style-name="ce16">
            <text:p>CONSULENTE</text:p>
          </table:table-cell>
          <table:table-cell office:value-type="string" table:style-name="ce14">
            <text:p>DETERMINA: DIR CAF n. 172 del 04.09.2019 - LETTERA DI INCARICO: Prot. n. 16899 CAF del 02.10.2019</text:p>
          </table:table-cell>
          <table:table-cell office:value-type="string" table:style-name="ce17">
            <text:p>DOCENZA NELL'EVENTO FORMATIVO IRCCRO_19180 AMMINISTRAZIONE TRASPARENTE: SUPPORTO E VERIFICA DELLE NOZIONI APPRESE</text:p>
          </table:table-cell>
          <table:table-cell office:value-type="string" table:style-name="ce18">
            <text:p>6 ORE IL 16/10/2019</text:p>
          </table:table-cell>
          <table:table-cell office:value-type="currency" office:value="1117.8900000000001" table:style-name="ce15">
            <text:p><text:s/>€ 1.117,89<text:s/></text:p>
          </table:table-cell>
          <table:table-cell office:value-type="string" table:style-name="ce43">
            <text:p><text:a xlink:href="https://www.cro.sanita.fvg.it/export/sites/cro/it/amministrazione-trasparente/allegati/03_consulenti_collaboratori/_FormazioneCurricula/RICCIOTTI-19180.pdf">https://www.cro.sanita.fvg.it/export/sites/cro/it/amministrazione-trasparente/allegati/03_consulenti_collaboratori/_FormazioneCurricula/RICCIOTTI-19180.pdf</text:a></text:p>
          </table:table-cell>
          <table:table-cell office:value-type="string" table:style-name="ce43">
            <text:p><text:a xlink:href="https://www.cro.sanita.fvg.it/export/sites/cro/it/amministrazione-trasparente/allegati/03_consulenti_collaboratori/_FormazioneCurricula/CV-RICCIOTTI1.pdf">https://www.cro.sanita.fvg.it/export/sites/cro/it/amministrazione-trasparente/allegati/03_consulenti_collaboratori/_FormazioneCurricula/CV-RICCIOTTI1.pdf</text:a></text:p>
          </table:table-cell>
          <table:table-cell table:style-name="ce6"/>
          <table:table-cell table:style-name="ce7"/>
          <table:table-cell table:number-columns-repeated="16373"/>
        </table:table-row>
        <table:table-row table:style-name="ro8">
          <table:table-cell office:value-type="string" table:style-name="ce13">
            <text:p>DOCENZA</text:p>
          </table:table-cell>
          <table:table-cell office:value-type="string" table:style-name="ce16">
            <text:p>MINISINI STEFANO</text:p>
          </table:table-cell>
          <table:table-cell office:value-type="string" table:style-name="ce16">
            <text:p>CONSULENTE</text:p>
          </table:table-cell>
          <table:table-cell office:value-type="string" table:style-name="ce14">
            <text:p>DETERMINA: DIR CAF n. 176 del 04.09.2019 - LETTERA DI INCARICO: Prot. n. 16748 CAF del 01.10.2019</text:p>
          </table:table-cell>
          <table:table-cell office:value-type="string" table:style-name="ce17">
            <text:p>DOCENZA NELL'EVENTO FORMATIVO IRCCRO_19198 L'EVOLUZIONE DEL FORMATORE: DA DOCENTE A FACILITATORE DEI PROCESSI DI APPRENDIMENTO</text:p>
          </table:table-cell>
          <table:table-cell office:value-type="string" table:style-name="ce18">
            <text:p>14 ORE IL 22/10/2019 05/11/2019</text:p>
          </table:table-cell>
          <table:table-cell office:value-type="currency" office:value="1776.5" table:style-name="ce15">
            <text:p><text:s/>€ 1.776,50<text:s/></text:p>
          </table:table-cell>
          <table:table-cell office:value-type="string" table:style-name="ce43">
            <text:p><text:a xlink:href="https://www.cro.sanita.fvg.it/export/sites/cro/it/amministrazione-trasparente/allegati/03_consulenti_collaboratori/_FormazioneCurricula/MINISINI-19198.pdf">https://www.cro.sanita.fvg.it/export/sites/cro/it/amministrazione-trasparente/allegati/03_consulenti_collaboratori/_FormazioneCurricula/MINISINI-19198.pdf</text:a></text:p>
          </table:table-cell>
          <table:table-cell office:value-type="string" table:style-name="ce43">
            <text:p><text:a xlink:href="https://www.cro.sanita.fvg.it/export/sites/cro/it/amministrazione-trasparente/allegati/03_consulenti_collaboratori/_FormazioneCurricula/CV-MINISINI1.pdf">https://www.cro.sanita.fvg.it/export/sites/cro/it/amministrazione-trasparente/allegati/03_consulenti_collaboratori/_FormazioneCurricula/CV-MINISINI1.pdf</text:a></text:p>
          </table:table-cell>
          <table:table-cell table:style-name="ce6"/>
          <table:table-cell table:style-name="ce7"/>
          <table:table-cell table:number-columns-repeated="16373"/>
        </table:table-row>
        <table:table-row table:style-name="ro8">
          <table:table-cell office:value-type="string" table:style-name="ce13">
            <text:p>DOCENZA</text:p>
          </table:table-cell>
          <table:table-cell office:value-type="string" table:style-name="ce16">
            <text:p>ORZES MARIA CRISTINA</text:p>
          </table:table-cell>
          <table:table-cell office:value-type="string" table:style-name="ce16">
            <text:p>FISIOTERAPISTA</text:p>
          </table:table-cell>
          <table:table-cell office:value-type="string" table:style-name="ce14">
            <text:p>DETERMINA: DIR CAF n. 173 del 04.09.2019 - LETTERA DI INCARICO: Prot. n. 17513 CAF del 11.10.2019</text:p>
          </table:table-cell>
          <table:table-cell office:value-type="string" table:style-name="ce17">
            <text:p>DOCENZA NELL'EVENTO FORMATIVO IRCCRO_19095 MOVIMENTARE I CARICHI E I PESI IN SICUREZZA NEI SERVIZI DEL CRO</text:p>
          </table:table-cell>
          <table:table-cell office:value-type="string" table:style-name="ce18">
            <text:p>4 ORE IL 23/10/2019</text:p>
          </table:table-cell>
          <table:table-cell office:value-type="currency" office:value="280" table:style-name="ce15">
            <text:p><text:s/>€ 280,00<text:s/></text:p>
          </table:table-cell>
          <table:table-cell office:value-type="string" table:style-name="ce43">
            <text:p><text:a xlink:href="https://www.cro.sanita.fvg.it/export/sites/cro/it/amministrazione-trasparente/allegati/03_consulenti_collaboratori/_FormazioneCurricula/ORZES-019095.pdf">https://www.cro.sanita.fvg.it/export/sites/cro/it/amministrazione-trasparente/allegati/03_consulenti_collaboratori/_FormazioneCurricula/ORZES-019095.pdf</text:a></text:p>
          </table:table-cell>
          <table:table-cell office:value-type="string" table:style-name="ce43">
            <text:p><text:a xlink:href="https://www.cro.sanita.fvg.it/export/sites/cro/it/amministrazione-trasparente/allegati/03_consulenti_collaboratori/_FormazioneCurricula/CV-ORZES1.pdf">https://www.cro.sanita.fvg.it/export/sites/cro/it/amministrazione-trasparente/allegati/03_consulenti_collaboratori/_FormazioneCurricula/CV-ORZES1.pdf</text:a></text:p>
          </table:table-cell>
          <table:table-cell table:style-name="ce6"/>
          <table:table-cell table:style-name="ce7"/>
          <table:table-cell table:number-columns-repeated="16373"/>
        </table:table-row>
        <table:table-row table:style-name="ro12">
          <table:table-cell office:value-type="string" table:style-name="ce13">
            <text:p>DOCENZA</text:p>
          </table:table-cell>
          <table:table-cell office:value-type="string" table:style-name="ce16">
            <text:p>BROLLO MARINA</text:p>
          </table:table-cell>
          <table:table-cell office:value-type="string" table:style-name="ce16">
            <text:p>DOCENTE</text:p>
          </table:table-cell>
          <table:table-cell office:value-type="string" table:style-name="ce14">
            <text:p>DETERMINA: DIR CAF n. 115 del 24.05.2019 - LETTERA DI INCARICO: Prot. n. 15725 CAF del 16.09.2019</text:p>
          </table:table-cell>
          <table:table-cell office:value-type="string" table:style-name="ce14">
            <text:p>DOCENZA NELL'EVENTO FORMATIVO IRCCRO_19078 CORSO DI FORMAZIONE MANAGERIALE PER LO SVOLGIMENTO DEGLI INCARICHI RELATIVI ALLE FUNZIONI DI DIREZIONE SANITARIA AZIENDALE E PER LA DIREZIONE DI STRUTTURE COMPLESSE DEL SSR (4° ED)</text:p>
          </table:table-cell>
          <table:table-cell office:value-type="string" table:style-name="ce18">
            <text:p>6 ORE IL 24/10/2019</text:p>
          </table:table-cell>
          <table:table-cell office:value-type="currency" office:value="540" table:style-name="ce15">
            <text:p><text:s/>€ 540,00<text:s/></text:p>
          </table:table-cell>
          <table:table-cell office:value-type="string" table:style-name="ce43">
            <text:p><text:a xlink:href="https://www.cro.sanita.fvg.it/export/sites/cro/it/amministrazione-trasparente/allegati/03_consulenti_collaboratori/_FormazioneCurricula/BROLLO-19078.pdf">https://www.cro.sanita.fvg.it/export/sites/cro/it/amministrazione-trasparente/allegati/03_consulenti_collaboratori/_FormazioneCurricula/BROLLO-19078.pdf</text:a></text:p>
          </table:table-cell>
          <table:table-cell office:value-type="string" table:style-name="ce43">
            <text:p><text:a xlink:href="https://www.cro.sanita.fvg.it/export/sites/cro/it/amministrazione-trasparente/allegati/03_consulenti_collaboratori/_FormazioneCurricula/CV-BROLLO1.pdf">https://www.cro.sanita.fvg.it/export/sites/cro/it/amministrazione-trasparente/allegati/03_consulenti_collaboratori/_FormazioneCurricula/CV-BROLLO1.pdf</text:a></text:p>
          </table:table-cell>
          <table:table-cell table:style-name="ce6"/>
          <table:table-cell table:style-name="ce19"/>
          <table:table-cell table:number-columns-repeated="16373"/>
        </table:table-row>
        <table:table-row table:style-name="ro12">
          <table:table-cell office:value-type="string" table:style-name="ce13">
            <text:p>DOCENZA</text:p>
          </table:table-cell>
          <table:table-cell office:value-type="string" table:style-name="ce16">
            <text:p>TONUTTI GIUSEPPE</text:p>
          </table:table-cell>
          <table:table-cell office:value-type="string" table:style-name="ce16">
            <text:p>DOCENTE</text:p>
          </table:table-cell>
          <table:table-cell office:value-type="string" table:style-name="ce14">
            <text:p>DETERMINA: DIR CAF n. 115 del 24.05.2019 - LETTERA DI INCARICO: Prot. n. 15727 CAF del 16.09.2019</text:p>
          </table:table-cell>
          <table:table-cell office:value-type="string" table:style-name="ce14">
            <text:p>DOCENZA NELL'EVENTO FORMATIVO IRCCRO_19078 CORSO DI FORMAZIONE MANAGERIALE PER LO SVOLGIMENTO DEGLI INCARICHI RELATIVI ALLE FUNZIONI DI DIREZIONE SANITARIA AZIENDALE E PER LA DIREZIONE DI STRUTTURE COMPLESSE DEL SSR (4° ED)</text:p>
          </table:table-cell>
          <table:table-cell office:value-type="string" table:style-name="ce18">
            <text:p>6 ORE IL 24/10/2019</text:p>
          </table:table-cell>
          <table:table-cell office:value-type="currency" office:value="540" table:style-name="ce15">
            <text:p><text:s/>€ 540,00<text:s/></text:p>
          </table:table-cell>
          <table:table-cell office:value-type="string" table:style-name="ce43">
            <text:p><text:a xlink:href="https://www.cro.sanita.fvg.it/export/sites/cro/it/amministrazione-trasparente/allegati/03_consulenti_collaboratori/_FormazioneCurricula/TONUTTI-19078.pdf">https://www.cro.sanita.fvg.it/export/sites/cro/it/amministrazione-trasparente/allegati/03_consulenti_collaboratori/_FormazioneCurricula/TONUTTI-19078.pdf</text:a></text:p>
          </table:table-cell>
          <table:table-cell office:value-type="string" table:style-name="ce43">
            <text:p><text:a xlink:href="https://www.cro.sanita.fvg.it/export/sites/cro/it/amministrazione-trasparente/allegati/03_consulenti_collaboratori/_FormazioneCurricula/CV-TONUTTI1.pdf">https://www.cro.sanita.fvg.it/export/sites/cro/it/amministrazione-trasparente/allegati/03_consulenti_collaboratori/_FormazioneCurricula/CV-TONUTTI1.pdf</text:a></text:p>
          </table:table-cell>
          <table:table-cell table:style-name="ce6"/>
          <table:table-cell table:style-name="ce19"/>
          <table:table-cell table:number-columns-repeated="16373"/>
        </table:table-row>
        <table:table-row table:style-name="ro9">
          <table:table-cell office:value-type="string" table:style-name="ce13">
            <text:p>DOCENZA</text:p>
          </table:table-cell>
          <table:table-cell office:value-type="string" table:style-name="ce16">
            <text:p>SCANNAPIECO GIANLUIGI</text:p>
          </table:table-cell>
          <table:table-cell office:value-type="string" table:style-name="ce16">
            <text:p>FORMATORE</text:p>
          </table:table-cell>
          <table:table-cell office:value-type="string" table:style-name="ce14">
            <text:p>DETERMINA: DIR CAF n. 115 del 24.05.2019 - LETTERA DI INCARICO: Prot. n. 15724 CAF del 16.09.2019</text:p>
          </table:table-cell>
          <table:table-cell office:value-type="string" table:style-name="ce14">
            <text:p>DOCENZA NELL'EVENTO FORMATIVO IRCCRO_19078 CORSO DI FORMAZIONE MANAGERIALE PER LO SVOLGIMENTO DEGLI INCARICHI RELATIVI ALLE FUNZIONI DI DIREZIONE SANITARIA AZIENDALE E PER LA DIREZIONE DI STRUTTURE COMPLESSE DEL SSR (4° ED)</text:p>
          </table:table-cell>
          <table:table-cell office:value-type="string" table:style-name="ce18">
            <text:p>6 ORE IL 24/10/2019</text:p>
          </table:table-cell>
          <table:table-cell office:value-type="currency" office:value="655.68" table:style-name="ce15">
            <text:p><text:s/>€ 655,68<text:s/></text:p>
          </table:table-cell>
          <table:table-cell office:value-type="string" table:style-name="ce43">
            <text:p><text:a xlink:href="https://www.cro.sanita.fvg.it/export/sites/cro/it/amministrazione-trasparente/allegati/03_consulenti_collaboratori/_FormazioneCurricula/SCANNAPIECO-19078.pdf">https://www.cro.sanita.fvg.it/export/sites/cro/it/amministrazione-trasparente/allegati/03_consulenti_collaboratori/_FormazioneCurricula/SCANNAPIECO-19078.pdf</text:a></text:p>
          </table:table-cell>
          <table:table-cell office:value-type="string" table:style-name="ce43">
            <text:p><text:a xlink:href="https://www.cro.sanita.fvg.it/export/sites/cro/it/amministrazione-trasparente/allegati/03_consulenti_collaboratori/_FormazioneCurricula/CV-SCANNAPIECO1.pdf">https://www.cro.sanita.fvg.it/export/sites/cro/it/amministrazione-trasparente/allegati/03_consulenti_collaboratori/_FormazioneCurricula/CV-SCANNAPIECO1.pdf</text:a></text:p>
          </table:table-cell>
          <table:table-cell table:style-name="ce6"/>
          <table:table-cell table:style-name="ce7"/>
          <table:table-cell table:number-columns-repeated="16373"/>
        </table:table-row>
        <table:table-row table:style-name="ro16">
          <table:table-cell office:value-type="string" table:style-name="ce13">
            <text:p>DOCENZA</text:p>
          </table:table-cell>
          <table:table-cell office:value-type="string" table:style-name="ce16">
            <text:p>FACHIN CARLO</text:p>
          </table:table-cell>
          <table:table-cell office:value-type="string" table:style-name="ce16">
            <text:p>MEDICO</text:p>
          </table:table-cell>
          <table:table-cell office:value-type="string" table:style-name="ce18">
            <text:p>DETERMINA: DIR CAF n. <text:s/>26 del 18.02.2019 - LETTERA DI INCARICO: Prot. n. 18552 CAF del 25/10/2019</text:p>
          </table:table-cell>
          <table:table-cell office:value-type="string" table:style-name="ce17">
            <text:p>DOCENZA NELL'EVENTO FORMATIVO IRCCRO_19174 BLSD RETRAINING CON CERTIFICAZIONE IRC</text:p>
          </table:table-cell>
          <table:table-cell office:value-type="string" table:style-name="ce18">
            <text:p>3 ORE IL 29/10/2019</text:p>
          </table:table-cell>
          <table:table-cell office:value-type="currency" office:value="105" table:style-name="ce15">
            <text:p><text:s/>€ 105,00<text:s/></text:p>
          </table:table-cell>
          <table:table-cell office:value-type="string" table:style-name="ce43">
            <text:p><text:a xlink:href="https://www.cro.sanita.fvg.it/export/sites/cro/it/amministrazione-trasparente/allegati/03_consulenti_collaboratori/_FormazioneCurricula/FACHIN-19174R.pdf">https://www.cro.sanita.fvg.it/export/sites/cro/it/amministrazione-trasparente/allegati/03_consulenti_collaboratori/_FormazioneCurricula/FACHIN-19174R.pdf</text:a></text:p>
          </table:table-cell>
          <table:table-cell office:value-type="string" table:style-name="ce43">
            <text:p><text:a xlink:href="https://www.cro.sanita.fvg.it/export/sites/cro/it/amministrazione-trasparente/allegati/03_consulenti_collaboratori/_FormazioneCurricula/CV-FACHIN1.pdf">https://www.cro.sanita.fvg.it/export/sites/cro/it/amministrazione-trasparente/allegati/03_consulenti_collaboratori/_FormazioneCurricula/CV-FACHIN1.pdf</text:a></text:p>
          </table:table-cell>
          <table:table-cell table:style-name="ce6"/>
          <table:table-cell table:style-name="ce7"/>
          <table:table-cell table:number-columns-repeated="16373"/>
        </table:table-row>
        <table:table-row table:style-name="ro16">
          <table:table-cell office:value-type="string" table:style-name="ce13">
            <text:p>DOCENZA</text:p>
          </table:table-cell>
          <table:table-cell office:value-type="string" table:style-name="ce16">
            <text:p>MERIGHI ALESSANDRA</text:p>
          </table:table-cell>
          <table:table-cell office:value-type="string" table:style-name="ce16">
            <text:p>FORMATORE</text:p>
          </table:table-cell>
          <table:table-cell office:value-type="string" table:style-name="ce18">
            <text:p>DETERMINA: DIR CAF n. 210 del 07.10.2019 - LETTERA DI INCARICO: Prot. n. 17515 CAF del 11.10.2019</text:p>
          </table:table-cell>
          <table:table-cell office:value-type="string" table:style-name="ce17">
            <text:p>DOCENZA NELL'EVENTO FORMATIVO IRCCRO_19195 L'ESERCIZIO DEL DISTACCO: PASSAGGI NARRATIVI<text:s/></text:p>
          </table:table-cell>
          <table:table-cell office:value-type="string" table:style-name="ce18">
            <text:p>3 ORE IL 29/10/2019</text:p>
          </table:table-cell>
          <table:table-cell office:value-type="currency" office:value="250" table:style-name="ce15">
            <text:p><text:s/>€ 250,00<text:s/></text:p>
          </table:table-cell>
          <table:table-cell office:value-type="string" table:style-name="ce43">
            <text:p><text:a xlink:href="https://www.cro.sanita.fvg.it/export/sites/cro/it/amministrazione-trasparente/allegati/03_consulenti_collaboratori/_FormazioneCurricula/MERIGHI-19195.pdf">https://www.cro.sanita.fvg.it/export/sites/cro/it/amministrazione-trasparente/allegati/03_consulenti_collaboratori/_FormazioneCurricula/MERIGHI-19195.pdf</text:a></text:p>
          </table:table-cell>
          <table:table-cell office:value-type="string" table:style-name="ce43">
            <text:p><text:a xlink:href="https://www.cro.sanita.fvg.it/export/sites/cro/it/amministrazione-trasparente/allegati/03_consulenti_collaboratori/_FormazioneCurricula/CV-MERIGHI1.pdf">https://www.cro.sanita.fvg.it/export/sites/cro/it/amministrazione-trasparente/allegati/03_consulenti_collaboratori/_FormazioneCurricula/CV-MERIGHI1.pdf</text:a></text:p>
          </table:table-cell>
          <table:table-cell table:style-name="ce6"/>
          <table:table-cell table:style-name="ce7"/>
          <table:table-cell table:number-columns-repeated="16373"/>
        </table:table-row>
        <table:table-row table:style-name="ro16">
          <table:table-cell office:value-type="string" table:style-name="ce13">
            <text:p>DOCENZA</text:p>
          </table:table-cell>
          <table:table-cell office:value-type="string" table:style-name="ce16">
            <text:p>TOLUSSO MARY BARBARA</text:p>
          </table:table-cell>
          <table:table-cell office:value-type="string" table:style-name="ce16">
            <text:p>FORMATORE</text:p>
          </table:table-cell>
          <table:table-cell office:value-type="string" table:style-name="ce18">
            <text:p>DETERMINA: DIR CAF n. 210 del 07.10.2019 - LETTERA DI INCARICO: Prot. n. 17514 CAF del 11.10.2019</text:p>
          </table:table-cell>
          <table:table-cell office:value-type="string" table:style-name="ce17">
            <text:p>DOCENZA NELL'EVENTO FORMATIVO IRCCRO_19195 L'ESERCIZIO DEL DISTACCO: PASSAGGI NARRATIVI<text:s/></text:p>
          </table:table-cell>
          <table:table-cell office:value-type="string" table:style-name="ce18">
            <text:p>3 ORE IL 29/10/2019</text:p>
          </table:table-cell>
          <table:table-cell office:value-type="currency" office:value="276.3" table:style-name="ce15">
            <text:p><text:s/>€ 276,30<text:s/></text:p>
          </table:table-cell>
          <table:table-cell office:value-type="string" table:style-name="ce43">
            <text:p><text:a xlink:href="https://www.cro.sanita.fvg.it/export/sites/cro/it/amministrazione-trasparente/allegati/03_consulenti_collaboratori/_FormazioneCurricula/TOLUSSO-19195.pdf">https://www.cro.sanita.fvg.it/export/sites/cro/it/amministrazione-trasparente/allegati/03_consulenti_collaboratori/_FormazioneCurricula/TOLUSSO-19195.pdf</text:a></text:p>
          </table:table-cell>
          <table:table-cell office:value-type="string" table:style-name="ce43">
            <text:p><text:a xlink:href="https://www.cro.sanita.fvg.it/export/sites/cro/it/amministrazione-trasparente/allegati/03_consulenti_collaboratori/_FormazioneCurricula/CV-TOLUSSO1.pdf">https://www.cro.sanita.fvg.it/export/sites/cro/it/amministrazione-trasparente/allegati/03_consulenti_collaboratori/_FormazioneCurricula/CV-TOLUSSO1.pdf</text:a></text:p>
          </table:table-cell>
          <table:table-cell table:style-name="ce6"/>
          <table:table-cell table:style-name="ce7"/>
          <table:table-cell table:number-columns-repeated="16373"/>
        </table:table-row>
        <table:table-row table:style-name="ro9">
          <table:table-cell office:value-type="string" table:style-name="ce13">
            <text:p>DOCENZA</text:p>
          </table:table-cell>
          <table:table-cell office:value-type="string" table:style-name="ce16">
            <text:p>FORT SARA</text:p>
          </table:table-cell>
          <table:table-cell office:value-type="string" table:style-name="ce16">
            <text:p>DOCENTE</text:p>
          </table:table-cell>
          <table:table-cell office:value-type="string" table:style-name="ce14">
            <text:p>DETERMINA: DIR CAF n. - del - LETTERA DI INCARICO: Prot. n. 7757 CAF del 02.05.2019</text:p>
          </table:table-cell>
          <table:table-cell office:value-type="string" table:style-name="ce14">
            <text:p>DOCENZA NELL'EVENTO FORMATIVO IRCCRO_19138 L'OPERATORE SANITARIO E L'ELABORAZIONE DI DATI: MICROSOFT ACCESS PER GESTIRE GRANDI QUANTITÀ DI DATI E PER RELAZIONARE INFORMAZIONI (7° MODULO COMPUTER)</text:p>
          </table:table-cell>
          <table:table-cell office:value-type="string" table:style-name="ce18">
            <text:p>3 ORE IL 08/10/2019</text:p>
            <text:p>16/10/2019</text:p>
            <text:p>23/10/2019</text:p>
            <text:p>30/10/2019</text:p>
            <text:p>05/11/2019</text:p>
            <text:p>20/11/2019</text:p>
          </table:table-cell>
          <table:table-cell office:value-type="currency" office:value="387.34" table:style-name="ce15">
            <text:p><text:s/>€ 387,34<text:s/></text:p>
          </table:table-cell>
          <table:table-cell office:value-type="string" table:style-name="ce43">
            <text:p><text:a xlink:href="https://www.cro.sanita.fvg.it/export/sites/cro/it/amministrazione-trasparente/allegati/03_consulenti_collaboratori/_FormazioneCurricula/FORT-19138.pdf">https://www.cro.sanita.fvg.it/export/sites/cro/it/amministrazione-trasparente/allegati/03_consulenti_collaboratori/_FormazioneCurricula/FORT-19138.pdf</text:a></text:p>
          </table:table-cell>
          <table:table-cell office:value-type="string" table:style-name="ce43">
            <text:p><text:a xlink:href="https://www.cro.sanita.fvg.it/export/sites/cro/it/amministrazione-trasparente/allegati/03_consulenti_collaboratori/_FormazioneCurricula/CV-Fort-Sara1.pdf">https://www.cro.sanita.fvg.it/export/sites/cro/it/amministrazione-trasparente/allegati/03_consulenti_collaboratori/_FormazioneCurricula/CV-Fort-Sara1.pdf</text:a></text:p>
          </table:table-cell>
          <table:table-cell table:style-name="ce6"/>
          <table:table-cell table:style-name="ce7"/>
          <table:table-cell table:number-columns-repeated="16373"/>
        </table:table-row>
        <table:table-row table:style-name="ro9">
          <table:table-cell office:value-type="string" table:style-name="ce13">
            <text:p>DOCENZA</text:p>
          </table:table-cell>
          <table:table-cell office:value-type="string" table:style-name="ce16">
            <text:p>APRILE ANNA</text:p>
          </table:table-cell>
          <table:table-cell office:value-type="string" table:style-name="ce16">
            <text:p>FORMATORE</text:p>
          </table:table-cell>
          <table:table-cell office:value-type="string" table:style-name="ce14">
            <text:p>DETERMINA: DIR CAF n. 198 del 20.09.2019 - LETTERA DI INCARICO: Prot. n. 16754 CAF del 01.10.2019</text:p>
          </table:table-cell>
          <table:table-cell office:value-type="string" table:style-name="ce14">
            <text:p>DOCENZA NELL'EVENTO FORMATIVO IRCCRO_19196 PIANIFICAZIONE CONDIVISA DELLE CURE E DISPOSIZIONI ANTICIPATE DI TRATTAMENTO (DAT): DIFFERENZE E INTEGRAZIONI</text:p>
          </table:table-cell>
          <table:table-cell office:value-type="string" table:style-name="ce18">
            <text:p>4 ORE IL 31/10/2019</text:p>
          </table:table-cell>
          <table:table-cell office:value-type="currency" office:value="350" table:style-name="ce15">
            <text:p><text:s/>€ 350,00<text:s/></text:p>
          </table:table-cell>
          <table:table-cell office:value-type="string" table:style-name="ce43">
            <text:p><text:a xlink:href="https://www.cro.sanita.fvg.it/export/sites/cro/it/amministrazione-trasparente/allegati/03_consulenti_collaboratori/_FormazioneCurricula/APRILE-19196.pdf">https://www.cro.sanita.fvg.it/export/sites/cro/it/amministrazione-trasparente/allegati/03_consulenti_collaboratori/_FormazioneCurricula/APRILE-19196.pdf</text:a></text:p>
          </table:table-cell>
          <table:table-cell office:value-type="string" table:style-name="ce43">
            <text:p><text:a xlink:href="https://www.cro.sanita.fvg.it/export/sites/cro/it/amministrazione-trasparente/allegati/03_consulenti_collaboratori/_FormazioneCurricula/CV-APRILE1.pdf">https://www.cro.sanita.fvg.it/export/sites/cro/it/amministrazione-trasparente/allegati/03_consulenti_collaboratori/_FormazioneCurricula/CV-APRILE1.pdf</text:a></text:p>
          </table:table-cell>
          <table:table-cell table:style-name="ce6"/>
          <table:table-cell table:style-name="ce7"/>
          <table:table-cell table:number-columns-repeated="16373"/>
        </table:table-row>
        <table:table-row table:style-name="ro9">
          <table:table-cell office:value-type="string" table:style-name="ce13">
            <text:p>DOCENZA</text:p>
          </table:table-cell>
          <table:table-cell office:value-type="string" table:style-name="ce16">
            <text:p>FURLAN ENRICO</text:p>
          </table:table-cell>
          <table:table-cell office:value-type="string" table:style-name="ce16">
            <text:p>FORMATORE</text:p>
          </table:table-cell>
          <table:table-cell office:value-type="string" table:style-name="ce14">
            <text:p>DETERMINA: DIR CAF n. 198 del 20.09.2019 - LETTERA DI INCARICO: Prot. n. 16753 CAF del 01.10.2019</text:p>
          </table:table-cell>
          <table:table-cell office:value-type="string" table:style-name="ce14">
            <text:p>DOCENZA NELL'EVENTO FORMATIVO IRCCRO_19196 PIANIFICAZIONE CONDIVISA DELLE CURE E DISPOSIZIONI ANTICIPATE DI TRATTAMENTO (DAT): DIFFERENZE E INTEGRAZIONI</text:p>
          </table:table-cell>
          <table:table-cell office:value-type="string" table:style-name="ce18">
            <text:p>4 ORE IL 31/10/2019</text:p>
          </table:table-cell>
          <table:table-cell office:value-type="currency" office:value="444.11" table:style-name="ce15">
            <text:p><text:s/>€ 444,11<text:s/></text:p>
          </table:table-cell>
          <table:table-cell office:value-type="string" table:style-name="ce43">
            <text:p><text:a xlink:href="https://www.cro.sanita.fvg.it/export/sites/cro/it/amministrazione-trasparente/allegati/03_consulenti_collaboratori/_FormazioneCurricula/FURLAN-19196.pdf">https://www.cro.sanita.fvg.it/export/sites/cro/it/amministrazione-trasparente/allegati/03_consulenti_collaboratori/_FormazioneCurricula/FURLAN-19196.pdf</text:a></text:p>
          </table:table-cell>
          <table:table-cell office:value-type="string" table:style-name="ce43">
            <text:p><text:a xlink:href="https://www.cro.sanita.fvg.it/export/sites/cro/it/amministrazione-trasparente/allegati/03_consulenti_collaboratori/_FormazioneCurricula/CV-FURLAN1.pdf">https://www.cro.sanita.fvg.it/export/sites/cro/it/amministrazione-trasparente/allegati/03_consulenti_collaboratori/_FormazioneCurricula/CV-FURLAN1.pdf</text:a></text:p>
          </table:table-cell>
          <table:table-cell table:style-name="ce6"/>
          <table:table-cell table:style-name="ce7"/>
          <table:table-cell table:number-columns-repeated="16373"/>
        </table:table-row>
        <table:table-row table:style-name="ro9">
          <table:table-cell office:value-type="string" table:style-name="ce13">
            <text:p>DOCENZA</text:p>
          </table:table-cell>
          <table:table-cell office:value-type="string" table:style-name="ce16">
            <text:p>PALERMO ELISABETTA</text:p>
          </table:table-cell>
          <table:table-cell office:value-type="string" table:style-name="ce16">
            <text:p>FORMATORE</text:p>
          </table:table-cell>
          <table:table-cell office:value-type="string" table:style-name="ce14">
            <text:p>DETERMINA: DIR CAF n. 198 del 20.09.2019 - LETTERA DI INCARICO: Prot. n. 16752 CAF del 01.10.2019</text:p>
          </table:table-cell>
          <table:table-cell office:value-type="string" table:style-name="ce14">
            <text:p>DOCENZA NELL'EVENTO FORMATIVO IRCCRO_19196 PIANIFICAZIONE CONDIVISA DELLE CURE E DISPOSIZIONI ANTICIPATE DI TRATTAMENTO (DAT): DIFFERENZE E INTEGRAZIONI</text:p>
          </table:table-cell>
          <table:table-cell office:value-type="string" table:style-name="ce18">
            <text:p>4 ORE IL 31/10/2019</text:p>
          </table:table-cell>
          <table:table-cell office:value-type="currency" office:value="350" table:style-name="ce15">
            <text:p><text:s/>€ 350,00<text:s/></text:p>
          </table:table-cell>
          <table:table-cell office:value-type="string" table:style-name="ce43">
            <text:p><text:a xlink:href="https://www.cro.sanita.fvg.it/export/sites/cro/it/amministrazione-trasparente/allegati/03_consulenti_collaboratori/_FormazioneCurricula/PALERMO-19196.pdf">https://www.cro.sanita.fvg.it/export/sites/cro/it/amministrazione-trasparente/allegati/03_consulenti_collaboratori/_FormazioneCurricula/PALERMO-19196.pdf</text:a></text:p>
          </table:table-cell>
          <table:table-cell office:value-type="string" table:style-name="ce43">
            <text:p><text:a xlink:href="https://www.cro.sanita.fvg.it/export/sites/cro/it/amministrazione-trasparente/allegati/03_consulenti_collaboratori/_FormazioneCurricula/CV-PALERMO1.pdf">https://www.cro.sanita.fvg.it/export/sites/cro/it/amministrazione-trasparente/allegati/03_consulenti_collaboratori/_FormazioneCurricula/CV-PALERMO1.pdf</text:a></text:p>
          </table:table-cell>
          <table:table-cell table:number-columns-repeated="16375"/>
        </table:table-row>
        <table:table-row table:style-name="ro9">
          <table:table-cell office:value-type="string" table:style-name="ce13">
            <text:p>DOCENZA</text:p>
          </table:table-cell>
          <table:table-cell office:value-type="string" table:style-name="ce16">
            <text:p>VALOPPI GRAZIELLA</text:p>
          </table:table-cell>
          <table:table-cell office:value-type="string" table:style-name="ce16">
            <text:p>FORMATORE</text:p>
          </table:table-cell>
          <table:table-cell office:value-type="string" table:style-name="ce14">
            <text:p>DETERMINA: DIR CAF n. 198 del 20.09.2019 - LETTERA DI INCARICO: Prot. n. 16751 CAF del 01.10.2019</text:p>
          </table:table-cell>
          <table:table-cell office:value-type="string" table:style-name="ce14">
            <text:p>DOCENZA NELL'EVENTO FORMATIVO IRCCRO_19196 PIANIFICAZIONE CONDIVISA DELLE CURE E DISPOSIZIONI ANTICIPATE DI TRATTAMENTO (DAT): DIFFERENZE E INTEGRAZIONI</text:p>
          </table:table-cell>
          <table:table-cell office:value-type="string" table:style-name="ce18">
            <text:p>4 ORE IL 31/10/2019</text:p>
          </table:table-cell>
          <table:table-cell office:value-type="currency" office:value="185.21" table:style-name="ce15">
            <text:p><text:s/>€ 185,21<text:s/></text:p>
          </table:table-cell>
          <table:table-cell office:value-type="string" table:style-name="ce43">
            <text:p><text:a xlink:href="https://www.cro.sanita.fvg.it/export/sites/cro/it/amministrazione-trasparente/allegati/03_consulenti_collaboratori/_FormazioneCurricula/VALOPPI-19196.pdf">https://www.cro.sanita.fvg.it/export/sites/cro/it/amministrazione-trasparente/allegati/03_consulenti_collaboratori/_FormazioneCurricula/VALOPPI-19196.pdf</text:a></text:p>
          </table:table-cell>
          <table:table-cell office:value-type="string" table:style-name="ce43">
            <text:p><text:a xlink:href="https://www.cro.sanita.fvg.it/export/sites/cro/it/amministrazione-trasparente/allegati/03_consulenti_collaboratori/_FormazioneCurricula/CV-VALOPPI1.pdf">https://www.cro.sanita.fvg.it/export/sites/cro/it/amministrazione-trasparente/allegati/03_consulenti_collaboratori/_FormazioneCurricula/CV-VALOPPI1.pdf</text:a></text:p>
          </table:table-cell>
          <table:table-cell table:number-columns-repeated="16375"/>
        </table:table-row>
        <table:table-row table:style-name="ro9">
          <table:table-cell office:value-type="string" table:style-name="ce13">
            <text:p>DOCENZA</text:p>
          </table:table-cell>
          <table:table-cell office:value-type="string" table:style-name="ce16">
            <text:p>DEGANO ANNA</text:p>
          </table:table-cell>
          <table:table-cell office:value-type="string" table:style-name="ce16">
            <text:p>FORMATORE</text:p>
          </table:table-cell>
          <table:table-cell office:value-type="string" table:style-name="ce14">
            <text:p>DETERMINA: DIR CAF n. 195 del 20.09.2019 - LETTERA DI INCARICO: Prot. n. 16744 CAF del 01.10.2019</text:p>
          </table:table-cell>
          <table:table-cell office:value-type="string" table:style-name="ce14">
            <text:p>DOCENZA NELL'EVENTO FORMATIVO IRCCRO_19192 TRA CONFLITTI E STRESS IN AMBITO SANITARIO: RITROVARE LA PROPRIA CENTRATURA GENERANDO BENESSERE PER UNA COMUNICAZIONE E RELAZIONE EMPATICA</text:p>
          </table:table-cell>
          <table:table-cell office:value-type="string" table:style-name="ce18">
            <text:p>18 ORE IL 21/10/2019</text:p>
            <text:p>24/10/2019</text:p>
            <text:p>28/10/2019</text:p>
            <text:p>30/10/2019</text:p>
          </table:table-cell>
          <table:table-cell office:value-type="currency" office:value="2257.84" table:style-name="ce15">
            <text:p><text:s/>€ 2.257,84<text:s/></text:p>
          </table:table-cell>
          <table:table-cell office:value-type="string" table:style-name="ce43">
            <text:p><text:a xlink:href="https://www.cro.sanita.fvg.it/export/sites/cro/it/amministrazione-trasparente/allegati/03_consulenti_collaboratori/_FormazioneCurricula/DEGANO-19192.pdf">https://www.cro.sanita.fvg.it/export/sites/cro/it/amministrazione-trasparente/allegati/03_consulenti_collaboratori/_FormazioneCurricula/DEGANO-19192.pdf</text:a></text:p>
          </table:table-cell>
          <table:table-cell office:value-type="string" table:style-name="ce43">
            <text:p><text:a xlink:href="https://www.cro.sanita.fvg.it/export/sites/cro/it/amministrazione-trasparente/allegati/03_consulenti_collaboratori/_FormazioneCurricula/CV-DEGANO1.pdf">https://www.cro.sanita.fvg.it/export/sites/cro/it/amministrazione-trasparente/allegati/03_consulenti_collaboratori/_FormazioneCurricula/CV-DEGANO1.pdf</text:a></text:p>
          </table:table-cell>
          <table:table-cell table:number-columns-repeated="16375"/>
        </table:table-row>
        <table:table-row table:style-name="ro9">
          <table:table-cell office:value-type="string" table:style-name="ce13">
            <text:p>DOCENZA</text:p>
          </table:table-cell>
          <table:table-cell office:value-type="string" table:style-name="ce16">
            <text:p>ERCOLI ANNA</text:p>
          </table:table-cell>
          <table:table-cell office:value-type="string" table:style-name="ce16">
            <text:p>FORMATORE</text:p>
          </table:table-cell>
          <table:table-cell office:value-type="string" table:style-name="ce14">
            <text:p>DETERMINA: DIR CAF n. 195 del 20.09.2019 - LETTERA DI INCARICO: Prot. n. 16745 CAF del 01.10.2019</text:p>
          </table:table-cell>
          <table:table-cell office:value-type="string" table:style-name="ce14">
            <text:p>DOCENZA NELL'EVENTO FORMATIVO IRCCRO_19192 TRA CONFLITTI E STRESS IN AMBITO SANITARIO: RITROVARE LA PROPRIA CENTRATURA GENERANDO BENESSERE PER UNA COMUNICAZIONE E RELAZIONE EMPATICA</text:p>
          </table:table-cell>
          <table:table-cell office:value-type="string" table:style-name="ce18">
            <text:p>18 ORE IL 21/10/2019</text:p>
            <text:p>24/10/2019</text:p>
            <text:p>28/10/2019</text:p>
            <text:p>30/10/2019</text:p>
          </table:table-cell>
          <table:table-cell office:value-type="currency" office:value="2074" table:style-name="ce15">
            <text:p><text:s/>€ 2.074,00<text:s/></text:p>
          </table:table-cell>
          <table:table-cell office:value-type="string" table:style-name="ce43">
            <text:p><text:a xlink:href="https://www.cro.sanita.fvg.it/export/sites/cro/it/amministrazione-trasparente/allegati/03_consulenti_collaboratori/_FormazioneCurricula/ERCOLI-19192.pdf">https://www.cro.sanita.fvg.it/export/sites/cro/it/amministrazione-trasparente/allegati/03_consulenti_collaboratori/_FormazioneCurricula/ERCOLI-19192.pdf</text:a></text:p>
          </table:table-cell>
          <table:table-cell office:value-type="string" table:style-name="ce43">
            <text:p><text:a xlink:href="https://www.cro.sanita.fvg.it/export/sites/cro/it/amministrazione-trasparente/allegati/03_consulenti_collaboratori/_FormazioneCurricula/CV-ERCOLI1.pdf">https://www.cro.sanita.fvg.it/export/sites/cro/it/amministrazione-trasparente/allegati/03_consulenti_collaboratori/_FormazioneCurricula/CV-ERCOLI1.pdf</text:a></text:p>
          </table:table-cell>
          <table:table-cell table:number-columns-repeated="16375"/>
        </table:table-row>
        <table:table-row table:style-name="ro9">
          <table:table-cell office:value-type="string" table:style-name="ce13">
            <text:p>DOCENZA</text:p>
          </table:table-cell>
          <table:table-cell office:value-type="string" table:style-name="ce16">
            <text:p>RUSSO STEFANIA</text:p>
          </table:table-cell>
          <table:table-cell office:value-type="string" table:style-name="ce16">
            <text:p>MEDICO</text:p>
          </table:table-cell>
          <table:table-cell office:value-type="string" table:style-name="ce14">
            <text:p>DETERMINA: DIR CAF n. 205 del 25.09.2019 - LETTERA DI INCARICO: Prot. n. 16755 CAF del 01.10.2019</text:p>
          </table:table-cell>
          <table:table-cell office:value-type="string" table:style-name="ce14">
            <text:p>DOCENZA NELL'EVENTO FORMATIVO IRCCRO_19206 SCHEDA DI DIMISSIONE OSPEDALIERA (SDO): DALLA TEORIA ALLA PRATICA<text:s/></text:p>
          </table:table-cell>
          <table:table-cell office:value-type="string" table:style-name="ce18">
            <text:p>5 ORE IL 15/11/2019 1ED - 16/12/2019 2ED</text:p>
          </table:table-cell>
          <table:table-cell office:value-type="currency" office:value="578.14" table:style-name="ce15">
            <text:p><text:s/>€ 578,14<text:s/></text:p>
          </table:table-cell>
          <table:table-cell office:value-type="string" table:style-name="ce43">
            <text:p><text:a xlink:href="https://www.cro.sanita.fvg.it/export/sites/cro/it/amministrazione-trasparente/allegati/03_consulenti_collaboratori/_FormazioneCurricula/RUSSO-19206.pdf">https://www.cro.sanita.fvg.it/export/sites/cro/it/amministrazione-trasparente/allegati/03_consulenti_collaboratori/_FormazioneCurricula/RUSSO-19206.pdf</text:a></text:p>
          </table:table-cell>
          <table:table-cell office:value-type="string" table:style-name="ce43">
            <text:p><text:a xlink:href="https://www.cro.sanita.fvg.it/export/sites/cro/it/amministrazione-trasparente/allegati/03_consulenti_collaboratori/_FormazioneCurricula/CV-RUSSO1.pdf">https://www.cro.sanita.fvg.it/export/sites/cro/it/amministrazione-trasparente/allegati/03_consulenti_collaboratori/_FormazioneCurricula/CV-RUSSO1.pdf</text:a></text:p>
          </table:table-cell>
          <table:table-cell table:number-columns-repeated="16375"/>
        </table:table-row>
        <table:table-row table:style-name="ro9">
          <table:table-cell office:value-type="string" table:style-name="ce13">
            <text:p>DOCENZA</text:p>
          </table:table-cell>
          <table:table-cell office:value-type="string" table:style-name="ce16">
            <text:p>FERRO SABINA</text:p>
          </table:table-cell>
          <table:table-cell office:value-type="string" table:style-name="ce16">
            <text:p>INFERMIERA</text:p>
          </table:table-cell>
          <table:table-cell office:value-type="string" table:style-name="ce14">
            <text:p>DETERMINA: DIR CAF n. 197 del 20.09.2019 - LETTERA DI INCARICO: Prot. n. 16757 CAF del 01.10.2019</text:p>
          </table:table-cell>
          <table:table-cell office:value-type="string" table:style-name="ce14">
            <text:p>DOCENZA NELL'EVENTO FORMATIVO IRCCRO_19199 EDUCARE ED EDUCARSI ALLA SCRITTURA NEI LUOGHI DI CURA<text:s/></text:p>
          </table:table-cell>
          <table:table-cell office:value-type="string" table:style-name="ce18">
            <text:p>7 ORE IL 21/11/2019</text:p>
          </table:table-cell>
          <table:table-cell office:value-type="currency" office:value="840" table:style-name="ce15">
            <text:p><text:s/>€ 840,00<text:s/></text:p>
          </table:table-cell>
          <table:table-cell office:value-type="string" table:style-name="ce43">
            <text:p><text:a xlink:href="https://www.cro.sanita.fvg.it/export/sites/cro/it/amministrazione-trasparente/allegati/03_consulenti_collaboratori/_FormazioneCurricula/FERRO-19199.pdf">https://www.cro.sanita.fvg.it/export/sites/cro/it/amministrazione-trasparente/allegati/03_consulenti_collaboratori/_FormazioneCurricula/FERRO-19199.pdf</text:a></text:p>
          </table:table-cell>
          <table:table-cell office:value-type="string" table:style-name="ce43">
            <text:p><text:a xlink:href="https://www.cro.sanita.fvg.it/export/sites/cro/it/amministrazione-trasparente/allegati/03_consulenti_collaboratori/_FormazioneCurricula/CV-FERRO1.pdf">https://www.cro.sanita.fvg.it/export/sites/cro/it/amministrazione-trasparente/allegati/03_consulenti_collaboratori/_FormazioneCurricula/CV-FERRO1.pdf</text:a></text:p>
          </table:table-cell>
          <table:table-cell table:number-columns-repeated="16375"/>
        </table:table-row>
        <table:table-row table:style-name="ro9">
          <table:table-cell office:value-type="string" table:style-name="ce13">
            <text:p>DOCENZA</text:p>
          </table:table-cell>
          <table:table-cell office:value-type="string" table:style-name="ce16">
            <text:p>FORZANO VALERIA</text:p>
          </table:table-cell>
          <table:table-cell office:value-type="string" table:style-name="ce16">
            <text:p>FORMATORE</text:p>
          </table:table-cell>
          <table:table-cell office:value-type="string" table:style-name="ce14">
            <text:p>DETERMINA: DIR CAF n. 161 del 02.08.2019 - LETTERA DI INCARICO: Prot. n. 15664 CAF del 13.09.2019</text:p>
          </table:table-cell>
          <table:table-cell office:value-type="string" table:style-name="ce14">
            <text:p>DOCENZA NELL'EVENTO FORMATIVO IRCCRO_19185 PARLARE IN PUBBLICO E CREARE PARTECIPAZIONE (1 MODULO)</text:p>
          </table:table-cell>
          <table:table-cell office:value-type="string" table:style-name="ce18">
            <text:p>8 ORE IL 04/11/2019 11/11/2019</text:p>
          </table:table-cell>
          <table:table-cell office:value-type="currency" office:value="1294.915" table:style-name="ce15">
            <text:p><text:s/>€ 1.294,92<text:s/></text:p>
          </table:table-cell>
          <table:table-cell office:value-type="string" table:style-name="ce43">
            <text:p><text:a xlink:href="https://www.cro.sanita.fvg.it/export/sites/cro/it/amministrazione-trasparente/allegati/03_consulenti_collaboratori/_FormazioneCurricula/FORZANO-19085.pdf">https://www.cro.sanita.fvg.it/export/sites/cro/it/amministrazione-trasparente/allegati/03_consulenti_collaboratori/_FormazioneCurricula/FORZANO-19085.pdf</text:a></text:p>
          </table:table-cell>
          <table:table-cell office:value-type="string" table:style-name="ce43">
            <text:p><text:a xlink:href="https://www.cro.sanita.fvg.it/export/sites/cro/it/amministrazione-trasparente/allegati/03_consulenti_collaboratori/_FormazioneCurricula/CV-FORZANO1.pdf">https://www.cro.sanita.fvg.it/export/sites/cro/it/amministrazione-trasparente/allegati/03_consulenti_collaboratori/_FormazioneCurricula/CV-FORZANO1.pdf</text:a></text:p>
          </table:table-cell>
          <table:table-cell table:number-columns-repeated="16375"/>
        </table:table-row>
        <table:table-row table:style-name="ro9">
          <table:table-cell office:value-type="string" table:style-name="ce13">
            <text:p>DOCENZA</text:p>
          </table:table-cell>
          <table:table-cell office:value-type="string" table:style-name="ce16">
            <text:p>FORZANO VALERIA</text:p>
          </table:table-cell>
          <table:table-cell office:value-type="string" table:style-name="ce16">
            <text:p>FORMATORE</text:p>
          </table:table-cell>
          <table:table-cell office:value-type="string" table:style-name="ce14">
            <text:p>DETERMINA: DIR CAF n. 161 del 02.08.2019 - LETTERA DI INCARICO: Prot. n. 15664 CAF del 13.09.2019</text:p>
          </table:table-cell>
          <table:table-cell office:value-type="string" table:style-name="ce14">
            <text:p>DOCENZA NELL'EVENTO FORMATIVO IRCCRO_19186 PARLARE IN PUBBLICO E CREARE PARTECIPAZIONE (2 MODULO)</text:p>
          </table:table-cell>
          <table:table-cell office:value-type="string" table:style-name="ce18">
            <text:p>8 ORE IL 22/11/2019</text:p>
          </table:table-cell>
          <table:table-cell office:value-type="currency" office:value="1294.915" table:style-name="ce15">
            <text:p><text:s/>€ 1.294,92<text:s/></text:p>
          </table:table-cell>
          <table:table-cell office:value-type="string" table:style-name="ce43">
            <text:p><text:a xlink:href="https://www.cro.sanita.fvg.it/export/sites/cro/it/amministrazione-trasparente/allegati/03_consulenti_collaboratori/_FormazioneCurricula/FORZANO-19086.pdf">https://www.cro.sanita.fvg.it/export/sites/cro/it/amministrazione-trasparente/allegati/03_consulenti_collaboratori/_FormazioneCurricula/FORZANO-19086.pdf</text:a></text:p>
          </table:table-cell>
          <table:table-cell office:value-type="string" table:style-name="ce43">
            <text:p><text:a xlink:href="https://www.cro.sanita.fvg.it/export/sites/cro/it/amministrazione-trasparente/allegati/03_consulenti_collaboratori/_FormazioneCurricula/CV-FORZANO1.pdf">https://www.cro.sanita.fvg.it/export/sites/cro/it/amministrazione-trasparente/allegati/03_consulenti_collaboratori/_FormazioneCurricula/CV-FORZANO1.pdf</text:a></text:p>
          </table:table-cell>
          <table:table-cell table:number-columns-repeated="16375"/>
        </table:table-row>
        <table:table-row table:style-name="ro9">
          <table:table-cell office:value-type="string" table:style-name="ce13">
            <text:p>DOCENZA</text:p>
          </table:table-cell>
          <table:table-cell office:value-type="string" table:style-name="ce16">
            <text:p>TONCHIA STEFANO</text:p>
          </table:table-cell>
          <table:table-cell office:value-type="string" table:style-name="ce16">
            <text:p>FORMATORE</text:p>
          </table:table-cell>
          <table:table-cell office:value-type="string" table:style-name="ce14">
            <text:p>DETERMINA: DIR CAF n. 196 del 20.09.2019 - LETTERA DI INCARICO: Prot. n. 20499 CAF del 26.11.2019</text:p>
          </table:table-cell>
          <table:table-cell office:value-type="string" table:style-name="ce14">
            <text:p>DOCENZA NELL'EVENTO FORMATIVO IRCCRO_19197 LEAN MANAGEMENT: VALORE PER L'UTENZA, RIDUZIONE DEGLI SPRECHI, EFFICIENZA OPERATIVA.</text:p>
          </table:table-cell>
          <table:table-cell office:value-type="string" table:style-name="ce18">
            <text:p>8 ORE IL 02/12/2019</text:p>
          </table:table-cell>
          <table:table-cell office:value-type="currency" office:value="1148.99" table:style-name="ce15">
            <text:p><text:s/>€ 1.148,99<text:s/></text:p>
          </table:table-cell>
          <table:table-cell office:value-type="string" table:style-name="ce43">
            <text:p><text:a xlink:href="https://www.cro.sanita.fvg.it/export/sites/cro/it/amministrazione-trasparente/allegati/03_consulenti_collaboratori/_FormazioneCurricula/TONCHIA-19197.pdf">https://www.cro.sanita.fvg.it/export/sites/cro/it/amministrazione-trasparente/allegati/03_consulenti_collaboratori/_FormazioneCurricula/TONCHIA-19197.pdf</text:a></text:p>
          </table:table-cell>
          <table:table-cell office:value-type="string" table:style-name="ce43">
            <text:p><text:a xlink:href="https://www.cro.sanita.fvg.it/export/sites/cro/it/amministrazione-trasparente/allegati/03_consulenti_collaboratori/_FormazioneCurricula/CV-TONCHIA1.pdf">https://www.cro.sanita.fvg.it/export/sites/cro/it/amministrazione-trasparente/allegati/03_consulenti_collaboratori/_FormazioneCurricula/CV-TONCHIA1.pdf</text:a></text:p>
          </table:table-cell>
          <table:table-cell table:number-columns-repeated="16375"/>
        </table:table-row>
        <table:table-row table:style-name="ro9">
          <table:table-cell office:value-type="string" table:style-name="ce13">
            <text:p>DOCENZA</text:p>
          </table:table-cell>
          <table:table-cell office:value-type="string" table:style-name="ce16">
            <text:p>DEL BEN MARISA</text:p>
          </table:table-cell>
          <table:table-cell office:value-type="string" table:style-name="ce16">
            <text:p>FISIOTERAPISTA</text:p>
          </table:table-cell>
          <table:table-cell office:value-type="string" table:style-name="ce14">
            <text:p>DETERMINA: DIR CAF n. 221 del 11.10.2019 - LETTERA DI INCARICO: Prot. n. 20501 CAF del 26.11.2019</text:p>
          </table:table-cell>
          <table:table-cell office:value-type="string" table:style-name="ce14">
            <text:p>DOCENZA NELL'EVENTO FORMATIVO IRCCRO_19221 CONOSCERE O SENTIRE IL CORPO? SIGNIFICATI E VISSUTI PER LE PROFESSIONI DI CURA.<text:s/></text:p>
          </table:table-cell>
          <table:table-cell office:value-type="string" table:style-name="ce18">
            <text:p>7 ORE IL 04/12/2019 18/12/2019</text:p>
          </table:table-cell>
          <table:table-cell office:value-type="currency" office:value="490" table:style-name="ce15">
            <text:p><text:s/>€ 490,00<text:s/></text:p>
          </table:table-cell>
          <table:table-cell office:value-type="string" table:style-name="ce43">
            <text:p><text:a xlink:href="https://www.cro.sanita.fvg.it/export/sites/cro/it/amministrazione-trasparente/allegati/03_consulenti_collaboratori/_FormazioneCurricula/DEL-BEN-19221.pdf">https://www.cro.sanita.fvg.it/export/sites/cro/it/amministrazione-trasparente/allegati/03_consulenti_collaboratori/_FormazioneCurricula/DEL-BEN-19221.pdf</text:a></text:p>
          </table:table-cell>
          <table:table-cell office:value-type="string" table:style-name="ce43">
            <text:p><text:a xlink:href="https://www.cro.sanita.fvg.it/export/sites/cro/it/amministrazione-trasparente/allegati/03_consulenti_collaboratori/_FormazioneCurricula/CV-DEL-BEN1.pdf">https://www.cro.sanita.fvg.it/export/sites/cro/it/amministrazione-trasparente/allegati/03_consulenti_collaboratori/_FormazioneCurricula/CV-DEL-BEN1.pdf</text:a></text:p>
          </table:table-cell>
          <table:table-cell table:number-columns-repeated="16375"/>
        </table:table-row>
        <table:table-row table:style-name="ro22">
          <table:table-cell office:value-type="string" table:style-name="ce13">
            <text:p>DOCENZA</text:p>
          </table:table-cell>
          <table:table-cell office:value-type="string" table:style-name="ce16">
            <text:p>VIEL FABIO</text:p>
          </table:table-cell>
          <table:table-cell office:value-type="string" table:style-name="ce14">
            <text:p>DOCENTE</text:p>
          </table:table-cell>
          <table:table-cell office:value-type="string" table:style-name="ce18">
            <text:p>DETERMINA: DIR CAF n. <text:s/>del <text:s/>- LETTERA DI INCARICO: Prot. n. 14936 CAF del 30.08.2019</text:p>
          </table:table-cell>
          <table:table-cell office:value-type="string" table:style-name="ce17">
            <text:p>DOCENZA NELL'EVENTO FORMATIVO IRCCRO_19030 CORSO DI FORMAZIONE PER ADDETTI ANTINCENDIO DI COMPARTIMENTO E ADDETTI ANTINCENDIO DELLE SQUADRE DI EMERGENZA PER ATTIVITÀ A RISCHIO INCENDIO ELEVATO (DURATA 16 ORE). D.LGS. 81/08 E D.M. 10/03/1998 - 3° E 4° ED</text:p>
          </table:table-cell>
          <table:table-cell office:value-type="string" table:style-name="ce18">
            <text:p>16 ORE IL 23/09/2019 - 30/09/2019 - 14/10/2019 - 21/10/2019</text:p>
          </table:table-cell>
          <table:table-cell office:value-type="currency" office:value="413.16" table:style-name="ce15">
            <text:p><text:s/>€ 413,16<text:s/></text:p>
          </table:table-cell>
          <table:table-cell office:value-type="string" table:style-name="ce43">
            <text:p><text:a xlink:href="https://www.cro.sanita.fvg.it/export/sites/cro/it/amministrazione-trasparente/allegati/03_consulenti_collaboratori/_FormazioneCurricula/VIEL-19030bb.pdf">https://www.cro.sanita.fvg.it/export/sites/cro/it/amministrazione-trasparente/allegati/03_consulenti_collaboratori/_FormazioneCurricula/VIEL-19030bb.pdf</text:a></text:p>
          </table:table-cell>
          <table:table-cell office:value-type="string" table:style-name="ce43">
            <text:p><text:a xlink:href="https://www.cro.sanita.fvg.it/export/sites/cro/it/amministrazione-trasparente/allegati/03_consulenti_collaboratori/_FormazioneCurricula/CV-VIEL1.pdf">https://www.cro.sanita.fvg.it/export/sites/cro/it/amministrazione-trasparente/allegati/03_consulenti_collaboratori/_FormazioneCurricula/CV-VIEL1.pdf</text:a></text:p>
          </table:table-cell>
          <table:table-cell table:number-columns-repeated="16375"/>
        </table:table-row>
        <table:table-row table:style-name="ro22">
          <table:table-cell office:value-type="string" table:style-name="ce13">
            <text:p>DOCENZA</text:p>
          </table:table-cell>
          <table:table-cell office:value-type="string" table:style-name="ce16">
            <text:p>GARGALE DANIELE</text:p>
          </table:table-cell>
          <table:table-cell office:value-type="string" table:style-name="ce14">
            <text:p>DOCENTE</text:p>
          </table:table-cell>
          <table:table-cell office:value-type="string" table:style-name="ce18">
            <text:p>DETERMINA: DIR CAF n. <text:s/>del <text:s/>- LETTERA DI INCARICO: Prot. n. 14938 CAF del 30.08.2019</text:p>
          </table:table-cell>
          <table:table-cell office:value-type="string" table:style-name="ce17">
            <text:p>DOCENZA NELL'EVENTO FORMATIVO IRCCRO_19030 CORSO DI FORMAZIONE PER ADDETTI ANTINCENDIO DI COMPARTIMENTO E ADDETTI ANTINCENDIO DELLE SQUADRE DI EMERGENZA PER ATTIVITÀ A RISCHIO INCENDIO ELEVATO (DURATA 16 ORE). D.LGS. 81/08 E D.M. 10/03/1998 - 3° E 4° ED</text:p>
          </table:table-cell>
          <table:table-cell office:value-type="string" table:style-name="ce18">
            <text:p>8 ORE IL 26/09/2019 - 17/10/2019</text:p>
          </table:table-cell>
          <table:table-cell office:value-type="currency" office:value="206.58" table:style-name="ce15">
            <text:p><text:s/>€ 206,58<text:s/></text:p>
          </table:table-cell>
          <table:table-cell office:value-type="string" table:style-name="ce43">
            <text:p><text:a xlink:href="https://www.cro.sanita.fvg.it/export/sites/cro/it/amministrazione-trasparente/allegati/03_consulenti_collaboratori/_FormazioneCurricula/GARGALE-19030bb.pdf">https://www.cro.sanita.fvg.it/export/sites/cro/it/amministrazione-trasparente/allegati/03_consulenti_collaboratori/_FormazioneCurricula/GARGALE-19030bb.pdf</text:a></text:p>
          </table:table-cell>
          <table:table-cell office:value-type="string" table:style-name="ce43">
            <text:p><text:a xlink:href="https://www.cro.sanita.fvg.it/export/sites/cro/it/amministrazione-trasparente/allegati/03_consulenti_collaboratori/_FormazioneCurricula/CV-GARGALE1.pdf">https://www.cro.sanita.fvg.it/export/sites/cro/it/amministrazione-trasparente/allegati/03_consulenti_collaboratori/_FormazioneCurricula/CV-GARGALE1.pdf</text:a></text:p>
          </table:table-cell>
          <table:table-cell table:number-columns-repeated="16375"/>
        </table:table-row>
        <table:table-row table:style-name="ro22">
          <table:table-cell office:value-type="string" table:style-name="ce13">
            <text:p>DOCENZA</text:p>
          </table:table-cell>
          <table:table-cell office:value-type="string" table:style-name="ce16">
            <text:p>CANTON RENATO</text:p>
          </table:table-cell>
          <table:table-cell office:value-type="string" table:style-name="ce14">
            <text:p>DOCENTE</text:p>
          </table:table-cell>
          <table:table-cell office:value-type="string" table:style-name="ce18">
            <text:p>DETERMINA: DIR CAF n. <text:s/>del <text:s/>- LETTERA DI INCARICO: Prot. n. 14937 CAF del 30.08.2019</text:p>
          </table:table-cell>
          <table:table-cell office:value-type="string" table:style-name="ce17">
            <text:p>DOCENZA NELL'EVENTO FORMATIVO IRCCRO_19030 CORSO DI FORMAZIONE PER ADDETTI ANTINCENDIO DI COMPARTIMENTO E ADDETTI ANTINCENDIO DELLE SQUADRE DI EMERGENZA PER ATTIVITÀ A RISCHIO INCENDIO ELEVATO (DURATA 16 ORE). D.LGS. 81/08 E D.M. 10/03/1998 - 3° ED</text:p>
          </table:table-cell>
          <table:table-cell office:value-type="string" table:style-name="ce18">
            <text:p>4 ORE IL 03/10/2019</text:p>
          </table:table-cell>
          <table:table-cell office:value-type="currency" office:value="103.29" table:style-name="ce15">
            <text:p><text:s/>€ 103,29<text:s/></text:p>
          </table:table-cell>
          <table:table-cell office:value-type="string" table:style-name="ce43">
            <text:p><text:a xlink:href="https://www.cro.sanita.fvg.it/export/sites/cro/it/amministrazione-trasparente/allegati/03_consulenti_collaboratori/_FormazioneCurricula/CANTON-19030bb.pdf">https://www.cro.sanita.fvg.it/export/sites/cro/it/amministrazione-trasparente/allegati/03_consulenti_collaboratori/_FormazioneCurricula/CANTON-19030bb.pdf</text:a></text:p>
          </table:table-cell>
          <table:table-cell office:value-type="string" table:style-name="ce43">
            <text:p><text:a xlink:href="https://www.cro.sanita.fvg.it/export/sites/cro/it/amministrazione-trasparente/allegati/03_consulenti_collaboratori/_FormazioneCurricula/CV-CANTON1.pdf">https://www.cro.sanita.fvg.it/export/sites/cro/it/amministrazione-trasparente/allegati/03_consulenti_collaboratori/_FormazioneCurricula/CV-CANTON1.pdf</text:a></text:p>
          </table:table-cell>
          <table:table-cell table:number-columns-repeated="16375"/>
        </table:table-row>
        <table:table-row table:style-name="ro22">
          <table:table-cell office:value-type="string" table:style-name="ce13">
            <text:p>DOCENZA</text:p>
          </table:table-cell>
          <table:table-cell office:value-type="string" table:style-name="ce16">
            <text:p>CANTON RENATO</text:p>
          </table:table-cell>
          <table:table-cell office:value-type="string" table:style-name="ce14">
            <text:p>DOCENTE</text:p>
          </table:table-cell>
          <table:table-cell office:value-type="string" table:style-name="ce18">
            <text:p>DETERMINA: DIR CAF n. <text:s/>del <text:s/>- LETTERA DI INCARICO: Prot. n. 14937 CAF del 30.08.2019</text:p>
          </table:table-cell>
          <table:table-cell office:value-type="string" table:style-name="ce17">
            <text:p>DOCENZA NELL'EVENTO FORMATIVO IRCCRO_19030 CORSO DI FORMAZIONE PER ADDETTI ANTINCENDIO DI COMPARTIMENTO E ADDETTI ANTINCENDIO DELLE SQUADRE DI EMERGENZA PER ATTIVITÀ A RISCHIO INCENDIO ELEVATO (DURATA 16 ORE). D.LGS. 81/08 E D.M. 10/03/1998 - 4° ED</text:p>
          </table:table-cell>
          <table:table-cell office:value-type="string" table:style-name="ce18">
            <text:p>4 ORE IL 24/10/2019</text:p>
          </table:table-cell>
          <table:table-cell office:value-type="currency" office:value="103.29" table:style-name="ce15">
            <text:p><text:s/>€ 103,29<text:s/></text:p>
          </table:table-cell>
          <table:table-cell office:value-type="string" table:style-name="ce43">
            <text:p><text:a xlink:href="https://www.cro.sanita.fvg.it/export/sites/cro/it/amministrazione-trasparente/allegati/03_consulenti_collaboratori/_FormazioneCurricula/CANTON-19030bc.pdf">https://www.cro.sanita.fvg.it/export/sites/cro/it/amministrazione-trasparente/allegati/03_consulenti_collaboratori/_FormazioneCurricula/CANTON-19030bc.pdf</text:a></text:p>
          </table:table-cell>
          <table:table-cell office:value-type="string" table:style-name="ce43">
            <text:p><text:a xlink:href="https://www.cro.sanita.fvg.it/export/sites/cro/it/amministrazione-trasparente/allegati/03_consulenti_collaboratori/_FormazioneCurricula/CV-CANTON1.pdf">https://www.cro.sanita.fvg.it/export/sites/cro/it/amministrazione-trasparente/allegati/03_consulenti_collaboratori/_FormazioneCurricula/CV-CANTON1.pdf</text:a></text:p>
          </table:table-cell>
          <table:table-cell table:number-columns-repeated="16375"/>
        </table:table-row>
        <table:table-row table:style-name="ro22">
          <table:table-cell office:value-type="string" table:style-name="ce13">
            <text:p>DOCENZA</text:p>
          </table:table-cell>
          <table:table-cell office:value-type="string" table:style-name="ce16">
            <text:p>MARCOLIN DIEGO</text:p>
          </table:table-cell>
          <table:table-cell office:value-type="string" table:style-name="ce14">
            <text:p>DOCENTE</text:p>
          </table:table-cell>
          <table:table-cell office:value-type="string" table:style-name="ce18">
            <text:p>DETERMINA: DIR CAF n. <text:s/>del <text:s/>- LETTERA DI INCARICO: Prot. n. 14932 CAF del 30.08.2019</text:p>
          </table:table-cell>
          <table:table-cell office:value-type="string" table:style-name="ce17">
            <text:p>DOCENZA NELL'EVENTO FORMATIVO IRCCRO_19030 CORSO DI FORMAZIONE PER ADDETTI ANTINCENDIO DI COMPARTIMENTO E ADDETTI ANTINCENDIO DELLE SQUADRE DI EMERGENZA PER ATTIVITÀ A RISCHIO INCENDIO ELEVATO (DURATA 16 ORE). D.LGS. 81/08 E D.M. 10/03/1998 - 3° ED</text:p>
          </table:table-cell>
          <table:table-cell office:value-type="string" table:style-name="ce18">
            <text:p>4 ORE IL 03/10/2019</text:p>
          </table:table-cell>
          <table:table-cell office:value-type="currency" office:value="103.29" table:style-name="ce15">
            <text:p><text:s/>€ 103,29<text:s/></text:p>
          </table:table-cell>
          <table:table-cell office:value-type="string" table:style-name="ce43">
            <text:p><text:a xlink:href="https://www.cro.sanita.fvg.it/export/sites/cro/it/amministrazione-trasparente/allegati/03_consulenti_collaboratori/_FormazioneCurricula/MARCOLIN-19030D.pdf">https://www.cro.sanita.fvg.it/export/sites/cro/it/amministrazione-trasparente/allegati/03_consulenti_collaboratori/_FormazioneCurricula/MARCOLIN-19030D.pdf</text:a></text:p>
          </table:table-cell>
          <table:table-cell office:value-type="string" table:style-name="ce43">
            <text:p><text:a xlink:href="https://www.cro.sanita.fvg.it/export/sites/cro/it/amministrazione-trasparente/allegati/03_consulenti_collaboratori/_FormazioneCurricula/CV-MARCOLIN1.pdf">https://www.cro.sanita.fvg.it/export/sites/cro/it/amministrazione-trasparente/allegati/03_consulenti_collaboratori/_FormazioneCurricula/CV-MARCOLIN1.pdf</text:a></text:p>
          </table:table-cell>
          <table:table-cell table:number-columns-repeated="16375"/>
        </table:table-row>
        <table:table-row table:style-name="ro22">
          <table:table-cell office:value-type="string" table:style-name="ce13">
            <text:p>DOCENZA</text:p>
          </table:table-cell>
          <table:table-cell office:value-type="string" table:style-name="ce16">
            <text:p>BASSO DELLE VEDOVE DIMITRI</text:p>
          </table:table-cell>
          <table:table-cell office:value-type="string" table:style-name="ce14">
            <text:p>DOCENTE</text:p>
          </table:table-cell>
          <table:table-cell office:value-type="string" table:style-name="ce18">
            <text:p>DETERMINA: DIR CAF n. <text:s/>del <text:s/>- LETTERA DI INCARICO: Prot. n. 14933 CAF del 30.08.2019</text:p>
          </table:table-cell>
          <table:table-cell office:value-type="string" table:style-name="ce17">
            <text:p>DOCENZA NELL'EVENTO FORMATIVO IRCCRO_19030 CORSO DI FORMAZIONE PER ADDETTI ANTINCENDIO DI COMPARTIMENTO E ADDETTI ANTINCENDIO DELLE SQUADRE DI EMERGENZA PER ATTIVITÀ A RISCHIO INCENDIO ELEVATO (DURATA 16 ORE). D.LGS. 81/08 E D.M. 10/03/1998 - 4° ED</text:p>
          </table:table-cell>
          <table:table-cell office:value-type="string" table:style-name="ce18">
            <text:p>4 ORE IL 24/10/2019</text:p>
          </table:table-cell>
          <table:table-cell office:value-type="currency" office:value="103.29" table:style-name="ce15">
            <text:p><text:s/>€ 103,29<text:s/></text:p>
          </table:table-cell>
          <table:table-cell office:value-type="string" table:style-name="ce43">
            <text:p><text:a xlink:href="https://www.cro.sanita.fvg.it/export/sites/cro/it/amministrazione-trasparente/allegati/03_consulenti_collaboratori/_FormazioneCurricula/BASSO-DELLE-VEDOVE-DIMITRI-19030A.pdf">https://www.cro.sanita.fvg.it/export/sites/cro/it/amministrazione-trasparente/allegati/03_consulenti_collaboratori/_FormazioneCurricula/BASSO-DELLE-VEDOVE-DIMITRI-19030A.pdf</text:a></text:p>
          </table:table-cell>
          <table:table-cell office:value-type="string" table:style-name="ce43">
            <text:p><text:a xlink:href="https://www.cro.sanita.fvg.it/export/sites/cro/it/amministrazione-trasparente/allegati/03_consulenti_collaboratori/_FormazioneCurricula/CV-BASSO-DELLE-VEDOVE1.pdf">https://www.cro.sanita.fvg.it/export/sites/cro/it/amministrazione-trasparente/allegati/03_consulenti_collaboratori/_FormazioneCurricula/CV-BASSO-DELLE-VEDOVE1.pdf</text:a></text:p>
          </table:table-cell>
          <table:table-cell table:number-columns-repeated="16375"/>
        </table:table-row>
        <table:table-row table:style-name="ro22">
          <table:table-cell office:value-type="string" table:style-name="ce13">
            <text:p>DOCENZA</text:p>
          </table:table-cell>
          <table:table-cell office:value-type="string" table:style-name="ce16">
            <text:p>VIEL FABIO</text:p>
          </table:table-cell>
          <table:table-cell office:value-type="string" table:style-name="ce14">
            <text:p>DOCENTE</text:p>
          </table:table-cell>
          <table:table-cell office:value-type="string" table:style-name="ce18">
            <text:p>DETERMINA: DIR CAF n. <text:s/>del <text:s/>- LETTERA DI INCARICO: Prot. n. 14936 CAF del 30.08.2019</text:p>
          </table:table-cell>
          <table:table-cell office:value-type="string" table:style-name="ce17">
            <text:p>DOCENZA NELL'EVENTO FORMATIVO IRCCRO_19031 CORSO DI AGGIORNAMENTO PER ADDETTI ANTINCENDIO DI COMPARTIMENTO E ADDETTI ANTINCENDIO DELLE SQUADRE DI EMERGENZA PER ATTIVITÀ A RISCHIO INCENDIO ELEVATO (DURATA 8 ORE). D.LGS. 81/08 E D.M. 10/03/1998 - 4° ED</text:p>
          </table:table-cell>
          <table:table-cell office:value-type="string" table:style-name="ce18">
            <text:p>2 ORE IL 08/10/2019</text:p>
          </table:table-cell>
          <table:table-cell office:value-type="currency" office:value="51.65" table:style-name="ce15">
            <text:p><text:s/>€ 51,65<text:s/></text:p>
          </table:table-cell>
          <table:table-cell office:value-type="string" table:style-name="ce43">
            <text:p><text:a xlink:href="https://www.cro.sanita.fvg.it/export/sites/cro/it/amministrazione-trasparente/allegati/03_consulenti_collaboratori/_FormazioneCurricula/VIEL-19031AS.pdf">https://www.cro.sanita.fvg.it/export/sites/cro/it/amministrazione-trasparente/allegati/03_consulenti_collaboratori/_FormazioneCurricula/VIEL-19031AS.pdf</text:a></text:p>
          </table:table-cell>
          <table:table-cell office:value-type="string" table:style-name="ce43">
            <text:p><text:a xlink:href="https://www.cro.sanita.fvg.it/export/sites/cro/it/amministrazione-trasparente/allegati/03_consulenti_collaboratori/_FormazioneCurricula/CV-VIEL1.pdf">https://www.cro.sanita.fvg.it/export/sites/cro/it/amministrazione-trasparente/allegati/03_consulenti_collaboratori/_FormazioneCurricula/CV-VIEL1.pdf</text:a></text:p>
          </table:table-cell>
          <table:table-cell table:number-columns-repeated="16375"/>
        </table:table-row>
        <table:table-row table:style-name="ro22">
          <table:table-cell office:value-type="string" table:style-name="ce13">
            <text:p>DOCENZA</text:p>
          </table:table-cell>
          <table:table-cell office:value-type="string" table:style-name="ce16">
            <text:p>BASSO DELLE VEDOVE DIMITRI</text:p>
          </table:table-cell>
          <table:table-cell office:value-type="string" table:style-name="ce14">
            <text:p>DOCENTE</text:p>
          </table:table-cell>
          <table:table-cell office:value-type="string" table:style-name="ce18">
            <text:p>DETERMINA: DIR CAF n. <text:s/>del <text:s/>- LETTERA DI INCARICO: Prot. n. 14933 CAF del 30.08.2019</text:p>
          </table:table-cell>
          <table:table-cell office:value-type="string" table:style-name="ce17">
            <text:p>DOCENZA NELL'EVENTO FORMATIVO IRCCRO_19031 CORSO DI AGGIORNAMENTO PER ADDETTI ANTINCENDIO DI COMPARTIMENTO E ADDETTI ANTINCENDIO DELLE SQUADRE DI EMERGENZA PER ATTIVITÀ A RISCHIO INCENDIO ELEVATO (DURATA 8 ORE). D.LGS. 81/08 E D.M. 10/03/1998 - 4° ED</text:p>
          </table:table-cell>
          <table:table-cell office:value-type="string" table:style-name="ce18">
            <text:p>3 ORE IL 15/10/2019</text:p>
          </table:table-cell>
          <table:table-cell office:value-type="currency" office:value="77.47" table:style-name="ce15">
            <text:p><text:s/>€ 77,47<text:s/></text:p>
          </table:table-cell>
          <table:table-cell office:value-type="string" table:style-name="ce43">
            <text:p><text:a xlink:href="https://www.cro.sanita.fvg.it/export/sites/cro/it/amministrazione-trasparente/allegati/03_consulenti_collaboratori/_FormazioneCurricula/BASSO-DELLE-VEDOVE-DIMITRI-19031BC.pdf">https://www.cro.sanita.fvg.it/export/sites/cro/it/amministrazione-trasparente/allegati/03_consulenti_collaboratori/_FormazioneCurricula/BASSO-DELLE-VEDOVE-DIMITRI-19031BC.pdf</text:a></text:p>
          </table:table-cell>
          <table:table-cell office:value-type="string" table:style-name="ce43">
            <text:p><text:a xlink:href="https://www.cro.sanita.fvg.it/export/sites/cro/it/amministrazione-trasparente/allegati/03_consulenti_collaboratori/_FormazioneCurricula/CV-BASSO-DELLE-VEDOVE1.pdf">https://www.cro.sanita.fvg.it/export/sites/cro/it/amministrazione-trasparente/allegati/03_consulenti_collaboratori/_FormazioneCurricula/CV-BASSO-DELLE-VEDOVE1.pdf</text:a></text:p>
          </table:table-cell>
          <table:table-cell table:number-columns-repeated="16375"/>
        </table:table-row>
        <table:table-row table:style-name="ro22">
          <table:table-cell office:value-type="string" table:style-name="ce13">
            <text:p>DOCENZA</text:p>
          </table:table-cell>
          <table:table-cell office:value-type="string" table:style-name="ce16">
            <text:p>MARCOLIN DIEGO</text:p>
          </table:table-cell>
          <table:table-cell office:value-type="string" table:style-name="ce14">
            <text:p>DOCENTE</text:p>
          </table:table-cell>
          <table:table-cell office:value-type="string" table:style-name="ce18">
            <text:p>DETERMINA: DIR CAF n. <text:s/>del <text:s/>- LETTERA DI INCARICO: Prot. n. 14932 CAF del 30.08.2019</text:p>
          </table:table-cell>
          <table:table-cell office:value-type="string" table:style-name="ce17">
            <text:p>DOCENZA NELL'EVENTO FORMATIVO IRCCRO_19031 CORSO DI AGGIORNAMENTO PER ADDETTI ANTINCENDIO DI COMPARTIMENTO E ADDETTI ANTINCENDIO DELLE SQUADRE DI EMERGENZA PER ATTIVITÀ A RISCHIO INCENDIO ELEVATO (DURATA 8 ORE). D.LGS. 81/08 E D.M. 10/03/1998 - 4° ED</text:p>
          </table:table-cell>
          <table:table-cell office:value-type="string" table:style-name="ce18">
            <text:p>3 ORE IL 22/10/2019</text:p>
          </table:table-cell>
          <table:table-cell office:value-type="currency" office:value="77.47" table:style-name="ce15">
            <text:p><text:s/>€ 77,47<text:s/></text:p>
          </table:table-cell>
          <table:table-cell office:value-type="string" table:style-name="ce43">
            <text:p><text:a xlink:href="https://www.cro.sanita.fvg.it/export/sites/cro/it/amministrazione-trasparente/allegati/03_consulenti_collaboratori/_FormazioneCurricula/MARCOLIN-19031SD.pdf">https://www.cro.sanita.fvg.it/export/sites/cro/it/amministrazione-trasparente/allegati/03_consulenti_collaboratori/_FormazioneCurricula/MARCOLIN-19031SD.pdf</text:a></text:p>
          </table:table-cell>
          <table:table-cell office:value-type="string" table:style-name="ce43">
            <text:p><text:a xlink:href="https://www.cro.sanita.fvg.it/export/sites/cro/it/amministrazione-trasparente/allegati/03_consulenti_collaboratori/_FormazioneCurricula/CV-MARCOLIN1.pdf">https://www.cro.sanita.fvg.it/export/sites/cro/it/amministrazione-trasparente/allegati/03_consulenti_collaboratori/_FormazioneCurricula/CV-MARCOLIN1.pdf</text:a></text:p>
          </table:table-cell>
          <table:table-cell table:number-columns-repeated="16375"/>
        </table:table-row>
        <table:table-row table:style-name="ro22">
          <table:table-cell office:value-type="string" table:style-name="ce13">
            <text:p>DOCENZA</text:p>
          </table:table-cell>
          <table:table-cell office:value-type="string" table:style-name="ce16">
            <text:p>BRAVIN SEVERINO</text:p>
          </table:table-cell>
          <table:table-cell office:value-type="string" table:style-name="ce14">
            <text:p>DOCENTE</text:p>
          </table:table-cell>
          <table:table-cell office:value-type="string" table:style-name="ce18">
            <text:p>DETERMINA: DIR CAF n. <text:s/>del <text:s/>- LETTERA DI INCARICO: Prot. n. 14935 CAF del 30.08.2019</text:p>
          </table:table-cell>
          <table:table-cell office:value-type="string" table:style-name="ce17">
            <text:p>DOCENZA NELL'EVENTO FORMATIVO IRCCRO_19031 CORSO DI AGGIORNAMENTO PER ADDETTI ANTINCENDIO DI COMPARTIMENTO E ADDETTI ANTINCENDIO DELLE SQUADRE DI EMERGENZA PER ATTIVITÀ A RISCHIO INCENDIO ELEVATO (DURATA 8 ORE). D.LGS. 81/08 E D.M. 10/03/1998 - 2° ED</text:p>
          </table:table-cell>
          <table:table-cell office:value-type="string" table:style-name="ce18">
            <text:p>3 ORE IL 22/10/2019</text:p>
          </table:table-cell>
          <table:table-cell office:value-type="currency" office:value="77.47" table:style-name="ce15">
            <text:p><text:s/>€ 77,47<text:s/></text:p>
          </table:table-cell>
          <table:table-cell office:value-type="string" table:style-name="ce43">
            <text:p><text:a xlink:href="https://www.cro.sanita.fvg.it/export/sites/cro/it/amministrazione-trasparente/allegati/03_consulenti_collaboratori/_FormazioneCurricula/BRAVIN-19031AW.pdf">https://www.cro.sanita.fvg.it/export/sites/cro/it/amministrazione-trasparente/allegati/03_consulenti_collaboratori/_FormazioneCurricula/BRAVIN-19031AW.pdf</text:a></text:p>
          </table:table-cell>
          <table:table-cell office:value-type="string" table:style-name="ce43">
            <text:p><text:a xlink:href="https://www.cro.sanita.fvg.it/export/sites/cro/it/amministrazione-trasparente/allegati/03_consulenti_collaboratori/_FormazioneCurricula/CV-BRAVIN1.pdf">https://www.cro.sanita.fvg.it/export/sites/cro/it/amministrazione-trasparente/allegati/03_consulenti_collaboratori/_FormazioneCurricula/CV-BRAVIN1.pdf</text:a></text:p>
          </table:table-cell>
          <table:table-cell table:number-columns-repeated="16375"/>
        </table:table-row>
        <table:table-row table:style-name="ro22">
          <table:table-cell office:value-type="string" table:style-name="ce13">
            <text:p>DOCENZA</text:p>
          </table:table-cell>
          <table:table-cell office:value-type="string" table:style-name="ce16">
            <text:p>NICOTRA FABRIZIO</text:p>
          </table:table-cell>
          <table:table-cell office:value-type="string" table:style-name="ce14">
            <text:p>MEDICO</text:p>
          </table:table-cell>
          <table:table-cell office:value-type="string" table:style-name="ce18">
            <text:p>DETERMINA: DIR CAF n. <text:s/>26 del 18.02.2019 - LETTERA DI INCARICO: Prot. n. 20389 CAF del 25.11.2019</text:p>
          </table:table-cell>
          <table:table-cell office:value-type="string" table:style-name="ce17">
            <text:p>DOCENZA NELL'EVENTO FORMATIVO IRCCRO_19036 CORSO TEORICO PRATICO DI BASIC LIFE SUPPORT AND DEFIBRILLATION - BLSD CON CERTIFICAZIONE IRC - 11°ED</text:p>
          </table:table-cell>
          <table:table-cell office:value-type="string" table:style-name="ce18">
            <text:p>5 ORE IL 03/12/2019</text:p>
          </table:table-cell>
          <table:table-cell office:value-type="currency" office:value="175" table:style-name="ce15">
            <text:p><text:s/>€ 175,00<text:s/></text:p>
          </table:table-cell>
          <table:table-cell office:value-type="string" table:style-name="ce43">
            <text:p><text:a xlink:href="https://www.cro.sanita.fvg.it/export/sites/cro/it/amministrazione-trasparente/allegati/03_consulenti_collaboratori/_FormazioneCurricula/NICOTRA-19036H.pdf">https://www.cro.sanita.fvg.it/export/sites/cro/it/amministrazione-trasparente/allegati/03_consulenti_collaboratori/_FormazioneCurricula/NICOTRA-19036H.pdf</text:a></text:p>
          </table:table-cell>
          <table:table-cell office:value-type="string" table:style-name="ce43">
            <text:p><text:a xlink:href="https://www.cro.sanita.fvg.it/export/sites/cro/it/amministrazione-trasparente/allegati/03_consulenti_collaboratori/_FormazioneCurricula/CV-NICOTRA1.pdf">https://www.cro.sanita.fvg.it/export/sites/cro/it/amministrazione-trasparente/allegati/03_consulenti_collaboratori/_FormazioneCurricula/CV-NICOTRA1.pdf</text:a></text:p>
          </table:table-cell>
          <table:table-cell table:number-columns-repeated="16375"/>
        </table:table-row>
        <table:table-row table:style-name="ro22">
          <table:table-cell office:value-type="string" table:style-name="ce13">
            <text:p>DOCENZA</text:p>
          </table:table-cell>
          <table:table-cell office:value-type="string" table:style-name="ce16">
            <text:p>IANESCH ANDREA</text:p>
          </table:table-cell>
          <table:table-cell office:value-type="string" table:style-name="ce14">
            <text:p>INFERMIERE</text:p>
          </table:table-cell>
          <table:table-cell office:value-type="string" table:style-name="ce18">
            <text:p>DETERMINA: DIR CAF n. <text:s/>26 del 18.02.2019 - LETTERA DI INCARICO: Prot. n. 20388 CAF del 25.11.2019</text:p>
          </table:table-cell>
          <table:table-cell office:value-type="string" table:style-name="ce17">
            <text:p>DOCENZA NELL'EVENTO FORMATIVO IRCCRO_19036 CORSO TEORICO PRATICO DI BASIC LIFE SUPPORT AND DEFIBRILLATION - BLSD CON CERTIFICAZIONE IRC - 11°ED</text:p>
          </table:table-cell>
          <table:table-cell office:value-type="string" table:style-name="ce18">
            <text:p>5 ORE IL 03/12/2019</text:p>
          </table:table-cell>
          <table:table-cell office:value-type="currency" office:value="175" table:style-name="ce15">
            <text:p><text:s/>€ 175,00<text:s/></text:p>
          </table:table-cell>
          <table:table-cell office:value-type="string" table:style-name="ce43">
            <text:p><text:a xlink:href="https://www.cro.sanita.fvg.it/export/sites/cro/it/amministrazione-trasparente/allegati/03_consulenti_collaboratori/_FormazioneCurricula/IANESCH-19036e.pdf">https://www.cro.sanita.fvg.it/export/sites/cro/it/amministrazione-trasparente/allegati/03_consulenti_collaboratori/_FormazioneCurricula/IANESCH-19036e.pdf</text:a></text:p>
          </table:table-cell>
          <table:table-cell office:value-type="string" table:style-name="ce43">
            <text:p><text:a xlink:href="https://www.cro.sanita.fvg.it/export/sites/cro/it/amministrazione-trasparente/allegati/03_consulenti_collaboratori/_FormazioneCurricula/CV-IANESCH1.pdf">https://www.cro.sanita.fvg.it/export/sites/cro/it/amministrazione-trasparente/allegati/03_consulenti_collaboratori/_FormazioneCurricula/CV-IANESCH1.pdf</text:a></text:p>
          </table:table-cell>
          <table:table-cell table:number-columns-repeated="16375"/>
        </table:table-row>
        <table:table-row table:style-name="ro22">
          <table:table-cell office:value-type="string" table:style-name="ce13">
            <text:p>DOCENZA</text:p>
          </table:table-cell>
          <table:table-cell office:value-type="string" table:style-name="ce16">
            <text:p>IANESCH ANDREA</text:p>
          </table:table-cell>
          <table:table-cell office:value-type="string" table:style-name="ce14">
            <text:p>INFERMIERE</text:p>
          </table:table-cell>
          <table:table-cell office:value-type="string" table:style-name="ce18">
            <text:p>DETERMINA: DIR CAF n. <text:s/>26 del 18.02.2019 - LETTERA DI INCARICO: Prot. n. 20386 CAF del 25.11.2019</text:p>
          </table:table-cell>
          <table:table-cell office:value-type="string" table:style-name="ce17">
            <text:p>DOCENZA NELL'EVENTO FORMATIVO IRCCRO_19224 CORSO BLSD RETRAINING CON CERTIFICAZIONE IRC - 1°ED E 2°ED</text:p>
          </table:table-cell>
          <table:table-cell office:value-type="string" table:style-name="ce18">
            <text:p>8 ORE IL 27/11/2019</text:p>
          </table:table-cell>
          <table:table-cell office:value-type="currency" office:value="280" table:style-name="ce15">
            <text:p><text:s/>€ 280,00<text:s/></text:p>
          </table:table-cell>
          <table:table-cell office:value-type="string" table:style-name="ce43">
            <text:p><text:a xlink:href="https://www.cro.sanita.fvg.it/export/sites/cro/it/amministrazione-trasparente/allegati/03_consulenti_collaboratori/_FormazioneCurricula/IANESCH-19224A.pdf">https://www.cro.sanita.fvg.it/export/sites/cro/it/amministrazione-trasparente/allegati/03_consulenti_collaboratori/_FormazioneCurricula/IANESCH-19224A.pdf</text:a></text:p>
          </table:table-cell>
          <table:table-cell office:value-type="string" table:style-name="ce43">
            <text:p><text:a xlink:href="https://www.cro.sanita.fvg.it/export/sites/cro/it/amministrazione-trasparente/allegati/03_consulenti_collaboratori/_FormazioneCurricula/CV-IANESCH1.pdf">https://www.cro.sanita.fvg.it/export/sites/cro/it/amministrazione-trasparente/allegati/03_consulenti_collaboratori/_FormazioneCurricula/CV-IANESCH1.pdf</text:a></text:p>
          </table:table-cell>
          <table:table-cell table:number-columns-repeated="16375"/>
        </table:table-row>
        <table:table-row table:style-name="ro16">
          <table:table-cell office:value-type="string" table:style-name="ce13">
            <text:p>DOCENZA</text:p>
          </table:table-cell>
          <table:table-cell office:value-type="string" table:style-name="ce16">
            <text:p>FACHIN CARLO</text:p>
          </table:table-cell>
          <table:table-cell office:value-type="string" table:style-name="ce16">
            <text:p>MEDICO</text:p>
          </table:table-cell>
          <table:table-cell office:value-type="string" table:style-name="ce18">
            <text:p>DETERMINA: DIR CAF n. <text:s/>26 del 18.02.2019 - LETTERA DI INCARICO: Prot. n. 20390 CAF del 25.11.2019</text:p>
          </table:table-cell>
          <table:table-cell office:value-type="string" table:style-name="ce17">
            <text:p>DOCENZA NELL'EVENTO FORMATIVO IRCCRO_19036 CORSO TEORICO PRATICO DI BASIC LIFE SUPPORT AND DEFIBRILLATION - BLSD CON CERTIFICAZIONE IRC - 10°ED</text:p>
          </table:table-cell>
          <table:table-cell office:value-type="string" table:style-name="ce18">
            <text:p>5 ORE IL 26/11/2019</text:p>
          </table:table-cell>
          <table:table-cell office:value-type="currency" office:value="175" table:style-name="ce15">
            <text:p><text:s/>€ 175,00<text:s/></text:p>
          </table:table-cell>
          <table:table-cell office:value-type="string" table:style-name="ce43">
            <text:p><text:a xlink:href="https://www.cro.sanita.fvg.it/export/sites/cro/it/amministrazione-trasparente/allegati/03_consulenti_collaboratori/_FormazioneCurricula/FACHIN-19036m.pdf">https://www.cro.sanita.fvg.it/export/sites/cro/it/amministrazione-trasparente/allegati/03_consulenti_collaboratori/_FormazioneCurricula/FACHIN-19036m.pdf</text:a></text:p>
          </table:table-cell>
          <table:table-cell office:value-type="string" table:style-name="ce43">
            <text:p><text:a xlink:href="https://www.cro.sanita.fvg.it/export/sites/cro/it/amministrazione-trasparente/allegati/03_consulenti_collaboratori/_FormazioneCurricula/CV-FACHIN1.pdf">https://www.cro.sanita.fvg.it/export/sites/cro/it/amministrazione-trasparente/allegati/03_consulenti_collaboratori/_FormazioneCurricula/CV-FACHIN1.pdf</text:a></text:p>
          </table:table-cell>
          <table:table-cell table:number-columns-repeated="16375"/>
        </table:table-row>
        <table:table-row table:style-name="ro16">
          <table:table-cell office:value-type="string" table:style-name="ce13">
            <text:p>DOCENZA</text:p>
          </table:table-cell>
          <table:table-cell office:value-type="string" table:style-name="ce16">
            <text:p>BLARASIN LUIGI</text:p>
          </table:table-cell>
          <table:table-cell office:value-type="string" table:style-name="ce16">
            <text:p>MEDICO</text:p>
          </table:table-cell>
          <table:table-cell office:value-type="string" table:style-name="ce18">
            <text:p>DETERMINA: DIR CAF n. <text:s/>26 del 18.02.2019 - LETTERA DI INCARICO: Prot. n. 18551 CAF del 25.10.2019</text:p>
          </table:table-cell>
          <table:table-cell office:value-type="string" table:style-name="ce17">
            <text:p>DOCENZA NELL'EVENTO FORMATIVO IRCCRO_19036 CORSO TEORICO PRATICO DI BASIC LIFE SUPPORT AND DEFIBRILLATION - BLSD CON CERTIFICAZIONE IRC - 9°ED - 10° ED.</text:p>
          </table:table-cell>
          <table:table-cell office:value-type="string" table:style-name="ce18">
            <text:p>10 ORE IL 29/10/2019 26/11/2019</text:p>
          </table:table-cell>
          <table:table-cell office:value-type="currency" office:value="350" table:style-name="ce15">
            <text:p><text:s/>€ 350,00<text:s/></text:p>
          </table:table-cell>
          <table:table-cell office:value-type="string" table:style-name="ce43">
            <text:p><text:a xlink:href="https://www.cro.sanita.fvg.it/export/sites/cro/it/amministrazione-trasparente/allegati/03_consulenti_collaboratori/_FormazioneCurricula/BLARASIN-19036z.pdf">https://www.cro.sanita.fvg.it/export/sites/cro/it/amministrazione-trasparente/allegati/03_consulenti_collaboratori/_FormazioneCurricula/BLARASIN-19036z.pdf</text:a></text:p>
          </table:table-cell>
          <table:table-cell office:value-type="string" table:style-name="ce43">
            <text:p><text:a xlink:href="https://www.cro.sanita.fvg.it/export/sites/cro/it/amministrazione-trasparente/allegati/03_consulenti_collaboratori/_FormazioneCurricula/CV-BLARASIN1.pdf">https://www.cro.sanita.fvg.it/export/sites/cro/it/amministrazione-trasparente/allegati/03_consulenti_collaboratori/_FormazioneCurricula/CV-BLARASIN1.pdf</text:a></text:p>
          </table:table-cell>
          <table:table-cell table:number-columns-repeated="16375"/>
        </table:table-row>
        <table:table-row table:style-name="ro16">
          <table:table-cell office:value-type="string" table:style-name="ce13">
            <text:p>DOCENZA</text:p>
          </table:table-cell>
          <table:table-cell office:value-type="string" table:style-name="ce16">
            <text:p>BLARASIN LUIGI</text:p>
          </table:table-cell>
          <table:table-cell office:value-type="string" table:style-name="ce16">
            <text:p>MEDICO</text:p>
          </table:table-cell>
          <table:table-cell office:value-type="string" table:style-name="ce18">
            <text:p>DETERMINA: DIR CAF n. <text:s/>26 del 18.02.2019 - LETTERA DI INCARICO: Prot. n. 20384 CAF del 25.11.2019</text:p>
          </table:table-cell>
          <table:table-cell office:value-type="string" table:style-name="ce17">
            <text:p>DOCENZA NELL'EVENTO FORMATIVO IRCCRO_19224 CORSO BLSD RETRAINING CON CERTIFICAZIONE IRC - 1°ED E 2°ED</text:p>
          </table:table-cell>
          <table:table-cell office:value-type="string" table:style-name="ce18">
            <text:p>8 ORE IL 27/11/2019</text:p>
          </table:table-cell>
          <table:table-cell office:value-type="currency" office:value="280" table:style-name="ce15">
            <text:p><text:s/>€ 280,00<text:s/></text:p>
          </table:table-cell>
          <table:table-cell office:value-type="string" table:style-name="ce43">
            <text:p><text:a xlink:href="https://www.cro.sanita.fvg.it/export/sites/cro/it/amministrazione-trasparente/allegati/03_consulenti_collaboratori/_FormazioneCurricula/BLARASIN-19040y.pdf">https://www.cro.sanita.fvg.it/export/sites/cro/it/amministrazione-trasparente/allegati/03_consulenti_collaboratori/_FormazioneCurricula/BLARASIN-19040y.pdf</text:a></text:p>
          </table:table-cell>
          <table:table-cell office:value-type="string" table:style-name="ce43">
            <text:p><text:a xlink:href="https://www.cro.sanita.fvg.it/export/sites/cro/it/amministrazione-trasparente/allegati/03_consulenti_collaboratori/_FormazioneCurricula/CV-BLARASIN1.pdf">https://www.cro.sanita.fvg.it/export/sites/cro/it/amministrazione-trasparente/allegati/03_consulenti_collaboratori/_FormazioneCurricula/CV-BLARASIN1.pdf</text:a></text:p>
          </table:table-cell>
          <table:table-cell table:number-columns-repeated="16375"/>
        </table:table-row>
        <table:table-row table:style-name="ro16">
          <table:table-cell office:value-type="string" table:style-name="ce13">
            <text:p>DOCENZA</text:p>
          </table:table-cell>
          <table:table-cell office:value-type="string" table:style-name="ce16">
            <text:p>SERGI LUIGI</text:p>
          </table:table-cell>
          <table:table-cell office:value-type="string" table:style-name="ce16">
            <text:p>AVVOCATO</text:p>
          </table:table-cell>
          <table:table-cell office:value-type="string" table:style-name="ce18">
            <text:p>DETERMINA: DIR CAF n. 267 del 03.12.2019 - LETTERA DI INCARICO: Prot. n. 21095 CAF del 03.12.2019</text:p>
          </table:table-cell>
          <table:table-cell office:value-type="string" table:style-name="ce17">
            <text:p>DOCENZA NELL'EVENTO FORMATIVO IRCCRO_19226 <text:s/>TUTELA DELLA PROPRIETÀ INTELLETTUALE IN AMBITO BIOMEDICO: ELEMENTI OPERATIVI</text:p>
          </table:table-cell>
          <table:table-cell office:value-type="string" table:style-name="ce18">
            <text:p>2 ORE IL 11/12/2019</text:p>
          </table:table-cell>
          <table:table-cell office:value-type="currency" office:value="273.25" table:style-name="ce15">
            <text:p><text:s/>€ 273,25<text:s/></text:p>
          </table:table-cell>
          <table:table-cell office:value-type="string" table:style-name="ce43">
            <text:p><text:a xlink:href="https://www.cro.sanita.fvg.it/export/sites/cro/it/amministrazione-trasparente/allegati/03_consulenti_collaboratori/_FormazioneCurricula/SERGI-19226.pdf">https://www.cro.sanita.fvg.it/export/sites/cro/it/amministrazione-trasparente/allegati/03_consulenti_collaboratori/_FormazioneCurricula/SERGI-19226.pdf</text:a></text:p>
          </table:table-cell>
          <table:table-cell office:value-type="string" table:style-name="ce43">
            <text:p><text:a xlink:href="https://www.cro.sanita.fvg.it/export/sites/cro/it/amministrazione-trasparente/allegati/03_consulenti_collaboratori/_FormazioneCurricula/CV-SERGI1.pdf">https://www.cro.sanita.fvg.it/export/sites/cro/it/amministrazione-trasparente/allegati/03_consulenti_collaboratori/_FormazioneCurricula/CV-SERGI1.pdf</text:a></text:p>
          </table:table-cell>
          <table:table-cell table:number-columns-repeated="16375"/>
        </table:table-row>
        <table:table-row table:style-name="ro16">
          <table:table-cell office:value-type="string" table:style-name="ce13">
            <text:p>DOCENZA</text:p>
          </table:table-cell>
          <table:table-cell office:value-type="string" table:style-name="ce16">
            <text:p>MÜNCHOW VERA UTE BARBARA<text:s/></text:p>
          </table:table-cell>
          <table:table-cell office:value-type="string" table:style-name="ce16">
            <text:p>DOCENTE</text:p>
          </table:table-cell>
          <table:table-cell office:value-type="string" table:style-name="ce18">
            <text:p>DETERMINA: DIR CAF n. 267 del 03.12.2019 - LETTERA DI INCARICO: Prot. n. 21096 CAF del 03.12.2019</text:p>
          </table:table-cell>
          <table:table-cell office:value-type="string" table:style-name="ce17">
            <text:p>DOCENZA NELL'EVENTO FORMATIVO IRCCRO_19226 <text:s/>TUTELA DELLA PROPRIETÀ INTELLETTUALE IN AMBITO BIOMEDICO: ELEMENTI OPERATIVI</text:p>
          </table:table-cell>
          <table:table-cell office:value-type="string" table:style-name="ce18">
            <text:p>2 ORE IL 04/12/2019</text:p>
          </table:table-cell>
          <table:table-cell office:value-type="currency" office:value="241.99" table:style-name="ce15">
            <text:p><text:s/>€ 241,99<text:s/></text:p>
          </table:table-cell>
          <table:table-cell office:value-type="string" table:style-name="ce43">
            <text:p><text:a xlink:href="https://www.cro.sanita.fvg.it/export/sites/cro/it/amministrazione-trasparente/allegati/03_consulenti_collaboratori/_FormazioneCurricula/MUNCHOW-19226.pdf">https://www.cro.sanita.fvg.it/export/sites/cro/it/amministrazione-trasparente/allegati/03_consulenti_collaboratori/_FormazioneCurricula/MUNCHOW-19226.pdf</text:a></text:p>
          </table:table-cell>
          <table:table-cell office:value-type="string" table:style-name="ce43">
            <text:p><text:a xlink:href="https://www.cro.sanita.fvg.it/export/sites/cro/it/amministrazione-trasparente/allegati/03_consulenti_collaboratori/_FormazioneCurricula/CV-MUNCHOW1.pdf">https://www.cro.sanita.fvg.it/export/sites/cro/it/amministrazione-trasparente/allegati/03_consulenti_collaboratori/_FormazioneCurricula/CV-MUNCHOW1.pdf</text:a></text:p>
          </table:table-cell>
          <table:table-cell table:number-columns-repeated="16375"/>
        </table:table-row>
        <table:table-row table:style-name="ro16">
          <table:table-cell office:value-type="string" table:style-name="ce13">
            <text:p>DOCENZA</text:p>
          </table:table-cell>
          <table:table-cell office:value-type="string" table:style-name="ce16">
            <text:p>FANTINI ALESSANDRO</text:p>
          </table:table-cell>
          <table:table-cell office:value-type="string" table:style-name="ce16">
            <text:p>DOCENTE</text:p>
          </table:table-cell>
          <table:table-cell office:value-type="string" table:style-name="ce18">
            <text:p>DETERMINA: DIR CAF n. 266 del 03.12.2019 - LETTERA DI INCARICO: Prot. n. 21236 CAF del 04.12.2019</text:p>
          </table:table-cell>
          <table:table-cell office:value-type="string" table:style-name="ce17">
            <text:p>DOCENZA NELL'EVENTO FORMATIVO IRCCRO_19225 L’ACCREDITAMENTO DEI LABORATORI SECONDO LA NORMA ISO 15189</text:p>
          </table:table-cell>
          <table:table-cell office:value-type="string" table:style-name="ce18">
            <text:p>14 ORE IL 12/12/2019 13/12/2019</text:p>
          </table:table-cell>
          <table:table-cell office:value-type="currency" office:value="1810.97" table:style-name="ce15">
            <text:p><text:s/>€ 1.810,97<text:s/></text:p>
          </table:table-cell>
          <table:table-cell office:value-type="string" table:style-name="ce43">
            <text:p><text:a xlink:href="https://www.cro.sanita.fvg.it/export/sites/cro/it/amministrazione-trasparente/allegati/03_consulenti_collaboratori/_FormazioneCurricula/FANTINI-19225.pdf">https://www.cro.sanita.fvg.it/export/sites/cro/it/amministrazione-trasparente/allegati/03_consulenti_collaboratori/_FormazioneCurricula/FANTINI-19225.pdf</text:a></text:p>
          </table:table-cell>
          <table:table-cell office:value-type="string" table:style-name="ce43">
            <text:p><text:a xlink:href="https://www.cro.sanita.fvg.it/export/sites/cro/it/amministrazione-trasparente/allegati/03_consulenti_collaboratori/_FormazioneCurricula/CV-FANTINI1.pdf">https://www.cro.sanita.fvg.it/export/sites/cro/it/amministrazione-trasparente/allegati/03_consulenti_collaboratori/_FormazioneCurricula/CV-FANTINI1.pdf</text:a></text:p>
          </table:table-cell>
          <table:table-cell table:number-columns-repeated="16375"/>
        </table:table-row>
        <table:table-row table:style-name="ro23">
          <table:table-cell office:value-type="string" table:style-name="ce13">
            <text:p>DOCENZA</text:p>
          </table:table-cell>
          <table:table-cell office:value-type="string" table:style-name="ce16">
            <text:p>TONUTTI GIUSEPPE</text:p>
          </table:table-cell>
          <table:table-cell office:value-type="string" table:style-name="ce16">
            <text:p>DOCENTE</text:p>
          </table:table-cell>
          <table:table-cell office:value-type="string" table:style-name="ce18">
            <text:p>DETERMINA: DIR CAF n. 202 del 25.09.2019 - LETTERA DI INCARICO: Prot. n. 18288 CAF del 23.10.2019</text:p>
          </table:table-cell>
          <table:table-cell office:value-type="string" table:style-name="ce17">
            <text:p>DOCENZA NELL'EVENTO FORMATIVO IRCCRO_19204 CORSO DI FORMAZIONE MANAGERIALE PER LO SVOLGIMENTO DEGLI INCARICHI RELATIVI ALLE FUNZIONI DI DIREZIONE SANITARIA AZIENDALE E PER LA DIREZIONE DI STRUTTURE COMPLESSE DEL SSR (5°ED)</text:p>
          </table:table-cell>
          <table:table-cell office:value-type="string" table:style-name="ce18">
            <text:p>8 ORE IL 14/11/2019 15/11/2019</text:p>
          </table:table-cell>
          <table:table-cell office:value-type="currency" office:value="1032.99" table:style-name="ce15">
            <text:p><text:s/>€ 1.032,99<text:s/></text:p>
          </table:table-cell>
          <table:table-cell office:value-type="string" table:style-name="ce43">
            <text:p><text:a xlink:href="https://www.cro.sanita.fvg.it/export/sites/cro/it/amministrazione-trasparente/allegati/03_consulenti_collaboratori/_FormazioneCurricula/TONUTTI-19204.pdf">https://www.cro.sanita.fvg.it/export/sites/cro/it/amministrazione-trasparente/allegati/03_consulenti_collaboratori/_FormazioneCurricula/TONUTTI-19204.pdf</text:a></text:p>
          </table:table-cell>
          <table:table-cell office:value-type="string" table:style-name="ce43">
            <text:p><text:a xlink:href="https://www.cro.sanita.fvg.it/export/sites/cro/it/amministrazione-trasparente/allegati/03_consulenti_collaboratori/_FormazioneCurricula/CV-TONUTTI1.pdf">https://www.cro.sanita.fvg.it/export/sites/cro/it/amministrazione-trasparente/allegati/03_consulenti_collaboratori/_FormazioneCurricula/CV-TONUTTI1.pdf</text:a></text:p>
          </table:table-cell>
          <table:table-cell table:number-columns-repeated="16375"/>
        </table:table-row>
        <table:table-row table:style-name="ro23">
          <table:table-cell office:value-type="string" table:style-name="ce13">
            <text:p>DOCENZA</text:p>
          </table:table-cell>
          <table:table-cell office:value-type="string" table:style-name="ce16">
            <text:p>GARLATTI ANDREA</text:p>
          </table:table-cell>
          <table:table-cell office:value-type="string" table:style-name="ce16">
            <text:p>DOCENTE</text:p>
          </table:table-cell>
          <table:table-cell office:value-type="string" table:style-name="ce18">
            <text:p>DETERMINA: DIR CAF n. 202 del 25.09.2019 - LETTERA DI INCARICO: Prot. n. 18287 CAF del 23.10.2019</text:p>
          </table:table-cell>
          <table:table-cell office:value-type="string" table:style-name="ce17">
            <text:p>DOCENZA NELL'EVENTO FORMATIVO IRCCRO_19204 CORSO DI FORMAZIONE MANAGERIALE PER LO SVOLGIMENTO DEGLI INCARICHI RELATIVI ALLE FUNZIONI DI DIREZIONE SANITARIA AZIENDALE E PER LA DIREZIONE DI STRUTTURE COMPLESSE DEL SSR (5°ED)</text:p>
          </table:table-cell>
          <table:table-cell office:value-type="string" table:style-name="ce18">
            <text:p>4 ORE IL 15/11/2019</text:p>
          </table:table-cell>
          <table:table-cell office:value-type="currency" office:value="516.49" table:style-name="ce15">
            <text:p><text:s/>€ 516,49<text:s/></text:p>
          </table:table-cell>
          <table:table-cell office:value-type="string" table:style-name="ce43">
            <text:p><text:a xlink:href="https://www.cro.sanita.fvg.it/export/sites/cro/it/amministrazione-trasparente/allegati/03_consulenti_collaboratori/_FormazioneCurricula/GARLATTI-19204.pdf">https://www.cro.sanita.fvg.it/export/sites/cro/it/amministrazione-trasparente/allegati/03_consulenti_collaboratori/_FormazioneCurricula/GARLATTI-19204.pdf</text:a></text:p>
          </table:table-cell>
          <table:table-cell office:value-type="string" table:style-name="ce43">
            <text:p><text:a xlink:href="https://www.cro.sanita.fvg.it/export/sites/cro/it/amministrazione-trasparente/allegati/03_consulenti_collaboratori/_FormazioneCurricula/CV-GARLATTI1.pdf">https://www.cro.sanita.fvg.it/export/sites/cro/it/amministrazione-trasparente/allegati/03_consulenti_collaboratori/_FormazioneCurricula/CV-GARLATTI1.pdf</text:a></text:p>
          </table:table-cell>
          <table:table-cell table:number-columns-repeated="16375"/>
        </table:table-row>
        <table:table-row table:style-name="ro23">
          <table:table-cell office:value-type="string" table:style-name="ce13">
            <text:p>DOCENZA</text:p>
          </table:table-cell>
          <table:table-cell office:value-type="string" table:style-name="ce16">
            <text:p>PITRELLI DOMENICO</text:p>
          </table:table-cell>
          <table:table-cell office:value-type="string" table:style-name="ce16">
            <text:p>FORMATORE</text:p>
          </table:table-cell>
          <table:table-cell office:value-type="string" table:style-name="ce18">
            <text:p>DETERMINA: DIR CAF n. 203 del 25.09.2019 - LETTERA DI INCARICO: Prot. n. 18290 CAF del 23.10.2019</text:p>
          </table:table-cell>
          <table:table-cell office:value-type="string" table:style-name="ce17">
            <text:p>DOCENZA NELL'EVENTO FORMATIVO IRCCRO_19208 CORSO DI FORMAZIONE MANAGERIALE PER LO SVOLGIMENTO DEGLI INCARICHI RELATIVI ALLE FUNZIONI DI DIREZIONE SANITARIA AZIENDALE E PER LA DIREZIONE DI STRUTTURE COMPLESSE DEL SSR (5° ED)</text:p>
          </table:table-cell>
          <table:table-cell office:value-type="string" table:style-name="ce18">
            <text:p>4 ORE IL 28/11/2019</text:p>
          </table:table-cell>
          <table:table-cell office:value-type="currency" office:value="562.16" table:style-name="ce15">
            <text:p><text:s/>€ 562,16<text:s/></text:p>
          </table:table-cell>
          <table:table-cell office:value-type="string" table:style-name="ce43">
            <text:p><text:a xlink:href="https://www.cro.sanita.fvg.it/export/sites/cro/it/amministrazione-trasparente/allegati/03_consulenti_collaboratori/_FormazioneCurricula/PITRELLI-19208.pdf">https://www.cro.sanita.fvg.it/export/sites/cro/it/amministrazione-trasparente/allegati/03_consulenti_collaboratori/_FormazioneCurricula/PITRELLI-19208.pdf</text:a></text:p>
          </table:table-cell>
          <table:table-cell office:value-type="string" table:style-name="ce43">
            <text:p><text:a xlink:href="https://www.cro.sanita.fvg.it/export/sites/cro/it/amministrazione-trasparente/allegati/03_consulenti_collaboratori/_FormazioneCurricula/CV-PITRELLI1.pdf">https://www.cro.sanita.fvg.it/export/sites/cro/it/amministrazione-trasparente/allegati/03_consulenti_collaboratori/_FormazioneCurricula/CV-PITRELLI1.pdf</text:a></text:p>
          </table:table-cell>
          <table:table-cell table:number-columns-repeated="16375"/>
        </table:table-row>
        <table:table-row table:style-name="ro23">
          <table:table-cell office:value-type="string" table:style-name="ce13">
            <text:p>DOCENZA</text:p>
          </table:table-cell>
          <table:table-cell office:value-type="string" table:style-name="ce16">
            <text:p>PERULLI ALFREDO</text:p>
          </table:table-cell>
          <table:table-cell office:value-type="string" table:style-name="ce16">
            <text:p>FORMATORE</text:p>
          </table:table-cell>
          <table:table-cell office:value-type="string" table:style-name="ce18">
            <text:p>DETERMINA: DIR CAF n. 203 del 25.09.2019 - LETTERA DI INCARICO: Prot. n. 18292 CAF del 23.10.2019</text:p>
          </table:table-cell>
          <table:table-cell office:value-type="string" table:style-name="ce17">
            <text:p>DOCENZA NELL'EVENTO FORMATIVO IRCCRO_19208 CORSO DI FORMAZIONE MANAGERIALE PER LO SVOLGIMENTO DEGLI INCARICHI RELATIVI ALLE FUNZIONI DI DIREZIONE SANITARIA AZIENDALE E PER LA DIREZIONE DI STRUTTURE COMPLESSE DEL SSR (5° ED)</text:p>
          </table:table-cell>
          <table:table-cell office:value-type="string" table:style-name="ce18">
            <text:p>4 ORE IL 28/11/2019</text:p>
          </table:table-cell>
          <table:table-cell office:value-type="currency" office:value="575.16" table:style-name="ce15">
            <text:p><text:s/>€ 575,16<text:s/></text:p>
          </table:table-cell>
          <table:table-cell office:value-type="string" table:style-name="ce43">
            <text:p><text:a xlink:href="https://www.cro.sanita.fvg.it/export/sites/cro/it/amministrazione-trasparente/allegati/03_consulenti_collaboratori/_FormazioneCurricula/PERULLI-19208.pdf">https://www.cro.sanita.fvg.it/export/sites/cro/it/amministrazione-trasparente/allegati/03_consulenti_collaboratori/_FormazioneCurricula/PERULLI-19208.pdf</text:a></text:p>
          </table:table-cell>
          <table:table-cell office:value-type="string" table:style-name="ce43">
            <text:p><text:a xlink:href="https://www.cro.sanita.fvg.it/export/sites/cro/it/amministrazione-trasparente/allegati/03_consulenti_collaboratori/_FormazioneCurricula/CV-PERULLI1.pdf">https://www.cro.sanita.fvg.it/export/sites/cro/it/amministrazione-trasparente/allegati/03_consulenti_collaboratori/_FormazioneCurricula/CV-PERULLI1.pdf</text:a></text:p>
          </table:table-cell>
          <table:table-cell table:number-columns-repeated="16375"/>
        </table:table-row>
        <table:table-row table:style-name="ro23">
          <table:table-cell office:value-type="string" table:style-name="ce13">
            <text:p>DOCENZA</text:p>
          </table:table-cell>
          <table:table-cell office:value-type="string" table:style-name="ce16">
            <text:p>ARNOLDO LUCA</text:p>
          </table:table-cell>
          <table:table-cell office:value-type="string" table:style-name="ce16">
            <text:p>MEDICO</text:p>
          </table:table-cell>
          <table:table-cell office:value-type="string" table:style-name="ce18">
            <text:p>DETERMINA: DIR CAF n. 213 del 10.10.2019 - LETTERA DI INCARICO: Prot. n. 20116 CAF del 19.11.2019</text:p>
          </table:table-cell>
          <table:table-cell office:value-type="string" table:style-name="ce17">
            <text:p>DOCENZA NELL'EVENTO FORMATIVO IRCCRO_19208 CORSO DI FORMAZIONE MANAGERIALE PER LO SVOLGIMENTO DEGLI INCARICHI RELATIVI ALLE FUNZIONI DI DIREZIONE SANITARIA AZIENDALE E PER LA DIREZIONE DI STRUTTURE COMPLESSE DEL SSR (5° ED)</text:p>
          </table:table-cell>
          <table:table-cell office:value-type="string" table:style-name="ce18">
            <text:p>8 ORE IL 29/11/2019</text:p>
          </table:table-cell>
          <table:table-cell office:value-type="currency" office:value="960" table:style-name="ce15">
            <text:p><text:s/>€ 960,00<text:s/></text:p>
          </table:table-cell>
          <table:table-cell office:value-type="string" table:style-name="ce43">
            <text:p><text:a xlink:href="https://www.cro.sanita.fvg.it/export/sites/cro/it/amministrazione-trasparente/allegati/03_consulenti_collaboratori/_FormazioneCurricula/ARNOLDO-19208.pdf">https://www.cro.sanita.fvg.it/export/sites/cro/it/amministrazione-trasparente/allegati/03_consulenti_collaboratori/_FormazioneCurricula/ARNOLDO-19208.pdf</text:a></text:p>
          </table:table-cell>
          <table:table-cell office:value-type="string" table:style-name="ce43">
            <text:p><text:a xlink:href="https://www.cro.sanita.fvg.it/export/sites/cro/it/amministrazione-trasparente/allegati/03_consulenti_collaboratori/_FormazioneCurricula/CV-ARNOLDO1.pdf">https://www.cro.sanita.fvg.it/export/sites/cro/it/amministrazione-trasparente/allegati/03_consulenti_collaboratori/_FormazioneCurricula/CV-ARNOLDO1.pdf</text:a></text:p>
          </table:table-cell>
          <table:table-cell table:number-columns-repeated="16375"/>
        </table:table-row>
        <table:table-row table:style-name="ro23">
          <table:table-cell office:value-type="string" table:style-name="ce13">
            <text:p>DOCENZA</text:p>
          </table:table-cell>
          <table:table-cell office:value-type="string" table:style-name="ce16">
            <text:p>SCANNAPIECO GIANLUIGI</text:p>
          </table:table-cell>
          <table:table-cell office:value-type="string" table:style-name="ce16">
            <text:p>FORMATORE</text:p>
          </table:table-cell>
          <table:table-cell office:value-type="string" table:style-name="ce18">
            <text:p>DETERMINA: DIR CAF n. 204 del 25.09.2019 - LETTERA DI INCARICO: Prot. n. 18303 CAF del 23.10.2019</text:p>
          </table:table-cell>
          <table:table-cell office:value-type="string" table:style-name="ce17">
            <text:p>DOCENZA NELL'EVENTO FORMATIVO IRCCRO_19209 CORSO DI FORMAZIONE MANAGERIALE PER LO SVOLGIMENTO DEGLI INCARICHI RELATIVI ALLE FUNZIONI DI DIREZIONE SANITARIA AZIENDALE E PER LA DIREZIONE DI STRUTTURE COMPLESSE DEL SSR (5° ED)</text:p>
          </table:table-cell>
          <table:table-cell office:value-type="string" table:style-name="ce18">
            <text:p>4 ORE IL 12/12/2019</text:p>
          </table:table-cell>
          <table:table-cell office:value-type="currency" office:value="555.85" table:style-name="ce15">
            <text:p><text:s/>€ 555,85<text:s/></text:p>
          </table:table-cell>
          <table:table-cell office:value-type="string" table:style-name="ce43">
            <text:p><text:a xlink:href="https://www.cro.sanita.fvg.it/export/sites/cro/it/amministrazione-trasparente/allegati/03_consulenti_collaboratori/_FormazioneCurricula/SCANNAPIECO-19209.pdf">https://www.cro.sanita.fvg.it/export/sites/cro/it/amministrazione-trasparente/allegati/03_consulenti_collaboratori/_FormazioneCurricula/SCANNAPIECO-19209.pdf</text:a></text:p>
          </table:table-cell>
          <table:table-cell office:value-type="string" table:style-name="ce43">
            <text:p><text:a xlink:href="https://www.cro.sanita.fvg.it/export/sites/cro/it/amministrazione-trasparente/allegati/03_consulenti_collaboratori/_FormazioneCurricula/CV-SCANNAPIECO1.pdf">https://www.cro.sanita.fvg.it/export/sites/cro/it/amministrazione-trasparente/allegati/03_consulenti_collaboratori/_FormazioneCurricula/CV-SCANNAPIECO1.pdf</text:a></text:p>
          </table:table-cell>
          <table:table-cell table:number-columns-repeated="16375"/>
        </table:table-row>
        <table:table-row table:style-name="ro23">
          <table:table-cell office:value-type="string" table:style-name="ce13">
            <text:p>DOCENZA</text:p>
          </table:table-cell>
          <table:table-cell office:value-type="string" table:style-name="ce16">
            <text:p>TONCHIA STEFANO</text:p>
          </table:table-cell>
          <table:table-cell office:value-type="string" table:style-name="ce16">
            <text:p>DOCENTE</text:p>
          </table:table-cell>
          <table:table-cell office:value-type="string" table:style-name="ce18">
            <text:p>DETERMINA: DIR CAF n. 204 del 25.09.2019 - LETTERA DI INCARICO: Prot. n. 18301 CAF del 23.10.2019</text:p>
          </table:table-cell>
          <table:table-cell office:value-type="string" table:style-name="ce17">
            <text:p>DOCENZA NELL'EVENTO FORMATIVO IRCCRO_19209 CORSO DI FORMAZIONE MANAGERIALE PER LO SVOLGIMENTO DEGLI INCARICHI RELATIVI ALLE FUNZIONI DI DIREZIONE SANITARIA AZIENDALE E PER LA DIREZIONE DI STRUTTURE COMPLESSE DEL SSR (5° ED)</text:p>
          </table:table-cell>
          <table:table-cell office:value-type="string" table:style-name="ce18">
            <text:p>4 ORE IL 12/12/2019</text:p>
          </table:table-cell>
          <table:table-cell office:value-type="currency" office:value="514.72" table:style-name="ce15">
            <text:p><text:s/>€ 514,72<text:s/></text:p>
          </table:table-cell>
          <table:table-cell office:value-type="string" table:style-name="ce43">
            <text:p><text:a xlink:href="https://www.cro.sanita.fvg.it/export/sites/cro/it/amministrazione-trasparente/allegati/03_consulenti_collaboratori/_FormazioneCurricula/TONCHIA-19209.pdf">https://www.cro.sanita.fvg.it/export/sites/cro/it/amministrazione-trasparente/allegati/03_consulenti_collaboratori/_FormazioneCurricula/TONCHIA-19209.pdf</text:a></text:p>
          </table:table-cell>
          <table:table-cell office:value-type="string" table:style-name="ce43">
            <text:p><text:a xlink:href="https://www.cro.sanita.fvg.it/export/sites/cro/it/amministrazione-trasparente/allegati/03_consulenti_collaboratori/_FormazioneCurricula/CV-TONCHIA1.pdf">https://www.cro.sanita.fvg.it/export/sites/cro/it/amministrazione-trasparente/allegati/03_consulenti_collaboratori/_FormazioneCurricula/CV-TONCHIA1.pdf</text:a></text:p>
          </table:table-cell>
          <table:table-cell table:number-columns-repeated="16375"/>
        </table:table-row>
        <table:table-row table:style-name="ro23">
          <table:table-cell office:value-type="string" table:style-name="ce13">
            <text:p>DOCENZA</text:p>
          </table:table-cell>
          <table:table-cell office:value-type="string" table:style-name="ce16">
            <text:p>IACONO GABRIELLA</text:p>
          </table:table-cell>
          <table:table-cell office:value-type="string" table:style-name="ce16">
            <text:p>FORMATORE</text:p>
          </table:table-cell>
          <table:table-cell office:value-type="string" table:style-name="ce18">
            <text:p>DETERMINA: DIR CAF n. 204 del 25.09.2019 - LETTERA DI INCARICO: Prot. n. 20948 CAF del 02.12.2019</text:p>
          </table:table-cell>
          <table:table-cell office:value-type="string" table:style-name="ce17">
            <text:p>DOCENZA NELL'EVENTO FORMATIVO IRCCRO_19209 CORSO DI FORMAZIONE MANAGERIALE PER LO SVOLGIMENTO DEGLI INCARICHI RELATIVI ALLE FUNZIONI DI DIREZIONE SANITARIA AZIENDALE E PER LA DIREZIONE DI STRUTTURE COMPLESSE DEL SSR (5° ED)</text:p>
          </table:table-cell>
          <table:table-cell office:value-type="string" table:style-name="ce18">
            <text:p>8 ORE IL 13/12/2019</text:p>
          </table:table-cell>
          <table:table-cell office:value-type="currency" office:value="1054.6600000000001" table:style-name="ce15">
            <text:p><text:s/>€ 1.054,66<text:s/></text:p>
          </table:table-cell>
          <table:table-cell office:value-type="string" table:style-name="ce43">
            <text:p><text:a xlink:href="https://www.cro.sanita.fvg.it/export/sites/cro/it/amministrazione-trasparente/allegati/03_consulenti_collaboratori/_FormazioneCurricula/IACONO-19209.pdf">https://www.cro.sanita.fvg.it/export/sites/cro/it/amministrazione-trasparente/allegati/03_consulenti_collaboratori/_FormazioneCurricula/IACONO-19209.pdf</text:a></text:p>
          </table:table-cell>
          <table:table-cell office:value-type="string" table:style-name="ce43">
            <text:p><text:a xlink:href="https://www.cro.sanita.fvg.it/export/sites/cro/it/amministrazione-trasparente/allegati/03_consulenti_collaboratori/_FormazioneCurricula/CV-IACONO1.pdf">https://www.cro.sanita.fvg.it/export/sites/cro/it/amministrazione-trasparente/allegati/03_consulenti_collaboratori/_FormazioneCurricula/CV-IACONO1.pdf</text:a></text:p>
          </table:table-cell>
          <table:table-cell table:number-columns-repeated="16375"/>
        </table:table-row>
        <table:table-row table:style-name="ro23">
          <table:table-cell office:value-type="string" table:style-name="ce13">
            <text:p>DOCENZA</text:p>
          </table:table-cell>
          <table:table-cell office:value-type="string" table:style-name="ce16">
            <text:p>FORZANO VALERIA</text:p>
          </table:table-cell>
          <table:table-cell office:value-type="string" table:style-name="ce16">
            <text:p>DOCENTE</text:p>
          </table:table-cell>
          <table:table-cell office:value-type="string" table:style-name="ce18">
            <text:p>DETERMINA: DIR CAF n. 202 del 25.09.2019 - LETTERA DI INCARICO: Prot. n. 18285 CAF del 23.10.2019</text:p>
          </table:table-cell>
          <table:table-cell office:value-type="string" table:style-name="ce17">
            <text:p>DOCENZA NELL'EVENTO FORMATIVO IRCCRO_19025 CORSO DI FORMAZIONE MANAGERIALE PER LO SVOLGIMENTO DEGLI INCARICHI RELATIVI ALLE FUNZIONI DI DIREZIONE SANITARIA AZIENDALE E PER LA DIREZIONE DI STRUTTURE COMPLESSE DEL SSR (5°ED)</text:p>
          </table:table-cell>
          <table:table-cell office:value-type="string" table:style-name="ce18">
            <text:p>2 ORE IL 14/11/2019</text:p>
          </table:table-cell>
          <table:table-cell office:value-type="currency" office:value="374.59" table:style-name="ce15">
            <text:p><text:s/>€ 374,59<text:s/></text:p>
          </table:table-cell>
          <table:table-cell office:value-type="string" table:style-name="ce43">
            <text:p><text:a xlink:href="https://www.cro.sanita.fvg.it/export/sites/cro/it/amministrazione-trasparente/allegati/03_consulenti_collaboratori/_FormazioneCurricula/FORZANO-19204.pdf">https://www.cro.sanita.fvg.it/export/sites/cro/it/amministrazione-trasparente/allegati/03_consulenti_collaboratori/_FormazioneCurricula/FORZANO-19204.pdf</text:a></text:p>
          </table:table-cell>
          <table:table-cell office:value-type="string" table:style-name="ce43">
            <text:p><text:a xlink:href="https://www.cro.sanita.fvg.it/export/sites/cro/it/amministrazione-trasparente/allegati/03_consulenti_collaboratori/_FormazioneCurricula/CV-FORZANO1.pdf">https://www.cro.sanita.fvg.it/export/sites/cro/it/amministrazione-trasparente/allegati/03_consulenti_collaboratori/_FormazioneCurricula/CV-FORZANO1.pdf</text:a></text:p>
          </table:table-cell>
          <table:table-cell table:number-columns-repeated="16375"/>
        </table:table-row>
        <table:table-row table:number-rows-repeated="1048394" table:style-name="ro24">
          <table:table-cell table:number-columns-repeated="16384"/>
        </table:table-row>
      </table:table>
      <table:table table:name="INCARICHI_SENZA_COMPENSO_FR" table:style-name="ta2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number-columns-repeated="16375" table:default-cell-style-name="ce1"/>
        <table:table-row table:style-name="ro25">
          <table:table-cell office:value-type="string" table:style-name="ce38">
            <text:p>Consulenti e Collaboratori (art. 15, c. 1,2 del d.lgs. 33/2013)</text:p>
            <text:p/>
          </table:table-cell>
          <table:table-cell office:value-type="string" table:style-name="ce3">
            <text:p>Nominativo</text:p>
          </table:table-cell>
          <table:table-cell office:value-type="string" table:style-name="ce3">
            <text:p>Qualifica professionale</text:p>
          </table:table-cell>
          <table:table-cell office:value-type="string" table:style-name="ce3">
            <text:p>Estremi della delibera di conferimento</text:p>
          </table:table-cell>
          <table:table-cell office:value-type="string" table:style-name="ce3">
            <text:p>Oggetto dell'incarico</text:p>
          </table:table-cell>
          <table:table-cell office:value-type="string" table:style-name="ce3">
            <text:p>Durata</text:p>
          </table:table-cell>
          <table:table-cell office:value-type="string" table:style-name="ce3">
            <text:p>Compenso Lordo</text:p>
          </table:table-cell>
          <table:table-cell office:value-type="string" table:style-name="ce4">
            <text:p>AGGIORNATO AL :<text:s/></text:p>
          </table:table-cell>
          <table:table-cell office:value-type="string" office:string-value="28/02/2020" table:formula="msoxl:=INCAR_CON_COMP_RIMB_FR_E_FSC!I1" table:style-name="ce39">
            <text:p>28/02/2020</text:p>
          </table:table-cell>
          <table:table-cell table:number-columns-repeated="16375"/>
        </table:table-row>
        <table:table-row table:style-name="ro26">
          <table:table-cell office:value-type="string" table:style-name="ce8">
            <text:p>Tipologia di incarico</text:p>
          </table:table-cell>
          <table:table-cell office:value-type="string" table:style-name="ce8">
            <text:p>Nominativo</text:p>
          </table:table-cell>
          <table:table-cell office:value-type="string" table:style-name="ce8">
            <text:p>Qualifica professionale</text:p>
          </table:table-cell>
          <table:table-cell office:value-type="string" table:style-name="ce8">
            <text:p>Estremi della delibera di conferimento</text:p>
          </table:table-cell>
          <table:table-cell office:value-type="string" table:style-name="ce8">
            <text:p>Oggetto dell'incarico</text:p>
          </table:table-cell>
          <table:table-cell office:value-type="string" table:style-name="ce8">
            <text:p>Durata</text:p>
          </table:table-cell>
          <table:table-cell office:value-type="string" table:style-name="ce8">
            <text:p>Compenso Lordo</text:p>
          </table:table-cell>
          <table:table-cell office:value-type="string" table:style-name="ce8">
            <text:p>Attestazione di cui all'art. 53,c.14,D.Lgs. 165/2001</text:p>
          </table:table-cell>
          <table:table-cell office:value-type="string" table:style-name="ce8">
            <text:p>Curriculum vitae</text:p>
          </table:table-cell>
          <table:table-cell table:number-columns-repeated="16375"/>
        </table:table-row>
        <table:table-row table:style-name="ro26">
          <table:table-cell office:value-type="string" table:style-name="ce13">
            <text:p>DOCENZA</text:p>
          </table:table-cell>
          <table:table-cell office:value-type="string" table:style-name="ce16">
            <text:p>MINIUTTI FRANCESCO</text:p>
          </table:table-cell>
          <table:table-cell office:value-type="string" table:style-name="ce16">
            <text:p>DOCENTE</text:p>
          </table:table-cell>
          <table:table-cell office:value-type="string" table:style-name="ce40">
            <text:p>DETERMINA: DIR CAF n. <text:s/>del <text:s/>- LETTERA DI INCARICO: Prot. n. - CAF del 29.01.2019</text:p>
          </table:table-cell>
          <table:table-cell office:value-type="string" table:style-name="ce17">
            <text:p>DOCENZA NELL'EVENTO FORMATIVO IRCCRO_19042 CORSO DI INGLESE LIVELLO PRE INTERMEDIATE A2</text:p>
          </table:table-cell>
          <table:table-cell office:value-type="string" table:style-name="ce18">
            <text:p>18 ORE DAL 29/01/2019</text:p>
          </table:table-cell>
          <table:table-cell office:value-type="currency" office:value="0" table:style-name="ce41">
            <text:p>€ 0</text:p>
          </table:table-cell>
          <table:table-cell office:value-type="string" table:style-name="ce42">
            <text:p>ACQUISITA AGLI ATTI</text:p>
          </table:table-cell>
          <table:table-cell office:value-type="string" table:style-name="ce42">
            <text:p>ACQUISITO</text:p>
          </table:table-cell>
          <table:table-cell table:number-columns-repeated="16375"/>
        </table:table-row>
        <table:table-row table:style-name="ro26">
          <table:table-cell office:value-type="string" table:style-name="ce13">
            <text:p>DOCENZA</text:p>
          </table:table-cell>
          <table:table-cell office:value-type="string" table:style-name="ce16">
            <text:p>MINIUTTI FRANCESCO</text:p>
          </table:table-cell>
          <table:table-cell office:value-type="string" table:style-name="ce16">
            <text:p>DOCENTE</text:p>
          </table:table-cell>
          <table:table-cell office:value-type="string" table:style-name="ce40">
            <text:p>DETERMINA: DIR CAF n. <text:s/>del <text:s/>- LETTERA DI INCARICO: Prot. n. - CAF del 29.01.2019</text:p>
          </table:table-cell>
          <table:table-cell office:value-type="string" table:style-name="ce17">
            <text:p>DOCENZA NELL'EVENTO FORMATIVO IRCCRO_19043 CORSO DI INGLESE LIVELLO <text:s/>INTERMEDIATE - UPPERB1 E B22</text:p>
          </table:table-cell>
          <table:table-cell office:value-type="string" table:style-name="ce18">
            <text:p>18 ORE DAL 30/01/2019</text:p>
          </table:table-cell>
          <table:table-cell office:value-type="currency" office:value="0" table:style-name="ce41">
            <text:p>€ 0</text:p>
          </table:table-cell>
          <table:table-cell office:value-type="string" table:style-name="ce42">
            <text:p>ACQUISITA AGLI ATTI</text:p>
          </table:table-cell>
          <table:table-cell office:value-type="string" table:style-name="ce42">
            <text:p>ACQUISITO</text:p>
          </table:table-cell>
          <table:table-cell table:number-columns-repeated="16375"/>
        </table:table-row>
        <table:table-row table:style-name="ro26">
          <table:table-cell office:value-type="string" table:style-name="ce13">
            <text:p>DOCENZA</text:p>
          </table:table-cell>
          <table:table-cell office:value-type="string" table:style-name="ce16">
            <text:p>POLESEL JERRY</text:p>
          </table:table-cell>
          <table:table-cell office:value-type="string" table:style-name="ce17">
            <text:p>STATISTICO</text:p>
          </table:table-cell>
          <table:table-cell office:value-type="string" table:style-name="ce40">
            <text:p>DETERMINA: DIR CAF n. <text:s/>del <text:s/>- LETTERA DI INCARICO: Prot. n. - CAF del 27.12.2018</text:p>
          </table:table-cell>
          <table:table-cell office:value-type="string" table:style-name="ce17">
            <text:p>DOCENZA NELL'EVENTO FORMATIVO IRCCRO_19002 STATISTICA PER L'USO DEGLI ANIMALI AI FINI SCIENTIFICI</text:p>
          </table:table-cell>
          <table:table-cell office:value-type="string" table:style-name="ce18">
            <text:p>4 ORE IL 30/01/2019</text:p>
          </table:table-cell>
          <table:table-cell office:value-type="currency" office:value="0" table:style-name="ce41">
            <text:p>€ 0</text:p>
          </table:table-cell>
          <table:table-cell office:value-type="string" table:style-name="ce42">
            <text:p>ACQUISITA AGLI ATTI</text:p>
          </table:table-cell>
          <table:table-cell office:value-type="string" table:style-name="ce42">
            <text:p>ACQUISITO</text:p>
          </table:table-cell>
          <table:table-cell table:number-columns-repeated="16375"/>
        </table:table-row>
        <table:table-row table:style-name="ro26">
          <table:table-cell office:value-type="string" table:style-name="ce13">
            <text:p>DOCENZA</text:p>
          </table:table-cell>
          <table:table-cell office:value-type="string" table:style-name="ce16">
            <text:p>RIZZO SILVANA</text:p>
          </table:table-cell>
          <table:table-cell office:value-type="string" table:style-name="ce17">
            <text:p>T.S.L.B.</text:p>
          </table:table-cell>
          <table:table-cell office:value-type="string" table:style-name="ce40">
            <text:p>DETERMINA: DIR CAF n. <text:s/>del <text:s/>- LETTERA DI INCARICO: Prot. n. - CAF del 27.12.2018</text:p>
          </table:table-cell>
          <table:table-cell office:value-type="string" table:style-name="ce17">
            <text:p>DOCENZA NELL'EVENTO FORMATIVO IRCCRO_19002 STATISTICA PER L'USO DEGLI ANIMALI AI FINI SCIENTIFICI</text:p>
          </table:table-cell>
          <table:table-cell office:value-type="string" table:style-name="ce18">
            <text:p>4 ORE IL 30/01/2019</text:p>
          </table:table-cell>
          <table:table-cell office:value-type="currency" office:value="0" table:style-name="ce41">
            <text:p>€ 0</text:p>
          </table:table-cell>
          <table:table-cell office:value-type="string" table:style-name="ce42">
            <text:p>ACQUISITA AGLI ATTI</text:p>
          </table:table-cell>
          <table:table-cell office:value-type="string" table:style-name="ce42">
            <text:p>ACQUISITO</text:p>
          </table:table-cell>
          <table:table-cell table:number-columns-repeated="16375"/>
        </table:table-row>
        <table:table-row table:style-name="ro26">
          <table:table-cell office:value-type="string" table:style-name="ce13">
            <text:p>DOCENZA</text:p>
          </table:table-cell>
          <table:table-cell office:value-type="string" table:style-name="ce16">
            <text:p>DEL BEN MARISA</text:p>
          </table:table-cell>
          <table:table-cell office:value-type="string" table:style-name="ce17">
            <text:p>FISIOTERAPISTA</text:p>
          </table:table-cell>
          <table:table-cell office:value-type="string" table:style-name="ce40">
            <text:p>DETERMINA: DIR CAF n. <text:s/>del <text:s/>- LETTERA DI INCARICO: Prot. n. 2508 CAF del 22.02.2019</text:p>
          </table:table-cell>
          <table:table-cell office:value-type="string" table:style-name="ce17">
            <text:p>DOCENZA NELL'EVENTO FORMATIVO IRCCRO_19003 PEDAGOGIA NARRATIVA E CORPOREITÀ: SIGNIFICATI E VISSUTI PER LE PROFESSIONI DI CURA<text:s/></text:p>
          </table:table-cell>
          <table:table-cell office:value-type="string" table:style-name="ce18">
            <text:p>15 ORE IL<text:s/></text:p>
            <text:p>21/02/19<text:s/></text:p>
            <text:p>22/02/19</text:p>
          </table:table-cell>
          <table:table-cell office:value-type="currency" office:value="0" table:style-name="ce41">
            <text:p>€ 0</text:p>
          </table:table-cell>
          <table:table-cell office:value-type="string" table:style-name="ce42">
            <text:p>ACQUISITA AGLI ATTI</text:p>
          </table:table-cell>
          <table:table-cell office:value-type="string" table:style-name="ce42">
            <text:p>ACQUISITO</text:p>
          </table:table-cell>
          <table:table-cell table:number-columns-repeated="16375"/>
        </table:table-row>
        <table:table-row table:style-name="ro26">
          <table:table-cell office:value-type="string" table:style-name="ce13">
            <text:p>DOCENZA</text:p>
          </table:table-cell>
          <table:table-cell office:value-type="string" table:style-name="ce16">
            <text:p>GALMO BARBARA</text:p>
          </table:table-cell>
          <table:table-cell office:value-type="string" table:style-name="ce16">
            <text:p>INFERMIERE</text:p>
          </table:table-cell>
          <table:table-cell office:value-type="string" table:style-name="ce40">
            <text:p>DETERMINA: DIR CAF n. <text:s/>del <text:s/>- LETTERA DI INCARICO: Prot. n. 2509 CAF del 22.02.2019</text:p>
          </table:table-cell>
          <table:table-cell office:value-type="string" table:style-name="ce17">
            <text:p>DOCENZA NELL'EVENTO FORMATIVO IRCCRO_19003 PEDAGOGIA NARRATIVA E CORPOREITÀ: SIGNIFICATI E VISSUTI PER LE PROFESSIONI DI CURA<text:s/></text:p>
          </table:table-cell>
          <table:table-cell office:value-type="string" table:style-name="ce18">
            <text:p>15 ORE IL 21/02/19</text:p>
            <text:p>22/02/19</text:p>
          </table:table-cell>
          <table:table-cell office:value-type="currency" office:value="0" table:style-name="ce41">
            <text:p>€ 0</text:p>
          </table:table-cell>
          <table:table-cell office:value-type="string" table:style-name="ce42">
            <text:p>ACQUISITA AGLI ATTI</text:p>
          </table:table-cell>
          <table:table-cell office:value-type="string" table:style-name="ce42">
            <text:p>ACQUISITO</text:p>
          </table:table-cell>
          <table:table-cell table:number-columns-repeated="16375"/>
        </table:table-row>
        <table:table-row table:style-name="ro26">
          <table:table-cell office:value-type="string" table:style-name="ce13">
            <text:p>DOCENZA</text:p>
          </table:table-cell>
          <table:table-cell office:value-type="string" table:style-name="ce16">
            <text:p>GARRINO LORENZA</text:p>
          </table:table-cell>
          <table:table-cell office:value-type="string" table:style-name="ce17">
            <text:p>DOCENTE</text:p>
          </table:table-cell>
          <table:table-cell office:value-type="string" table:style-name="ce40">
            <text:p>DETERMINA: DIR CAF n. <text:s/>del <text:s/>- LETTERA DI INCARICO: Prot. n. 2510 CAF del 22.02.2019</text:p>
          </table:table-cell>
          <table:table-cell office:value-type="string" table:style-name="ce17">
            <text:p>DOCENZA NELL'EVENTO FORMATIVO IRCCRO_19003 PEDAGOGIA NARRATIVA E CORPOREITÀ: SIGNIFICATI E VISSUTI PER LE PROFESSIONI DI CURA<text:s/></text:p>
          </table:table-cell>
          <table:table-cell office:value-type="string" table:style-name="ce18">
            <text:p>15 ORE IL 21/02/19 22/02/19</text:p>
          </table:table-cell>
          <table:table-cell office:value-type="currency" office:value="0" table:style-name="ce41">
            <text:p>€ 0</text:p>
          </table:table-cell>
          <table:table-cell office:value-type="string" table:style-name="ce42">
            <text:p>ACQUISITA AGLI ATTI</text:p>
          </table:table-cell>
          <table:table-cell office:value-type="string" table:style-name="ce42">
            <text:p>ACQUISITO</text:p>
          </table:table-cell>
          <table:table-cell table:number-columns-repeated="16375"/>
        </table:table-row>
        <table:table-row table:style-name="ro26">
          <table:table-cell office:value-type="string" table:style-name="ce13">
            <text:p>DOCENZA</text:p>
          </table:table-cell>
          <table:table-cell office:value-type="string" table:style-name="ce16">
            <text:p>GIACCONI PIERA</text:p>
          </table:table-cell>
          <table:table-cell office:value-type="string" table:style-name="ce17">
            <text:p>DOCENTE</text:p>
          </table:table-cell>
          <table:table-cell office:value-type="string" table:style-name="ce40">
            <text:p>DETERMINA: DIR CAF n. <text:s/>del <text:s/>- LETTERA DI INCARICO: Prot. n. 2510 CAF del 22.02.2019</text:p>
          </table:table-cell>
          <table:table-cell office:value-type="string" table:style-name="ce17">
            <text:p>DOCENZA NELL'EVENTO FORMATIVO IRCCRO_19003 PEDAGOGIA NARRATIVA E CORPOREITÀ: SIGNIFICATI E VISSUTI PER LE PROFESSIONI DI CURA<text:s/></text:p>
          </table:table-cell>
          <table:table-cell office:value-type="string" table:style-name="ce18">
            <text:p>15 ORE IL 21/02/19 22/02/19</text:p>
          </table:table-cell>
          <table:table-cell office:value-type="currency" office:value="0" table:style-name="ce41">
            <text:p>€ 0</text:p>
          </table:table-cell>
          <table:table-cell office:value-type="string" table:style-name="ce42">
            <text:p>ACQUISITA AGLI ATTI</text:p>
          </table:table-cell>
          <table:table-cell office:value-type="string" table:style-name="ce42">
            <text:p>ACQUISITO</text:p>
          </table:table-cell>
          <table:table-cell table:number-columns-repeated="16375"/>
        </table:table-row>
        <table:table-row table:style-name="ro26">
          <table:table-cell office:value-type="string" table:style-name="ce13">
            <text:p>DOCENZA</text:p>
          </table:table-cell>
          <table:table-cell office:value-type="string" table:style-name="ce16">
            <text:p>RIGONI PATRIZIA</text:p>
          </table:table-cell>
          <table:table-cell office:value-type="string" table:style-name="ce17">
            <text:p>DOCENTE</text:p>
          </table:table-cell>
          <table:table-cell office:value-type="string" table:style-name="ce40">
            <text:p>DETERMINA: DIR CAF n. <text:s/>del <text:s/>- LETTERA DI INCARICO: Prot. n. 2513 CAF del 22.02.2019</text:p>
          </table:table-cell>
          <table:table-cell office:value-type="string" table:style-name="ce17">
            <text:p>DOCENZA NELL'EVENTO FORMATIVO IRCCRO_19003 PEDAGOGIA NARRATIVA E CORPOREITÀ: SIGNIFICATI E VISSUTI PER LE PROFESSIONI DI CURA<text:s/></text:p>
          </table:table-cell>
          <table:table-cell office:value-type="string" table:style-name="ce18">
            <text:p>15 ORE IL 21/02/19 22/02/19</text:p>
          </table:table-cell>
          <table:table-cell office:value-type="currency" office:value="0" table:style-name="ce41">
            <text:p>€ 0</text:p>
          </table:table-cell>
          <table:table-cell office:value-type="string" table:style-name="ce42">
            <text:p>ACQUISITA AGLI ATTI</text:p>
          </table:table-cell>
          <table:table-cell office:value-type="string" table:style-name="ce42">
            <text:p>ACQUISITO</text:p>
          </table:table-cell>
          <table:table-cell table:number-columns-repeated="16375"/>
        </table:table-row>
        <table:table-row table:style-name="ro26">
          <table:table-cell office:value-type="string" table:style-name="ce13">
            <text:p>DOCENZA</text:p>
          </table:table-cell>
          <table:table-cell office:value-type="string" table:style-name="ce16">
            <text:p>SUTER NICOLETTA</text:p>
          </table:table-cell>
          <table:table-cell office:value-type="string" table:style-name="ce16">
            <text:p>INFERMIERE</text:p>
          </table:table-cell>
          <table:table-cell office:value-type="string" table:style-name="ce40">
            <text:p>DETERMINA: DIR CAF n. <text:s/>del <text:s/>- LETTERA DI INCARICO: Prot. n. - CAF del 08.02.2019</text:p>
          </table:table-cell>
          <table:table-cell office:value-type="string" table:style-name="ce17">
            <text:p>DOCENZA NELL'EVENTO FORMATIVO IRCCRO_19003 PEDAGOGIA NARRATIVA E CORPOREITÀ: SIGNIFICATI E VISSUTI PER LE PROFESSIONI DI CURA<text:s/></text:p>
          </table:table-cell>
          <table:table-cell office:value-type="string" table:style-name="ce18">
            <text:p>15 ORE IL 21/02/19 22/02/19</text:p>
          </table:table-cell>
          <table:table-cell office:value-type="currency" office:value="0" table:style-name="ce41">
            <text:p>€ 0</text:p>
          </table:table-cell>
          <table:table-cell office:value-type="string" table:style-name="ce42">
            <text:p>ACQUISITA AGLI ATTI</text:p>
          </table:table-cell>
          <table:table-cell office:value-type="string" table:style-name="ce42">
            <text:p>ACQUISITO</text:p>
          </table:table-cell>
          <table:table-cell table:number-columns-repeated="16375"/>
        </table:table-row>
        <table:table-row table:style-name="ro26">
          <table:table-cell office:value-type="string" table:style-name="ce13">
            <text:p>DOCENZA</text:p>
          </table:table-cell>
          <table:table-cell office:value-type="string" table:style-name="ce16">
            <text:p>URLI NADIA</text:p>
          </table:table-cell>
          <table:table-cell office:value-type="string" table:style-name="ce16">
            <text:p>INFERMIERE</text:p>
          </table:table-cell>
          <table:table-cell office:value-type="string" table:style-name="ce40">
            <text:p>DETERMINA: DIR CAF n. <text:s/>del <text:s/>- LETTERA DI INCARICO: Prot. n. 2515 CAF del 11.02.2019</text:p>
          </table:table-cell>
          <table:table-cell office:value-type="string" table:style-name="ce17">
            <text:p>DOCENZA NELL'EVENTO FORMATIVO IRCCRO_19003 PEDAGOGIA NARRATIVA E CORPOREITÀ: SIGNIFICATI E VISSUTI PER LE PROFESSIONI DI CURA<text:s/></text:p>
          </table:table-cell>
          <table:table-cell office:value-type="string" table:style-name="ce18">
            <text:p>15 ORE IL 21/02/19 22/02/19</text:p>
          </table:table-cell>
          <table:table-cell office:value-type="currency" office:value="0" table:style-name="ce41">
            <text:p>€ 0</text:p>
          </table:table-cell>
          <table:table-cell office:value-type="string" table:style-name="ce42">
            <text:p>ACQUISITA AGLI ATTI</text:p>
          </table:table-cell>
          <table:table-cell office:value-type="string" table:style-name="ce42">
            <text:p>ACQUISITO</text:p>
          </table:table-cell>
          <table:table-cell table:number-columns-repeated="16375"/>
        </table:table-row>
        <table:table-row table:style-name="ro26">
          <table:table-cell office:value-type="string" table:style-name="ce13">
            <text:p>DOCENZA</text:p>
          </table:table-cell>
          <table:table-cell office:value-type="string" table:style-name="ce16">
            <text:p>BEARZ ALESANDRA</text:p>
          </table:table-cell>
          <table:table-cell office:value-type="string" table:style-name="ce17">
            <text:p>MEDICO</text:p>
          </table:table-cell>
          <table:table-cell office:value-type="string" table:style-name="ce40">
            <text:p>DETERMINA: DIR CAF n. <text:s/>del <text:s/>- LETTERA DI INCARICO: Prot. n. - CAF del 19.02.2019</text:p>
          </table:table-cell>
          <table:table-cell office:value-type="string" table:style-name="ce17">
            <text:p>DOCENZA NELL'EVENTO FORMATIVO IRCCRO_19033 COME AVVIARE UNO STUDIO CLINICO SPONTANEO IN FRIULI VENEZIA GIULIA. CORSO TEORICO-PRATICO SU: BUONA PRATICA CLINICA (GCP), STESURA DI UN PROTOCOLLO DI RICERCA, CONSENSO INFORMATO</text:p>
          </table:table-cell>
          <table:table-cell office:value-type="string" table:style-name="ce18">
            <text:p>6 ORE IL 28/02/201</text:p>
          </table:table-cell>
          <table:table-cell office:value-type="currency" office:value="0" table:style-name="ce41">
            <text:p>€ 0</text:p>
          </table:table-cell>
          <table:table-cell office:value-type="string" table:style-name="ce42">
            <text:p>ACQUISITA AGLI ATTI</text:p>
          </table:table-cell>
          <table:table-cell office:value-type="string" table:style-name="ce42">
            <text:p>ACQUISITO</text:p>
          </table:table-cell>
          <table:table-cell table:number-columns-repeated="16375"/>
        </table:table-row>
        <table:table-row table:style-name="ro26">
          <table:table-cell office:value-type="string" table:style-name="ce13">
            <text:p>DOCENZA</text:p>
          </table:table-cell>
          <table:table-cell office:value-type="string" table:style-name="ce16">
            <text:p>MONTICO MARCELLA</text:p>
          </table:table-cell>
          <table:table-cell office:value-type="string" table:style-name="ce17">
            <text:p>STATISTICO</text:p>
          </table:table-cell>
          <table:table-cell office:value-type="string" table:style-name="ce40">
            <text:p>DETERMINA: DIR CAF n. <text:s/>del <text:s/>- LETTERA DI INCARICO: Prot. n. - CAF del 19.02.2019</text:p>
          </table:table-cell>
          <table:table-cell office:value-type="string" table:style-name="ce17">
            <text:p>DOCENZA NELL'EVENTO FORMATIVO IRCCRO_19033 COME AVVIARE UNO STUDIO CLINICO SPONTANEO IN FRIULI VENEZIA GIULIA. CORSO TEORICO-PRATICO SU: BUONA PRATICA CLINICA (GCP), STESURA DI UN PROTOCOLLO DI RICERCA, CONSENSO INFORMATO</text:p>
          </table:table-cell>
          <table:table-cell office:value-type="string" table:style-name="ce18">
            <text:p>10 ORE IL 28/02/2019</text:p>
            <text:p>01/03/2019</text:p>
          </table:table-cell>
          <table:table-cell office:value-type="currency" office:value="0" table:style-name="ce41">
            <text:p>€ 0</text:p>
          </table:table-cell>
          <table:table-cell office:value-type="string" table:style-name="ce42">
            <text:p>ACQUISITA AGLI ATTI</text:p>
          </table:table-cell>
          <table:table-cell office:value-type="string" table:style-name="ce42">
            <text:p>ACQUISITO</text:p>
          </table:table-cell>
          <table:table-cell table:number-columns-repeated="16375"/>
        </table:table-row>
        <table:table-row table:style-name="ro26">
          <table:table-cell office:value-type="string" table:style-name="ce13">
            <text:p>DOCENZA</text:p>
          </table:table-cell>
          <table:table-cell office:value-type="string" table:style-name="ce16">
            <text:p>ROSSI PAOLO</text:p>
          </table:table-cell>
          <table:table-cell office:value-type="string" table:style-name="ce17">
            <text:p>DOCENTE</text:p>
          </table:table-cell>
          <table:table-cell office:value-type="string" table:style-name="ce40">
            <text:p>DETERMINA: DIR CAF n. <text:s/>del <text:s/>- LETTERA DI INCARICO: Prot. n. 3178 CAF del 19.02.2019</text:p>
          </table:table-cell>
          <table:table-cell office:value-type="string" table:style-name="ce17">
            <text:p>DOCENZA NELL'EVENTO FORMATIVO IRCCRO_19033 COME AVVIARE UNO STUDIO CLINICO SPONTANEO IN FRIULI VENEZIA GIULIA. CORSO TEORICO-PRATICO SU: BUONA PRATICA CLINICA (GCP), STESURA DI UN PROTOCOLLO DI RICERCA, CONSENSO INFORMATO</text:p>
          </table:table-cell>
          <table:table-cell office:value-type="string" table:style-name="ce18">
            <text:p>6 ORE IL 28/02/2019</text:p>
            <text:p>01/03/2019</text:p>
          </table:table-cell>
          <table:table-cell office:value-type="currency" office:value="0" table:style-name="ce41">
            <text:p>€ 0</text:p>
          </table:table-cell>
          <table:table-cell office:value-type="string" table:style-name="ce42">
            <text:p>ACQUISITA AGLI ATTI</text:p>
          </table:table-cell>
          <table:table-cell office:value-type="string" table:style-name="ce42">
            <text:p>ACQUISITO</text:p>
          </table:table-cell>
          <table:table-cell table:number-columns-repeated="16375"/>
        </table:table-row>
        <table:table-row table:style-name="ro26">
          <table:table-cell office:value-type="string" table:style-name="ce13">
            <text:p>DOCENZA</text:p>
          </table:table-cell>
          <table:table-cell office:value-type="string" table:style-name="ce16">
            <text:p>ZUCCHETTO ANTONELLA</text:p>
          </table:table-cell>
          <table:table-cell office:value-type="string" table:style-name="ce17">
            <text:p>STATISTICO</text:p>
          </table:table-cell>
          <table:table-cell office:value-type="string" table:style-name="ce40">
            <text:p>DETERMINA: DIR CAF n. <text:s/>del <text:s/>- LETTERA DI INCARICO: Prot. n. - CAF del 19.02.2019</text:p>
          </table:table-cell>
          <table:table-cell office:value-type="string" table:style-name="ce17">
            <text:p>DOCENZA NELL'EVENTO FORMATIVO IRCCRO_19033 COME AVVIARE UNO STUDIO CLINICO SPONTANEO IN FRIULI VENEZIA GIULIA. CORSO TEORICO-PRATICO SU: BUONA PRATICA CLINICA (GCP), STESURA DI UN PROTOCOLLO DI RICERCA, CONSENSO INFORMATO</text:p>
          </table:table-cell>
          <table:table-cell office:value-type="string" table:style-name="ce18">
            <text:p>10 ORE IL 28/02/2019</text:p>
            <text:p>01/03/2019</text:p>
          </table:table-cell>
          <table:table-cell office:value-type="currency" office:value="0" table:style-name="ce41">
            <text:p>€ 0</text:p>
          </table:table-cell>
          <table:table-cell office:value-type="string" table:style-name="ce42">
            <text:p>ACQUISITA AGLI ATTI</text:p>
          </table:table-cell>
          <table:table-cell office:value-type="string" table:style-name="ce42">
            <text:p>ACQUISITO</text:p>
          </table:table-cell>
          <table:table-cell table:number-columns-repeated="16375"/>
        </table:table-row>
        <table:table-row table:style-name="ro26">
          <table:table-cell office:value-type="string" table:style-name="ce13">
            <text:p>DOCENZA</text:p>
          </table:table-cell>
          <table:table-cell office:value-type="string" table:style-name="ce16">
            <text:p>BULIAN PIETRO</text:p>
          </table:table-cell>
          <table:table-cell office:value-type="string" table:style-name="ce17">
            <text:p>MEDICO</text:p>
          </table:table-cell>
          <table:table-cell office:value-type="string" table:style-name="ce40">
            <text:p>DETERMINA: DIR CAF n. <text:s/>del <text:s/>- LETTERA DI INCARICO: Prot. n. - CAF del 08.02.2019</text:p>
          </table:table-cell>
          <table:table-cell office:value-type="string" table:style-name="ce17">
            <text:p>DOCENZA NELL'EVENTO FORMATIVO IRCCRO_19041 AGGIORNAMENTI IN ONCOLOGIA. TERAPIE STANDARD E TRATTAMENTI SPERIMENTALI</text:p>
          </table:table-cell>
          <table:table-cell office:value-type="string" table:style-name="ce18">
            <text:p>4,5 ORE IL 25/02/2019 18/03/2019</text:p>
          </table:table-cell>
          <table:table-cell office:value-type="currency" office:value="0" table:style-name="ce41">
            <text:p>€ 0</text:p>
          </table:table-cell>
          <table:table-cell office:value-type="string" table:style-name="ce42">
            <text:p>ACQUISITA AGLI ATTI</text:p>
          </table:table-cell>
          <table:table-cell office:value-type="string" table:style-name="ce42">
            <text:p>ACQUISITO</text:p>
          </table:table-cell>
          <table:table-cell table:number-columns-repeated="16375"/>
        </table:table-row>
        <table:table-row table:style-name="ro26">
          <table:table-cell office:value-type="string" table:style-name="ce13">
            <text:p>DOCENZA</text:p>
          </table:table-cell>
          <table:table-cell office:value-type="string" table:style-name="ce16">
            <text:p>BUONADONNA ANGELA</text:p>
          </table:table-cell>
          <table:table-cell office:value-type="string" table:style-name="ce17">
            <text:p>MEDICO</text:p>
          </table:table-cell>
          <table:table-cell office:value-type="string" table:style-name="ce40">
            <text:p>DETERMINA: DIR CAF n. <text:s/>del <text:s/>- LETTERA DI INCARICO: Prot. n. - CAF del 08.02.2019</text:p>
          </table:table-cell>
          <table:table-cell office:value-type="string" table:style-name="ce17">
            <text:p>DOCENZA NELL'EVENTO FORMATIVO IRCCRO_19041 AGGIORNAMENTI IN ONCOLOGIA. TERAPIE STANDARD E TRATTAMENTI SPERIMENTALI</text:p>
          </table:table-cell>
          <table:table-cell office:value-type="string" table:style-name="ce18">
            <text:p>4,5 ORE IL 25/02/2019 18/03/2019</text:p>
          </table:table-cell>
          <table:table-cell office:value-type="currency" office:value="0" table:style-name="ce41">
            <text:p>€ 0</text:p>
          </table:table-cell>
          <table:table-cell office:value-type="string" table:style-name="ce42">
            <text:p>ACQUISITA AGLI ATTI</text:p>
          </table:table-cell>
          <table:table-cell office:value-type="string" table:style-name="ce42">
            <text:p>ACQUISITO</text:p>
          </table:table-cell>
          <table:table-cell table:number-columns-repeated="16375"/>
        </table:table-row>
        <table:table-row table:style-name="ro26">
          <table:table-cell office:value-type="string" table:style-name="ce13">
            <text:p>DOCENZA</text:p>
          </table:table-cell>
          <table:table-cell office:value-type="string" table:style-name="ce16">
            <text:p>SCALONE SIMONA</text:p>
          </table:table-cell>
          <table:table-cell office:value-type="string" table:style-name="ce17">
            <text:p>MEDICO</text:p>
          </table:table-cell>
          <table:table-cell office:value-type="string" table:style-name="ce40">
            <text:p>DETERMINA: DIR CAF n. <text:s/>del <text:s/>- LETTERA DI INCARICO: Prot. n. - CAF del 08.02.2019</text:p>
          </table:table-cell>
          <table:table-cell office:value-type="string" table:style-name="ce17">
            <text:p>DOCENZA NELL'EVENTO FORMATIVO IRCCRO_19041 AGGIORNAMENTI IN ONCOLOGIA. TERAPIE STANDARD E TRATTAMENTI SPERIMENTALI</text:p>
          </table:table-cell>
          <table:table-cell office:value-type="string" table:style-name="ce18">
            <text:p>4,5 ORE IL 25/02/2019 18/03/2019</text:p>
          </table:table-cell>
          <table:table-cell office:value-type="currency" office:value="0" table:style-name="ce41">
            <text:p>€ 0</text:p>
          </table:table-cell>
          <table:table-cell office:value-type="string" table:style-name="ce42">
            <text:p>ACQUISITA AGLI ATTI</text:p>
          </table:table-cell>
          <table:table-cell office:value-type="string" table:style-name="ce42">
            <text:p>ACQUISITO</text:p>
          </table:table-cell>
          <table:table-cell table:number-columns-repeated="16375"/>
        </table:table-row>
        <table:table-row table:style-name="ro26">
          <table:table-cell office:value-type="string" table:style-name="ce13">
            <text:p>DOCENZA</text:p>
          </table:table-cell>
          <table:table-cell office:value-type="string" table:style-name="ce16">
            <text:p>SPINA MICHELE</text:p>
          </table:table-cell>
          <table:table-cell office:value-type="string" table:style-name="ce17">
            <text:p>MEDICO</text:p>
          </table:table-cell>
          <table:table-cell office:value-type="string" table:style-name="ce40">
            <text:p>DETERMINA: DIR CAF n. <text:s/>del <text:s/>- LETTERA DI INCARICO: Prot. n. - CAF del 08.02.2019</text:p>
          </table:table-cell>
          <table:table-cell office:value-type="string" table:style-name="ce17">
            <text:p>DOCENZA NELL'EVENTO FORMATIVO IRCCRO_19041 AGGIORNAMENTI IN ONCOLOGIA. TERAPIE STANDARD E TRATTAMENTI SPERIMENTALI</text:p>
          </table:table-cell>
          <table:table-cell office:value-type="string" table:style-name="ce18">
            <text:p>4,5 ORE IL 25/02/2019 18/03/2019</text:p>
          </table:table-cell>
          <table:table-cell office:value-type="currency" office:value="0" table:style-name="ce41">
            <text:p>€ 0</text:p>
          </table:table-cell>
          <table:table-cell office:value-type="string" table:style-name="ce42">
            <text:p>ACQUISITA AGLI ATTI</text:p>
          </table:table-cell>
          <table:table-cell office:value-type="string" table:style-name="ce42">
            <text:p>ACQUISITO</text:p>
          </table:table-cell>
          <table:table-cell table:number-columns-repeated="16375"/>
        </table:table-row>
        <table:table-row table:style-name="ro26">
          <table:table-cell office:value-type="string" table:style-name="ce13">
            <text:p>DOCENZA</text:p>
          </table:table-cell>
          <table:table-cell office:value-type="string" table:style-name="ce16">
            <text:p>POLESEL JERRY</text:p>
          </table:table-cell>
          <table:table-cell office:value-type="string" table:style-name="ce17">
            <text:p>STATISTICO</text:p>
          </table:table-cell>
          <table:table-cell office:value-type="string" table:style-name="ce40">
            <text:p>DETERMINA: DIR CAF n. <text:s/>del <text:s/>- LETTERA DI INCARICO: Prot. n. - CAF del 01.02.2019</text:p>
          </table:table-cell>
          <table:table-cell office:value-type="string" table:style-name="ce17">
            <text:p>DOCENZA NELL'EVENTO FORMATIVO IRCCRO_19048 STATISTICA DI BASE: INTRODUZIONE AI METODI STATISTICI PER LA RICERCA SANITARIA - 1° MODULO STATISTICA</text:p>
          </table:table-cell>
          <table:table-cell office:value-type="string" table:style-name="ce18">
            <text:p>4 ORE IL 07/03/2019</text:p>
          </table:table-cell>
          <table:table-cell office:value-type="currency" office:value="0" table:style-name="ce41">
            <text:p>€ 0</text:p>
          </table:table-cell>
          <table:table-cell office:value-type="string" table:style-name="ce42">
            <text:p>ACQUISITA AGLI ATTI</text:p>
          </table:table-cell>
          <table:table-cell office:value-type="string" table:style-name="ce42">
            <text:p>ACQUISITO</text:p>
          </table:table-cell>
          <table:table-cell table:number-columns-repeated="16375"/>
        </table:table-row>
        <table:table-row table:style-name="ro26">
          <table:table-cell office:value-type="string" table:style-name="ce13">
            <text:p>DOCENZA</text:p>
          </table:table-cell>
          <table:table-cell office:value-type="string" table:style-name="ce16">
            <text:p>BARRESI LOREDANA</text:p>
          </table:table-cell>
          <table:table-cell office:value-type="string" table:style-name="ce17">
            <text:p>FISICO</text:p>
          </table:table-cell>
          <table:table-cell office:value-type="string" table:style-name="ce40">
            <text:p>DETERMINA: DIR CAF n. <text:s/>del <text:s/>- LETTERA DI INCARICO: Prot. n. - CAF del 20.02.2019</text:p>
          </table:table-cell>
          <table:table-cell office:value-type="string" table:style-name="ce17">
            <text:p>DOCENZA NELL'EVENTO FORMATIVO IRCCRO_19065 RADIAZIONI OTTICHE ARTIFICIALI: UTILIZZO IN SICUREZZA DI APPARECCHIATURE CON SORGENTI LASER SECONDO QUANTO PREVISTO DALL' ART.37, D.LGS 81/2008 E ACCORDO STATO REGIONI DEL 21/12/2011</text:p>
          </table:table-cell>
          <table:table-cell office:value-type="string" table:style-name="ce18">
            <text:p>4 ORE IL 11/03/2019</text:p>
          </table:table-cell>
          <table:table-cell office:value-type="currency" office:value="0" table:style-name="ce41">
            <text:p>€ 0</text:p>
          </table:table-cell>
          <table:table-cell office:value-type="string" table:style-name="ce42">
            <text:p>ACQUISITA AGLI ATTI</text:p>
          </table:table-cell>
          <table:table-cell office:value-type="string" table:style-name="ce42">
            <text:p>ACQUISITO</text:p>
          </table:table-cell>
          <table:table-cell table:number-columns-repeated="16375"/>
        </table:table-row>
        <table:table-row table:style-name="ro26">
          <table:table-cell office:value-type="string" table:style-name="ce13">
            <text:p>DOCENZA</text:p>
          </table:table-cell>
          <table:table-cell office:value-type="string" table:style-name="ce16">
            <text:p>DE ANTONI DESIREE</text:p>
          </table:table-cell>
          <table:table-cell office:value-type="string" table:style-name="ce17">
            <text:p>RESP. SPPA</text:p>
          </table:table-cell>
          <table:table-cell office:value-type="string" table:style-name="ce40">
            <text:p>DETERMINA: DIR CAF n. <text:s/>del <text:s/>- LETTERA DI INCARICO: Prot. n. - CAF del 20.02.2019</text:p>
          </table:table-cell>
          <table:table-cell office:value-type="string" table:style-name="ce17">
            <text:p>DOCENZA NELL'EVENTO FORMATIVO IRCCRO_19065 RADIAZIONI OTTICHE ARTIFICIALI: UTILIZZO IN SICUREZZA DI APPARECCHIATURE CON SORGENTI LASER SECONDO QUANTO PREVISTO DALL' ART.37, D.LGS 81/2008 E ACCORDO STATO REGIONI DEL 21/12/2011</text:p>
          </table:table-cell>
          <table:table-cell office:value-type="string" table:style-name="ce18">
            <text:p>4 ORE IL 11/03/2019</text:p>
          </table:table-cell>
          <table:table-cell office:value-type="currency" office:value="0" table:style-name="ce41">
            <text:p>€ 0</text:p>
          </table:table-cell>
          <table:table-cell office:value-type="string" table:style-name="ce42">
            <text:p>ACQUISITA AGLI ATTI</text:p>
          </table:table-cell>
          <table:table-cell office:value-type="string" table:style-name="ce42">
            <text:p>ACQUISITO</text:p>
          </table:table-cell>
          <table:table-cell table:number-columns-repeated="16375"/>
        </table:table-row>
        <table:table-row table:style-name="ro26">
          <table:table-cell office:value-type="string" table:style-name="ce13">
            <text:p>DOCENZA</text:p>
          </table:table-cell>
          <table:table-cell office:value-type="string" table:style-name="ce16">
            <text:p>FEDELE PAOLA</text:p>
          </table:table-cell>
          <table:table-cell office:value-type="string" table:style-name="ce16">
            <text:p>INFERMIERE</text:p>
          </table:table-cell>
          <table:table-cell office:value-type="string" table:style-name="ce40">
            <text:p>DETERMINA: DIR CAF n. <text:s/>del <text:s/>- LETTERA DI INCARICO: Prot. n. - CAF del 20.02.2019</text:p>
          </table:table-cell>
          <table:table-cell office:value-type="string" table:style-name="ce17">
            <text:p>DOCENZA NELL'EVENTO FORMATIVO IRCCRO_19065 RADIAZIONI OTTICHE ARTIFICIALI: UTILIZZO IN SICUREZZA DI APPARECCHIATURE CON SORGENTI LASER SECONDO QUANTO PREVISTO DALL' ART.37, D.LGS 81/2008 E ACCORDO STATO REGIONI DEL 21/12/2011</text:p>
          </table:table-cell>
          <table:table-cell office:value-type="string" table:style-name="ce18">
            <text:p>4 ORE IL 11/03/2019</text:p>
          </table:table-cell>
          <table:table-cell office:value-type="currency" office:value="0" table:style-name="ce41">
            <text:p>€ 0</text:p>
          </table:table-cell>
          <table:table-cell office:value-type="string" table:style-name="ce42">
            <text:p>ACQUISITA AGLI ATTI</text:p>
          </table:table-cell>
          <table:table-cell office:value-type="string" table:style-name="ce42">
            <text:p>ACQUISITO</text:p>
          </table:table-cell>
          <table:table-cell table:number-columns-repeated="16375"/>
        </table:table-row>
        <table:table-row table:style-name="ro26">
          <table:table-cell office:value-type="string" table:style-name="ce13">
            <text:p>DOCENZA</text:p>
          </table:table-cell>
          <table:table-cell office:value-type="string" table:style-name="ce16">
            <text:p>RONCHESE FEDERICO</text:p>
          </table:table-cell>
          <table:table-cell office:value-type="string" table:style-name="ce17">
            <text:p>MEDICO</text:p>
          </table:table-cell>
          <table:table-cell office:value-type="string" table:style-name="ce40">
            <text:p>DETERMINA: DIR CAF n. <text:s/>del <text:s/>- LETTERA DI INCARICO: Prot. n. 4375 CAF del 07.03.2019</text:p>
          </table:table-cell>
          <table:table-cell office:value-type="string" table:style-name="ce17">
            <text:p>DOCENZA NELL'EVENTO FORMATIVO IRCCRO_19065 RADIAZIONI OTTICHE ARTIFICIALI: UTILIZZO IN SICUREZZA DI APPARECCHIATURE CON SORGENTI LASER SECONDO QUANTO PREVISTO DALL' ART.37, D.LGS 81/2008 E ACCORDO STATO REGIONI DEL 21/12/2011</text:p>
          </table:table-cell>
          <table:table-cell office:value-type="string" table:style-name="ce18">
            <text:p>4 ORE IL 11/03/2019</text:p>
          </table:table-cell>
          <table:table-cell office:value-type="currency" office:value="0" table:style-name="ce41">
            <text:p>€ 0</text:p>
          </table:table-cell>
          <table:table-cell office:value-type="string" table:style-name="ce42">
            <text:p>ACQUISITA AGLI ATTI</text:p>
          </table:table-cell>
          <table:table-cell office:value-type="string" table:style-name="ce42">
            <text:p>ACQUISITO</text:p>
          </table:table-cell>
          <table:table-cell table:number-columns-repeated="16375"/>
        </table:table-row>
        <table:table-row table:style-name="ro26">
          <table:table-cell office:value-type="string" table:style-name="ce13">
            <text:p>DOCENZA</text:p>
          </table:table-cell>
          <table:table-cell office:value-type="string" table:style-name="ce16">
            <text:p>CHITTARO MICHELE</text:p>
          </table:table-cell>
          <table:table-cell office:value-type="string" table:style-name="ce17">
            <text:p>MEDICO</text:p>
          </table:table-cell>
          <table:table-cell office:value-type="string" table:style-name="ce40">
            <text:p>DETERMINA: DIR CAF n. <text:s/>del <text:s/>- LETTERA DI INCARICO: Prot. n. 1133 CAF del 18.01.2019</text:p>
          </table:table-cell>
          <table:table-cell office:value-type="string" table:style-name="ce17">
            <text:p>DOCENZA NELL'EVENTO FORMATIVO IRCCRO_19013 CORSO DI FORMAZIONE MANAGERIALE PER LO SVOLGIMENTO DEGLI INCARICHI RELATIVI ALLE FUNZIONI DI DIREZIONE SANITARIA AZIENDALE E PER LA DIREZIONE DI STRUTTURE COMPLESSE DEL SERVIZIO SANITARIO REGIONALE (3° EDIZIONE)</text:p>
          </table:table-cell>
          <table:table-cell office:value-type="string" table:style-name="ce18">
            <text:p>4 ORE IL 14/02/2019</text:p>
          </table:table-cell>
          <table:table-cell office:value-type="currency" office:value="0" table:style-name="ce41">
            <text:p>€ 0</text:p>
          </table:table-cell>
          <table:table-cell office:value-type="string" table:style-name="ce42">
            <text:p>ACQUISITA AGLI ATTI</text:p>
          </table:table-cell>
          <table:table-cell office:value-type="string" table:style-name="ce42">
            <text:p>ACQUISITO</text:p>
          </table:table-cell>
          <table:table-cell table:number-columns-repeated="16375"/>
        </table:table-row>
        <table:table-row table:style-name="ro26">
          <table:table-cell office:value-type="string" table:style-name="ce13">
            <text:p>DOCENZA</text:p>
          </table:table-cell>
          <table:table-cell office:value-type="string" table:style-name="ce16">
            <text:p>ZANIER LORIS</text:p>
          </table:table-cell>
          <table:table-cell office:value-type="string" table:style-name="ce17">
            <text:p>MEDICO</text:p>
          </table:table-cell>
          <table:table-cell office:value-type="string" table:style-name="ce40">
            <text:p>DETERMINA: DIR CAF n. <text:s/>del <text:s/>- LETTERA DI INCARICO: Prot. n. 2977 CAF del 15.02.2019</text:p>
          </table:table-cell>
          <table:table-cell office:value-type="string" table:style-name="ce17">
            <text:p>DOCENZA NELL'EVENTO FORMATIVO IRCCRO_19014 CORSO DI FORMAZIONE MANAGERIALE PER LO SVOLGIMENTO DEGLI INCARICHI RELATIVI ALLE FUNZIONI DI DIREZIONE SANITARIA AZIENDALE E PER LA DIREZIONE DI STRUTTURE COMPLESSE DEL SERVIZIO SANITARIO REGIONALE (3° EDIZIONE)</text:p>
          </table:table-cell>
          <table:table-cell office:value-type="string" table:style-name="ce18">
            <text:p>8 ORE IL 28/02/2019</text:p>
          </table:table-cell>
          <table:table-cell office:value-type="currency" office:value="0" table:style-name="ce41">
            <text:p>€ 0</text:p>
          </table:table-cell>
          <table:table-cell office:value-type="string" table:style-name="ce42">
            <text:p>ACQUISITA AGLI ATTI</text:p>
          </table:table-cell>
          <table:table-cell office:value-type="string" table:style-name="ce42">
            <text:p>ACQUISITO</text:p>
          </table:table-cell>
          <table:table-cell table:number-columns-repeated="16375"/>
        </table:table-row>
        <table:table-row table:style-name="ro26">
          <table:table-cell office:value-type="string" table:style-name="ce13">
            <text:p>DOCENZA</text:p>
          </table:table-cell>
          <table:table-cell office:value-type="string" table:style-name="ce16">
            <text:p>DEL PUPPO SIMONETTA</text:p>
          </table:table-cell>
          <table:table-cell office:value-type="string" table:style-name="ce16">
            <text:p>INFERMIERE</text:p>
          </table:table-cell>
          <table:table-cell office:value-type="string" table:style-name="ce40">
            <text:p>DETERMINA: DIR CAF n. <text:s/>del <text:s/>- LETTERA DI INCARICO: Prot. n. - CAF del 18.03.2019</text:p>
          </table:table-cell>
          <table:table-cell office:value-type="string" table:style-name="ce17">
            <text:p>DOCENZA NELL'EVENTO FORMATIVO IRCCRO_19057 LA MOVIMENTAZIONE MANUALE DEI PAZIENTI NELLE STRUTTURE DEL CRO</text:p>
          </table:table-cell>
          <table:table-cell office:value-type="string" table:style-name="ce18">
            <text:p>4 ORE IL 19/03/2019</text:p>
          </table:table-cell>
          <table:table-cell office:value-type="currency" office:value="0" table:style-name="ce41">
            <text:p>€ 0</text:p>
          </table:table-cell>
          <table:table-cell office:value-type="string" table:style-name="ce42">
            <text:p>ACQUISITA AGLI ATTI</text:p>
          </table:table-cell>
          <table:table-cell office:value-type="string" table:style-name="ce42">
            <text:p>ACQUISITO</text:p>
          </table:table-cell>
          <table:table-cell table:number-columns-repeated="16375"/>
        </table:table-row>
        <table:table-row table:style-name="ro26">
          <table:table-cell office:value-type="string" table:style-name="ce13">
            <text:p>DOCENZA</text:p>
          </table:table-cell>
          <table:table-cell office:value-type="string" table:style-name="ce16">
            <text:p>BRESCIA FABRIZIO</text:p>
          </table:table-cell>
          <table:table-cell office:value-type="string" table:style-name="ce16">
            <text:p>MEDICO</text:p>
          </table:table-cell>
          <table:table-cell office:value-type="string" table:style-name="ce40">
            <text:p>DETERMINA: DIR CAF n. <text:s/>del <text:s/>- LETTERA DI INCARICO: Prot. n. - CAF del 22.03.2019</text:p>
          </table:table-cell>
          <table:table-cell office:value-type="string" table:style-name="ce17">
            <text:p>DOCENZA NELL'EVENTO FORMATIVO IRCCRO_19077 TERAPIA ANTALGICA: UPDATE IN ONCOLOGIA<text:s/></text:p>
          </table:table-cell>
          <table:table-cell office:value-type="string" table:style-name="ce18">
            <text:p>3 ORE IL 16/04/2019</text:p>
          </table:table-cell>
          <table:table-cell office:value-type="currency" office:value="0" table:style-name="ce41">
            <text:p>€ 0</text:p>
          </table:table-cell>
          <table:table-cell office:value-type="string" table:style-name="ce42">
            <text:p>ACQUISITA AGLI ATTI</text:p>
          </table:table-cell>
          <table:table-cell office:value-type="string" table:style-name="ce42">
            <text:p>ACQUISITO</text:p>
          </table:table-cell>
          <table:table-cell table:number-columns-repeated="16375"/>
        </table:table-row>
        <table:table-row table:style-name="ro26">
          <table:table-cell office:value-type="string" table:style-name="ce13">
            <text:p>DOCENZA</text:p>
          </table:table-cell>
          <table:table-cell office:value-type="string" table:style-name="ce16">
            <text:p>MICELI LUCA</text:p>
          </table:table-cell>
          <table:table-cell office:value-type="string" table:style-name="ce16">
            <text:p>MEDICO</text:p>
          </table:table-cell>
          <table:table-cell office:value-type="string" table:style-name="ce40">
            <text:p>DETERMINA: DIR CAF n. <text:s/>del <text:s/>- LETTERA DI INCARICO: Prot. n. - CAF del 22.03.2019</text:p>
          </table:table-cell>
          <table:table-cell office:value-type="string" table:style-name="ce17">
            <text:p>DOCENZA NELL'EVENTO FORMATIVO IRCCRO_19077 TERAPIA ANTALGICA: UPDATE IN ONCOLOGIA<text:s/></text:p>
          </table:table-cell>
          <table:table-cell office:value-type="string" table:style-name="ce18">
            <text:p>3 ORE IL 16/04/2019</text:p>
          </table:table-cell>
          <table:table-cell office:value-type="currency" office:value="0" table:style-name="ce41">
            <text:p>€ 0</text:p>
          </table:table-cell>
          <table:table-cell office:value-type="string" table:style-name="ce42">
            <text:p>ACQUISITA AGLI ATTI</text:p>
          </table:table-cell>
          <table:table-cell office:value-type="string" table:style-name="ce42">
            <text:p>ACQUISITO</text:p>
          </table:table-cell>
          <table:table-cell table:number-columns-repeated="16375"/>
        </table:table-row>
        <table:table-row table:style-name="ro26">
          <table:table-cell office:value-type="string" table:style-name="ce13">
            <text:p>DOCENZA</text:p>
          </table:table-cell>
          <table:table-cell office:value-type="string" table:style-name="ce16">
            <text:p>MORABITO ANTONIETTA</text:p>
          </table:table-cell>
          <table:table-cell office:value-type="string" table:style-name="ce16">
            <text:p>INFERMIERE</text:p>
          </table:table-cell>
          <table:table-cell office:value-type="string" table:style-name="ce40">
            <text:p>DETERMINA: DIR CAF n. <text:s/>del <text:s/>- LETTERA DI INCARICO: Prot. n. - CAF del 22.03.2019</text:p>
          </table:table-cell>
          <table:table-cell office:value-type="string" table:style-name="ce17">
            <text:p>DOCENZA NELL'EVENTO FORMATIVO IRCCRO_19077 TERAPIA ANTALGICA: UPDATE IN ONCOLOGIA<text:s/></text:p>
          </table:table-cell>
          <table:table-cell office:value-type="string" table:style-name="ce18">
            <text:p>3 ORE IL 16/04/2019</text:p>
          </table:table-cell>
          <table:table-cell office:value-type="currency" office:value="0" table:style-name="ce41">
            <text:p>€ 0</text:p>
          </table:table-cell>
          <table:table-cell office:value-type="string" table:style-name="ce42">
            <text:p>ACQUISITA AGLI ATTI</text:p>
          </table:table-cell>
          <table:table-cell office:value-type="string" table:style-name="ce42">
            <text:p>ACQUISITO</text:p>
          </table:table-cell>
          <table:table-cell table:number-columns-repeated="16375"/>
        </table:table-row>
        <table:table-row table:style-name="ro26">
          <table:table-cell office:value-type="string" table:style-name="ce13">
            <text:p>DOCENZA</text:p>
          </table:table-cell>
          <table:table-cell office:value-type="string" table:style-name="ce16">
            <text:p>SANTANTONIO CRISTINA</text:p>
          </table:table-cell>
          <table:table-cell office:value-type="string" table:style-name="ce16">
            <text:p>MEDICO</text:p>
          </table:table-cell>
          <table:table-cell office:value-type="string" table:style-name="ce40">
            <text:p>DETERMINA: DIR CAF n. <text:s/>del <text:s/>- LETTERA DI INCARICO: Prot. n. - CAF del 22.03.2019</text:p>
          </table:table-cell>
          <table:table-cell office:value-type="string" table:style-name="ce17">
            <text:p>DOCENZA NELL'EVENTO FORMATIVO IRCCRO_19077 TERAPIA ANTALGICA: UPDATE IN ONCOLOGIA<text:s/></text:p>
          </table:table-cell>
          <table:table-cell office:value-type="string" table:style-name="ce18">
            <text:p>3 ORE IL 16/04/2019</text:p>
          </table:table-cell>
          <table:table-cell office:value-type="currency" office:value="0" table:style-name="ce41">
            <text:p>€ 0</text:p>
          </table:table-cell>
          <table:table-cell office:value-type="string" table:style-name="ce42">
            <text:p>ACQUISITA AGLI ATTI</text:p>
          </table:table-cell>
          <table:table-cell office:value-type="string" table:style-name="ce42">
            <text:p>ACQUISITO</text:p>
          </table:table-cell>
          <table:table-cell table:number-columns-repeated="16375"/>
        </table:table-row>
        <table:table-row table:style-name="ro26">
          <table:table-cell office:value-type="string" table:style-name="ce13">
            <text:p>DOCENZA</text:p>
          </table:table-cell>
          <table:table-cell office:value-type="string" table:style-name="ce16">
            <text:p>BARCHANOWSKA JOANNA DOROTA</text:p>
          </table:table-cell>
          <table:table-cell office:value-type="string" table:style-name="ce16">
            <text:p>INFERMIERE</text:p>
          </table:table-cell>
          <table:table-cell office:value-type="string" table:style-name="ce40">
            <text:p>DETERMINA: DIR CAF n. <text:s/>del <text:s/>- LETTERA DI INCARICO: Prot. n. - CAF del 21.03.2019</text:p>
          </table:table-cell>
          <table:table-cell office:value-type="string" table:style-name="ce17">
            <text:p>DOCENZA NELL'EVENTO FORMATIVO IRCCRO_19086 SIMULAZIONE ISOLAMENTO DI UN PAZIENTE ONCOLOGICO CON POSSIBILE MALATTIA INFETTIVA (SVILUPPO DELLE TECHNICAL SKILL E NON TECHNICAL SKILL)</text:p>
          </table:table-cell>
          <table:table-cell office:value-type="string" table:style-name="ce18">
            <text:p>4 ORE IL 03/04/2019</text:p>
          </table:table-cell>
          <table:table-cell office:value-type="currency" office:value="0" table:style-name="ce41">
            <text:p>€ 0</text:p>
          </table:table-cell>
          <table:table-cell office:value-type="string" table:style-name="ce42">
            <text:p>ACQUISITA AGLI ATTI</text:p>
          </table:table-cell>
          <table:table-cell office:value-type="string" table:style-name="ce42">
            <text:p>ACQUISITO</text:p>
          </table:table-cell>
          <table:table-cell table:number-columns-repeated="16375"/>
        </table:table-row>
        <table:table-row table:style-name="ro26">
          <table:table-cell office:value-type="string" table:style-name="ce13">
            <text:p>DOCENZA</text:p>
          </table:table-cell>
          <table:table-cell office:value-type="string" table:style-name="ce16">
            <text:p>BARRANCA MICHELA</text:p>
          </table:table-cell>
          <table:table-cell office:value-type="string" table:style-name="ce16">
            <text:p>INFERMIERE</text:p>
          </table:table-cell>
          <table:table-cell office:value-type="string" table:style-name="ce40">
            <text:p>DETERMINA: DIR CAF n. <text:s/>del <text:s/>- LETTERA DI INCARICO: Prot. n. - CAF del 21.03.2019</text:p>
          </table:table-cell>
          <table:table-cell office:value-type="string" table:style-name="ce17">
            <text:p>DOCENZA NELL'EVENTO FORMATIVO IRCCRO_19086 SIMULAZIONE ISOLAMENTO DI UN PAZIENTE ONCOLOGICO CON POSSIBILE MALATTIA INFETTIVA (SVILUPPO DELLE TECHNICAL SKILL E NON TECHNICAL SKILL)</text:p>
          </table:table-cell>
          <table:table-cell office:value-type="string" table:style-name="ce18">
            <text:p>4 ORE IL 03/04/2019</text:p>
          </table:table-cell>
          <table:table-cell office:value-type="currency" office:value="0" table:style-name="ce41">
            <text:p>€ 0</text:p>
          </table:table-cell>
          <table:table-cell office:value-type="string" table:style-name="ce42">
            <text:p>ACQUISITA AGLI ATTI</text:p>
          </table:table-cell>
          <table:table-cell office:value-type="string" table:style-name="ce42">
            <text:p>ACQUISITO</text:p>
          </table:table-cell>
          <table:table-cell table:number-columns-repeated="16375"/>
        </table:table-row>
        <table:table-row table:style-name="ro26">
          <table:table-cell office:value-type="string" table:style-name="ce13">
            <text:p>DOCENZA</text:p>
          </table:table-cell>
          <table:table-cell office:value-type="string" table:style-name="ce16">
            <text:p>BATTISTELLA FRANCESCA</text:p>
          </table:table-cell>
          <table:table-cell office:value-type="string" table:style-name="ce16">
            <text:p>INFERMIERE</text:p>
          </table:table-cell>
          <table:table-cell office:value-type="string" table:style-name="ce40">
            <text:p>DETERMINA: DIR CAF n. <text:s/>del <text:s/>- LETTERA DI INCARICO: Prot. n. - CAF del 21.03.2019</text:p>
          </table:table-cell>
          <table:table-cell office:value-type="string" table:style-name="ce17">
            <text:p>DOCENZA NELL'EVENTO FORMATIVO IRCCRO_19086 SIMULAZIONE ISOLAMENTO DI UN PAZIENTE ONCOLOGICO CON POSSIBILE MALATTIA INFETTIVA (SVILUPPO DELLE TECHNICAL SKILL E NON TECHNICAL SKILL)</text:p>
          </table:table-cell>
          <table:table-cell office:value-type="string" table:style-name="ce18">
            <text:p>4 ORE IL 03/04/2019</text:p>
          </table:table-cell>
          <table:table-cell office:value-type="currency" office:value="0" table:style-name="ce41">
            <text:p>€ 0</text:p>
          </table:table-cell>
          <table:table-cell office:value-type="string" table:style-name="ce42">
            <text:p>ACQUISITA AGLI ATTI</text:p>
          </table:table-cell>
          <table:table-cell office:value-type="string" table:style-name="ce42">
            <text:p>ACQUISITO</text:p>
          </table:table-cell>
          <table:table-cell table:number-columns-repeated="16375"/>
        </table:table-row>
        <table:table-row table:style-name="ro26">
          <table:table-cell office:value-type="string" table:style-name="ce13">
            <text:p>DOCENZA</text:p>
          </table:table-cell>
          <table:table-cell office:value-type="string" table:style-name="ce16">
            <text:p>CALANCHI MICHELE</text:p>
          </table:table-cell>
          <table:table-cell office:value-type="string" table:style-name="ce16">
            <text:p>DOCENTE</text:p>
          </table:table-cell>
          <table:table-cell office:value-type="string" table:style-name="ce40">
            <text:p>DETERMINA: DIR CAF n. <text:s/>del <text:s/>- LETTERA DI INCARICO: Prot. n. 5678 CAF del 26.03.2019</text:p>
          </table:table-cell>
          <table:table-cell office:value-type="string" table:style-name="ce17">
            <text:p>DOCENZA NELL'EVENTO FORMATIVO IRCCRO_19086 SIMULAZIONE ISOLAMENTO DI UN PAZIENTE ONCOLOGICO CON POSSIBILE MALATTIA INFETTIVA (SVILUPPO DELLE TECHNICAL SKILL E NON TECHNICAL SKILL)</text:p>
          </table:table-cell>
          <table:table-cell office:value-type="string" table:style-name="ce18">
            <text:p>4 ORE IL 03/04/2019</text:p>
          </table:table-cell>
          <table:table-cell office:value-type="currency" office:value="0" table:style-name="ce41">
            <text:p>€ 0</text:p>
          </table:table-cell>
          <table:table-cell office:value-type="string" table:style-name="ce42">
            <text:p>ACQUISITA AGLI ATTI</text:p>
          </table:table-cell>
          <table:table-cell office:value-type="string" table:style-name="ce42">
            <text:p>ACQUISITO</text:p>
          </table:table-cell>
          <table:table-cell table:number-columns-repeated="16375"/>
        </table:table-row>
        <table:table-row table:style-name="ro26">
          <table:table-cell office:value-type="string" table:style-name="ce13">
            <text:p>DOCENZA</text:p>
          </table:table-cell>
          <table:table-cell office:value-type="string" table:style-name="ce16">
            <text:p>FAGOTTO DENISE</text:p>
          </table:table-cell>
          <table:table-cell office:value-type="string" table:style-name="ce16">
            <text:p>INFERMIERE</text:p>
          </table:table-cell>
          <table:table-cell office:value-type="string" table:style-name="ce40">
            <text:p>DETERMINA: DIR CAF n. <text:s/>del <text:s/>- LETTERA DI INCARICO: Prot. n. <text:s/>CAF del 21.03.2019</text:p>
          </table:table-cell>
          <table:table-cell office:value-type="string" table:style-name="ce17">
            <text:p>DOCENZA NELL'EVENTO FORMATIVO IRCCRO_19086 SIMULAZIONE ISOLAMENTO DI UN PAZIENTE ONCOLOGICO CON POSSIBILE MALATTIA INFETTIVA (SVILUPPO DELLE TECHNICAL SKILL E NON TECHNICAL SKILL)</text:p>
          </table:table-cell>
          <table:table-cell office:value-type="string" table:style-name="ce18">
            <text:p>4 ORE IL 03/04/2019</text:p>
          </table:table-cell>
          <table:table-cell office:value-type="currency" office:value="0" table:style-name="ce41">
            <text:p>€ 0</text:p>
          </table:table-cell>
          <table:table-cell office:value-type="string" table:style-name="ce42">
            <text:p>ACQUISITA AGLI ATTI</text:p>
          </table:table-cell>
          <table:table-cell office:value-type="string" table:style-name="ce42">
            <text:p>ACQUISITO</text:p>
          </table:table-cell>
          <table:table-cell table:number-columns-repeated="16375"/>
        </table:table-row>
        <table:table-row table:style-name="ro26">
          <table:table-cell office:value-type="string" table:style-name="ce13">
            <text:p>DOCENZA</text:p>
          </table:table-cell>
          <table:table-cell office:value-type="string" table:style-name="ce16">
            <text:p>GIACOMINI MAURIZIO</text:p>
          </table:table-cell>
          <table:table-cell office:value-type="string" table:style-name="ce16">
            <text:p>INFERMIERE</text:p>
          </table:table-cell>
          <table:table-cell office:value-type="string" table:style-name="ce40">
            <text:p>DETERMINA: DIR CAF n. <text:s/>del <text:s/>- LETTERA DI INCARICO: Prot. n. <text:s/>CAF del 21.03.2019</text:p>
          </table:table-cell>
          <table:table-cell office:value-type="string" table:style-name="ce17">
            <text:p>DOCENZA NELL'EVENTO FORMATIVO IRCCRO_19086 SIMULAZIONE ISOLAMENTO DI UN PAZIENTE ONCOLOGICO CON POSSIBILE MALATTIA INFETTIVA (SVILUPPO DELLE TECHNICAL SKILL E NON TECHNICAL SKILL)</text:p>
          </table:table-cell>
          <table:table-cell office:value-type="string" table:style-name="ce18">
            <text:p>4 ORE IL 03/04/2019</text:p>
          </table:table-cell>
          <table:table-cell office:value-type="currency" office:value="0" table:style-name="ce41">
            <text:p>€ 0</text:p>
          </table:table-cell>
          <table:table-cell office:value-type="string" table:style-name="ce42">
            <text:p>ACQUISITA AGLI ATTI</text:p>
          </table:table-cell>
          <table:table-cell office:value-type="string" table:style-name="ce42">
            <text:p>ACQUISITO</text:p>
          </table:table-cell>
          <table:table-cell table:number-columns-repeated="16375"/>
        </table:table-row>
        <table:table-row table:style-name="ro26">
          <table:table-cell office:value-type="string" table:style-name="ce13">
            <text:p>DOCENZA</text:p>
          </table:table-cell>
          <table:table-cell office:value-type="string" table:style-name="ce16">
            <text:p>PITTON MAURIZIO</text:p>
          </table:table-cell>
          <table:table-cell office:value-type="string" table:style-name="ce16">
            <text:p>INFERMIERE</text:p>
          </table:table-cell>
          <table:table-cell office:value-type="string" table:style-name="ce40">
            <text:p>DETERMINA: DIR CAF n. <text:s/>del <text:s/>- LETTERA DI INCARICO: Prot. n. <text:s/>CAF del 21.03.2019</text:p>
          </table:table-cell>
          <table:table-cell office:value-type="string" table:style-name="ce17">
            <text:p>DOCENZA NELL'EVENTO FORMATIVO IRCCRO_19086 SIMULAZIONE ISOLAMENTO DI UN PAZIENTE ONCOLOGICO CON POSSIBILE MALATTIA INFETTIVA (SVILUPPO DELLE TECHNICAL SKILL E NON TECHNICAL SKILL)</text:p>
          </table:table-cell>
          <table:table-cell office:value-type="string" table:style-name="ce18">
            <text:p>4 ORE IL 03/04/2019</text:p>
          </table:table-cell>
          <table:table-cell office:value-type="currency" office:value="0" table:style-name="ce41">
            <text:p>€ 0</text:p>
          </table:table-cell>
          <table:table-cell office:value-type="string" table:style-name="ce42">
            <text:p>ACQUISITA AGLI ATTI</text:p>
          </table:table-cell>
          <table:table-cell office:value-type="string" table:style-name="ce42">
            <text:p>ACQUISITO</text:p>
          </table:table-cell>
          <table:table-cell table:number-columns-repeated="16375"/>
        </table:table-row>
        <table:table-row table:style-name="ro26">
          <table:table-cell office:value-type="string" table:style-name="ce13">
            <text:p>DOCENZA</text:p>
          </table:table-cell>
          <table:table-cell office:value-type="string" table:style-name="ce16">
            <text:p>POLO GRILLO BARBARA</text:p>
          </table:table-cell>
          <table:table-cell office:value-type="string" table:style-name="ce16">
            <text:p>MEDICO</text:p>
          </table:table-cell>
          <table:table-cell office:value-type="string" table:style-name="ce40">
            <text:p>DETERMINA: DIR CAF n. <text:s/>del <text:s/>- LETTERA DI INCARICO: Prot. n. <text:s/>CAF del 21.03.2019</text:p>
          </table:table-cell>
          <table:table-cell office:value-type="string" table:style-name="ce17">
            <text:p>DOCENZA NELL'EVENTO FORMATIVO IRCCRO_19086 SIMULAZIONE ISOLAMENTO DI UN PAZIENTE ONCOLOGICO CON POSSIBILE MALATTIA INFETTIVA (SVILUPPO DELLE TECHNICAL SKILL E NON TECHNICAL SKILL)</text:p>
          </table:table-cell>
          <table:table-cell office:value-type="string" table:style-name="ce18">
            <text:p>4 ORE IL 03/04/2019</text:p>
          </table:table-cell>
          <table:table-cell office:value-type="currency" office:value="0" table:style-name="ce41">
            <text:p>€ 0</text:p>
          </table:table-cell>
          <table:table-cell office:value-type="string" table:style-name="ce42">
            <text:p>ACQUISITA AGLI ATTI</text:p>
          </table:table-cell>
          <table:table-cell office:value-type="string" table:style-name="ce42">
            <text:p>ACQUISITO</text:p>
          </table:table-cell>
          <table:table-cell table:number-columns-repeated="16375"/>
        </table:table-row>
        <table:table-row table:style-name="ro26">
          <table:table-cell office:value-type="string" table:style-name="ce13">
            <text:p>DOCENZA</text:p>
          </table:table-cell>
          <table:table-cell office:value-type="string" table:style-name="ce16">
            <text:p>TRAMONTINA LARA</text:p>
          </table:table-cell>
          <table:table-cell office:value-type="string" table:style-name="ce16">
            <text:p>INFERMIERE</text:p>
          </table:table-cell>
          <table:table-cell office:value-type="string" table:style-name="ce40">
            <text:p>DETERMINA: DIR CAF n. <text:s/>del <text:s/>- LETTERA DI INCARICO: Prot. n. <text:s/>CAF del 21.03.2019</text:p>
          </table:table-cell>
          <table:table-cell office:value-type="string" table:style-name="ce17">
            <text:p>DOCENZA NELL'EVENTO FORMATIVO IRCCRO_19086 SIMULAZIONE ISOLAMENTO DI UN PAZIENTE ONCOLOGICO CON POSSIBILE MALATTIA INFETTIVA (SVILUPPO DELLE TECHNICAL SKILL E NON TECHNICAL SKILL)</text:p>
          </table:table-cell>
          <table:table-cell office:value-type="string" table:style-name="ce18">
            <text:p>4 ORE IL 03/04/2019</text:p>
          </table:table-cell>
          <table:table-cell office:value-type="currency" office:value="0" table:style-name="ce41">
            <text:p>€ 0</text:p>
          </table:table-cell>
          <table:table-cell office:value-type="string" table:style-name="ce42">
            <text:p>ACQUISITA AGLI ATTI</text:p>
          </table:table-cell>
          <table:table-cell office:value-type="string" table:style-name="ce42">
            <text:p>ACQUISITO</text:p>
          </table:table-cell>
          <table:table-cell table:number-columns-repeated="16375"/>
        </table:table-row>
        <table:table-row table:style-name="ro26">
          <table:table-cell office:value-type="string" table:style-name="ce13">
            <text:p>DOCENZA</text:p>
          </table:table-cell>
          <table:table-cell office:value-type="string" table:style-name="ce16">
            <text:p>LEANDRIN LUCA</text:p>
          </table:table-cell>
          <table:table-cell office:value-type="string" table:style-name="ce16">
            <text:p>DOCENTE</text:p>
          </table:table-cell>
          <table:table-cell office:value-type="string" table:style-name="ce40">
            <text:p>DETERMINA: DIR CAF n. <text:s/>del <text:s/>- LETTERA DI INCARICO: Prot. n. 5539 - CAF del 22.03.2019</text:p>
          </table:table-cell>
          <table:table-cell office:value-type="string" table:style-name="ce17">
            <text:p>DOCENZA NELL'EVENTO FORMATIVO IRCCRO_19094 UTILIZZO DEI GAS MEDICINALI E TECNICI IN SICUREZZA<text:s/></text:p>
          </table:table-cell>
          <table:table-cell office:value-type="string" table:style-name="ce18">
            <text:p>4 ORE IL 17/04/2019</text:p>
          </table:table-cell>
          <table:table-cell office:value-type="currency" office:value="0" table:style-name="ce41">
            <text:p>€ 0</text:p>
          </table:table-cell>
          <table:table-cell office:value-type="string" table:style-name="ce42">
            <text:p>ACQUISITA AGLI ATTI</text:p>
          </table:table-cell>
          <table:table-cell office:value-type="string" table:style-name="ce42">
            <text:p>ACQUISITO</text:p>
          </table:table-cell>
          <table:table-cell table:number-columns-repeated="16375"/>
        </table:table-row>
        <table:table-row table:style-name="ro26">
          <table:table-cell office:value-type="string" table:style-name="ce13">
            <text:p>DOCENZA</text:p>
          </table:table-cell>
          <table:table-cell office:value-type="string" table:style-name="ce16">
            <text:p>DE ANTONI DESIREE</text:p>
          </table:table-cell>
          <table:table-cell office:value-type="string" table:style-name="ce16">
            <text:p>ING.</text:p>
          </table:table-cell>
          <table:table-cell office:value-type="string" table:style-name="ce40">
            <text:p>DETERMINA: DIR CAF n. <text:s/>del <text:s/>- LETTERA DI INCARICO: Prot. n. - CAF del 22.03.2019</text:p>
          </table:table-cell>
          <table:table-cell office:value-type="string" table:style-name="ce17">
            <text:p>DOCENZA NELL'EVENTO FORMATIVO IRCCRO_19093 FORMAZIONE GENERALE IN MATERIA DI SALUTE E SICUREZZA SUL LAVORO SECONDO L'ACCORDO STATO REGIONI DEL 21/12/2011</text:p>
          </table:table-cell>
          <table:table-cell office:value-type="string" table:style-name="ce18">
            <text:p>4 ORE IL 10/04/2019</text:p>
          </table:table-cell>
          <table:table-cell office:value-type="currency" office:value="0" table:style-name="ce41">
            <text:p>€ 0</text:p>
          </table:table-cell>
          <table:table-cell office:value-type="string" table:style-name="ce42">
            <text:p>ACQUISITA AGLI ATTI</text:p>
          </table:table-cell>
          <table:table-cell office:value-type="string" table:style-name="ce42">
            <text:p>ACQUISITO</text:p>
          </table:table-cell>
          <table:table-cell table:number-columns-repeated="16375"/>
        </table:table-row>
        <table:table-row table:style-name="ro26">
          <table:table-cell office:value-type="string" table:style-name="ce13">
            <text:p>DOCENZA</text:p>
          </table:table-cell>
          <table:table-cell office:value-type="string" table:style-name="ce16">
            <text:p>DOMINICI MARIA PAOLA</text:p>
          </table:table-cell>
          <table:table-cell office:value-type="string" table:style-name="ce16">
            <text:p>INFERMIERE</text:p>
          </table:table-cell>
          <table:table-cell office:value-type="string" table:style-name="ce40">
            <text:p>DETERMINA: DIR CAF n. <text:s/>del <text:s/>- LETTERA DI INCARICO: Prot. n. - CAF del 22.03.2019</text:p>
          </table:table-cell>
          <table:table-cell office:value-type="string" table:style-name="ce17">
            <text:p>DOCENZA NELL'EVENTO FORMATIVO IRCCRO_19093 FORMAZIONE GENERALE IN MATERIA DI SALUTE E SICUREZZA SUL LAVORO SECONDO L'ACCORDO STATO REGIONI DEL 21/12/2011</text:p>
          </table:table-cell>
          <table:table-cell office:value-type="string" table:style-name="ce18">
            <text:p>4 ORE IL 10/04/2019</text:p>
          </table:table-cell>
          <table:table-cell office:value-type="currency" office:value="0" table:style-name="ce41">
            <text:p>€ 0</text:p>
          </table:table-cell>
          <table:table-cell office:value-type="string" table:style-name="ce42">
            <text:p>ACQUISITA AGLI ATTI</text:p>
          </table:table-cell>
          <table:table-cell office:value-type="string" table:style-name="ce42">
            <text:p>ACQUISITO</text:p>
          </table:table-cell>
          <table:table-cell table:number-columns-repeated="16375"/>
        </table:table-row>
        <table:table-row table:style-name="ro26">
          <table:table-cell office:value-type="string" table:style-name="ce13">
            <text:p>DOCENZA</text:p>
          </table:table-cell>
          <table:table-cell office:value-type="string" table:style-name="ce16">
            <text:p>LEANDRIN LUCA</text:p>
          </table:table-cell>
          <table:table-cell office:value-type="string" table:style-name="ce16">
            <text:p>DOCENTE</text:p>
          </table:table-cell>
          <table:table-cell office:value-type="string" table:style-name="ce40">
            <text:p>DETERMINA: DIR CAF n. <text:s/>del <text:s/>- LETTERA DI INCARICO: Prot. n. 5539 CAF del 22.03.2019</text:p>
          </table:table-cell>
          <table:table-cell office:value-type="string" table:style-name="ce17">
            <text:p>DOCENZA NELL'EVENTO FORMATIVO IRCCRO_19096 UTILIZZO DELL'AZOTO LIQUIDO IN SICUREZZA, AI SENSI DELL'ART.37 DEL D.LGS. 81/2008 E S.M.I. E DELL'ART.4 DELL'ACCORDO STATO REGIONI DEL 21/12/2011<text:s/></text:p>
          </table:table-cell>
          <table:table-cell office:value-type="string" table:style-name="ce18">
            <text:p>2 ORE IL 17/04/2019</text:p>
          </table:table-cell>
          <table:table-cell office:value-type="currency" office:value="0" table:style-name="ce41">
            <text:p>€ 0</text:p>
          </table:table-cell>
          <table:table-cell office:value-type="string" table:style-name="ce42">
            <text:p>ACQUISITA AGLI ATTI</text:p>
          </table:table-cell>
          <table:table-cell office:value-type="string" table:style-name="ce42">
            <text:p>ACQUISITO</text:p>
          </table:table-cell>
          <table:table-cell table:number-columns-repeated="16375"/>
        </table:table-row>
        <table:table-row table:style-name="ro26">
          <table:table-cell office:value-type="string" table:style-name="ce13">
            <text:p>DOCENZA</text:p>
          </table:table-cell>
          <table:table-cell office:value-type="string" table:style-name="ce16">
            <text:p>POLESEL JERRY</text:p>
          </table:table-cell>
          <table:table-cell office:value-type="string" table:style-name="ce16">
            <text:p>STATISTICO</text:p>
          </table:table-cell>
          <table:table-cell office:value-type="string" table:style-name="ce40">
            <text:p>DETERMINA: DIR CAF n. <text:s/>del <text:s/>- LETTERA DI INCARICO: Prot. n. <text:s/>CAF del 01.02.2019</text:p>
          </table:table-cell>
          <table:table-cell office:value-type="string" table:style-name="ce17">
            <text:p>DOCENZA NELL'EVENTO FORMATIVO IRCCRO_19052 METODI STATISTICI PER LE SPERIMENTAZIONI CLINICHE - 4° MODULO STATISTICA<text:s/></text:p>
          </table:table-cell>
          <table:table-cell office:value-type="string" table:style-name="ce18">
            <text:p>4 ORE IL 30/05/2019</text:p>
          </table:table-cell>
          <table:table-cell office:value-type="currency" office:value="0" table:style-name="ce41">
            <text:p>€ 0</text:p>
          </table:table-cell>
          <table:table-cell office:value-type="string" table:style-name="ce42">
            <text:p>ACQUISITA AGLI ATTI</text:p>
          </table:table-cell>
          <table:table-cell office:value-type="string" table:style-name="ce42">
            <text:p>ACQUISITO</text:p>
          </table:table-cell>
          <table:table-cell table:number-columns-repeated="16375"/>
        </table:table-row>
        <table:table-row table:style-name="ro26">
          <table:table-cell office:value-type="string" table:style-name="ce13">
            <text:p>DOCENZA</text:p>
          </table:table-cell>
          <table:table-cell office:value-type="string" table:style-name="ce16">
            <text:p>CHIOVATI PAOLA</text:p>
          </table:table-cell>
          <table:table-cell office:value-type="string" table:style-name="ce16">
            <text:p>FISICO</text:p>
          </table:table-cell>
          <table:table-cell office:value-type="string" table:style-name="ce40">
            <text:p>DETERMINA: DIR CAF n. <text:s/>del <text:s/>- LETTERA DI INCARICO: Prot. n. <text:s/>CAF del 18.04.2019</text:p>
          </table:table-cell>
          <table:table-cell office:value-type="string" table:style-name="ce17">
            <text:p>DOCENZA NELL'EVENTO FORMATIVO IRCCRO_19097 NUOVE POTENZIALITÀ DELL'ACCELERATORE TRUE BEAM<text:s/></text:p>
          </table:table-cell>
          <table:table-cell office:value-type="string" table:style-name="ce18">
            <text:p>18 ORE IL<text:s/></text:p>
            <text:p>08/05/2019</text:p>
            <text:p>15/05/2019</text:p>
            <text:p>22/05/2019</text:p>
            <text:p>29/05/2019</text:p>
            <text:p>05/06/2019</text:p>
          </table:table-cell>
          <table:table-cell office:value-type="currency" office:value="0" table:style-name="ce41">
            <text:p>€ 0</text:p>
          </table:table-cell>
          <table:table-cell office:value-type="string" table:style-name="ce42">
            <text:p>ACQUISITA AGLI ATTI</text:p>
          </table:table-cell>
          <table:table-cell office:value-type="string" table:style-name="ce42">
            <text:p>ACQUISITO</text:p>
          </table:table-cell>
          <table:table-cell table:number-columns-repeated="16375"/>
        </table:table-row>
        <table:table-row table:style-name="ro26">
          <table:table-cell office:value-type="string" table:style-name="ce13">
            <text:p>DOCENZA</text:p>
          </table:table-cell>
          <table:table-cell office:value-type="string" table:style-name="ce16">
            <text:p>CAPPELLETTO CRISTINA</text:p>
          </table:table-cell>
          <table:table-cell office:value-type="string" table:style-name="ce16">
            <text:p>FISICO</text:p>
          </table:table-cell>
          <table:table-cell office:value-type="string" table:style-name="ce40">
            <text:p>DETERMINA: DIR CAF n. <text:s/>del <text:s/>- LETTERA DI INCARICO: Prot. n. - CAF del 18.04.2019</text:p>
          </table:table-cell>
          <table:table-cell office:value-type="string" table:style-name="ce17">
            <text:p>DOCENZA NELL'EVENTO FORMATIVO IRCCRO_19097 NUOVE POTENZIALITÀ DELL'ACCELERATORE TRUE BEAM<text:s/></text:p>
          </table:table-cell>
          <table:table-cell office:value-type="string" table:style-name="ce18">
            <text:p>18 ORE IL<text:s/></text:p>
            <text:p>08/05/2019</text:p>
            <text:p>15/05/2019</text:p>
            <text:p>22/05/2019</text:p>
            <text:p>29/05/2019</text:p>
            <text:p>05/06/2019</text:p>
          </table:table-cell>
          <table:table-cell office:value-type="currency" office:value="0" table:style-name="ce41">
            <text:p>€ 0</text:p>
          </table:table-cell>
          <table:table-cell office:value-type="string" table:style-name="ce42">
            <text:p>ACQUISITA AGLI ATTI</text:p>
          </table:table-cell>
          <table:table-cell office:value-type="string" table:style-name="ce42">
            <text:p>ACQUISITO</text:p>
          </table:table-cell>
          <table:table-cell table:number-columns-repeated="16375"/>
        </table:table-row>
        <table:table-row table:style-name="ro26">
          <table:table-cell office:value-type="string" table:style-name="ce13">
            <text:p>DOCENZA</text:p>
          </table:table-cell>
          <table:table-cell office:value-type="string" table:style-name="ce16">
            <text:p>BALDAZZI DAVIDE</text:p>
          </table:table-cell>
          <table:table-cell office:value-type="string" table:style-name="ce16">
            <text:p>BIOINFORMATICO</text:p>
          </table:table-cell>
          <table:table-cell office:value-type="string" table:style-name="ce40">
            <text:p>DETERMINA: DIR CAF n. <text:s/>del <text:s/>- LETTERA DI INCARICO: Prot. n. <text:s/>CAF del 16.04.2019</text:p>
          </table:table-cell>
          <table:table-cell office:value-type="string" table:style-name="ce17">
            <text:p>DOCENZA NELL'EVENTO FORMATIVO IRCCRO_19120 INTRODUZIONE ALL'IMPIEGO DI R</text:p>
          </table:table-cell>
          <table:table-cell office:value-type="string" table:style-name="ce18">
            <text:p>16 ORE IL</text:p>
            <text:p>9/05/2019</text:p>
            <text:p>16/05/2019</text:p>
            <text:p>23/05/2019</text:p>
            <text:p>30/05/2019</text:p>
          </table:table-cell>
          <table:table-cell office:value-type="currency" office:value="0" table:style-name="ce41">
            <text:p>€ 0</text:p>
          </table:table-cell>
          <table:table-cell office:value-type="string" table:style-name="ce42">
            <text:p>ACQUISITA AGLI ATTI</text:p>
          </table:table-cell>
          <table:table-cell office:value-type="string" table:style-name="ce42">
            <text:p>ACQUISITO</text:p>
          </table:table-cell>
          <table:table-cell table:number-columns-repeated="16375"/>
        </table:table-row>
        <table:table-row table:style-name="ro26">
          <table:table-cell office:value-type="string" table:style-name="ce13">
            <text:p>DOCENZA</text:p>
          </table:table-cell>
          <table:table-cell office:value-type="string" table:style-name="ce16">
            <text:p>POLO GRILLO BARBARA</text:p>
          </table:table-cell>
          <table:table-cell office:value-type="string" table:style-name="ce16">
            <text:p>MEDICO</text:p>
          </table:table-cell>
          <table:table-cell office:value-type="string" table:style-name="ce40">
            <text:p>DETERMINA: DIR CAF n. <text:s/>del <text:s/>- LETTERA DI INCARICO: Prot. n. <text:s/>CAF del 08.04.2019</text:p>
          </table:table-cell>
          <table:table-cell office:value-type="string" table:style-name="ce17">
            <text:p>DOCENZA NELL'EVENTO FORMATIVO IRCCRO_19105 IL CONSENSO INFORMATO: RELAZIONE DI CURA E NORMATIVA</text:p>
          </table:table-cell>
          <table:table-cell office:value-type="string" table:style-name="ce18">
            <text:p>4 ORE IL 14/05/2019</text:p>
          </table:table-cell>
          <table:table-cell office:value-type="currency" office:value="0" table:style-name="ce41">
            <text:p>€ 0</text:p>
          </table:table-cell>
          <table:table-cell office:value-type="string" table:style-name="ce42">
            <text:p>ACQUISITA AGLI ATTI</text:p>
          </table:table-cell>
          <table:table-cell office:value-type="string" table:style-name="ce42">
            <text:p>ACQUISITO</text:p>
          </table:table-cell>
          <table:table-cell table:number-columns-repeated="16375"/>
        </table:table-row>
        <table:table-row table:style-name="ro26">
          <table:table-cell office:value-type="string" table:style-name="ce13">
            <text:p>DOCENZA</text:p>
          </table:table-cell>
          <table:table-cell office:value-type="string" table:style-name="ce16">
            <text:p>SANTAROSSA SANDRA</text:p>
          </table:table-cell>
          <table:table-cell office:value-type="string" table:style-name="ce16">
            <text:p>MEDICO</text:p>
          </table:table-cell>
          <table:table-cell office:value-type="string" table:style-name="ce40">
            <text:p>DETERMINA: DIR CAF n. <text:s/>del <text:s/>- LETTERA DI INCARICO: Prot. n. <text:s/>CAF del 08.04.2019</text:p>
          </table:table-cell>
          <table:table-cell office:value-type="string" table:style-name="ce17">
            <text:p>DOCENZA NELL'EVENTO FORMATIVO IRCCRO_19105 IL CONSENSO INFORMATO: RELAZIONE DI CURA E NORMATIVA</text:p>
          </table:table-cell>
          <table:table-cell office:value-type="string" table:style-name="ce18">
            <text:p>4 ORE IL 14/05/2019</text:p>
          </table:table-cell>
          <table:table-cell office:value-type="currency" office:value="0" table:style-name="ce41">
            <text:p>€ 0</text:p>
          </table:table-cell>
          <table:table-cell office:value-type="string" table:style-name="ce42">
            <text:p>ACQUISITA AGLI ATTI</text:p>
          </table:table-cell>
          <table:table-cell office:value-type="string" table:style-name="ce42">
            <text:p>ACQUISITO</text:p>
          </table:table-cell>
          <table:table-cell table:number-columns-repeated="16375"/>
        </table:table-row>
        <table:table-row table:style-name="ro26">
          <table:table-cell office:value-type="string" table:style-name="ce13">
            <text:p>DOCENZA</text:p>
          </table:table-cell>
          <table:table-cell office:value-type="string" table:style-name="ce16">
            <text:p>SUTER NICOLETTA</text:p>
          </table:table-cell>
          <table:table-cell office:value-type="string" table:style-name="ce16">
            <text:p>INFERMIERE</text:p>
          </table:table-cell>
          <table:table-cell office:value-type="string" table:style-name="ce40">
            <text:p>DETERMINA: DIR CAF n. <text:s/>del <text:s/>- LETTERA DI INCARICO: Prot. n. <text:s/>CAF del 08.04.2019</text:p>
          </table:table-cell>
          <table:table-cell office:value-type="string" table:style-name="ce17">
            <text:p>DOCENZA NELL'EVENTO FORMATIVO IRCCRO_19105 IL CONSENSO INFORMATO: RELAZIONE DI CURA E NORMATIVA</text:p>
          </table:table-cell>
          <table:table-cell office:value-type="string" table:style-name="ce18">
            <text:p>4 ORE IL 14/05/2019</text:p>
          </table:table-cell>
          <table:table-cell office:value-type="currency" office:value="0" table:style-name="ce41">
            <text:p>€ 0</text:p>
          </table:table-cell>
          <table:table-cell office:value-type="string" table:style-name="ce42">
            <text:p>ACQUISITA AGLI ATTI</text:p>
          </table:table-cell>
          <table:table-cell office:value-type="string" table:style-name="ce42">
            <text:p>ACQUISITO</text:p>
          </table:table-cell>
          <table:table-cell table:number-columns-repeated="16375"/>
        </table:table-row>
        <table:table-row table:style-name="ro26">
          <table:table-cell office:value-type="string" table:style-name="ce13">
            <text:p>DOCENZA</text:p>
          </table:table-cell>
          <table:table-cell office:value-type="string" table:style-name="ce16">
            <text:p>DE STASIO GIANNI</text:p>
          </table:table-cell>
          <table:table-cell office:value-type="string" table:style-name="ce16">
            <text:p>BIOLOGO</text:p>
          </table:table-cell>
          <table:table-cell office:value-type="string" table:style-name="ce40">
            <text:p>DETERMINA: DIR CAF n. <text:s/>del <text:s/>- LETTERA DI INCARICO: Prot. n. 6704 CAF del 09.04.2019</text:p>
          </table:table-cell>
          <table:table-cell office:value-type="string" table:style-name="ce17">
            <text:p>DOCENZA NELL'EVENTO FORMATIVO IRCCRO_19126 BIOSICUREZZA NEL DIPARTIMENTO DELLA RICERCA E DELLA DIAGNOSTICA AVANZATA DEI TUMORI</text:p>
          </table:table-cell>
          <table:table-cell office:value-type="string" table:style-name="ce18">
            <text:p>2 ORE IL 07/05/2019</text:p>
          </table:table-cell>
          <table:table-cell office:value-type="currency" office:value="0" table:style-name="ce41">
            <text:p>€ 0</text:p>
          </table:table-cell>
          <table:table-cell office:value-type="string" table:style-name="ce42">
            <text:p>ACQUISITA AGLI ATTI</text:p>
          </table:table-cell>
          <table:table-cell office:value-type="string" table:style-name="ce42">
            <text:p>ACQUISITO</text:p>
          </table:table-cell>
          <table:table-cell table:number-columns-repeated="16375"/>
        </table:table-row>
        <table:table-row table:style-name="ro26">
          <table:table-cell office:value-type="string" table:style-name="ce13">
            <text:p>DOCENZA</text:p>
          </table:table-cell>
          <table:table-cell office:value-type="string" table:style-name="ce16">
            <text:p>DE STASIO GIANNI</text:p>
          </table:table-cell>
          <table:table-cell office:value-type="string" table:style-name="ce16">
            <text:p>BIOLOGO</text:p>
          </table:table-cell>
          <table:table-cell office:value-type="string" table:style-name="ce40">
            <text:p>DETERMINA: DIR CAF n. <text:s/>del <text:s/>- LETTERA DI INCARICO: Prot. n. 7371 - CAF del 19.04.2019</text:p>
          </table:table-cell>
          <table:table-cell office:value-type="string" table:style-name="ce17">
            <text:p>DOCENZA NELL'EVENTO FORMATIVO IRCCRO_19131 RIFIUTI IN AMBITO SANITARIO. COME RACCOGLIERE CORRETTAMENTE I RIFIUTI PER TIPOLOGIA, DA QUELLI INFETTIVI A QUELLI DIFFERENZIATI/INDIFFERENZIATI</text:p>
          </table:table-cell>
          <table:table-cell office:value-type="string" table:style-name="ce18">
            <text:p>2 ORE IL 28/05/2019</text:p>
          </table:table-cell>
          <table:table-cell office:value-type="currency" office:value="0" table:style-name="ce41">
            <text:p>€ 0</text:p>
          </table:table-cell>
          <table:table-cell office:value-type="string" table:style-name="ce42">
            <text:p>ACQUISITA AGLI ATTI</text:p>
          </table:table-cell>
          <table:table-cell office:value-type="string" table:style-name="ce42">
            <text:p>ACQUISITO</text:p>
          </table:table-cell>
          <table:table-cell table:number-columns-repeated="16375"/>
        </table:table-row>
        <table:table-row table:style-name="ro26">
          <table:table-cell office:value-type="string" table:style-name="ce13">
            <text:p>DOCENZA</text:p>
          </table:table-cell>
          <table:table-cell office:value-type="string" table:style-name="ce16">
            <text:p>DE STASIO GIANNI</text:p>
          </table:table-cell>
          <table:table-cell office:value-type="string" table:style-name="ce16">
            <text:p>BIOLOGO</text:p>
          </table:table-cell>
          <table:table-cell office:value-type="string" table:style-name="ce40">
            <text:p>DETERMINA: DIR CAF n. <text:s/>del <text:s/>- LETTERA DI INCARICO: Prot. n. 7371 - CAF del 19.04.2019</text:p>
          </table:table-cell>
          <table:table-cell office:value-type="string" table:style-name="ce17">
            <text:p>DOCENZA NELL'EVENTO FORMATIVO IRCCRO_19131 RIFIUTI IN AMBITO SANITARIO. COME RACCOGLIERE CORRETTAMENTE I RIFIUTI PER TIPOLOGIA, DA QUELLI INFETTIVI A QUELLI DIFFERENZIATI/INDIFFERENZIATI</text:p>
          </table:table-cell>
          <table:table-cell office:value-type="string" table:style-name="ce18">
            <text:p>2 ORE IL 10/09/2019</text:p>
          </table:table-cell>
          <table:table-cell office:value-type="currency" office:value="0" table:style-name="ce41">
            <text:p>€ 0</text:p>
          </table:table-cell>
          <table:table-cell office:value-type="string" table:style-name="ce42">
            <text:p>ACQUISITA AGLI ATTI</text:p>
          </table:table-cell>
          <table:table-cell office:value-type="string" table:style-name="ce42">
            <text:p>ACQUISITO</text:p>
          </table:table-cell>
          <table:table-cell table:number-columns-repeated="16375"/>
        </table:table-row>
        <table:table-row table:style-name="ro26">
          <table:table-cell office:value-type="string" table:style-name="ce13">
            <text:p>DOCENZA</text:p>
          </table:table-cell>
          <table:table-cell office:value-type="string" table:style-name="ce16">
            <text:p>DE STASIO GIANNI</text:p>
          </table:table-cell>
          <table:table-cell office:value-type="string" table:style-name="ce16">
            <text:p>BIOLOGO</text:p>
          </table:table-cell>
          <table:table-cell office:value-type="string" table:style-name="ce40">
            <text:p>DETERMINA: DIR CAF n. <text:s/>del <text:s/>- LETTERA DI INCARICO: Prot. n. 7371 - CAF del 19.04.2019</text:p>
          </table:table-cell>
          <table:table-cell office:value-type="string" table:style-name="ce17">
            <text:p>DOCENZA NELL'EVENTO FORMATIVO IRCCRO_19131 RIFIUTI IN AMBITO SANITARIO. COME RACCOGLIERE CORRETTAMENTE I RIFIUTI PER TIPOLOGIA, DA QUELLI INFETTIVI A QUELLI DIFFERENZIATI/INDIFFERENZIATI</text:p>
          </table:table-cell>
          <table:table-cell office:value-type="string" table:style-name="ce18">
            <text:p>2 ORE IL 05/11/2019</text:p>
          </table:table-cell>
          <table:table-cell office:value-type="currency" office:value="0" table:style-name="ce41">
            <text:p>€ 0</text:p>
          </table:table-cell>
          <table:table-cell office:value-type="string" table:style-name="ce42">
            <text:p>ACQUISITA AGLI ATTI</text:p>
          </table:table-cell>
          <table:table-cell office:value-type="string" table:style-name="ce42">
            <text:p>ACQUISITO</text:p>
          </table:table-cell>
          <table:table-cell table:number-columns-repeated="16375"/>
        </table:table-row>
        <table:table-row table:style-name="ro26">
          <table:table-cell office:value-type="string" table:style-name="ce13">
            <text:p>DOCENZA</text:p>
          </table:table-cell>
          <table:table-cell office:value-type="string" table:style-name="ce16">
            <text:p>DE STASIO GIANNI</text:p>
          </table:table-cell>
          <table:table-cell office:value-type="string" table:style-name="ce16">
            <text:p>BIOLOGO</text:p>
          </table:table-cell>
          <table:table-cell office:value-type="string" table:style-name="ce40">
            <text:p>DETERMINA: DIR CAF n. <text:s/>del <text:s/>- LETTERA DI INCARICO: Prot. n. 6704 CAF del 09.04.2019</text:p>
          </table:table-cell>
          <table:table-cell office:value-type="string" table:style-name="ce17">
            <text:p>DOCENZA NELL'EVENTO FORMATIVO IRCCRO_19126 BIOSICUREZZA NEL DIPARTIMENTO DELLA RICERCA E DELLA DIAGNOSTICA AVANZATA DEI TUMORI</text:p>
          </table:table-cell>
          <table:table-cell office:value-type="string" table:style-name="ce18">
            <text:p>2 ORE IL 22/10/2019</text:p>
          </table:table-cell>
          <table:table-cell office:value-type="currency" office:value="0" table:style-name="ce41">
            <text:p>€ 0</text:p>
          </table:table-cell>
          <table:table-cell office:value-type="string" table:style-name="ce42">
            <text:p>ACQUISITA AGLI ATTI</text:p>
          </table:table-cell>
          <table:table-cell office:value-type="string" table:style-name="ce42">
            <text:p>ACQUISITO</text:p>
          </table:table-cell>
          <table:table-cell table:number-columns-repeated="16375"/>
        </table:table-row>
        <table:table-row table:style-name="ro26">
          <table:table-cell office:value-type="string" table:style-name="ce13">
            <text:p>DOCENZA</text:p>
          </table:table-cell>
          <table:table-cell office:value-type="string" table:style-name="ce16">
            <text:p>DE ANTONI DESIREE</text:p>
          </table:table-cell>
          <table:table-cell office:value-type="string" table:style-name="ce16">
            <text:p>DOCENTE</text:p>
          </table:table-cell>
          <table:table-cell office:value-type="string" table:style-name="ce40">
            <text:p>DETERMINA: DIR CAF n. <text:s/>del <text:s/>- LETTERA DI INCARICO: Prot. n. <text:s/>CAF del 22.03.2019</text:p>
          </table:table-cell>
          <table:table-cell office:value-type="string" table:style-name="ce17">
            <text:p>DOCENZA NELL'EVENTO FORMATIVO IRCCRO_19093 FORMAZIONE GENERALE IN MATERIA DI SALUTE E SICUREZZA SUL LAVORO SECONDO L'ACCORDO STATO REGIONI DEL 21/12/2011</text:p>
          </table:table-cell>
          <table:table-cell office:value-type="string" table:style-name="ce18">
            <text:p>4 ORE IL 05/06/2019</text:p>
          </table:table-cell>
          <table:table-cell office:value-type="currency" office:value="0" table:style-name="ce41">
            <text:p>€ 0</text:p>
          </table:table-cell>
          <table:table-cell office:value-type="string" table:style-name="ce42">
            <text:p>ACQUISITA AGLI ATTI</text:p>
          </table:table-cell>
          <table:table-cell office:value-type="string" table:style-name="ce42">
            <text:p>ACQUISITO</text:p>
          </table:table-cell>
          <table:table-cell table:number-columns-repeated="16375"/>
        </table:table-row>
        <table:table-row table:style-name="ro26">
          <table:table-cell office:value-type="string" table:style-name="ce13">
            <text:p>DOCENZA</text:p>
          </table:table-cell>
          <table:table-cell office:value-type="string" table:style-name="ce16">
            <text:p>GIACOMINI MAURIZIO</text:p>
          </table:table-cell>
          <table:table-cell office:value-type="string" table:style-name="ce16">
            <text:p>DOCENTE</text:p>
          </table:table-cell>
          <table:table-cell office:value-type="string" table:style-name="ce40">
            <text:p>DETERMINA: DIR CAF n. <text:s/>del <text:s/>- LETTERA DI INCARICO: Prot. n. <text:s/>CAF del 22.03.2019</text:p>
          </table:table-cell>
          <table:table-cell office:value-type="string" table:style-name="ce17">
            <text:p>DOCENZA NELL'EVENTO FORMATIVO IRCCRO_19093 FORMAZIONE GENERALE IN MATERIA DI SALUTE E SICUREZZA SUL LAVORO SECONDO L'ACCORDO STATO REGIONI DEL 21/12/2011</text:p>
          </table:table-cell>
          <table:table-cell office:value-type="string" table:style-name="ce18">
            <text:p>4 ORE IL 05/06/2019</text:p>
          </table:table-cell>
          <table:table-cell office:value-type="currency" office:value="0" table:style-name="ce41">
            <text:p>€ 0</text:p>
          </table:table-cell>
          <table:table-cell office:value-type="string" table:style-name="ce42">
            <text:p>ACQUISITA AGLI ATTI</text:p>
          </table:table-cell>
          <table:table-cell office:value-type="string" table:style-name="ce42">
            <text:p>ACQUISITO</text:p>
          </table:table-cell>
          <table:table-cell table:number-columns-repeated="16375"/>
        </table:table-row>
        <table:table-row table:style-name="ro26">
          <table:table-cell office:value-type="string" table:style-name="ce13">
            <text:p>DOCENZA</text:p>
          </table:table-cell>
          <table:table-cell office:value-type="string" table:style-name="ce16">
            <text:p>SALVADOR ANTONELLA</text:p>
          </table:table-cell>
          <table:table-cell office:value-type="string" table:style-name="ce16">
            <text:p>INFERMIERE</text:p>
          </table:table-cell>
          <table:table-cell office:value-type="string" table:style-name="ce40">
            <text:p>DETERMINA: DIR CAF n. <text:s/>del <text:s/>- LETTERA DI INCARICO: Prot. n. <text:s/>CAF del 22.03.2019</text:p>
          </table:table-cell>
          <table:table-cell office:value-type="string" table:style-name="ce17">
            <text:p>DOCENZA NELL'EVENTO FORMATIVO IRCCRO_19093 FORMAZIONE GENERALE IN MATERIA DI SALUTE E SICUREZZA SUL LAVORO SECONDO L'ACCORDO STATO REGIONI DEL 21/12/2011</text:p>
          </table:table-cell>
          <table:table-cell office:value-type="string" table:style-name="ce18">
            <text:p>4 ORE IL 05/06/2019</text:p>
          </table:table-cell>
          <table:table-cell office:value-type="currency" office:value="0" table:style-name="ce41">
            <text:p>€ 0</text:p>
          </table:table-cell>
          <table:table-cell office:value-type="string" table:style-name="ce42">
            <text:p>ACQUISITA AGLI ATTI</text:p>
          </table:table-cell>
          <table:table-cell office:value-type="string" table:style-name="ce42">
            <text:p>ACQUISITO</text:p>
          </table:table-cell>
          <table:table-cell table:number-columns-repeated="16375"/>
        </table:table-row>
        <table:table-row table:style-name="ro26">
          <table:table-cell office:value-type="string" table:style-name="ce13">
            <text:p>DOCENZA</text:p>
          </table:table-cell>
          <table:table-cell office:value-type="string" table:style-name="ce16">
            <text:p>DE ANTONI DESIREE</text:p>
          </table:table-cell>
          <table:table-cell office:value-type="string" table:style-name="ce16">
            <text:p>INFERMIERE</text:p>
          </table:table-cell>
          <table:table-cell office:value-type="string" table:style-name="ce40">
            <text:p>DETERMINA: DIR CAF n. <text:s/>del <text:s/>- LETTERA DI INCARICO: Prot. n. <text:s/>CAF del 22.03.2019</text:p>
          </table:table-cell>
          <table:table-cell office:value-type="string" table:style-name="ce17">
            <text:p>DOCENZA NELL'EVENTO FORMATIVO IRCCRO_19093 FORMAZIONE GENERALE IN MATERIA DI SALUTE E SICUREZZA SUL LAVORO SECONDO L'ACCORDO STATO REGIONI DEL 21/12/2011</text:p>
          </table:table-cell>
          <table:table-cell office:value-type="string" table:style-name="ce18">
            <text:p>4 ORE IL 18/09/2019</text:p>
          </table:table-cell>
          <table:table-cell office:value-type="currency" office:value="0" table:style-name="ce41">
            <text:p>€ 0</text:p>
          </table:table-cell>
          <table:table-cell office:value-type="string" table:style-name="ce42">
            <text:p>ACQUISITA AGLI ATTI</text:p>
          </table:table-cell>
          <table:table-cell office:value-type="string" table:style-name="ce42">
            <text:p>ACQUISITO</text:p>
          </table:table-cell>
          <table:table-cell table:number-columns-repeated="16375"/>
        </table:table-row>
        <table:table-row table:style-name="ro26">
          <table:table-cell office:value-type="string" table:style-name="ce13">
            <text:p>DOCENZA</text:p>
          </table:table-cell>
          <table:table-cell office:value-type="string" table:style-name="ce16">
            <text:p>SALVADOR ANTONELLA</text:p>
          </table:table-cell>
          <table:table-cell office:value-type="string" table:style-name="ce16">
            <text:p>INFERMIERE</text:p>
          </table:table-cell>
          <table:table-cell office:value-type="string" table:style-name="ce40">
            <text:p>DETERMINA: DIR CAF n. <text:s/>del <text:s/>- LETTERA DI INCARICO: Prot. n. <text:s/>CAF del 22.03.2019</text:p>
          </table:table-cell>
          <table:table-cell office:value-type="string" table:style-name="ce17">
            <text:p>DOCENZA NELL'EVENTO FORMATIVO IRCCRO_19093 FORMAZIONE GENERALE IN MATERIA DI SALUTE E SICUREZZA SUL LAVORO SECONDO L'ACCORDO STATO REGIONI DEL 21/12/2011</text:p>
          </table:table-cell>
          <table:table-cell office:value-type="string" table:style-name="ce18">
            <text:p>4 ORE IL 18/09/2019</text:p>
          </table:table-cell>
          <table:table-cell office:value-type="currency" office:value="0" table:style-name="ce41">
            <text:p>€ 0</text:p>
          </table:table-cell>
          <table:table-cell office:value-type="string" table:style-name="ce42">
            <text:p>ACQUISITA AGLI ATTI</text:p>
          </table:table-cell>
          <table:table-cell office:value-type="string" table:style-name="ce42">
            <text:p>ACQUISITO</text:p>
          </table:table-cell>
          <table:table-cell table:number-columns-repeated="16375"/>
        </table:table-row>
        <table:table-row table:style-name="ro26">
          <table:table-cell office:value-type="string" table:style-name="ce13">
            <text:p>DOCENZA</text:p>
          </table:table-cell>
          <table:table-cell office:value-type="string" table:style-name="ce16">
            <text:p>BOTTOS PAOLA</text:p>
          </table:table-cell>
          <table:table-cell office:value-type="string" table:style-name="ce16">
            <text:p>INFERMIERE</text:p>
          </table:table-cell>
          <table:table-cell office:value-type="string" table:style-name="ce40">
            <text:p>DETERMINA: DIR CAF n. <text:s/>del <text:s/>- LETTERA DI INCARICO: Prot. n. - CAF del 09.04.2019</text:p>
          </table:table-cell>
          <table:table-cell office:value-type="string" table:style-name="ce17">
            <text:p>DOCENZA NELL'EVENTO FORMATIVO IRCCRO_19127 SCELTA E GESTIONE DEGLI ACCESSI VASCOLARI CENTRALI. CORSO TEORICO-PRATICO ANNO 2019<text:s/></text:p>
          </table:table-cell>
          <table:table-cell office:value-type="string" table:style-name="ce18">
            <text:p>7 ORE IL 06/06/2019 07/06/2019</text:p>
          </table:table-cell>
          <table:table-cell office:value-type="currency" office:value="0" table:style-name="ce41">
            <text:p>€ 0</text:p>
          </table:table-cell>
          <table:table-cell office:value-type="string" table:style-name="ce42">
            <text:p>ACQUISITA AGLI ATTI</text:p>
          </table:table-cell>
          <table:table-cell office:value-type="string" table:style-name="ce42">
            <text:p>ACQUISITO</text:p>
          </table:table-cell>
          <table:table-cell table:number-columns-repeated="16375"/>
        </table:table-row>
        <table:table-row table:style-name="ro26">
          <table:table-cell office:value-type="string" table:style-name="ce13">
            <text:p>DOCENZA</text:p>
          </table:table-cell>
          <table:table-cell office:value-type="string" table:style-name="ce16">
            <text:p>BRESCIA FABRIZIO</text:p>
          </table:table-cell>
          <table:table-cell office:value-type="string" table:style-name="ce16">
            <text:p>MEDICO</text:p>
          </table:table-cell>
          <table:table-cell office:value-type="string" table:style-name="ce40">
            <text:p>DETERMINA: DIR CAF n. <text:s/>del <text:s/>- LETTERA DI INCARICO: Prot. n. - CAF del 09.04.2019</text:p>
          </table:table-cell>
          <table:table-cell office:value-type="string" table:style-name="ce17">
            <text:p>DOCENZA NELL'EVENTO FORMATIVO IRCCRO_19127 SCELTA E GESTIONE DEGLI ACCESSI VASCOLARI CENTRALI. CORSO TEORICO-PRATICO ANNO 2019<text:s/></text:p>
          </table:table-cell>
          <table:table-cell office:value-type="string" table:style-name="ce18">
            <text:p>7 ORE IL 06/06/2019 07/06/2019</text:p>
          </table:table-cell>
          <table:table-cell office:value-type="currency" office:value="0" table:style-name="ce41">
            <text:p>€ 0</text:p>
          </table:table-cell>
          <table:table-cell office:value-type="string" table:style-name="ce42">
            <text:p>ACQUISITA AGLI ATTI</text:p>
          </table:table-cell>
          <table:table-cell office:value-type="string" table:style-name="ce42">
            <text:p>ACQUISITO</text:p>
          </table:table-cell>
          <table:table-cell table:number-columns-repeated="16375"/>
        </table:table-row>
        <table:table-row table:style-name="ro26">
          <table:table-cell office:value-type="string" table:style-name="ce13">
            <text:p>DOCENZA</text:p>
          </table:table-cell>
          <table:table-cell office:value-type="string" table:style-name="ce16">
            <text:p>FASTELLI GIULIA</text:p>
          </table:table-cell>
          <table:table-cell office:value-type="string" table:style-name="ce16">
            <text:p>INFERMIERE</text:p>
          </table:table-cell>
          <table:table-cell office:value-type="string" table:style-name="ce40">
            <text:p>DETERMINA: DIR CAF n. <text:s/>del <text:s/>- LETTERA DI INCARICO: Prot. n. - CAF del 09.04.2019</text:p>
          </table:table-cell>
          <table:table-cell office:value-type="string" table:style-name="ce17">
            <text:p>DOCENZA NELL'EVENTO FORMATIVO IRCCRO_19127 SCELTA E GESTIONE DEGLI ACCESSI VASCOLARI CENTRALI. CORSO TEORICO-PRATICO ANNO 2019<text:s/></text:p>
          </table:table-cell>
          <table:table-cell office:value-type="string" table:style-name="ce18">
            <text:p>7 ORE IL 06/06/2019 07/06/2019</text:p>
          </table:table-cell>
          <table:table-cell office:value-type="currency" office:value="0" table:style-name="ce41">
            <text:p>€ 0</text:p>
          </table:table-cell>
          <table:table-cell office:value-type="string" table:style-name="ce42">
            <text:p>ACQUISITA AGLI ATTI</text:p>
          </table:table-cell>
          <table:table-cell office:value-type="string" table:style-name="ce42">
            <text:p>ACQUISITO</text:p>
          </table:table-cell>
          <table:table-cell table:number-columns-repeated="16375"/>
        </table:table-row>
        <table:table-row table:style-name="ro26">
          <table:table-cell office:value-type="string" table:style-name="ce13">
            <text:p>DOCENZA</text:p>
          </table:table-cell>
          <table:table-cell office:value-type="string" table:style-name="ce16">
            <text:p>MOREAL CHIARA</text:p>
          </table:table-cell>
          <table:table-cell office:value-type="string" table:style-name="ce16">
            <text:p>INFERMIERE</text:p>
          </table:table-cell>
          <table:table-cell office:value-type="string" table:style-name="ce40">
            <text:p>DETERMINA: DIR CAF n. <text:s/>del <text:s/>- LETTERA DI INCARICO: Prot. n. - CAF del 09.04.2019</text:p>
          </table:table-cell>
          <table:table-cell office:value-type="string" table:style-name="ce17">
            <text:p>DOCENZA NELL'EVENTO FORMATIVO IRCCRO_19127 SCELTA E GESTIONE DEGLI ACCESSI VASCOLARI CENTRALI. CORSO TEORICO-PRATICO ANNO 2019<text:s/></text:p>
          </table:table-cell>
          <table:table-cell office:value-type="string" table:style-name="ce18">
            <text:p>7 ORE IL 06/06/2019 07/06/2019</text:p>
          </table:table-cell>
          <table:table-cell office:value-type="currency" office:value="0" table:style-name="ce41">
            <text:p>€ 0</text:p>
          </table:table-cell>
          <table:table-cell office:value-type="string" table:style-name="ce42">
            <text:p>ACQUISITA AGLI ATTI</text:p>
          </table:table-cell>
          <table:table-cell office:value-type="string" table:style-name="ce42">
            <text:p>ACQUISITO</text:p>
          </table:table-cell>
          <table:table-cell table:number-columns-repeated="16375"/>
        </table:table-row>
        <table:table-row table:style-name="ro26">
          <table:table-cell office:value-type="string" table:style-name="ce13">
            <text:p>DOCENZA</text:p>
          </table:table-cell>
          <table:table-cell office:value-type="string" table:style-name="ce16">
            <text:p>ROVEREDO LAURA</text:p>
          </table:table-cell>
          <table:table-cell office:value-type="string" table:style-name="ce16">
            <text:p>INFERMIERE</text:p>
          </table:table-cell>
          <table:table-cell office:value-type="string" table:style-name="ce40">
            <text:p>DETERMINA: DIR CAF n. <text:s/>del <text:s/>- LETTERA DI INCARICO: Prot. n. - CAF del 09.04.2019</text:p>
          </table:table-cell>
          <table:table-cell office:value-type="string" table:style-name="ce17">
            <text:p>DOCENZA NELL'EVENTO FORMATIVO IRCCRO_19127 SCELTA E GESTIONE DEGLI ACCESSI VASCOLARI CENTRALI. CORSO TEORICO-PRATICO ANNO 2019<text:s/></text:p>
          </table:table-cell>
          <table:table-cell office:value-type="string" table:style-name="ce18">
            <text:p>7 ORE IL 06/06/2019 07/06/2019</text:p>
          </table:table-cell>
          <table:table-cell office:value-type="currency" office:value="0" table:style-name="ce41">
            <text:p>€ 0</text:p>
          </table:table-cell>
          <table:table-cell office:value-type="string" table:style-name="ce42">
            <text:p>ACQUISITA AGLI ATTI</text:p>
          </table:table-cell>
          <table:table-cell office:value-type="string" table:style-name="ce42">
            <text:p>ACQUISITO</text:p>
          </table:table-cell>
          <table:table-cell table:number-columns-repeated="16375"/>
        </table:table-row>
        <table:table-row table:style-name="ro26">
          <table:table-cell office:value-type="string" table:style-name="ce13">
            <text:p>DOCENZA</text:p>
          </table:table-cell>
          <table:table-cell office:value-type="string" table:style-name="ce16">
            <text:p>SANTANTONIO CRISTINA</text:p>
          </table:table-cell>
          <table:table-cell office:value-type="string" table:style-name="ce16">
            <text:p>MEDICO</text:p>
          </table:table-cell>
          <table:table-cell office:value-type="string" table:style-name="ce40">
            <text:p>DETERMINA: DIR CAF n. <text:s/>del <text:s/>- LETTERA DI INCARICO: Prot. n. - CAF del 09.04.2019</text:p>
          </table:table-cell>
          <table:table-cell office:value-type="string" table:style-name="ce17">
            <text:p>DOCENZA NELL'EVENTO FORMATIVO IRCCRO_19127 SCELTA E GESTIONE DEGLI ACCESSI VASCOLARI CENTRALI. CORSO TEORICO-PRATICO ANNO 2019<text:s/></text:p>
          </table:table-cell>
          <table:table-cell office:value-type="string" table:style-name="ce18">
            <text:p>7 ORE IL 06/06/2019 07/06/2019</text:p>
          </table:table-cell>
          <table:table-cell office:value-type="currency" office:value="0" table:style-name="ce41">
            <text:p>€ 0</text:p>
          </table:table-cell>
          <table:table-cell office:value-type="string" table:style-name="ce42">
            <text:p>ACQUISITA AGLI ATTI</text:p>
          </table:table-cell>
          <table:table-cell office:value-type="string" table:style-name="ce42">
            <text:p>ACQUISITO</text:p>
          </table:table-cell>
          <table:table-cell table:number-columns-repeated="16375"/>
        </table:table-row>
        <table:table-row table:style-name="ro26">
          <table:table-cell office:value-type="string" table:style-name="ce13">
            <text:p>DOCENZA</text:p>
          </table:table-cell>
          <table:table-cell office:value-type="string" table:style-name="ce16">
            <text:p>SANTAROSSA ELISABETTA</text:p>
          </table:table-cell>
          <table:table-cell office:value-type="string" table:style-name="ce16">
            <text:p>INFERMIERE</text:p>
          </table:table-cell>
          <table:table-cell office:value-type="string" table:style-name="ce40">
            <text:p>DETERMINA: DIR CAF n. <text:s/>del <text:s/>- LETTERA DI INCARICO: Prot. n. - CAF del 09.04.2019</text:p>
          </table:table-cell>
          <table:table-cell office:value-type="string" table:style-name="ce17">
            <text:p>DOCENZA NELL'EVENTO FORMATIVO IRCCRO_19127 SCELTA E GESTIONE DEGLI ACCESSI VASCOLARI CENTRALI. CORSO TEORICO-PRATICO ANNO 2019<text:s/></text:p>
          </table:table-cell>
          <table:table-cell office:value-type="string" table:style-name="ce18">
            <text:p>7 ORE IL 06/06/2019 07/06/2019</text:p>
          </table:table-cell>
          <table:table-cell office:value-type="currency" office:value="0" table:style-name="ce41">
            <text:p>€ 0</text:p>
          </table:table-cell>
          <table:table-cell office:value-type="string" table:style-name="ce42">
            <text:p>ACQUISITA AGLI ATTI</text:p>
          </table:table-cell>
          <table:table-cell office:value-type="string" table:style-name="ce42">
            <text:p>ACQUISITO</text:p>
          </table:table-cell>
          <table:table-cell table:number-columns-repeated="16375"/>
        </table:table-row>
        <table:table-row table:style-name="ro26">
          <table:table-cell office:value-type="string" table:style-name="ce13">
            <text:p>DOCENZA</text:p>
          </table:table-cell>
          <table:table-cell office:value-type="string" table:style-name="ce16">
            <text:p>FABIANI FABIO</text:p>
          </table:table-cell>
          <table:table-cell office:value-type="string" table:style-name="ce16">
            <text:p>MEDICO</text:p>
          </table:table-cell>
          <table:table-cell office:value-type="string" table:style-name="ce40">
            <text:p>DETERMINA: DIR CAF n. <text:s/>del <text:s/>- LETTERA DI INCARICO: Prot. n. - CAF del 09.04.2019</text:p>
          </table:table-cell>
          <table:table-cell office:value-type="string" table:style-name="ce17">
            <text:p>DOCENZA NELL'EVENTO FORMATIVO IRCCRO_19127 SCELTA E GESTIONE DEGLI ACCESSI VASCOLARI CENTRALI. CORSO TEORICO-PRATICO ANNO 2019<text:s/></text:p>
          </table:table-cell>
          <table:table-cell office:value-type="string" table:style-name="ce18">
            <text:p>7 ORE IL 06/06/2019 07/06/2019</text:p>
          </table:table-cell>
          <table:table-cell office:value-type="currency" office:value="0" table:style-name="ce41">
            <text:p>€ 0</text:p>
          </table:table-cell>
          <table:table-cell office:value-type="string" table:style-name="ce42">
            <text:p>ACQUISITA AGLI ATTI</text:p>
          </table:table-cell>
          <table:table-cell office:value-type="string" table:style-name="ce42">
            <text:p>ACQUISITO</text:p>
          </table:table-cell>
          <table:table-cell table:number-columns-repeated="16375"/>
        </table:table-row>
        <table:table-row table:style-name="ro26">
          <table:table-cell office:value-type="string" table:style-name="ce13">
            <text:p>DOCENZA</text:p>
          </table:table-cell>
          <table:table-cell office:value-type="string" table:style-name="ce16">
            <text:p>BOTTOS PAOLA</text:p>
          </table:table-cell>
          <table:table-cell office:value-type="string" table:style-name="ce16">
            <text:p>INFERMIERE</text:p>
          </table:table-cell>
          <table:table-cell office:value-type="string" table:style-name="ce40">
            <text:p>DETERMINA: DIR CAF n. <text:s/>del <text:s/>- LETTERA DI INCARICO: Prot. n. - CAF del 09.04.2019</text:p>
          </table:table-cell>
          <table:table-cell office:value-type="string" table:style-name="ce17">
            <text:p>DOCENZA NELL'EVENTO FORMATIVO IRCCRO_19127 SCELTA E GESTIONE DEGLI ACCESSI VASCOLARI CENTRALI. CORSO TEORICO-PRATICO ANNO 2019<text:s/></text:p>
          </table:table-cell>
          <table:table-cell office:value-type="string" table:style-name="ce18">
            <text:p>7 ORE IL 10/10/2019 11/10/2019</text:p>
          </table:table-cell>
          <table:table-cell office:value-type="currency" office:value="0" table:style-name="ce41">
            <text:p>€ 0</text:p>
          </table:table-cell>
          <table:table-cell office:value-type="string" table:style-name="ce42">
            <text:p>ACQUISITA AGLI ATTI</text:p>
          </table:table-cell>
          <table:table-cell office:value-type="string" table:style-name="ce42">
            <text:p>ACQUISITO</text:p>
          </table:table-cell>
          <table:table-cell table:number-columns-repeated="16375"/>
        </table:table-row>
        <table:table-row table:style-name="ro26">
          <table:table-cell office:value-type="string" table:style-name="ce13">
            <text:p>DOCENZA</text:p>
          </table:table-cell>
          <table:table-cell office:value-type="string" table:style-name="ce16">
            <text:p>BRESCIA FABRIZIO</text:p>
          </table:table-cell>
          <table:table-cell office:value-type="string" table:style-name="ce16">
            <text:p>MEDICO</text:p>
          </table:table-cell>
          <table:table-cell office:value-type="string" table:style-name="ce40">
            <text:p>DETERMINA: DIR CAF n. <text:s/>del <text:s/>- LETTERA DI INCARICO: Prot. n. - CAF del 09.04.2019</text:p>
          </table:table-cell>
          <table:table-cell office:value-type="string" table:style-name="ce17">
            <text:p>DOCENZA NELL'EVENTO FORMATIVO IRCCRO_19127 SCELTA E GESTIONE DEGLI ACCESSI VASCOLARI CENTRALI. CORSO TEORICO-PRATICO ANNO 2019<text:s/></text:p>
          </table:table-cell>
          <table:table-cell office:value-type="string" table:style-name="ce18">
            <text:p>7 ORE IL 10/10/2019 11/10/2019</text:p>
          </table:table-cell>
          <table:table-cell office:value-type="currency" office:value="0" table:style-name="ce41">
            <text:p>€ 0</text:p>
          </table:table-cell>
          <table:table-cell office:value-type="string" table:style-name="ce42">
            <text:p>ACQUISITA AGLI ATTI</text:p>
          </table:table-cell>
          <table:table-cell office:value-type="string" table:style-name="ce42">
            <text:p>ACQUISITO</text:p>
          </table:table-cell>
          <table:table-cell table:number-columns-repeated="16375"/>
        </table:table-row>
        <table:table-row table:style-name="ro26">
          <table:table-cell office:value-type="string" table:style-name="ce13">
            <text:p>DOCENZA</text:p>
          </table:table-cell>
          <table:table-cell office:value-type="string" table:style-name="ce16">
            <text:p>FASTELLI GIULIA</text:p>
          </table:table-cell>
          <table:table-cell office:value-type="string" table:style-name="ce16">
            <text:p>INFERMIERE</text:p>
          </table:table-cell>
          <table:table-cell office:value-type="string" table:style-name="ce40">
            <text:p>DETERMINA: DIR CAF n. <text:s/>del <text:s/>- LETTERA DI INCARICO: Prot. n. - CAF del 09.04.2019</text:p>
          </table:table-cell>
          <table:table-cell office:value-type="string" table:style-name="ce17">
            <text:p>DOCENZA NELL'EVENTO FORMATIVO IRCCRO_19127 SCELTA E GESTIONE DEGLI ACCESSI VASCOLARI CENTRALI. CORSO TEORICO-PRATICO ANNO 2019<text:s/></text:p>
          </table:table-cell>
          <table:table-cell office:value-type="string" table:style-name="ce18">
            <text:p>7 ORE IL 10/10/2019 11/10/2019</text:p>
          </table:table-cell>
          <table:table-cell office:value-type="currency" office:value="0" table:style-name="ce41">
            <text:p>€ 0</text:p>
          </table:table-cell>
          <table:table-cell office:value-type="string" table:style-name="ce42">
            <text:p>ACQUISITA AGLI ATTI</text:p>
          </table:table-cell>
          <table:table-cell office:value-type="string" table:style-name="ce42">
            <text:p>ACQUISITO</text:p>
          </table:table-cell>
          <table:table-cell table:number-columns-repeated="16375"/>
        </table:table-row>
        <table:table-row table:style-name="ro26">
          <table:table-cell office:value-type="string" table:style-name="ce13">
            <text:p>DOCENZA</text:p>
          </table:table-cell>
          <table:table-cell office:value-type="string" table:style-name="ce16">
            <text:p>MOREAL CHIARA</text:p>
          </table:table-cell>
          <table:table-cell office:value-type="string" table:style-name="ce16">
            <text:p>INFERMIERE</text:p>
          </table:table-cell>
          <table:table-cell office:value-type="string" table:style-name="ce40">
            <text:p>DETERMINA: DIR CAF n. <text:s/>del <text:s/>- LETTERA DI INCARICO: Prot. n. - CAF del 09.04.2019</text:p>
          </table:table-cell>
          <table:table-cell office:value-type="string" table:style-name="ce17">
            <text:p>DOCENZA NELL'EVENTO FORMATIVO IRCCRO_19127 SCELTA E GESTIONE DEGLI ACCESSI VASCOLARI CENTRALI. CORSO TEORICO-PRATICO ANNO 2019<text:s/></text:p>
          </table:table-cell>
          <table:table-cell office:value-type="string" table:style-name="ce18">
            <text:p>7 ORE IL 10/10/2019 11/10/2019</text:p>
          </table:table-cell>
          <table:table-cell office:value-type="currency" office:value="0" table:style-name="ce41">
            <text:p>€ 0</text:p>
          </table:table-cell>
          <table:table-cell office:value-type="string" table:style-name="ce42">
            <text:p>ACQUISITA AGLI ATTI</text:p>
          </table:table-cell>
          <table:table-cell office:value-type="string" table:style-name="ce42">
            <text:p>ACQUISITO</text:p>
          </table:table-cell>
          <table:table-cell table:number-columns-repeated="16375"/>
        </table:table-row>
        <table:table-row table:style-name="ro26">
          <table:table-cell office:value-type="string" table:style-name="ce13">
            <text:p>DOCENZA</text:p>
          </table:table-cell>
          <table:table-cell office:value-type="string" table:style-name="ce16">
            <text:p>ROVEREDO LAURA</text:p>
          </table:table-cell>
          <table:table-cell office:value-type="string" table:style-name="ce16">
            <text:p>INFERMIERE</text:p>
          </table:table-cell>
          <table:table-cell office:value-type="string" table:style-name="ce40">
            <text:p>DETERMINA: DIR CAF n. <text:s/>del <text:s/>- LETTERA DI INCARICO: Prot. n. - CAF del 09.04.2019</text:p>
          </table:table-cell>
          <table:table-cell office:value-type="string" table:style-name="ce17">
            <text:p>DOCENZA NELL'EVENTO FORMATIVO IRCCRO_19127 SCELTA E GESTIONE DEGLI ACCESSI VASCOLARI CENTRALI. CORSO TEORICO-PRATICO ANNO 2019<text:s/></text:p>
          </table:table-cell>
          <table:table-cell office:value-type="string" table:style-name="ce18">
            <text:p>7 ORE IL 10/10/2019 11/10/2019</text:p>
          </table:table-cell>
          <table:table-cell office:value-type="currency" office:value="0" table:style-name="ce41">
            <text:p>€ 0</text:p>
          </table:table-cell>
          <table:table-cell office:value-type="string" table:style-name="ce42">
            <text:p>ACQUISITA AGLI ATTI</text:p>
          </table:table-cell>
          <table:table-cell office:value-type="string" table:style-name="ce42">
            <text:p>ACQUISITO</text:p>
          </table:table-cell>
          <table:table-cell table:number-columns-repeated="16375"/>
        </table:table-row>
        <table:table-row table:style-name="ro26">
          <table:table-cell office:value-type="string" table:style-name="ce13">
            <text:p>DOCENZA</text:p>
          </table:table-cell>
          <table:table-cell office:value-type="string" table:style-name="ce16">
            <text:p>SANTANTONIO CRISTINA</text:p>
          </table:table-cell>
          <table:table-cell office:value-type="string" table:style-name="ce16">
            <text:p>MEDICO</text:p>
          </table:table-cell>
          <table:table-cell office:value-type="string" table:style-name="ce40">
            <text:p>DETERMINA: DIR CAF n. <text:s/>del <text:s/>- LETTERA DI INCARICO: Prot. n. - CAF del 09.04.2019</text:p>
          </table:table-cell>
          <table:table-cell office:value-type="string" table:style-name="ce17">
            <text:p>DOCENZA NELL'EVENTO FORMATIVO IRCCRO_19127 SCELTA E GESTIONE DEGLI ACCESSI VASCOLARI CENTRALI. CORSO TEORICO-PRATICO ANNO 2019<text:s/></text:p>
          </table:table-cell>
          <table:table-cell office:value-type="string" table:style-name="ce18">
            <text:p>7 ORE IL 10/10/2019 11/10/2019</text:p>
          </table:table-cell>
          <table:table-cell office:value-type="currency" office:value="0" table:style-name="ce41">
            <text:p>€ 0</text:p>
          </table:table-cell>
          <table:table-cell office:value-type="string" table:style-name="ce42">
            <text:p>ACQUISITA AGLI ATTI</text:p>
          </table:table-cell>
          <table:table-cell office:value-type="string" table:style-name="ce42">
            <text:p>ACQUISITO</text:p>
          </table:table-cell>
          <table:table-cell table:number-columns-repeated="16375"/>
        </table:table-row>
        <table:table-row table:style-name="ro26">
          <table:table-cell office:value-type="string" table:style-name="ce13">
            <text:p>DOCENZA</text:p>
          </table:table-cell>
          <table:table-cell office:value-type="string" table:style-name="ce16">
            <text:p>SANTAROSSA ELISABETTA</text:p>
          </table:table-cell>
          <table:table-cell office:value-type="string" table:style-name="ce16">
            <text:p>INFERMIERE</text:p>
          </table:table-cell>
          <table:table-cell office:value-type="string" table:style-name="ce40">
            <text:p>DETERMINA: DIR CAF n. <text:s/>del <text:s/>- LETTERA DI INCARICO: Prot. n. - CAF del 09.04.2019</text:p>
          </table:table-cell>
          <table:table-cell office:value-type="string" table:style-name="ce17">
            <text:p>DOCENZA NELL'EVENTO FORMATIVO IRCCRO_19127 SCELTA E GESTIONE DEGLI ACCESSI VASCOLARI CENTRALI. CORSO TEORICO-PRATICO ANNO 2019<text:s/></text:p>
          </table:table-cell>
          <table:table-cell office:value-type="string" table:style-name="ce18">
            <text:p>7 ORE IL 10/10/2019 11/10/2019</text:p>
          </table:table-cell>
          <table:table-cell office:value-type="currency" office:value="0" table:style-name="ce41">
            <text:p>€ 0</text:p>
          </table:table-cell>
          <table:table-cell office:value-type="string" table:style-name="ce42">
            <text:p>ACQUISITA AGLI ATTI</text:p>
          </table:table-cell>
          <table:table-cell office:value-type="string" table:style-name="ce42">
            <text:p>ACQUISITO</text:p>
          </table:table-cell>
          <table:table-cell table:number-columns-repeated="16375"/>
        </table:table-row>
        <table:table-row table:style-name="ro26">
          <table:table-cell office:value-type="string" table:style-name="ce13">
            <text:p>DOCENZA</text:p>
          </table:table-cell>
          <table:table-cell office:value-type="string" table:style-name="ce16">
            <text:p>FABIANI FABIO</text:p>
          </table:table-cell>
          <table:table-cell office:value-type="string" table:style-name="ce16">
            <text:p>MEDICO</text:p>
          </table:table-cell>
          <table:table-cell office:value-type="string" table:style-name="ce40">
            <text:p>DETERMINA: DIR CAF n. <text:s/>del <text:s/>- LETTERA DI INCARICO: Prot. n. - CAF del 09.04.2019</text:p>
          </table:table-cell>
          <table:table-cell office:value-type="string" table:style-name="ce17">
            <text:p>DOCENZA NELL'EVENTO FORMATIVO IRCCRO_19127 SCELTA E GESTIONE DEGLI ACCESSI VASCOLARI CENTRALI. CORSO TEORICO-PRATICO ANNO 2019<text:s/></text:p>
          </table:table-cell>
          <table:table-cell office:value-type="string" table:style-name="ce18">
            <text:p>7 ORE IL 10/10/2019 11/10/2019</text:p>
          </table:table-cell>
          <table:table-cell office:value-type="currency" office:value="0" table:style-name="ce41">
            <text:p>€ 0</text:p>
          </table:table-cell>
          <table:table-cell office:value-type="string" table:style-name="ce42">
            <text:p>ACQUISITA AGLI ATTI</text:p>
          </table:table-cell>
          <table:table-cell office:value-type="string" table:style-name="ce42">
            <text:p>ACQUISITO</text:p>
          </table:table-cell>
          <table:table-cell table:number-columns-repeated="16375"/>
        </table:table-row>
        <table:table-row table:style-name="ro26">
          <table:table-cell office:value-type="string" table:style-name="ce13">
            <text:p>DOCENZA</text:p>
          </table:table-cell>
          <table:table-cell office:value-type="string" table:style-name="ce16">
            <text:p>AIELLO MAURIZIO</text:p>
          </table:table-cell>
          <table:table-cell office:value-type="string" table:style-name="ce16">
            <text:p>DOCENTE</text:p>
          </table:table-cell>
          <table:table-cell office:value-type="string" table:style-name="ce40">
            <text:p>DETERMINA: DIR CAF n. <text:s/>del <text:s/>- LETTERA DI INCARICO: Prot. n. 10249 CAF del 07.06.2019</text:p>
          </table:table-cell>
          <table:table-cell office:value-type="string" table:style-name="ce17">
            <text:p>DOCENZA NELL'EVENTO FORMATIVO IRCCRO_19165 DAL BREVETTO ALLE COLLABORAZIONI<text:s/></text:p>
            <text:p>PUBBLICO-PRIVATO. UN ESEMPIO DI SVILUPPO DI TECNOLOGIE INNOVATIVE</text:p>
            <text:p/>
          </table:table-cell>
          <table:table-cell office:value-type="string" table:style-name="ce18">
            <text:p>1,5 ORE IL 19/06/2019</text:p>
          </table:table-cell>
          <table:table-cell office:value-type="currency" office:value="0" table:style-name="ce41">
            <text:p>€ 0</text:p>
          </table:table-cell>
          <table:table-cell office:value-type="string" table:style-name="ce42">
            <text:p>ACQUISITA AGLI ATTI</text:p>
          </table:table-cell>
          <table:table-cell office:value-type="string" table:style-name="ce42">
            <text:p>ACQUISITO</text:p>
          </table:table-cell>
          <table:table-cell table:number-columns-repeated="16375"/>
        </table:table-row>
        <table:table-row table:style-name="ro26">
          <table:table-cell office:value-type="string" table:style-name="ce13">
            <text:p>DOCENZA</text:p>
          </table:table-cell>
          <table:table-cell office:value-type="string" table:style-name="ce16">
            <text:p>SCAGLIONE SILVIA</text:p>
          </table:table-cell>
          <table:table-cell office:value-type="string" table:style-name="ce16">
            <text:p>DOCENTE</text:p>
          </table:table-cell>
          <table:table-cell office:value-type="string" table:style-name="ce40">
            <text:p>DETERMINA: DIR CAF n. <text:s/>del <text:s/>- LETTERA DI INCARICO: Prot. n. 10247 CAF del 07.06.2019</text:p>
          </table:table-cell>
          <table:table-cell office:value-type="string" table:style-name="ce17">
            <text:p>DOCENZA NELL'EVENTO FORMATIVO IRCCRO_19165 DAL BREVETTO ALLE COLLABORAZIONI<text:s/></text:p>
            <text:p>PUBBLICO-PRIVATO. UN ESEMPIO DI SVILUPPO DI TECNOLOGIE INNOVATIVE</text:p>
            <text:p/>
          </table:table-cell>
          <table:table-cell office:value-type="string" table:style-name="ce18">
            <text:p>1,5 ORE IL 19/06/2019</text:p>
          </table:table-cell>
          <table:table-cell office:value-type="currency" office:value="0" table:style-name="ce41">
            <text:p>€ 0</text:p>
          </table:table-cell>
          <table:table-cell office:value-type="string" table:style-name="ce42">
            <text:p>ACQUISITA AGLI ATTI</text:p>
          </table:table-cell>
          <table:table-cell office:value-type="string" table:style-name="ce42">
            <text:p>ACQUISITO</text:p>
          </table:table-cell>
          <table:table-cell table:number-columns-repeated="16375"/>
        </table:table-row>
        <table:table-row table:style-name="ro26">
          <table:table-cell office:value-type="string" table:style-name="ce13">
            <text:p>DOCENZA</text:p>
          </table:table-cell>
          <table:table-cell office:value-type="string" table:style-name="ce16">
            <text:p>DRIGO ANNALISA</text:p>
          </table:table-cell>
          <table:table-cell office:value-type="string" table:style-name="ce16">
            <text:p>FISICO</text:p>
          </table:table-cell>
          <table:table-cell office:value-type="string" table:style-name="ce40">
            <text:p>DETERMINA: DIR CAF n. <text:s/>del <text:s/>- LETTERA DI INCARICO: Prot. n. - CAF del 21.05.2019</text:p>
          </table:table-cell>
          <table:table-cell office:value-type="string" table:style-name="ce17">
            <text:p>DOCENZA NELL'EVENTO FORMATIVO IRCCRO_19139 RISCHI E SICUREZZA IN UN SITO DI RISONANZA MAGNETICA (CORSO IN CONFORMITÀ ALL'ART. 37 DEL D.LGS. 81/2008<text:s/></text:p>
          </table:table-cell>
          <table:table-cell office:value-type="string" table:style-name="ce18">
            <text:p>3 ORE IL 04/06/2019</text:p>
          </table:table-cell>
          <table:table-cell office:value-type="currency" office:value="0" table:style-name="ce41">
            <text:p>€ 0</text:p>
          </table:table-cell>
          <table:table-cell office:value-type="string" table:style-name="ce42">
            <text:p>ACQUISITA AGLI ATTI</text:p>
          </table:table-cell>
          <table:table-cell office:value-type="string" table:style-name="ce42">
            <text:p>ACQUISITO</text:p>
          </table:table-cell>
          <table:table-cell table:number-columns-repeated="16375"/>
        </table:table-row>
        <table:table-row table:style-name="ro26">
          <table:table-cell office:value-type="string" table:style-name="ce13">
            <text:p>DOCENZA</text:p>
          </table:table-cell>
          <table:table-cell office:value-type="string" table:style-name="ce16">
            <text:p>RONCHESE FEDERICO</text:p>
          </table:table-cell>
          <table:table-cell office:value-type="string" table:style-name="ce16">
            <text:p>MEDICO</text:p>
          </table:table-cell>
          <table:table-cell office:value-type="string" table:style-name="ce40">
            <text:p>DETERMINA: DIR CAF n. <text:s/>del <text:s/>- LETTERA DI INCARICO: Prot. n. - CAF del 21.05.2019</text:p>
          </table:table-cell>
          <table:table-cell office:value-type="string" table:style-name="ce17">
            <text:p>DOCENZA NELL'EVENTO FORMATIVO IRCCRO_19139 RISCHI E SICUREZZA IN UN SITO DI RISONANZA MAGNETICA (CORSO IN CONFORMITÀ ALL'ART. 37 DEL D.LGS. 81/2008<text:s/></text:p>
          </table:table-cell>
          <table:table-cell office:value-type="string" table:style-name="ce18">
            <text:p>3 ORE IL 04/06/2019</text:p>
          </table:table-cell>
          <table:table-cell office:value-type="currency" office:value="0" table:style-name="ce41">
            <text:p>€ 0</text:p>
          </table:table-cell>
          <table:table-cell office:value-type="string" table:style-name="ce42">
            <text:p>ACQUISITA AGLI ATTI</text:p>
          </table:table-cell>
          <table:table-cell office:value-type="string" table:style-name="ce42">
            <text:p>ACQUISITO</text:p>
          </table:table-cell>
          <table:table-cell table:number-columns-repeated="16375"/>
        </table:table-row>
        <table:table-row table:style-name="ro26">
          <table:table-cell office:value-type="string" table:style-name="ce13">
            <text:p>DOCENZA</text:p>
          </table:table-cell>
          <table:table-cell office:value-type="string" table:style-name="ce16">
            <text:p>BOLZONELLO SILVIA</text:p>
          </table:table-cell>
          <table:table-cell office:value-type="string" table:style-name="ce16">
            <text:p>MEDICO</text:p>
          </table:table-cell>
          <table:table-cell office:value-type="string" table:style-name="ce40">
            <text:p>DETERMINA: DIR CAF n. <text:s/>del <text:s/>- LETTERA DI INCARICO: Prot. n. - CAF del 21.05.2019</text:p>
          </table:table-cell>
          <table:table-cell office:value-type="string" table:style-name="ce17">
            <text:p>DOCENZA NELL'EVENTO FORMATIVO IRCCRO_19152 AGGIORNAMENTI IN ONCOLOGIA. TERAPIE STANDARD E TRATTAMENTI SPERIMENTALI</text:p>
          </table:table-cell>
          <table:table-cell office:value-type="string" table:style-name="ce18">
            <text:p>5 ORE IL 13/06/2019</text:p>
            <text:p>20/06/2019</text:p>
          </table:table-cell>
          <table:table-cell office:value-type="currency" office:value="0" table:style-name="ce41">
            <text:p>€ 0</text:p>
          </table:table-cell>
          <table:table-cell office:value-type="string" table:style-name="ce42">
            <text:p>ACQUISITA AGLI ATTI</text:p>
          </table:table-cell>
          <table:table-cell office:value-type="string" table:style-name="ce42">
            <text:p>ACQUISITO</text:p>
          </table:table-cell>
          <table:table-cell table:number-columns-repeated="16375"/>
        </table:table-row>
        <table:table-row table:style-name="ro26">
          <table:table-cell office:value-type="string" table:style-name="ce13">
            <text:p>DOCENZA</text:p>
          </table:table-cell>
          <table:table-cell office:value-type="string" table:style-name="ce16">
            <text:p>BUONADONNA ANGELA</text:p>
          </table:table-cell>
          <table:table-cell office:value-type="string" table:style-name="ce16">
            <text:p>MEDICO</text:p>
          </table:table-cell>
          <table:table-cell office:value-type="string" table:style-name="ce40">
            <text:p>DETERMINA: DIR CAF n. <text:s/>del <text:s/>- LETTERA DI INCARICO: Prot. n. - CAF del 21.05.2019</text:p>
          </table:table-cell>
          <table:table-cell office:value-type="string" table:style-name="ce17">
            <text:p>DOCENZA NELL'EVENTO FORMATIVO IRCCRO_19152 AGGIORNAMENTI IN ONCOLOGIA. TERAPIE STANDARD E TRATTAMENTI SPERIMENTALI</text:p>
          </table:table-cell>
          <table:table-cell office:value-type="string" table:style-name="ce18">
            <text:p>5 ORE IL 13/06/2019</text:p>
            <text:p>20/06/2019</text:p>
          </table:table-cell>
          <table:table-cell office:value-type="currency" office:value="0" table:style-name="ce41">
            <text:p>€ 0</text:p>
          </table:table-cell>
          <table:table-cell office:value-type="string" table:style-name="ce42">
            <text:p>ACQUISITA AGLI ATTI</text:p>
          </table:table-cell>
          <table:table-cell office:value-type="string" table:style-name="ce42">
            <text:p>ACQUISITO</text:p>
          </table:table-cell>
          <table:table-cell table:number-columns-repeated="16375"/>
        </table:table-row>
        <table:table-row table:style-name="ro26">
          <table:table-cell office:value-type="string" table:style-name="ce13">
            <text:p>DOCENZA</text:p>
          </table:table-cell>
          <table:table-cell office:value-type="string" table:style-name="ce16">
            <text:p>MONTANTE BARBARA</text:p>
          </table:table-cell>
          <table:table-cell office:value-type="string" table:style-name="ce16">
            <text:p>MEDICO</text:p>
          </table:table-cell>
          <table:table-cell office:value-type="string" table:style-name="ce40">
            <text:p>DETERMINA: DIR CAF n. <text:s/>del <text:s/>- LETTERA DI INCARICO: Prot. n. - CAF del 21.05.2019</text:p>
          </table:table-cell>
          <table:table-cell office:value-type="string" table:style-name="ce17">
            <text:p>DOCENZA NELL'EVENTO FORMATIVO IRCCRO_19152 AGGIORNAMENTI IN ONCOLOGIA. TERAPIE STANDARD E TRATTAMENTI SPERIMENTALI</text:p>
          </table:table-cell>
          <table:table-cell office:value-type="string" table:style-name="ce18">
            <text:p>5 ORE IL 13/06/2019</text:p>
            <text:p>20/06/2019</text:p>
          </table:table-cell>
          <table:table-cell office:value-type="currency" office:value="0" table:style-name="ce41">
            <text:p>€ 0</text:p>
          </table:table-cell>
          <table:table-cell office:value-type="string" table:style-name="ce42">
            <text:p>ACQUISITA AGLI ATTI</text:p>
          </table:table-cell>
          <table:table-cell office:value-type="string" table:style-name="ce42">
            <text:p>ACQUISITO</text:p>
          </table:table-cell>
          <table:table-cell table:number-columns-repeated="16375"/>
        </table:table-row>
        <table:table-row table:style-name="ro26">
          <table:table-cell office:value-type="string" table:style-name="ce13">
            <text:p>DOCENZA</text:p>
          </table:table-cell>
          <table:table-cell office:value-type="string" table:style-name="ce16">
            <text:p>RUPOLO MAURIZIO</text:p>
          </table:table-cell>
          <table:table-cell office:value-type="string" table:style-name="ce16">
            <text:p>MEDICO</text:p>
          </table:table-cell>
          <table:table-cell office:value-type="string" table:style-name="ce40">
            <text:p>DETERMINA: DIR CAF n. <text:s/>del <text:s/>- LETTERA DI INCARICO: Prot. n. - CAF del 21.05.2019</text:p>
          </table:table-cell>
          <table:table-cell office:value-type="string" table:style-name="ce17">
            <text:p>DOCENZA NELL'EVENTO FORMATIVO IRCCRO_19152 AGGIORNAMENTI IN ONCOLOGIA. TERAPIE STANDARD E TRATTAMENTI SPERIMENTALI</text:p>
          </table:table-cell>
          <table:table-cell office:value-type="string" table:style-name="ce18">
            <text:p>5 ORE IL 13/06/2019</text:p>
            <text:p>20/06/2019</text:p>
          </table:table-cell>
          <table:table-cell office:value-type="currency" office:value="0" table:style-name="ce41">
            <text:p>€ 0</text:p>
          </table:table-cell>
          <table:table-cell office:value-type="string" table:style-name="ce42">
            <text:p>ACQUISITA AGLI ATTI</text:p>
          </table:table-cell>
          <table:table-cell office:value-type="string" table:style-name="ce42">
            <text:p>ACQUISITO</text:p>
          </table:table-cell>
          <table:table-cell table:number-columns-repeated="16375"/>
        </table:table-row>
        <table:table-row table:style-name="ro26">
          <table:table-cell office:value-type="string" table:style-name="ce13">
            <text:p>DOCENZA</text:p>
          </table:table-cell>
          <table:table-cell office:value-type="string" table:style-name="ce16">
            <text:p>VACCHER EMANUELA</text:p>
          </table:table-cell>
          <table:table-cell office:value-type="string" table:style-name="ce16">
            <text:p>MEDICO</text:p>
          </table:table-cell>
          <table:table-cell office:value-type="string" table:style-name="ce40">
            <text:p>DETERMINA: DIR CAF n. <text:s/>del <text:s/>- LETTERA DI INCARICO: Prot. n. - CAF del 21.05.2019</text:p>
          </table:table-cell>
          <table:table-cell office:value-type="string" table:style-name="ce17">
            <text:p>DOCENZA NELL'EVENTO FORMATIVO IRCCRO_19152 AGGIORNAMENTI IN ONCOLOGIA. TERAPIE STANDARD E TRATTAMENTI SPERIMENTALI</text:p>
          </table:table-cell>
          <table:table-cell office:value-type="string" table:style-name="ce18">
            <text:p>5 ORE IL 13/06/2019</text:p>
            <text:p>20/06/2019</text:p>
          </table:table-cell>
          <table:table-cell office:value-type="currency" office:value="0" table:style-name="ce41">
            <text:p>€ 0</text:p>
          </table:table-cell>
          <table:table-cell office:value-type="string" table:style-name="ce42">
            <text:p>ACQUISITA AGLI ATTI</text:p>
          </table:table-cell>
          <table:table-cell office:value-type="string" table:style-name="ce42">
            <text:p>ACQUISITO</text:p>
          </table:table-cell>
          <table:table-cell table:number-columns-repeated="16375"/>
        </table:table-row>
        <table:table-row table:style-name="ro26">
          <table:table-cell office:value-type="string" table:style-name="ce13">
            <text:p>DOCENZA</text:p>
          </table:table-cell>
          <table:table-cell office:value-type="string" table:style-name="ce16">
            <text:p>FURLAN TIZIANA</text:p>
          </table:table-cell>
          <table:table-cell office:value-type="string" table:style-name="ce16">
            <text:p>PSICOLOGA</text:p>
          </table:table-cell>
          <table:table-cell office:value-type="string" table:style-name="ce40">
            <text:p>DETERMINA: DIR CAF n. <text:s/>del <text:s/>- LETTERA DI INCARICO: Prot. n. - CAF del 28.05.2019</text:p>
          </table:table-cell>
          <table:table-cell office:value-type="string" table:style-name="ce17">
            <text:p>DOCENZA NELL'EVENTO FORMATIVO IRCCRO_19155 LA COMUNICAZIONE IN AMBITO PROFESSIONALE</text:p>
          </table:table-cell>
          <table:table-cell office:value-type="string" table:style-name="ce18">
            <text:p>12 ORE IL 05/06/2019</text:p>
            <text:p>12/06/2019</text:p>
            <text:p>19/06/2019</text:p>
            <text:p>26/06/2019</text:p>
          </table:table-cell>
          <table:table-cell office:value-type="currency" office:value="0" table:style-name="ce41">
            <text:p>€ 0</text:p>
          </table:table-cell>
          <table:table-cell office:value-type="string" table:style-name="ce42">
            <text:p>ACQUISITA AGLI ATTI</text:p>
          </table:table-cell>
          <table:table-cell office:value-type="string" table:style-name="ce42">
            <text:p>ACQUISITO</text:p>
          </table:table-cell>
          <table:table-cell table:number-columns-repeated="16375"/>
        </table:table-row>
        <table:table-row table:style-name="ro26">
          <table:table-cell office:value-type="string" table:style-name="ce13">
            <text:p>DOCENZA</text:p>
          </table:table-cell>
          <table:table-cell office:value-type="string" table:style-name="ce16">
            <text:p>FURLAN TIZIANA</text:p>
          </table:table-cell>
          <table:table-cell office:value-type="string" table:style-name="ce16">
            <text:p>PSICOLOGA</text:p>
          </table:table-cell>
          <table:table-cell office:value-type="string" table:style-name="ce40">
            <text:p>DETERMINA: DIR CAF n. <text:s/>del <text:s/>- LETTERA DI INCARICO: Prot. n. - CAF del 28.05.2019</text:p>
          </table:table-cell>
          <table:table-cell office:value-type="string" table:style-name="ce17">
            <text:p>DOCENZA NELL'EVENTO FORMATIVO IRCCRO_19155 LA COMUNICAZIONE IN AMBITO PROFESSIONALE</text:p>
          </table:table-cell>
          <table:table-cell office:value-type="string" table:style-name="ce18">
            <text:p>12 ORE IL 18/09/2019 25/09/2019 02/10/2019 09/10/2019</text:p>
          </table:table-cell>
          <table:table-cell office:value-type="currency" office:value="0" table:style-name="ce41">
            <text:p>€ 0</text:p>
          </table:table-cell>
          <table:table-cell office:value-type="string" table:style-name="ce42">
            <text:p>ACQUISITA AGLI ATTI</text:p>
          </table:table-cell>
          <table:table-cell office:value-type="string" table:style-name="ce42">
            <text:p>ACQUISITO</text:p>
          </table:table-cell>
          <table:table-cell table:number-columns-repeated="16375"/>
        </table:table-row>
        <table:table-row table:style-name="ro26">
          <table:table-cell office:value-type="string" table:style-name="ce13">
            <text:p>DOCENZA</text:p>
          </table:table-cell>
          <table:table-cell office:value-type="string" table:style-name="ce16">
            <text:p>DEL FABRO ANNA</text:p>
          </table:table-cell>
          <table:table-cell office:value-type="string" table:style-name="ce16">
            <text:p>MEDICO</text:p>
          </table:table-cell>
          <table:table-cell office:value-type="string" table:style-name="ce40">
            <text:p>DETERMINA: DIR CAF n. <text:s/>del <text:s/>- LETTERA DI INCARICO: Prot. n. - CAF del 21.05.2019</text:p>
          </table:table-cell>
          <table:table-cell office:value-type="string" table:style-name="ce17">
            <text:p>DOCENZA NELL'EVENTO FORMATIVO IRCCRO_19148 LE RETI ONCOLOGICHE-GINECOLOGICHE E IL FOLLOW-UP DELLE PAZIENTI CON NEOPLASIE GINECOLOGICHE: PROBLEMI E SOLUZIONI<text:s/></text:p>
          </table:table-cell>
          <table:table-cell office:value-type="string" table:style-name="ce18">
            <text:p>7,5 ORE IL 03/06/2019</text:p>
          </table:table-cell>
          <table:table-cell office:value-type="currency" office:value="0" table:style-name="ce41">
            <text:p>€ 0</text:p>
          </table:table-cell>
          <table:table-cell office:value-type="string" table:style-name="ce42">
            <text:p>ACQUISITA AGLI ATTI</text:p>
          </table:table-cell>
          <table:table-cell office:value-type="string" table:style-name="ce42">
            <text:p>ACQUISITO</text:p>
          </table:table-cell>
          <table:table-cell table:number-columns-repeated="16375"/>
        </table:table-row>
        <table:table-row table:style-name="ro26">
          <table:table-cell office:value-type="string" table:style-name="ce13">
            <text:p>DOCENZA</text:p>
          </table:table-cell>
          <table:table-cell office:value-type="string" table:style-name="ce16">
            <text:p>GANIS ANNA</text:p>
          </table:table-cell>
          <table:table-cell office:value-type="string" table:style-name="ce16">
            <text:p>MEDICO</text:p>
          </table:table-cell>
          <table:table-cell office:value-type="string" table:style-name="ce40">
            <text:p>DETERMINA: DIR CAF n. <text:s/>del <text:s/>- LETTERA DI INCARICO: Prot. n. - CAF del 21.05.2019</text:p>
          </table:table-cell>
          <table:table-cell office:value-type="string" table:style-name="ce17">
            <text:p>DOCENZA NELL'EVENTO FORMATIVO IRCCRO_19148 LE RETI ONCOLOGICHE-GINECOLOGICHE E IL FOLLOW-UP DELLE PAZIENTI CON NEOPLASIE GINECOLOGICHE: PROBLEMI E SOLUZIONI<text:s/></text:p>
          </table:table-cell>
          <table:table-cell office:value-type="string" table:style-name="ce18">
            <text:p>7,5 ORE IL 03/06/2019</text:p>
          </table:table-cell>
          <table:table-cell office:value-type="currency" office:value="0" table:style-name="ce41">
            <text:p>€ 0</text:p>
          </table:table-cell>
          <table:table-cell office:value-type="string" table:style-name="ce42">
            <text:p>ACQUISITA AGLI ATTI</text:p>
          </table:table-cell>
          <table:table-cell office:value-type="string" table:style-name="ce42">
            <text:p>ACQUISITO</text:p>
          </table:table-cell>
          <table:table-cell table:number-columns-repeated="16375"/>
        </table:table-row>
        <table:table-row table:style-name="ro26">
          <table:table-cell office:value-type="string" table:style-name="ce13">
            <text:p>DOCENZA</text:p>
          </table:table-cell>
          <table:table-cell office:value-type="string" table:style-name="ce16">
            <text:p>GIORDA GIORGIO</text:p>
          </table:table-cell>
          <table:table-cell office:value-type="string" table:style-name="ce16">
            <text:p>MEDICO</text:p>
          </table:table-cell>
          <table:table-cell office:value-type="string" table:style-name="ce40">
            <text:p>DETERMINA: DIR CAF n. <text:s/>del <text:s/>- LETTERA DI INCARICO: Prot. n. - CAF del 21.05.2019</text:p>
          </table:table-cell>
          <table:table-cell office:value-type="string" table:style-name="ce17">
            <text:p>DOCENZA NELL'EVENTO FORMATIVO IRCCRO_19148 LE RETI ONCOLOGICHE-GINECOLOGICHE E IL FOLLOW-UP DELLE PAZIENTI CON NEOPLASIE GINECOLOGICHE: PROBLEMI E SOLUZIONI<text:s/></text:p>
          </table:table-cell>
          <table:table-cell office:value-type="string" table:style-name="ce18">
            <text:p>7,5 ORE IL 03/06/2019</text:p>
          </table:table-cell>
          <table:table-cell office:value-type="currency" office:value="0" table:style-name="ce41">
            <text:p>€ 0</text:p>
          </table:table-cell>
          <table:table-cell office:value-type="string" table:style-name="ce42">
            <text:p>ACQUISITA AGLI ATTI</text:p>
          </table:table-cell>
          <table:table-cell office:value-type="string" table:style-name="ce42">
            <text:p>ACQUISITO</text:p>
          </table:table-cell>
          <table:table-cell table:number-columns-repeated="16375"/>
        </table:table-row>
        <table:table-row table:style-name="ro26">
          <table:table-cell office:value-type="string" table:style-name="ce13">
            <text:p>DOCENZA</text:p>
          </table:table-cell>
          <table:table-cell office:value-type="string" table:style-name="ce16">
            <text:p>LUCIA EMILIO</text:p>
          </table:table-cell>
          <table:table-cell office:value-type="string" table:style-name="ce16">
            <text:p>MEDICO</text:p>
          </table:table-cell>
          <table:table-cell office:value-type="string" table:style-name="ce40">
            <text:p>DETERMINA: DIR CAF n. <text:s/>del <text:s/>- LETTERA DI INCARICO: Prot. n. - CAF del 21.05.2019</text:p>
          </table:table-cell>
          <table:table-cell office:value-type="string" table:style-name="ce17">
            <text:p>DOCENZA NELL'EVENTO FORMATIVO IRCCRO_19148 LE RETI ONCOLOGICHE-GINECOLOGICHE E IL FOLLOW-UP DELLE PAZIENTI CON NEOPLASIE GINECOLOGICHE: PROBLEMI E SOLUZIONI<text:s/></text:p>
          </table:table-cell>
          <table:table-cell office:value-type="string" table:style-name="ce18">
            <text:p>7,5 ORE IL 03/06/2019</text:p>
          </table:table-cell>
          <table:table-cell office:value-type="currency" office:value="0" table:style-name="ce41">
            <text:p>€ 0</text:p>
          </table:table-cell>
          <table:table-cell office:value-type="string" table:style-name="ce42">
            <text:p>ACQUISITA AGLI ATTI</text:p>
          </table:table-cell>
          <table:table-cell office:value-type="string" table:style-name="ce42">
            <text:p>ACQUISITO</text:p>
          </table:table-cell>
          <table:table-cell table:number-columns-repeated="16375"/>
        </table:table-row>
        <table:table-row table:style-name="ro26">
          <table:table-cell office:value-type="string" table:style-name="ce13">
            <text:p>DOCENZA</text:p>
          </table:table-cell>
          <table:table-cell office:value-type="string" table:style-name="ce16">
            <text:p>MARTELLA LUCA</text:p>
          </table:table-cell>
          <table:table-cell office:value-type="string" table:style-name="ce16">
            <text:p>MEDICO</text:p>
          </table:table-cell>
          <table:table-cell office:value-type="string" table:style-name="ce40">
            <text:p>DETERMINA: DIR CAF n. <text:s/>del <text:s/>- LETTERA DI INCARICO: Prot. n. - CAF del 21.05.2019</text:p>
          </table:table-cell>
          <table:table-cell office:value-type="string" table:style-name="ce17">
            <text:p>DOCENZA NELL'EVENTO FORMATIVO IRCCRO_19148 LE RETI ONCOLOGICHE-GINECOLOGICHE E IL FOLLOW-UP DELLE PAZIENTI CON NEOPLASIE GINECOLOGICHE: PROBLEMI E SOLUZIONI<text:s/></text:p>
          </table:table-cell>
          <table:table-cell office:value-type="string" table:style-name="ce18">
            <text:p>7,5 ORE IL 03/06/2019</text:p>
          </table:table-cell>
          <table:table-cell office:value-type="currency" office:value="0" table:style-name="ce41">
            <text:p>€ 0</text:p>
          </table:table-cell>
          <table:table-cell office:value-type="string" table:style-name="ce42">
            <text:p>ACQUISITA AGLI ATTI</text:p>
          </table:table-cell>
          <table:table-cell office:value-type="string" table:style-name="ce42">
            <text:p>ACQUISITO</text:p>
          </table:table-cell>
          <table:table-cell table:number-columns-repeated="16375"/>
        </table:table-row>
        <table:table-row table:style-name="ro26">
          <table:table-cell office:value-type="string" table:style-name="ce13">
            <text:p>DOCENZA</text:p>
          </table:table-cell>
          <table:table-cell office:value-type="string" table:style-name="ce16">
            <text:p>SOPRACORDEVOLE FRANCESCO</text:p>
          </table:table-cell>
          <table:table-cell office:value-type="string" table:style-name="ce16">
            <text:p>MEDICO</text:p>
          </table:table-cell>
          <table:table-cell office:value-type="string" table:style-name="ce40">
            <text:p>DETERMINA: DIR CAF n. <text:s/>del <text:s/>- LETTERA DI INCARICO: Prot. n. - CAF del 21.05.2019</text:p>
          </table:table-cell>
          <table:table-cell office:value-type="string" table:style-name="ce17">
            <text:p>DOCENZA NELL'EVENTO FORMATIVO IRCCRO_19148 LE RETI ONCOLOGICHE-GINECOLOGICHE E IL FOLLOW-UP DELLE PAZIENTI CON NEOPLASIE GINECOLOGICHE: PROBLEMI E SOLUZIONI<text:s/></text:p>
          </table:table-cell>
          <table:table-cell office:value-type="string" table:style-name="ce18">
            <text:p>7,5 ORE IL 03/06/2019</text:p>
          </table:table-cell>
          <table:table-cell office:value-type="currency" office:value="0" table:style-name="ce41">
            <text:p>€ 0</text:p>
          </table:table-cell>
          <table:table-cell office:value-type="string" table:style-name="ce42">
            <text:p>ACQUISITA AGLI ATTI</text:p>
          </table:table-cell>
          <table:table-cell office:value-type="string" table:style-name="ce42">
            <text:p>ACQUISITO</text:p>
          </table:table-cell>
          <table:table-cell table:number-columns-repeated="16375"/>
        </table:table-row>
        <table:table-row table:style-name="ro26">
          <table:table-cell office:value-type="string" table:style-name="ce13">
            <text:p>DOCENZA</text:p>
          </table:table-cell>
          <table:table-cell office:value-type="string" table:style-name="ce16">
            <text:p>BOSCHIAN BAILO PIERINO</text:p>
          </table:table-cell>
          <table:table-cell office:value-type="string" table:style-name="ce16">
            <text:p>MEDICO</text:p>
          </table:table-cell>
          <table:table-cell office:value-type="string" table:style-name="ce40">
            <text:p>DETERMINA: DIR CAF n. <text:s/>del <text:s/>- LETTERA DI INCARICO: Prot. n. 9142 CAF del 22.05.2019</text:p>
          </table:table-cell>
          <table:table-cell office:value-type="string" table:style-name="ce17">
            <text:p>DOCENZA NELL'EVENTO FORMATIVO IRCCRO_19148 LE RETI ONCOLOGICHE-GINECOLOGICHE E IL FOLLOW-UP DELLE PAZIENTI CON NEOPLASIE GINECOLOGICHE: PROBLEMI E SOLUZIONI<text:s/></text:p>
          </table:table-cell>
          <table:table-cell office:value-type="string" table:style-name="ce18">
            <text:p>7,5 ORE IL 03/06/2019</text:p>
          </table:table-cell>
          <table:table-cell office:value-type="currency" office:value="0" table:style-name="ce41">
            <text:p>€ 0</text:p>
          </table:table-cell>
          <table:table-cell office:value-type="string" table:style-name="ce42">
            <text:p>ACQUISITA AGLI ATTI</text:p>
          </table:table-cell>
          <table:table-cell office:value-type="string" table:style-name="ce42">
            <text:p>ACQUISITO</text:p>
          </table:table-cell>
          <table:table-cell table:number-columns-repeated="16375"/>
        </table:table-row>
        <table:table-row table:style-name="ro26">
          <table:table-cell office:value-type="string" table:style-name="ce13">
            <text:p>DOCENZA</text:p>
          </table:table-cell>
          <table:table-cell office:value-type="string" table:style-name="ce16">
            <text:p>CAMPAGNUTTA ELIO</text:p>
          </table:table-cell>
          <table:table-cell office:value-type="string" table:style-name="ce16">
            <text:p>MEDICO</text:p>
          </table:table-cell>
          <table:table-cell office:value-type="string" table:style-name="ce40">
            <text:p>DETERMINA: DIR CAF n. <text:s/>del <text:s/>- LETTERA DI INCARICO: Prot. n. 9127 CAF del 22.05.2019</text:p>
          </table:table-cell>
          <table:table-cell office:value-type="string" table:style-name="ce17">
            <text:p>DOCENZA NELL'EVENTO FORMATIVO IRCCRO_19148 LE RETI ONCOLOGICHE-GINECOLOGICHE E IL FOLLOW-UP DELLE PAZIENTI CON NEOPLASIE GINECOLOGICHE: PROBLEMI E SOLUZIONI<text:s/></text:p>
          </table:table-cell>
          <table:table-cell office:value-type="string" table:style-name="ce18">
            <text:p>7,5 ORE IL 03/06/2019</text:p>
          </table:table-cell>
          <table:table-cell office:value-type="currency" office:value="0" table:style-name="ce41">
            <text:p>€ 0</text:p>
          </table:table-cell>
          <table:table-cell office:value-type="string" table:style-name="ce42">
            <text:p>ACQUISITA AGLI ATTI</text:p>
          </table:table-cell>
          <table:table-cell office:value-type="string" table:style-name="ce42">
            <text:p>ACQUISITO</text:p>
          </table:table-cell>
          <table:table-cell table:number-columns-repeated="16375"/>
        </table:table-row>
        <table:table-row table:style-name="ro26">
          <table:table-cell office:value-type="string" table:style-name="ce13">
            <text:p>DOCENZA</text:p>
          </table:table-cell>
          <table:table-cell office:value-type="string" table:style-name="ce16">
            <text:p>FACCHIN STEFANO</text:p>
          </table:table-cell>
          <table:table-cell office:value-type="string" table:style-name="ce16">
            <text:p>MEDICO</text:p>
          </table:table-cell>
          <table:table-cell office:value-type="string" table:style-name="ce40">
            <text:p>DETERMINA: DIR CAF n. <text:s/>del <text:s/>- LETTERA DI INCARICO: Prot. n. 9128 CAF del 22.05.2019</text:p>
          </table:table-cell>
          <table:table-cell office:value-type="string" table:style-name="ce17">
            <text:p>DOCENZA NELL'EVENTO FORMATIVO IRCCRO_19148 LE RETI ONCOLOGICHE-GINECOLOGICHE E IL FOLLOW-UP DELLE PAZIENTI CON NEOPLASIE GINECOLOGICHE: PROBLEMI E SOLUZIONI<text:s/></text:p>
          </table:table-cell>
          <table:table-cell office:value-type="string" table:style-name="ce18">
            <text:p>7,5 ORE IL 03/06/2019</text:p>
          </table:table-cell>
          <table:table-cell office:value-type="currency" office:value="0" table:style-name="ce41">
            <text:p>€ 0</text:p>
          </table:table-cell>
          <table:table-cell office:value-type="string" table:style-name="ce42">
            <text:p>ACQUISITA AGLI ATTI</text:p>
          </table:table-cell>
          <table:table-cell office:value-type="string" table:style-name="ce42">
            <text:p>ACQUISITO</text:p>
          </table:table-cell>
          <table:table-cell table:number-columns-repeated="16375"/>
        </table:table-row>
        <table:table-row table:style-name="ro26">
          <table:table-cell office:value-type="string" table:style-name="ce13">
            <text:p>DOCENZA</text:p>
          </table:table-cell>
          <table:table-cell office:value-type="string" table:style-name="ce16">
            <text:p>MENIS TONINO</text:p>
          </table:table-cell>
          <table:table-cell office:value-type="string" table:style-name="ce16">
            <text:p>MEDICO</text:p>
          </table:table-cell>
          <table:table-cell office:value-type="string" table:style-name="ce40">
            <text:p>DETERMINA: DIR CAF n. <text:s/>del <text:s/>- LETTERA DI INCARICO: Prot. n. 9130 CAF del 22.05.2019</text:p>
          </table:table-cell>
          <table:table-cell office:value-type="string" table:style-name="ce17">
            <text:p>DOCENZA NELL'EVENTO FORMATIVO IRCCRO_19148 LE RETI ONCOLOGICHE-GINECOLOGICHE E IL FOLLOW-UP DELLE PAZIENTI CON NEOPLASIE GINECOLOGICHE: PROBLEMI E SOLUZIONI<text:s/></text:p>
          </table:table-cell>
          <table:table-cell office:value-type="string" table:style-name="ce18">
            <text:p>7,5 ORE IL 03/06/2019</text:p>
          </table:table-cell>
          <table:table-cell office:value-type="currency" office:value="0" table:style-name="ce41">
            <text:p>€ 0</text:p>
          </table:table-cell>
          <table:table-cell office:value-type="string" table:style-name="ce42">
            <text:p>ACQUISITA AGLI ATTI</text:p>
          </table:table-cell>
          <table:table-cell office:value-type="string" table:style-name="ce42">
            <text:p>ACQUISITO</text:p>
          </table:table-cell>
          <table:table-cell table:number-columns-repeated="16375"/>
        </table:table-row>
        <table:table-row table:style-name="ro26">
          <table:table-cell office:value-type="string" table:style-name="ce13">
            <text:p>DOCENZA</text:p>
          </table:table-cell>
          <table:table-cell office:value-type="string" table:style-name="ce16">
            <text:p>PINZANO ROBERTA</text:p>
          </table:table-cell>
          <table:table-cell office:value-type="string" table:style-name="ce16">
            <text:p>MEDICO</text:p>
          </table:table-cell>
          <table:table-cell office:value-type="string" table:style-name="ce40">
            <text:p>DETERMINA: DIR CAF n. <text:s/>del <text:s/>- LETTERA DI INCARICO: Prot. n. 9131 CAF del 22.05.2019</text:p>
          </table:table-cell>
          <table:table-cell office:value-type="string" table:style-name="ce17">
            <text:p>DOCENZA NELL'EVENTO FORMATIVO IRCCRO_19148 LE RETI ONCOLOGICHE-GINECOLOGICHE E IL FOLLOW-UP DELLE PAZIENTI CON NEOPLASIE GINECOLOGICHE: PROBLEMI E SOLUZIONI<text:s/></text:p>
          </table:table-cell>
          <table:table-cell office:value-type="string" table:style-name="ce18">
            <text:p>7,5 ORE IL 03/06/2019</text:p>
          </table:table-cell>
          <table:table-cell office:value-type="currency" office:value="0" table:style-name="ce41">
            <text:p>€ 0</text:p>
          </table:table-cell>
          <table:table-cell office:value-type="string" table:style-name="ce42">
            <text:p>ACQUISITA AGLI ATTI</text:p>
          </table:table-cell>
          <table:table-cell office:value-type="string" table:style-name="ce42">
            <text:p>ACQUISITO</text:p>
          </table:table-cell>
          <table:table-cell table:number-columns-repeated="16375"/>
        </table:table-row>
        <table:table-row table:style-name="ro26">
          <table:table-cell office:value-type="string" table:style-name="ce13">
            <text:p>DOCENZA</text:p>
          </table:table-cell>
          <table:table-cell office:value-type="string" table:style-name="ce16">
            <text:p>PIRRONE FRANCESCO</text:p>
          </table:table-cell>
          <table:table-cell office:value-type="string" table:style-name="ce16">
            <text:p>MEDICO</text:p>
          </table:table-cell>
          <table:table-cell office:value-type="string" table:style-name="ce40">
            <text:p>DETERMINA: DIR CAF n. <text:s/>del <text:s/>- LETTERA DI INCARICO: Prot. n. 9132 CAF del 22.05.2019</text:p>
          </table:table-cell>
          <table:table-cell office:value-type="string" table:style-name="ce17">
            <text:p>DOCENZA NELL'EVENTO FORMATIVO IRCCRO_19148 LE RETI ONCOLOGICHE-GINECOLOGICHE E IL FOLLOW-UP DELLE PAZIENTI CON NEOPLASIE GINECOLOGICHE: PROBLEMI E SOLUZIONI<text:s/></text:p>
          </table:table-cell>
          <table:table-cell office:value-type="string" table:style-name="ce18">
            <text:p>7,5 ORE IL 03/06/2019</text:p>
          </table:table-cell>
          <table:table-cell office:value-type="currency" office:value="0" table:style-name="ce41">
            <text:p>€ 0</text:p>
          </table:table-cell>
          <table:table-cell office:value-type="string" table:style-name="ce42">
            <text:p>ACQUISITA AGLI ATTI</text:p>
          </table:table-cell>
          <table:table-cell office:value-type="string" table:style-name="ce42">
            <text:p>ACQUISITO</text:p>
          </table:table-cell>
          <table:table-cell table:number-columns-repeated="16375"/>
        </table:table-row>
        <table:table-row table:style-name="ro26">
          <table:table-cell office:value-type="string" table:style-name="ce13">
            <text:p>DOCENZA</text:p>
          </table:table-cell>
          <table:table-cell office:value-type="string" table:style-name="ce16">
            <text:p>RICCI GIUSEPPE</text:p>
          </table:table-cell>
          <table:table-cell office:value-type="string" table:style-name="ce16">
            <text:p>MEDICO</text:p>
          </table:table-cell>
          <table:table-cell office:value-type="string" table:style-name="ce40">
            <text:p>DETERMINA: DIR CAF n. <text:s/>del <text:s/>- LETTERA DI INCARICO: Prot. n. 9133 CAF del 22.05.2019</text:p>
          </table:table-cell>
          <table:table-cell office:value-type="string" table:style-name="ce17">
            <text:p>DOCENZA NELL'EVENTO FORMATIVO IRCCRO_19148 LE RETI ONCOLOGICHE-GINECOLOGICHE E IL FOLLOW-UP DELLE PAZIENTI CON NEOPLASIE GINECOLOGICHE: PROBLEMI E SOLUZIONI<text:s/></text:p>
          </table:table-cell>
          <table:table-cell office:value-type="string" table:style-name="ce18">
            <text:p>7,5 ORE IL 03/06/2019</text:p>
          </table:table-cell>
          <table:table-cell office:value-type="currency" office:value="0" table:style-name="ce41">
            <text:p>€ 0</text:p>
          </table:table-cell>
          <table:table-cell office:value-type="string" table:style-name="ce42">
            <text:p>ACQUISITA AGLI ATTI</text:p>
          </table:table-cell>
          <table:table-cell office:value-type="string" table:style-name="ce42">
            <text:p>ACQUISITO</text:p>
          </table:table-cell>
          <table:table-cell table:number-columns-repeated="16375"/>
        </table:table-row>
        <table:table-row table:style-name="ro26">
          <table:table-cell office:value-type="string" table:style-name="ce13">
            <text:p>DOCENZA</text:p>
          </table:table-cell>
          <table:table-cell office:value-type="string" table:style-name="ce16">
            <text:p>VANIN MICHELE</text:p>
          </table:table-cell>
          <table:table-cell office:value-type="string" table:style-name="ce16">
            <text:p>MEDICO</text:p>
          </table:table-cell>
          <table:table-cell office:value-type="string" table:style-name="ce40">
            <text:p>DETERMINA: DIR CAF n. <text:s/>del <text:s/>- LETTERA DI INCARICO: Prot. n. 9136 CAF del 22.05.2019</text:p>
          </table:table-cell>
          <table:table-cell office:value-type="string" table:style-name="ce17">
            <text:p>DOCENZA NELL'EVENTO FORMATIVO IRCCRO_19148 LE RETI ONCOLOGICHE-GINECOLOGICHE E IL FOLLOW-UP DELLE PAZIENTI CON NEOPLASIE GINECOLOGICHE: PROBLEMI E SOLUZIONI<text:s/></text:p>
          </table:table-cell>
          <table:table-cell office:value-type="string" table:style-name="ce18">
            <text:p>7,5 ORE IL 03/06/2019</text:p>
          </table:table-cell>
          <table:table-cell office:value-type="currency" office:value="0" table:style-name="ce41">
            <text:p>€ 0</text:p>
          </table:table-cell>
          <table:table-cell office:value-type="string" table:style-name="ce42">
            <text:p>ACQUISITA AGLI ATTI</text:p>
          </table:table-cell>
          <table:table-cell office:value-type="string" table:style-name="ce42">
            <text:p>ACQUISITO</text:p>
          </table:table-cell>
          <table:table-cell table:number-columns-repeated="16375"/>
        </table:table-row>
        <table:table-row table:style-name="ro26">
          <table:table-cell office:value-type="string" table:style-name="ce13">
            <text:p>DOCENZA</text:p>
          </table:table-cell>
          <table:table-cell office:value-type="string" table:style-name="ce16">
            <text:p>SUTER NICOLETTA</text:p>
          </table:table-cell>
          <table:table-cell office:value-type="string" table:style-name="ce16">
            <text:p>INFERMIERE</text:p>
          </table:table-cell>
          <table:table-cell office:value-type="string" table:style-name="ce40">
            <text:p>DETERMINA: DIR CAF n. <text:s/>del <text:s/>- LETTERA DI INCARICO: Prot. n. - CAF del 13.06.2019</text:p>
          </table:table-cell>
          <table:table-cell office:value-type="string" table:style-name="ce17">
            <text:p>DOCENZA NELL'EVENTO FORMATIVO IRCCRO_19156 SPERANZA E RELAZIONE DI CURA: VALORI, COMPETENZE, STRATEGIE</text:p>
          </table:table-cell>
          <table:table-cell office:value-type="string" table:style-name="ce18">
            <text:p>7 ORE IL 27/06/2019</text:p>
            <text:p>04/07/2019</text:p>
          </table:table-cell>
          <table:table-cell office:value-type="currency" office:value="0" table:style-name="ce41">
            <text:p>€ 0</text:p>
          </table:table-cell>
          <table:table-cell office:value-type="string" table:style-name="ce42">
            <text:p>ACQUISITA AGLI ATTI</text:p>
          </table:table-cell>
          <table:table-cell office:value-type="string" table:style-name="ce42">
            <text:p>ACQUISITO</text:p>
          </table:table-cell>
          <table:table-cell table:number-columns-repeated="16375"/>
        </table:table-row>
        <table:table-row table:style-name="ro26">
          <table:table-cell office:value-type="string" table:style-name="ce13">
            <text:p>DOCENZA</text:p>
          </table:table-cell>
          <table:table-cell office:value-type="string" table:style-name="ce16">
            <text:p>SUTER NICOLETTA</text:p>
          </table:table-cell>
          <table:table-cell office:value-type="string" table:style-name="ce16">
            <text:p>INFERMIERE</text:p>
          </table:table-cell>
          <table:table-cell office:value-type="string" table:style-name="ce40">
            <text:p>DETERMINA: DIR CAF n. <text:s/>del <text:s/>- LETTERA DI INCARICO: Prot. n. - CAF del 13.06.2019</text:p>
          </table:table-cell>
          <table:table-cell office:value-type="string" table:style-name="ce17">
            <text:p>DOCENZA NELL'EVENTO FORMATIVO IRCCRO_19160 GESTIRE APPRENDIMENTI IN AULA: NUOVE SFIDE PER I FORMATORI IN SANITÀ.<text:s/></text:p>
          </table:table-cell>
          <table:table-cell office:value-type="string" table:style-name="ce18">
            <text:p>7 ORE IL 21/06/2019</text:p>
          </table:table-cell>
          <table:table-cell office:value-type="currency" office:value="0" table:style-name="ce41">
            <text:p>€ 0</text:p>
          </table:table-cell>
          <table:table-cell office:value-type="string" table:style-name="ce42">
            <text:p>ACQUISITA AGLI ATTI</text:p>
          </table:table-cell>
          <table:table-cell office:value-type="string" table:style-name="ce42">
            <text:p>ACQUISITO</text:p>
          </table:table-cell>
          <table:table-cell table:number-columns-repeated="16375"/>
        </table:table-row>
        <table:table-row table:style-name="ro26">
          <table:table-cell office:value-type="string" table:style-name="ce13">
            <text:p>DOCENZA</text:p>
          </table:table-cell>
          <table:table-cell office:value-type="string" table:style-name="ce16">
            <text:p>SEGALLA GIANNI</text:p>
          </table:table-cell>
          <table:table-cell office:value-type="string" table:style-name="ce16">
            <text:p>MEDICO</text:p>
          </table:table-cell>
          <table:table-cell office:value-type="string" table:style-name="ce40">
            <text:p>DETERMINA: DIR CAF n. <text:s/>del <text:s/>- LETTERA DI INCARICO: Prot. n. 14671 CAF del 26.08.2019</text:p>
          </table:table-cell>
          <table:table-cell office:value-type="string" table:style-name="ce17">
            <text:p>DOCENZA NELL'EVENTO FORMATIVO IRCCRO_19154 LA GESTIONE DELL'ICTUS, ASPETTI CLINICI E RELAZIONALI</text:p>
          </table:table-cell>
          <table:table-cell office:value-type="string" table:style-name="ce18">
            <text:p>4 ORE IL 30/09/2019</text:p>
          </table:table-cell>
          <table:table-cell office:value-type="currency" office:value="0" table:style-name="ce41">
            <text:p>€ 0</text:p>
          </table:table-cell>
          <table:table-cell office:value-type="string" table:style-name="ce42">
            <text:p>ACQUISITA AGLI ATTI</text:p>
          </table:table-cell>
          <table:table-cell office:value-type="string" table:style-name="ce42">
            <text:p>ACQUISITO</text:p>
          </table:table-cell>
          <table:table-cell table:number-columns-repeated="16375"/>
        </table:table-row>
        <table:table-row table:style-name="ro26">
          <table:table-cell office:value-type="string" table:style-name="ce13">
            <text:p>DOCENZA</text:p>
          </table:table-cell>
          <table:table-cell office:value-type="string" table:style-name="ce16">
            <text:p>DE SANTI LAURA</text:p>
          </table:table-cell>
          <table:table-cell office:value-type="string" table:style-name="ce16">
            <text:p>MEDICO</text:p>
          </table:table-cell>
          <table:table-cell office:value-type="string" table:style-name="ce40">
            <text:p>DETERMINA: DIR CAF n. <text:s/>del <text:s/>- LETTERA DI INCARICO: Prot. n. 14669 CAF del 26.08.2019</text:p>
          </table:table-cell>
          <table:table-cell office:value-type="string" table:style-name="ce17">
            <text:p>DOCENZA NELL'EVENTO FORMATIVO IRCCRO_19154 LA GESTIONE DELL'ICTUS, ASPETTI CLINICI E RELAZIONALI</text:p>
          </table:table-cell>
          <table:table-cell office:value-type="string" table:style-name="ce18">
            <text:p>4 ORE IL 30/09/2019</text:p>
          </table:table-cell>
          <table:table-cell office:value-type="currency" office:value="0" table:style-name="ce41">
            <text:p>€ 0</text:p>
          </table:table-cell>
          <table:table-cell office:value-type="string" table:style-name="ce42">
            <text:p>ACQUISITA AGLI ATTI</text:p>
          </table:table-cell>
          <table:table-cell office:value-type="string" table:style-name="ce42">
            <text:p>ACQUISITO</text:p>
          </table:table-cell>
          <table:table-cell table:number-columns-repeated="16375"/>
        </table:table-row>
        <table:table-row table:style-name="ro26">
          <table:table-cell office:value-type="string" table:style-name="ce13">
            <text:p>DOCENZA</text:p>
          </table:table-cell>
          <table:table-cell office:value-type="string" table:style-name="ce16">
            <text:p>ZANET LUCA</text:p>
          </table:table-cell>
          <table:table-cell office:value-type="string" table:style-name="ce16">
            <text:p>MEDICO</text:p>
          </table:table-cell>
          <table:table-cell office:value-type="string" table:style-name="ce40">
            <text:p>DETERMINA: DIR CAF n. <text:s/>del <text:s/>- LETTERA DI INCARICO: Prot. n. 14670 CAF del 26.08.2019</text:p>
          </table:table-cell>
          <table:table-cell office:value-type="string" table:style-name="ce17">
            <text:p>DOCENZA NELL'EVENTO FORMATIVO IRCCRO_19154 LA GESTIONE DELL'ICTUS, ASPETTI CLINICI E RELAZIONALI</text:p>
          </table:table-cell>
          <table:table-cell office:value-type="string" table:style-name="ce18">
            <text:p>4 ORE IL 30/09/2019</text:p>
          </table:table-cell>
          <table:table-cell office:value-type="currency" office:value="0" table:style-name="ce41">
            <text:p>€ 0</text:p>
          </table:table-cell>
          <table:table-cell office:value-type="string" table:style-name="ce42">
            <text:p>ACQUISITA AGLI ATTI</text:p>
          </table:table-cell>
          <table:table-cell office:value-type="string" table:style-name="ce42">
            <text:p>ACQUISITO</text:p>
          </table:table-cell>
          <table:table-cell table:number-columns-repeated="16375"/>
        </table:table-row>
        <table:table-row table:style-name="ro26">
          <table:table-cell office:value-type="string" table:style-name="ce13">
            <text:p>DOCENZA</text:p>
          </table:table-cell>
          <table:table-cell office:value-type="string" table:style-name="ce16">
            <text:p>BIT VALENTINA</text:p>
          </table:table-cell>
          <table:table-cell office:value-type="string" table:style-name="ce16">
            <text:p>MEDICO</text:p>
          </table:table-cell>
          <table:table-cell office:value-type="string" table:style-name="ce40">
            <text:p>DETERMINA: DIR CAF n. <text:s/>del <text:s/>- LETTERA DI INCARICO: Prot. n. 14673 CAF del 26.08.2019</text:p>
          </table:table-cell>
          <table:table-cell office:value-type="string" table:style-name="ce17">
            <text:p>DOCENZA NELL'EVENTO FORMATIVO IRCCRO_19154 LA GESTIONE DELL'ICTUS, ASPETTI CLINICI E RELAZIONALI</text:p>
          </table:table-cell>
          <table:table-cell office:value-type="string" table:style-name="ce18">
            <text:p>4 ORE IL 30/09/2019</text:p>
          </table:table-cell>
          <table:table-cell office:value-type="currency" office:value="0" table:style-name="ce41">
            <text:p>€ 0</text:p>
          </table:table-cell>
          <table:table-cell office:value-type="string" table:style-name="ce42">
            <text:p>ACQUISITA AGLI ATTI</text:p>
          </table:table-cell>
          <table:table-cell office:value-type="string" table:style-name="ce42">
            <text:p>ACQUISITO</text:p>
          </table:table-cell>
          <table:table-cell table:number-columns-repeated="16375"/>
        </table:table-row>
        <table:table-row table:style-name="ro26">
          <table:table-cell office:value-type="string" table:style-name="ce13">
            <text:p>DOCENZA</text:p>
          </table:table-cell>
          <table:table-cell office:value-type="string" table:style-name="ce16">
            <text:p>TOME' STEFANIA</text:p>
          </table:table-cell>
          <table:table-cell office:value-type="string" table:style-name="ce16">
            <text:p>FISIOTERAPISTA</text:p>
          </table:table-cell>
          <table:table-cell office:value-type="string" table:style-name="ce40">
            <text:p>DETERMINA: DIR CAF n. <text:s/>del <text:s/>- LETTERA DI INCARICO: Prot. n. 14674 CAF del 26.08.2019</text:p>
          </table:table-cell>
          <table:table-cell office:value-type="string" table:style-name="ce17">
            <text:p>DOCENZA NELL'EVENTO FORMATIVO IRCCRO_19154 LA GESTIONE DELL'ICTUS, ASPETTI CLINICI E RELAZIONALI</text:p>
          </table:table-cell>
          <table:table-cell office:value-type="string" table:style-name="ce18">
            <text:p>4 ORE IL 30/09/2019</text:p>
          </table:table-cell>
          <table:table-cell office:value-type="currency" office:value="0" table:style-name="ce41">
            <text:p>€ 0</text:p>
          </table:table-cell>
          <table:table-cell office:value-type="string" table:style-name="ce42">
            <text:p>ACQUISITA AGLI ATTI</text:p>
          </table:table-cell>
          <table:table-cell office:value-type="string" table:style-name="ce42">
            <text:p>ACQUISITO</text:p>
          </table:table-cell>
          <table:table-cell table:number-columns-repeated="16375"/>
        </table:table-row>
        <table:table-row table:style-name="ro26">
          <table:table-cell office:value-type="string" table:style-name="ce13">
            <text:p>DOCENZA</text:p>
          </table:table-cell>
          <table:table-cell office:value-type="string" table:style-name="ce16">
            <text:p>GASPAROTTO ROSALIA</text:p>
          </table:table-cell>
          <table:table-cell office:value-type="string" table:style-name="ce16">
            <text:p>FISIOTERAPISTA</text:p>
          </table:table-cell>
          <table:table-cell office:value-type="string" table:style-name="ce40">
            <text:p>DETERMINA: DIR CAF n. <text:s/>del <text:s/>- LETTERA DI INCARICO: Prot. n. 14675 CAF del 26.08.2019</text:p>
          </table:table-cell>
          <table:table-cell office:value-type="string" table:style-name="ce17">
            <text:p>DOCENZA NELL'EVENTO FORMATIVO IRCCRO_19154 LA GESTIONE DELL'ICTUS, ASPETTI CLINICI E RELAZIONALI</text:p>
          </table:table-cell>
          <table:table-cell office:value-type="string" table:style-name="ce18">
            <text:p>4 ORE IL 30/09/2019</text:p>
          </table:table-cell>
          <table:table-cell office:value-type="currency" office:value="0" table:style-name="ce41">
            <text:p>€ 0</text:p>
          </table:table-cell>
          <table:table-cell office:value-type="string" table:style-name="ce42">
            <text:p>ACQUISITA AGLI ATTI</text:p>
          </table:table-cell>
          <table:table-cell office:value-type="string" table:style-name="ce42">
            <text:p>ACQUISITO</text:p>
          </table:table-cell>
          <table:table-cell table:number-columns-repeated="16375"/>
        </table:table-row>
        <table:table-row table:style-name="ro26">
          <table:table-cell office:value-type="string" table:style-name="ce13">
            <text:p>DOCENZA</text:p>
          </table:table-cell>
          <table:table-cell office:value-type="string" table:style-name="ce16">
            <text:p>DEL BEN MARISA</text:p>
          </table:table-cell>
          <table:table-cell office:value-type="string" table:style-name="ce16">
            <text:p>FISIOTERAPISTA</text:p>
          </table:table-cell>
          <table:table-cell office:value-type="string" table:style-name="ce40">
            <text:p>DETERMINA: DIR CAF n. <text:s/>del <text:s/>- LETTERA DI INCARICO: Prot. n. 14700 CAF del 27.08.2019</text:p>
          </table:table-cell>
          <table:table-cell office:value-type="string" table:style-name="ce17">
            <text:p>DOCENZA NELL'EVENTO FORMATIVO IRCCRO_19154 LA GESTIONE DELL'ICTUS, ASPETTI CLINICI E RELAZIONALI</text:p>
          </table:table-cell>
          <table:table-cell office:value-type="string" table:style-name="ce18">
            <text:p>4 ORE IL 30/09/2019</text:p>
          </table:table-cell>
          <table:table-cell office:value-type="currency" office:value="0" table:style-name="ce41">
            <text:p>€ 0</text:p>
          </table:table-cell>
          <table:table-cell office:value-type="string" table:style-name="ce42">
            <text:p>ACQUISITA AGLI ATTI</text:p>
          </table:table-cell>
          <table:table-cell office:value-type="string" table:style-name="ce42">
            <text:p>ACQUISITO</text:p>
          </table:table-cell>
          <table:table-cell table:number-columns-repeated="16375"/>
        </table:table-row>
        <table:table-row table:style-name="ro26">
          <table:table-cell office:value-type="string" table:style-name="ce13">
            <text:p>DOCENZA</text:p>
          </table:table-cell>
          <table:table-cell office:value-type="string" table:style-name="ce16">
            <text:p>COMINGIO CATERINA</text:p>
          </table:table-cell>
          <table:table-cell office:value-type="string" table:style-name="ce16">
            <text:p>DOCENTE</text:p>
          </table:table-cell>
          <table:table-cell office:value-type="string" table:style-name="ce40">
            <text:p>DETERMINA: DIR CAF n. <text:s/>del <text:s/>- LETTERA DI INCARICO: Prot. n. 14701 CAF del 27.08.2019</text:p>
          </table:table-cell>
          <table:table-cell office:value-type="string" table:style-name="ce17">
            <text:p>DOCENZA NELL'EVENTO FORMATIVO IRCCRO_19154 LA GESTIONE DELL'ICTUS, ASPETTI CLINICI E RELAZIONALI</text:p>
          </table:table-cell>
          <table:table-cell office:value-type="string" table:style-name="ce18">
            <text:p>4 ORE IL 30/09/2019</text:p>
          </table:table-cell>
          <table:table-cell office:value-type="currency" office:value="0" table:style-name="ce41">
            <text:p>€ 0</text:p>
          </table:table-cell>
          <table:table-cell office:value-type="string" table:style-name="ce42">
            <text:p>ACQUISITA AGLI ATTI</text:p>
          </table:table-cell>
          <table:table-cell office:value-type="string" table:style-name="ce42">
            <text:p>ACQUISITO</text:p>
          </table:table-cell>
          <table:table-cell table:number-columns-repeated="16375"/>
        </table:table-row>
        <table:table-row table:style-name="ro26">
          <table:table-cell office:value-type="string" table:style-name="ce13">
            <text:p>DOCENZA</text:p>
          </table:table-cell>
          <table:table-cell office:value-type="string" table:style-name="ce16">
            <text:p>PEDRETTI ANNA CRISTINA</text:p>
          </table:table-cell>
          <table:table-cell office:value-type="string" table:style-name="ce16">
            <text:p>DOCENTE</text:p>
          </table:table-cell>
          <table:table-cell office:value-type="string" table:style-name="ce40">
            <text:p>DETERMINA: DIR CAF n. <text:s/>del <text:s/>- LETTERA DI INCARICO: Prot. n. 14702 CAF del 27.08.2019</text:p>
          </table:table-cell>
          <table:table-cell office:value-type="string" table:style-name="ce17">
            <text:p>DOCENZA NELL'EVENTO FORMATIVO IRCCRO_19154 LA GESTIONE DELL'ICTUS, ASPETTI CLINICI E RELAZIONALI</text:p>
          </table:table-cell>
          <table:table-cell office:value-type="string" table:style-name="ce18">
            <text:p>4 ORE IL 30/09/2019</text:p>
          </table:table-cell>
          <table:table-cell office:value-type="currency" office:value="0" table:style-name="ce41">
            <text:p>€ 0</text:p>
          </table:table-cell>
          <table:table-cell office:value-type="string" table:style-name="ce42">
            <text:p>ACQUISITA AGLI ATTI</text:p>
          </table:table-cell>
          <table:table-cell office:value-type="string" table:style-name="ce42">
            <text:p>ACQUISITO</text:p>
          </table:table-cell>
          <table:table-cell table:number-columns-repeated="16375"/>
        </table:table-row>
        <table:table-row table:style-name="ro26">
          <table:table-cell office:value-type="string" table:style-name="ce13">
            <text:p>DOCENZA</text:p>
          </table:table-cell>
          <table:table-cell office:value-type="string" table:style-name="ce16">
            <text:p>SANTAMBROGIO LUDOVICA</text:p>
          </table:table-cell>
          <table:table-cell office:value-type="string" table:style-name="ce16">
            <text:p>DOCENTE</text:p>
          </table:table-cell>
          <table:table-cell office:value-type="string" table:style-name="ce40">
            <text:p>DETERMINA: DIR CAF n. <text:s/>del <text:s/>- LETTERA DI INCARICO: Prot. n. 14703 CAF del 27.08.2019</text:p>
          </table:table-cell>
          <table:table-cell office:value-type="string" table:style-name="ce17">
            <text:p>DOCENZA NELL'EVENTO FORMATIVO IRCCRO_19154 LA GESTIONE DELL'ICTUS, ASPETTI CLINICI E RELAZIONALI</text:p>
          </table:table-cell>
          <table:table-cell office:value-type="string" table:style-name="ce18">
            <text:p>4 ORE IL 30/09/2019</text:p>
          </table:table-cell>
          <table:table-cell office:value-type="currency" office:value="0" table:style-name="ce41">
            <text:p>€ 0</text:p>
          </table:table-cell>
          <table:table-cell office:value-type="string" table:style-name="ce42">
            <text:p>ACQUISITA AGLI ATTI</text:p>
          </table:table-cell>
          <table:table-cell office:value-type="string" table:style-name="ce42">
            <text:p>ACQUISITO</text:p>
          </table:table-cell>
          <table:table-cell table:number-columns-repeated="16375"/>
        </table:table-row>
        <table:table-row table:style-name="ro26">
          <table:table-cell office:value-type="string" table:style-name="ce13">
            <text:p>DOCENZA</text:p>
          </table:table-cell>
          <table:table-cell office:value-type="string" table:style-name="ce16">
            <text:p>PASSADORE PAOLO</text:p>
          </table:table-cell>
          <table:table-cell office:value-type="string" table:style-name="ce16">
            <text:p>MEDICO</text:p>
          </table:table-cell>
          <table:table-cell office:value-type="string" table:style-name="ce40">
            <text:p>DETERMINA: DIR CAF n. <text:s/>del <text:s/>- LETTERA DI INCARICO: Prot. n. 14706 CAF del 27.08.2019</text:p>
          </table:table-cell>
          <table:table-cell office:value-type="string" table:style-name="ce17">
            <text:p>DOCENZA NELL'EVENTO FORMATIVO IRCCRO_19154 LA GESTIONE DELL'ICTUS, ASPETTI CLINICI E RELAZIONALI</text:p>
          </table:table-cell>
          <table:table-cell office:value-type="string" table:style-name="ce18">
            <text:p>4 ORE IL 30/09/2019</text:p>
          </table:table-cell>
          <table:table-cell office:value-type="currency" office:value="0" table:style-name="ce41">
            <text:p>€ 0</text:p>
          </table:table-cell>
          <table:table-cell office:value-type="string" table:style-name="ce42">
            <text:p>ACQUISITA AGLI ATTI</text:p>
          </table:table-cell>
          <table:table-cell office:value-type="string" table:style-name="ce42">
            <text:p>ACQUISITO</text:p>
          </table:table-cell>
          <table:table-cell table:number-columns-repeated="16375"/>
        </table:table-row>
        <table:table-row table:style-name="ro26">
          <table:table-cell office:value-type="string" table:style-name="ce13">
            <text:p>DOCENZA</text:p>
          </table:table-cell>
          <table:table-cell office:value-type="string" table:style-name="ce16">
            <text:p>ZANCHETTIN BARBARA</text:p>
          </table:table-cell>
          <table:table-cell office:value-type="string" table:style-name="ce16">
            <text:p>PSICOTERAPEUTA</text:p>
          </table:table-cell>
          <table:table-cell office:value-type="string" table:style-name="ce40">
            <text:p>DETERMINA: DIR CAF n. <text:s/>del <text:s/>- LETTERA DI INCARICO: Prot. n. 14708 CAF del 27.08.2019</text:p>
          </table:table-cell>
          <table:table-cell office:value-type="string" table:style-name="ce17">
            <text:p>DOCENZA NELL'EVENTO FORMATIVO IRCCRO_19154 LA GESTIONE DELL'ICTUS, ASPETTI CLINICI E RELAZIONALI</text:p>
          </table:table-cell>
          <table:table-cell office:value-type="string" table:style-name="ce18">
            <text:p>4 ORE IL 30/09/2019</text:p>
          </table:table-cell>
          <table:table-cell office:value-type="currency" office:value="0" table:style-name="ce41">
            <text:p>€ 0</text:p>
          </table:table-cell>
          <table:table-cell office:value-type="string" table:style-name="ce42">
            <text:p>ACQUISITA AGLI ATTI</text:p>
          </table:table-cell>
          <table:table-cell office:value-type="string" table:style-name="ce42">
            <text:p>ACQUISITO</text:p>
          </table:table-cell>
          <table:table-cell table:number-columns-repeated="16375"/>
        </table:table-row>
        <table:table-row table:style-name="ro26">
          <table:table-cell office:value-type="string" table:style-name="ce13">
            <text:p>DOCENZA</text:p>
          </table:table-cell>
          <table:table-cell office:value-type="string" table:style-name="ce16">
            <text:p>SUTER NICOLETTA</text:p>
          </table:table-cell>
          <table:table-cell office:value-type="string" table:style-name="ce16">
            <text:p>INFERMIERE</text:p>
          </table:table-cell>
          <table:table-cell office:value-type="string" table:style-name="ce40">
            <text:p>DETERMINA: DIR CAF n. <text:s/>del <text:s/>- LETTERA DI INCARICO: Prot. n. <text:s/>CAF del 26.08.2019</text:p>
          </table:table-cell>
          <table:table-cell office:value-type="string" table:style-name="ce17">
            <text:p>DOCENZA NELL'EVENTO FORMATIVO IRCCRO_19154 LA GESTIONE DELL'ICTUS, ASPETTI CLINICI E RELAZIONALI</text:p>
          </table:table-cell>
          <table:table-cell office:value-type="string" table:style-name="ce18">
            <text:p>4 ORE IL 30/09/2019</text:p>
          </table:table-cell>
          <table:table-cell office:value-type="currency" office:value="0" table:style-name="ce41">
            <text:p>€ 0</text:p>
          </table:table-cell>
          <table:table-cell office:value-type="string" table:style-name="ce42">
            <text:p>ACQUISITA AGLI ATTI</text:p>
          </table:table-cell>
          <table:table-cell office:value-type="string" table:style-name="ce42">
            <text:p>ACQUISITO</text:p>
          </table:table-cell>
          <table:table-cell table:number-columns-repeated="16375"/>
        </table:table-row>
        <table:table-row table:style-name="ro26">
          <table:table-cell office:value-type="string" table:style-name="ce13">
            <text:p>DOCENZA</text:p>
          </table:table-cell>
          <table:table-cell office:value-type="string" table:style-name="ce16">
            <text:p>TOMMASINI CRISTINA</text:p>
          </table:table-cell>
          <table:table-cell office:value-type="string" table:style-name="ce16">
            <text:p>INFERMIERE</text:p>
          </table:table-cell>
          <table:table-cell office:value-type="string" table:style-name="ce40">
            <text:p>DETERMINA: DIR CAF n. <text:s/>del <text:s/>- LETTERA DI INCARICO: Prot. n. 15668 CAF del 13.09.2019</text:p>
          </table:table-cell>
          <table:table-cell office:value-type="string" table:style-name="ce17">
            <text:p>DOCENZA NELL'EVENTO FORMATIVO IRCCRO_19173 IL TUTOR DI TIROCINIO NELLA FORMAZIONE INFERMIERISTICA: CORSO BASE</text:p>
          </table:table-cell>
          <table:table-cell office:value-type="string" table:style-name="ce18">
            <text:p>3 ORE IL 15/10/2019</text:p>
          </table:table-cell>
          <table:table-cell office:value-type="currency" office:value="0" table:style-name="ce41">
            <text:p>€ 0</text:p>
          </table:table-cell>
          <table:table-cell office:value-type="string" table:style-name="ce42">
            <text:p>ACQUISITA AGLI ATTI</text:p>
          </table:table-cell>
          <table:table-cell office:value-type="string" table:style-name="ce42">
            <text:p>ACQUISITO</text:p>
          </table:table-cell>
          <table:table-cell table:number-columns-repeated="16375"/>
        </table:table-row>
        <table:table-row table:style-name="ro26">
          <table:table-cell office:value-type="string" table:style-name="ce13">
            <text:p>DOCENZA</text:p>
          </table:table-cell>
          <table:table-cell office:value-type="string" table:style-name="ce16">
            <text:p>BATTISTELLA NADIA</text:p>
          </table:table-cell>
          <table:table-cell office:value-type="string" table:style-name="ce16">
            <text:p>INFERMIERE</text:p>
          </table:table-cell>
          <table:table-cell office:value-type="string" table:style-name="ce40">
            <text:p>DETERMINA: DIR CAF n. <text:s/>del <text:s/>- LETTERA DI INCARICO: Prot. n. 15665 CAF del 13.09.2019</text:p>
          </table:table-cell>
          <table:table-cell office:value-type="string" table:style-name="ce17">
            <text:p>DOCENZA NELL'EVENTO FORMATIVO IRCCRO_19173 IL TUTOR DI TIROCINIO NELLA FORMAZIONE INFERMIERISTICA: CORSO BASE</text:p>
          </table:table-cell>
          <table:table-cell office:value-type="string" table:style-name="ce18">
            <text:p>3 ORE IL 15/10/2019</text:p>
          </table:table-cell>
          <table:table-cell office:value-type="currency" office:value="0" table:style-name="ce41">
            <text:p>€ 0</text:p>
          </table:table-cell>
          <table:table-cell office:value-type="string" table:style-name="ce42">
            <text:p>ACQUISITA AGLI ATTI</text:p>
          </table:table-cell>
          <table:table-cell office:value-type="string" table:style-name="ce42">
            <text:p>ACQUISITO</text:p>
          </table:table-cell>
          <table:table-cell table:number-columns-repeated="16375"/>
        </table:table-row>
        <table:table-row table:style-name="ro26">
          <table:table-cell office:value-type="string" table:style-name="ce13">
            <text:p>DOCENZA</text:p>
          </table:table-cell>
          <table:table-cell office:value-type="string" table:style-name="ce16">
            <text:p>VIERA GIANNINA</text:p>
          </table:table-cell>
          <table:table-cell office:value-type="string" table:style-name="ce16">
            <text:p>INFERMIERE</text:p>
          </table:table-cell>
          <table:table-cell office:value-type="string" table:style-name="ce40">
            <text:p>DETERMINA: DIR CAF n. <text:s/>del <text:s/>- LETTERA DI INCARICO: Prot. n. 15667 CAF del 13.09.2019</text:p>
          </table:table-cell>
          <table:table-cell office:value-type="string" table:style-name="ce17">
            <text:p>DOCENZA NELL'EVENTO FORMATIVO IRCCRO_19173 IL TUTOR DI TIROCINIO NELLA FORMAZIONE INFERMIERISTICA: CORSO BASE</text:p>
          </table:table-cell>
          <table:table-cell office:value-type="string" table:style-name="ce18">
            <text:p>3 ORE IL 15/10/2019</text:p>
          </table:table-cell>
          <table:table-cell office:value-type="currency" office:value="0" table:style-name="ce41">
            <text:p>€ 0</text:p>
          </table:table-cell>
          <table:table-cell office:value-type="string" table:style-name="ce42">
            <text:p>ACQUISITA AGLI ATTI</text:p>
          </table:table-cell>
          <table:table-cell office:value-type="string" table:style-name="ce42">
            <text:p>ACQUISITO</text:p>
          </table:table-cell>
          <table:table-cell table:number-columns-repeated="16375"/>
        </table:table-row>
        <table:table-row table:style-name="ro26">
          <table:table-cell office:value-type="string" table:style-name="ce13">
            <text:p>DOCENZA</text:p>
          </table:table-cell>
          <table:table-cell office:value-type="string" table:style-name="ce16">
            <text:p>ALDINUCCI DONATELLA</text:p>
          </table:table-cell>
          <table:table-cell office:value-type="string" table:style-name="ce16">
            <text:p>BIOLOGO</text:p>
          </table:table-cell>
          <table:table-cell office:value-type="string" table:style-name="ce40">
            <text:p>DETERMINA: DIR CAF n. <text:s/>del <text:s/>- LETTERA DI INCARICO: Prot. n. <text:s/>CAF del 27.09.2019</text:p>
          </table:table-cell>
          <table:table-cell office:value-type="string" table:style-name="ce17">
            <text:p>DOCENZA NELL'EVENTO FORMATIVO IRCCRO_19183 MALATTIE LINFOPRILIFERATIVE: DIAGNOSI, RICERCA E CLINICA</text:p>
          </table:table-cell>
          <table:table-cell office:value-type="string" table:style-name="ce18">
            <text:p>7,5 ORE IL 09/10/2019</text:p>
            <text:p>16/10/2019</text:p>
            <text:p>23/10/2019</text:p>
          </table:table-cell>
          <table:table-cell office:value-type="currency" office:value="0" table:style-name="ce41">
            <text:p>€ 0</text:p>
          </table:table-cell>
          <table:table-cell office:value-type="string" table:style-name="ce42">
            <text:p>ACQUISITA AGLI ATTI</text:p>
          </table:table-cell>
          <table:table-cell office:value-type="string" table:style-name="ce42">
            <text:p>ACQUISITO</text:p>
          </table:table-cell>
          <table:table-cell table:number-columns-repeated="16375"/>
        </table:table-row>
        <table:table-row table:style-name="ro26">
          <table:table-cell office:value-type="string" table:style-name="ce13">
            <text:p>DOCENZA</text:p>
          </table:table-cell>
          <table:table-cell office:value-type="string" table:style-name="ce16">
            <text:p>BERTON MICHELE</text:p>
          </table:table-cell>
          <table:table-cell office:value-type="string" table:style-name="ce16">
            <text:p>T.S.L.B.</text:p>
          </table:table-cell>
          <table:table-cell office:value-type="string" table:style-name="ce40">
            <text:p>DETERMINA: DIR CAF n. <text:s/>del <text:s/>- LETTERA DI INCARICO: Prot. n. <text:s/>CAF del 27.09.2019</text:p>
          </table:table-cell>
          <table:table-cell office:value-type="string" table:style-name="ce17">
            <text:p>DOCENZA NELL'EVENTO FORMATIVO IRCCRO_19183 MALATTIE LINFOPRILIFERATIVE: DIAGNOSI, RICERCA E CLINICA</text:p>
          </table:table-cell>
          <table:table-cell office:value-type="string" table:style-name="ce18">
            <text:p>7,5 ORE IL 09/10/2019</text:p>
            <text:p>16/10/2019</text:p>
            <text:p>23/10/2019</text:p>
          </table:table-cell>
          <table:table-cell office:value-type="currency" office:value="0" table:style-name="ce41">
            <text:p>€ 0</text:p>
          </table:table-cell>
          <table:table-cell office:value-type="string" table:style-name="ce42">
            <text:p>ACQUISITA AGLI ATTI</text:p>
          </table:table-cell>
          <table:table-cell office:value-type="string" table:style-name="ce42">
            <text:p>ACQUISITO</text:p>
          </table:table-cell>
          <table:table-cell table:number-columns-repeated="16375"/>
        </table:table-row>
        <table:table-row table:style-name="ro26">
          <table:table-cell office:value-type="string" table:style-name="ce13">
            <text:p>DOCENZA</text:p>
          </table:table-cell>
          <table:table-cell office:value-type="string" table:style-name="ce16">
            <text:p>BOMBEN RICCARDO</text:p>
          </table:table-cell>
          <table:table-cell office:value-type="string" table:style-name="ce16">
            <text:p>BIOLOGO</text:p>
          </table:table-cell>
          <table:table-cell office:value-type="string" table:style-name="ce40">
            <text:p>DETERMINA: DIR CAF n. <text:s/>del <text:s/>- LETTERA DI INCARICO: Prot. n. <text:s/>CAF del 27.09.2019</text:p>
          </table:table-cell>
          <table:table-cell office:value-type="string" table:style-name="ce17">
            <text:p>DOCENZA NELL'EVENTO FORMATIVO IRCCRO_19183 MALATTIE LINFOPRILIFERATIVE: DIAGNOSI, RICERCA E CLINICA</text:p>
          </table:table-cell>
          <table:table-cell office:value-type="string" table:style-name="ce18">
            <text:p>7,5 ORE IL 09/10/2019</text:p>
            <text:p>16/10/2019</text:p>
            <text:p>23/10/2019</text:p>
          </table:table-cell>
          <table:table-cell office:value-type="currency" office:value="0" table:style-name="ce41">
            <text:p>€ 0</text:p>
          </table:table-cell>
          <table:table-cell office:value-type="string" table:style-name="ce42">
            <text:p>ACQUISITA AGLI ATTI</text:p>
          </table:table-cell>
          <table:table-cell office:value-type="string" table:style-name="ce42">
            <text:p>ACQUISITO</text:p>
          </table:table-cell>
          <table:table-cell table:number-columns-repeated="16375"/>
        </table:table-row>
        <table:table-row table:style-name="ro26">
          <table:table-cell office:value-type="string" table:style-name="ce13">
            <text:p>DOCENZA</text:p>
          </table:table-cell>
          <table:table-cell office:value-type="string" table:style-name="ce16">
            <text:p>BULIAN PIETRO</text:p>
          </table:table-cell>
          <table:table-cell office:value-type="string" table:style-name="ce16">
            <text:p>BIOLOGO</text:p>
          </table:table-cell>
          <table:table-cell office:value-type="string" table:style-name="ce40">
            <text:p>DETERMINA: DIR CAF n. <text:s/>del <text:s/>- LETTERA DI INCARICO: Prot. n. <text:s/>CAF del 27.09.2019</text:p>
          </table:table-cell>
          <table:table-cell office:value-type="string" table:style-name="ce17">
            <text:p>DOCENZA NELL'EVENTO FORMATIVO IRCCRO_19183 MALATTIE LINFOPRILIFERATIVE: DIAGNOSI, RICERCA E CLINICA</text:p>
          </table:table-cell>
          <table:table-cell office:value-type="string" table:style-name="ce18">
            <text:p>7,5 ORE IL 09/10/2019</text:p>
            <text:p>16/10/2019</text:p>
            <text:p>23/10/2019</text:p>
          </table:table-cell>
          <table:table-cell office:value-type="currency" office:value="0" table:style-name="ce41">
            <text:p>€ 0</text:p>
          </table:table-cell>
          <table:table-cell office:value-type="string" table:style-name="ce42">
            <text:p>ACQUISITA AGLI ATTI</text:p>
          </table:table-cell>
          <table:table-cell office:value-type="string" table:style-name="ce42">
            <text:p>ACQUISITO</text:p>
          </table:table-cell>
          <table:table-cell table:number-columns-repeated="16375"/>
        </table:table-row>
        <table:table-row table:style-name="ro26">
          <table:table-cell office:value-type="string" table:style-name="ce13">
            <text:p>DOCENZA</text:p>
          </table:table-cell>
          <table:table-cell office:value-type="string" table:style-name="ce16">
            <text:p>DEGAN MASSIMO</text:p>
          </table:table-cell>
          <table:table-cell office:value-type="string" table:style-name="ce16">
            <text:p>BIOLOGO</text:p>
          </table:table-cell>
          <table:table-cell office:value-type="string" table:style-name="ce40">
            <text:p>DETERMINA: DIR CAF n. <text:s/>del <text:s/>- LETTERA DI INCARICO: Prot. n. <text:s/>CAF del 27.09.2019</text:p>
          </table:table-cell>
          <table:table-cell office:value-type="string" table:style-name="ce17">
            <text:p>DOCENZA NELL'EVENTO FORMATIVO IRCCRO_19183 MALATTIE LINFOPRILIFERATIVE: DIAGNOSI, RICERCA E CLINICA</text:p>
          </table:table-cell>
          <table:table-cell office:value-type="string" table:style-name="ce18">
            <text:p>7,5 ORE IL 09/10/2019</text:p>
            <text:p>16/10/2019</text:p>
            <text:p>23/10/2019</text:p>
          </table:table-cell>
          <table:table-cell office:value-type="currency" office:value="0" table:style-name="ce41">
            <text:p>€ 0</text:p>
          </table:table-cell>
          <table:table-cell office:value-type="string" table:style-name="ce42">
            <text:p>ACQUISITA AGLI ATTI</text:p>
          </table:table-cell>
          <table:table-cell office:value-type="string" table:style-name="ce42">
            <text:p>ACQUISITO</text:p>
          </table:table-cell>
          <table:table-cell table:number-columns-repeated="16375"/>
        </table:table-row>
        <table:table-row table:style-name="ro26">
          <table:table-cell office:value-type="string" table:style-name="ce13">
            <text:p>DOCENZA</text:p>
          </table:table-cell>
          <table:table-cell office:value-type="string" table:style-name="ce16">
            <text:p>GATTEI VALTER</text:p>
          </table:table-cell>
          <table:table-cell office:value-type="string" table:style-name="ce16">
            <text:p>MEDICO</text:p>
          </table:table-cell>
          <table:table-cell office:value-type="string" table:style-name="ce40">
            <text:p>DETERMINA: DIR CAF n. <text:s/>del <text:s/>- LETTERA DI INCARICO: Prot. n. <text:s/>CAF del 27.09.2019</text:p>
          </table:table-cell>
          <table:table-cell office:value-type="string" table:style-name="ce17">
            <text:p>DOCENZA NELL'EVENTO FORMATIVO IRCCRO_19183 MALATTIE LINFOPRILIFERATIVE: DIAGNOSI, RICERCA E CLINICA</text:p>
          </table:table-cell>
          <table:table-cell office:value-type="string" table:style-name="ce18">
            <text:p>7,5 ORE IL 09/10/2019</text:p>
            <text:p>16/10/2019</text:p>
            <text:p>23/10/2019</text:p>
          </table:table-cell>
          <table:table-cell office:value-type="currency" office:value="0" table:style-name="ce41">
            <text:p>€ 0</text:p>
          </table:table-cell>
          <table:table-cell office:value-type="string" table:style-name="ce42">
            <text:p>ACQUISITA AGLI ATTI</text:p>
          </table:table-cell>
          <table:table-cell office:value-type="string" table:style-name="ce42">
            <text:p>ACQUISITO</text:p>
          </table:table-cell>
          <table:table-cell table:number-columns-repeated="16375"/>
        </table:table-row>
        <table:table-row table:style-name="ro26">
          <table:table-cell office:value-type="string" table:style-name="ce13">
            <text:p>DOCENZA</text:p>
          </table:table-cell>
          <table:table-cell office:value-type="string" table:style-name="ce16">
            <text:p>GIACOMIN ELISA</text:p>
          </table:table-cell>
          <table:table-cell office:value-type="string" table:style-name="ce16">
            <text:p>FARMACISTA</text:p>
          </table:table-cell>
          <table:table-cell office:value-type="string" table:style-name="ce40">
            <text:p>DETERMINA: DIR CAF n. <text:s/>del <text:s/>- LETTERA DI INCARICO: Prot. n. <text:s/>CAF del 27.09.2019</text:p>
          </table:table-cell>
          <table:table-cell office:value-type="string" table:style-name="ce17">
            <text:p>DOCENZA NELL'EVENTO FORMATIVO IRCCRO_19183 MALATTIE LINFOPRILIFERATIVE: DIAGNOSI, RICERCA E CLINICA</text:p>
          </table:table-cell>
          <table:table-cell office:value-type="string" table:style-name="ce18">
            <text:p>7,5 ORE IL 09/10/2019</text:p>
            <text:p>16/10/2019</text:p>
            <text:p>23/10/2019</text:p>
          </table:table-cell>
          <table:table-cell office:value-type="currency" office:value="0" table:style-name="ce41">
            <text:p>€ 0</text:p>
          </table:table-cell>
          <table:table-cell office:value-type="string" table:style-name="ce42">
            <text:p>ACQUISITA AGLI ATTI</text:p>
          </table:table-cell>
          <table:table-cell office:value-type="string" table:style-name="ce42">
            <text:p>ACQUISITO</text:p>
          </table:table-cell>
          <table:table-cell table:number-columns-repeated="16375"/>
        </table:table-row>
        <table:table-row table:style-name="ro26">
          <table:table-cell office:value-type="string" table:style-name="ce13">
            <text:p>DOCENZA</text:p>
          </table:table-cell>
          <table:table-cell office:value-type="string" table:style-name="ce16">
            <text:p>GUSSETTI DANIELA</text:p>
          </table:table-cell>
          <table:table-cell office:value-type="string" table:style-name="ce16">
            <text:p>FARMACISTA</text:p>
          </table:table-cell>
          <table:table-cell office:value-type="string" table:style-name="ce40">
            <text:p>DETERMINA: DIR CAF n. <text:s/>del <text:s/>- LETTERA DI INCARICO: Prot. n. <text:s/>CAF del 27.09.2019</text:p>
          </table:table-cell>
          <table:table-cell office:value-type="string" table:style-name="ce17">
            <text:p>DOCENZA NELL'EVENTO FORMATIVO IRCCRO_19183 MALATTIE LINFOPRILIFERATIVE: DIAGNOSI, RICERCA E CLINICA</text:p>
          </table:table-cell>
          <table:table-cell office:value-type="string" table:style-name="ce18">
            <text:p>7,5 ORE IL 09/10/2019</text:p>
            <text:p>16/10/2019</text:p>
            <text:p>23/10/2019</text:p>
          </table:table-cell>
          <table:table-cell office:value-type="currency" office:value="0" table:style-name="ce41">
            <text:p>€ 0</text:p>
          </table:table-cell>
          <table:table-cell office:value-type="string" table:style-name="ce42">
            <text:p>ACQUISITA AGLI ATTI</text:p>
          </table:table-cell>
          <table:table-cell office:value-type="string" table:style-name="ce42">
            <text:p>ACQUISITO</text:p>
          </table:table-cell>
          <table:table-cell table:number-columns-repeated="16375"/>
        </table:table-row>
        <table:table-row table:style-name="ro26">
          <table:table-cell office:value-type="string" table:style-name="ce13">
            <text:p>DOCENZA</text:p>
          </table:table-cell>
          <table:table-cell office:value-type="string" table:style-name="ce16">
            <text:p>PIAZZON SABINA</text:p>
          </table:table-cell>
          <table:table-cell office:value-type="string" table:style-name="ce16">
            <text:p>T.S.R.M.</text:p>
          </table:table-cell>
          <table:table-cell office:value-type="string" table:style-name="ce40">
            <text:p>DETERMINA: DIR CAF n. <text:s/>del <text:s/>- LETTERA DI INCARICO: Prot. n. <text:s/>CAF del 27.09.2019</text:p>
          </table:table-cell>
          <table:table-cell office:value-type="string" table:style-name="ce17">
            <text:p>DOCENZA NELL'EVENTO FORMATIVO IRCCRO_19183 MALATTIE LINFOPRILIFERATIVE: DIAGNOSI, RICERCA E CLINICA</text:p>
          </table:table-cell>
          <table:table-cell office:value-type="string" table:style-name="ce18">
            <text:p>7,5 ORE IL 09/10/2019</text:p>
            <text:p>16/10/2019</text:p>
            <text:p>23/10/2019</text:p>
          </table:table-cell>
          <table:table-cell office:value-type="currency" office:value="0" table:style-name="ce41">
            <text:p>€ 0</text:p>
          </table:table-cell>
          <table:table-cell office:value-type="string" table:style-name="ce42">
            <text:p>ACQUISITA AGLI ATTI</text:p>
          </table:table-cell>
          <table:table-cell office:value-type="string" table:style-name="ce42">
            <text:p>ACQUISITO</text:p>
          </table:table-cell>
          <table:table-cell table:number-columns-repeated="16375"/>
        </table:table-row>
        <table:table-row table:style-name="ro26">
          <table:table-cell office:value-type="string" table:style-name="ce13">
            <text:p>DOCENZA</text:p>
          </table:table-cell>
          <table:table-cell office:value-type="string" table:style-name="ce16">
            <text:p>ROSSI FRANCESCA MARIA</text:p>
          </table:table-cell>
          <table:table-cell office:value-type="string" table:style-name="ce16">
            <text:p>BIOLOGO</text:p>
          </table:table-cell>
          <table:table-cell office:value-type="string" table:style-name="ce40">
            <text:p>DETERMINA: DIR CAF n. <text:s/>del <text:s/>- LETTERA DI INCARICO: Prot. n. <text:s/>CAF del 27.09.2019</text:p>
          </table:table-cell>
          <table:table-cell office:value-type="string" table:style-name="ce17">
            <text:p>DOCENZA NELL'EVENTO FORMATIVO IRCCRO_19183 MALATTIE LINFOPRILIFERATIVE: DIAGNOSI, RICERCA E CLINICA</text:p>
          </table:table-cell>
          <table:table-cell office:value-type="string" table:style-name="ce18">
            <text:p>7,5 ORE IL 09/10/2019</text:p>
            <text:p>16/10/2019</text:p>
            <text:p>23/10/2019</text:p>
          </table:table-cell>
          <table:table-cell office:value-type="currency" office:value="0" table:style-name="ce41">
            <text:p>€ 0</text:p>
          </table:table-cell>
          <table:table-cell office:value-type="string" table:style-name="ce42">
            <text:p>ACQUISITA AGLI ATTI</text:p>
          </table:table-cell>
          <table:table-cell office:value-type="string" table:style-name="ce42">
            <text:p>ACQUISITO</text:p>
          </table:table-cell>
          <table:table-cell table:number-columns-repeated="16375"/>
        </table:table-row>
        <table:table-row table:style-name="ro26">
          <table:table-cell office:value-type="string" table:style-name="ce13">
            <text:p>DOCENZA</text:p>
          </table:table-cell>
          <table:table-cell office:value-type="string" table:style-name="ce16">
            <text:p>SELVA ANTONELLA</text:p>
          </table:table-cell>
          <table:table-cell office:value-type="string" table:style-name="ce16">
            <text:p>T.S.L.B.</text:p>
          </table:table-cell>
          <table:table-cell office:value-type="string" table:style-name="ce40">
            <text:p>DETERMINA: DIR CAF n. <text:s/>del <text:s/>- LETTERA DI INCARICO: Prot. n. <text:s/>CAF del 27.09.2019</text:p>
          </table:table-cell>
          <table:table-cell office:value-type="string" table:style-name="ce17">
            <text:p>DOCENZA NELL'EVENTO FORMATIVO IRCCRO_19183 MALATTIE LINFOPRILIFERATIVE: DIAGNOSI, RICERCA E CLINICA</text:p>
          </table:table-cell>
          <table:table-cell office:value-type="string" table:style-name="ce18">
            <text:p>7,5 ORE IL 09/10/2019</text:p>
            <text:p>16/10/2019</text:p>
            <text:p>23/10/2019</text:p>
          </table:table-cell>
          <table:table-cell office:value-type="currency" office:value="0" table:style-name="ce41">
            <text:p>€ 0</text:p>
          </table:table-cell>
          <table:table-cell office:value-type="string" table:style-name="ce42">
            <text:p>ACQUISITA AGLI ATTI</text:p>
          </table:table-cell>
          <table:table-cell office:value-type="string" table:style-name="ce42">
            <text:p>ACQUISITO</text:p>
          </table:table-cell>
          <table:table-cell table:number-columns-repeated="16375"/>
        </table:table-row>
        <table:table-row table:style-name="ro26">
          <table:table-cell office:value-type="string" table:style-name="ce13">
            <text:p>DOCENZA</text:p>
          </table:table-cell>
          <table:table-cell office:value-type="string" table:style-name="ce16">
            <text:p>SPINA MICHELE</text:p>
          </table:table-cell>
          <table:table-cell office:value-type="string" table:style-name="ce16">
            <text:p>MEDICO</text:p>
          </table:table-cell>
          <table:table-cell office:value-type="string" table:style-name="ce40">
            <text:p>DETERMINA: DIR CAF n. <text:s/>del <text:s/>- LETTERA DI INCARICO: Prot. n. <text:s/>CAF del 27.09.2019</text:p>
          </table:table-cell>
          <table:table-cell office:value-type="string" table:style-name="ce17">
            <text:p>DOCENZA NELL'EVENTO FORMATIVO IRCCRO_19183 MALATTIE LINFOPRILIFERATIVE: DIAGNOSI, RICERCA E CLINICA</text:p>
          </table:table-cell>
          <table:table-cell office:value-type="string" table:style-name="ce18">
            <text:p>7,5 ORE IL 09/10/2019</text:p>
            <text:p>16/10/2019</text:p>
            <text:p>23/10/2019</text:p>
          </table:table-cell>
          <table:table-cell office:value-type="currency" office:value="0" table:style-name="ce41">
            <text:p>€ 0</text:p>
          </table:table-cell>
          <table:table-cell office:value-type="string" table:style-name="ce42">
            <text:p>ACQUISITA AGLI ATTI</text:p>
          </table:table-cell>
          <table:table-cell office:value-type="string" table:style-name="ce42">
            <text:p>ACQUISITO</text:p>
          </table:table-cell>
          <table:table-cell table:number-columns-repeated="16375"/>
        </table:table-row>
        <table:table-row table:style-name="ro26">
          <table:table-cell office:value-type="string" table:style-name="ce13">
            <text:p>DOCENZA</text:p>
          </table:table-cell>
          <table:table-cell office:value-type="string" table:style-name="ce16">
            <text:p>ZUCCHETTO ANTONELLA</text:p>
          </table:table-cell>
          <table:table-cell office:value-type="string" table:style-name="ce16">
            <text:p>BIOLOGO</text:p>
          </table:table-cell>
          <table:table-cell office:value-type="string" table:style-name="ce40">
            <text:p>DETERMINA: DIR CAF n. <text:s/>del <text:s/>- LETTERA DI INCARICO: Prot. n. <text:s/>CAF del 27.09.2019</text:p>
          </table:table-cell>
          <table:table-cell office:value-type="string" table:style-name="ce17">
            <text:p>DOCENZA NELL'EVENTO FORMATIVO IRCCRO_19183 MALATTIE LINFOPRILIFERATIVE: DIAGNOSI, RICERCA E CLINICA</text:p>
          </table:table-cell>
          <table:table-cell office:value-type="string" table:style-name="ce18">
            <text:p>7,5 ORE IL 09/10/2019</text:p>
            <text:p>16/10/2019</text:p>
            <text:p>23/10/2019</text:p>
          </table:table-cell>
          <table:table-cell office:value-type="currency" office:value="0" table:style-name="ce41">
            <text:p>€ 0</text:p>
          </table:table-cell>
          <table:table-cell office:value-type="string" table:style-name="ce42">
            <text:p>ACQUISITA AGLI ATTI</text:p>
          </table:table-cell>
          <table:table-cell office:value-type="string" table:style-name="ce42">
            <text:p>ACQUISITO</text:p>
          </table:table-cell>
          <table:table-cell table:number-columns-repeated="16375"/>
        </table:table-row>
        <table:table-row table:style-name="ro26">
          <table:table-cell office:value-type="string" table:style-name="ce13">
            <text:p>DOCENZA</text:p>
          </table:table-cell>
          <table:table-cell office:value-type="string" table:style-name="ce16">
            <text:p>ANGELI MARIO</text:p>
          </table:table-cell>
          <table:table-cell office:value-type="string" table:style-name="ce16">
            <text:p>MEDICO</text:p>
          </table:table-cell>
          <table:table-cell office:value-type="string" table:style-name="ce40">
            <text:p>DETERMINA: DIR CAF n. <text:s/>del <text:s/>- LETTERA DI INCARICO: Prot. n. 15017 CAF del 02.09.2019</text:p>
          </table:table-cell>
          <table:table-cell office:value-type="string" table:style-name="ce17">
            <text:p>DOCENZA NELL'EVENTO FORMATIVO IRCCRO_19190 CELIACHIA E TUMORI DEL TENUE, CISTI NEOPLASTICHE DEL PANCREAS, NET E GIST 30 ANNI DI GASTROENTEROLOGIA ONCOLOGICA</text:p>
          </table:table-cell>
          <table:table-cell office:value-type="string" table:style-name="ce18">
            <text:p>8 ORE IL 31/10/2019</text:p>
          </table:table-cell>
          <table:table-cell office:value-type="currency" office:value="0" table:style-name="ce41">
            <text:p>€ 0</text:p>
          </table:table-cell>
          <table:table-cell office:value-type="string" table:style-name="ce42">
            <text:p>ACQUISITA AGLI ATTI</text:p>
          </table:table-cell>
          <table:table-cell office:value-type="string" table:style-name="ce42">
            <text:p>ACQUISITO</text:p>
          </table:table-cell>
          <table:table-cell table:number-columns-repeated="16375"/>
        </table:table-row>
        <table:table-row table:style-name="ro26">
          <table:table-cell office:value-type="string" table:style-name="ce13">
            <text:p>DOCENZA</text:p>
          </table:table-cell>
          <table:table-cell office:value-type="string" table:style-name="ce16">
            <text:p>BELLUCO CLAUDIO</text:p>
          </table:table-cell>
          <table:table-cell office:value-type="string" table:style-name="ce16">
            <text:p>MEDICO</text:p>
          </table:table-cell>
          <table:table-cell office:value-type="string" table:style-name="ce40">
            <text:p>DETERMINA: DIR CAF n. <text:s/>del <text:s/>- LETTERA DI INCARICO: Prot. n. <text:s/>CAF del 08.10.2019</text:p>
          </table:table-cell>
          <table:table-cell office:value-type="string" table:style-name="ce17">
            <text:p>DOCENZA NELL'EVENTO FORMATIVO IRCCRO_19190 CELIACHIA E TUMORI DEL TENUE, CISTI NEOPLASTICHE DEL PANCREAS, NET E GIST 30 ANNI DI GASTROENTEROLOGIA ONCOLOGICA</text:p>
          </table:table-cell>
          <table:table-cell office:value-type="string" table:style-name="ce18">
            <text:p>8 ORE IL 31/10/2019</text:p>
          </table:table-cell>
          <table:table-cell office:value-type="currency" office:value="0" table:style-name="ce41">
            <text:p>€ 0</text:p>
          </table:table-cell>
          <table:table-cell office:value-type="string" table:style-name="ce42">
            <text:p>ACQUISITA AGLI ATTI</text:p>
          </table:table-cell>
          <table:table-cell office:value-type="string" table:style-name="ce42">
            <text:p>ACQUISITO</text:p>
          </table:table-cell>
          <table:table-cell table:number-columns-repeated="16375"/>
        </table:table-row>
        <table:table-row table:style-name="ro26">
          <table:table-cell office:value-type="string" table:style-name="ce13">
            <text:p>DOCENZA</text:p>
          </table:table-cell>
          <table:table-cell office:value-type="string" table:style-name="ce16">
            <text:p>BERTOLA GIULIO</text:p>
          </table:table-cell>
          <table:table-cell office:value-type="string" table:style-name="ce16">
            <text:p>MEDICO</text:p>
          </table:table-cell>
          <table:table-cell office:value-type="string" table:style-name="ce40">
            <text:p>DETERMINA: DIR CAF n. <text:s/>del <text:s/>- LETTERA DI INCARICO: Prot. n. <text:s/>CAF del 08.10.2019</text:p>
          </table:table-cell>
          <table:table-cell office:value-type="string" table:style-name="ce17">
            <text:p>DOCENZA NELL'EVENTO FORMATIVO IRCCRO_19190 CELIACHIA E TUMORI DEL TENUE, CISTI NEOPLASTICHE DEL PANCREAS, NET E GIST 30 ANNI DI GASTROENTEROLOGIA ONCOLOGICA</text:p>
          </table:table-cell>
          <table:table-cell office:value-type="string" table:style-name="ce18">
            <text:p>8 ORE IL 31/10/2019</text:p>
          </table:table-cell>
          <table:table-cell office:value-type="currency" office:value="0" table:style-name="ce41">
            <text:p>€ 0</text:p>
          </table:table-cell>
          <table:table-cell office:value-type="string" table:style-name="ce42">
            <text:p>ACQUISITA AGLI ATTI</text:p>
          </table:table-cell>
          <table:table-cell office:value-type="string" table:style-name="ce42">
            <text:p>ACQUISITO</text:p>
          </table:table-cell>
          <table:table-cell table:number-columns-repeated="16375"/>
        </table:table-row>
        <table:table-row table:style-name="ro26">
          <table:table-cell office:value-type="string" table:style-name="ce13">
            <text:p>DOCENZA</text:p>
          </table:table-cell>
          <table:table-cell office:value-type="string" table:style-name="ce16">
            <text:p>BUONADONNA ANGELA</text:p>
          </table:table-cell>
          <table:table-cell office:value-type="string" table:style-name="ce16">
            <text:p>MEDICO</text:p>
          </table:table-cell>
          <table:table-cell office:value-type="string" table:style-name="ce40">
            <text:p>DETERMINA: DIR CAF n. <text:s/>del <text:s/>- LETTERA DI INCARICO: Prot. n. <text:s/>CAF del 08.10.2019</text:p>
          </table:table-cell>
          <table:table-cell office:value-type="string" table:style-name="ce17">
            <text:p>DOCENZA NELL'EVENTO FORMATIVO IRCCRO_19190 CELIACHIA E TUMORI DEL TENUE, CISTI NEOPLASTICHE DEL PANCREAS, NET E GIST 30 ANNI DI GASTROENTEROLOGIA ONCOLOGICA</text:p>
          </table:table-cell>
          <table:table-cell office:value-type="string" table:style-name="ce18">
            <text:p>8 ORE IL 31/10/2019</text:p>
          </table:table-cell>
          <table:table-cell office:value-type="currency" office:value="0" table:style-name="ce41">
            <text:p>€ 0</text:p>
          </table:table-cell>
          <table:table-cell office:value-type="string" table:style-name="ce42">
            <text:p>ACQUISITA AGLI ATTI</text:p>
          </table:table-cell>
          <table:table-cell office:value-type="string" table:style-name="ce42">
            <text:p>ACQUISITO</text:p>
          </table:table-cell>
          <table:table-cell table:number-columns-repeated="16375"/>
        </table:table-row>
        <table:table-row table:style-name="ro26">
          <table:table-cell office:value-type="string" table:style-name="ce13">
            <text:p>DOCENZA</text:p>
          </table:table-cell>
          <table:table-cell office:value-type="string" table:style-name="ce16">
            <text:p>CANNIZZARO RENATO</text:p>
          </table:table-cell>
          <table:table-cell office:value-type="string" table:style-name="ce16">
            <text:p>MEDICO</text:p>
          </table:table-cell>
          <table:table-cell office:value-type="string" table:style-name="ce40">
            <text:p>DETERMINA: DIR CAF n. <text:s/>del <text:s/>- LETTERA DI INCARICO: Prot. n. <text:s/>CAF del 08.10.2019</text:p>
          </table:table-cell>
          <table:table-cell office:value-type="string" table:style-name="ce17">
            <text:p>DOCENZA NELL'EVENTO FORMATIVO IRCCRO_19190 CELIACHIA E TUMORI DEL TENUE, CISTI NEOPLASTICHE DEL PANCREAS, NET E GIST 30 ANNI DI GASTROENTEROLOGIA ONCOLOGICA</text:p>
          </table:table-cell>
          <table:table-cell office:value-type="string" table:style-name="ce18">
            <text:p>8 ORE IL 31/10/2019</text:p>
          </table:table-cell>
          <table:table-cell office:value-type="currency" office:value="0" table:style-name="ce41">
            <text:p>€ 0</text:p>
          </table:table-cell>
          <table:table-cell office:value-type="string" table:style-name="ce42">
            <text:p>ACQUISITA AGLI ATTI</text:p>
          </table:table-cell>
          <table:table-cell office:value-type="string" table:style-name="ce42">
            <text:p>ACQUISITO</text:p>
          </table:table-cell>
          <table:table-cell table:number-columns-repeated="16375"/>
        </table:table-row>
        <table:table-row table:style-name="ro26">
          <table:table-cell office:value-type="string" table:style-name="ce13">
            <text:p>DOCENZA</text:p>
          </table:table-cell>
          <table:table-cell office:value-type="string" table:style-name="ce16">
            <text:p>CANZONIERI VINCENZO</text:p>
          </table:table-cell>
          <table:table-cell office:value-type="string" table:style-name="ce16">
            <text:p>MEDICO</text:p>
          </table:table-cell>
          <table:table-cell office:value-type="string" table:style-name="ce40">
            <text:p>DETERMINA: DIR CAF n. <text:s/>del <text:s/>- LETTERA DI INCARICO: Prot. n. <text:s/>CAF del 08.10.2019</text:p>
          </table:table-cell>
          <table:table-cell office:value-type="string" table:style-name="ce17">
            <text:p>DOCENZA NELL'EVENTO FORMATIVO IRCCRO_19190 CELIACHIA E TUMORI DEL TENUE, CISTI NEOPLASTICHE DEL PANCREAS, NET E GIST 30 ANNI DI GASTROENTEROLOGIA ONCOLOGICA</text:p>
          </table:table-cell>
          <table:table-cell office:value-type="string" table:style-name="ce18">
            <text:p>8 ORE IL 31/10/2019</text:p>
          </table:table-cell>
          <table:table-cell office:value-type="currency" office:value="0" table:style-name="ce41">
            <text:p>€ 0</text:p>
          </table:table-cell>
          <table:table-cell office:value-type="string" table:style-name="ce42">
            <text:p>ACQUISITA AGLI ATTI</text:p>
          </table:table-cell>
          <table:table-cell office:value-type="string" table:style-name="ce42">
            <text:p>ACQUISITO</text:p>
          </table:table-cell>
          <table:table-cell table:number-columns-repeated="16375"/>
        </table:table-row>
        <table:table-row table:style-name="ro26">
          <table:table-cell office:value-type="string" table:style-name="ce13">
            <text:p>DOCENZA</text:p>
          </table:table-cell>
          <table:table-cell office:value-type="string" table:style-name="ce16">
            <text:p>DE LONGHI ELENA</text:p>
          </table:table-cell>
          <table:table-cell office:value-type="string" table:style-name="ce16">
            <text:p>MEDICO</text:p>
          </table:table-cell>
          <table:table-cell office:value-type="string" table:style-name="ce40">
            <text:p>DETERMINA: DIR CAF n. <text:s/>del <text:s/>- LETTERA DI INCARICO: Prot. n. 15016 CAF del 02.09.2019</text:p>
          </table:table-cell>
          <table:table-cell office:value-type="string" table:style-name="ce17">
            <text:p>DOCENZA NELL'EVENTO FORMATIVO IRCCRO_19190 CELIACHIA E TUMORI DEL TENUE, CISTI NEOPLASTICHE DEL PANCREAS, NET E GIST 30 ANNI DI GASTROENTEROLOGIA ONCOLOGICA</text:p>
          </table:table-cell>
          <table:table-cell office:value-type="string" table:style-name="ce18">
            <text:p>8 ORE IL 31/10/2019</text:p>
          </table:table-cell>
          <table:table-cell office:value-type="currency" office:value="0" table:style-name="ce41">
            <text:p>€ 0</text:p>
          </table:table-cell>
          <table:table-cell office:value-type="string" table:style-name="ce42">
            <text:p>ACQUISITA AGLI ATTI</text:p>
          </table:table-cell>
          <table:table-cell office:value-type="string" table:style-name="ce42">
            <text:p>ACQUISITO</text:p>
          </table:table-cell>
          <table:table-cell table:number-columns-repeated="16375"/>
        </table:table-row>
        <table:table-row table:style-name="ro26">
          <table:table-cell office:value-type="string" table:style-name="ce13">
            <text:p>DOCENZA</text:p>
          </table:table-cell>
          <table:table-cell office:value-type="string" table:style-name="ce16">
            <text:p>FORNASARIG MARA</text:p>
          </table:table-cell>
          <table:table-cell office:value-type="string" table:style-name="ce16">
            <text:p>MEDICO</text:p>
          </table:table-cell>
          <table:table-cell office:value-type="string" table:style-name="ce40">
            <text:p>DETERMINA: DIR CAF n. <text:s/>del <text:s/>- LETTERA DI INCARICO: Prot. n. <text:s/>CAF del 08.10.2019</text:p>
          </table:table-cell>
          <table:table-cell office:value-type="string" table:style-name="ce17">
            <text:p>DOCENZA NELL'EVENTO FORMATIVO IRCCRO_19190 CELIACHIA E TUMORI DEL TENUE, CISTI NEOPLASTICHE DEL PANCREAS, NET E GIST 30 ANNI DI GASTROENTEROLOGIA ONCOLOGICA</text:p>
          </table:table-cell>
          <table:table-cell office:value-type="string" table:style-name="ce18">
            <text:p>8 ORE IL 31/10/2019</text:p>
          </table:table-cell>
          <table:table-cell office:value-type="currency" office:value="0" table:style-name="ce41">
            <text:p>€ 0</text:p>
          </table:table-cell>
          <table:table-cell office:value-type="string" table:style-name="ce42">
            <text:p>ACQUISITA AGLI ATTI</text:p>
          </table:table-cell>
          <table:table-cell office:value-type="string" table:style-name="ce42">
            <text:p>ACQUISITO</text:p>
          </table:table-cell>
          <table:table-cell table:number-columns-repeated="16375"/>
        </table:table-row>
        <table:table-row table:style-name="ro26">
          <table:table-cell office:value-type="string" table:style-name="ce13">
            <text:p>DOCENZA</text:p>
          </table:table-cell>
          <table:table-cell office:value-type="string" table:style-name="ce16">
            <text:p>GUARNIERI GIOVANNI</text:p>
          </table:table-cell>
          <table:table-cell office:value-type="string" table:style-name="ce16">
            <text:p>MEDICO</text:p>
          </table:table-cell>
          <table:table-cell office:value-type="string" table:style-name="ce40">
            <text:p>DETERMINA: DIR CAF n. <text:s/>del <text:s/>- LETTERA DI INCARICO: Prot. n. <text:s/>CAF del 08.10.2019</text:p>
          </table:table-cell>
          <table:table-cell office:value-type="string" table:style-name="ce17">
            <text:p>DOCENZA NELL'EVENTO FORMATIVO IRCCRO_19190 CELIACHIA E TUMORI DEL TENUE, CISTI NEOPLASTICHE DEL PANCREAS, NET E GIST 30 ANNI DI GASTROENTEROLOGIA ONCOLOGICA</text:p>
          </table:table-cell>
          <table:table-cell office:value-type="string" table:style-name="ce18">
            <text:p>8 ORE IL 31/10/2019</text:p>
          </table:table-cell>
          <table:table-cell office:value-type="currency" office:value="0" table:style-name="ce41">
            <text:p>€ 0</text:p>
          </table:table-cell>
          <table:table-cell office:value-type="string" table:style-name="ce42">
            <text:p>ACQUISITA AGLI ATTI</text:p>
          </table:table-cell>
          <table:table-cell office:value-type="string" table:style-name="ce42">
            <text:p>ACQUISITO</text:p>
          </table:table-cell>
          <table:table-cell table:number-columns-repeated="16375"/>
        </table:table-row>
        <table:table-row table:style-name="ro26">
          <table:table-cell office:value-type="string" table:style-name="ce13">
            <text:p>DOCENZA</text:p>
          </table:table-cell>
          <table:table-cell office:value-type="string" table:style-name="ce16">
            <text:p>MAIERO STEFANIA</text:p>
          </table:table-cell>
          <table:table-cell office:value-type="string" table:style-name="ce16">
            <text:p>MEDICO</text:p>
          </table:table-cell>
          <table:table-cell office:value-type="string" table:style-name="ce40">
            <text:p>DETERMINA: DIR CAF n. <text:s/>del <text:s/>- LETTERA DI INCARICO: Prot. n. <text:s/>CAF del 08.10.2019</text:p>
          </table:table-cell>
          <table:table-cell office:value-type="string" table:style-name="ce17">
            <text:p>DOCENZA NELL'EVENTO FORMATIVO IRCCRO_19190 CELIACHIA E TUMORI DEL TENUE, CISTI NEOPLASTICHE DEL PANCREAS, NET E GIST 30 ANNI DI GASTROENTEROLOGIA ONCOLOGICA</text:p>
          </table:table-cell>
          <table:table-cell office:value-type="string" table:style-name="ce18">
            <text:p>8 ORE IL 31/10/2019</text:p>
          </table:table-cell>
          <table:table-cell office:value-type="currency" office:value="0" table:style-name="ce41">
            <text:p>€ 0</text:p>
          </table:table-cell>
          <table:table-cell office:value-type="string" table:style-name="ce42">
            <text:p>ACQUISITA AGLI ATTI</text:p>
          </table:table-cell>
          <table:table-cell office:value-type="string" table:style-name="ce42">
            <text:p>ACQUISITO</text:p>
          </table:table-cell>
          <table:table-cell table:number-columns-repeated="16375"/>
        </table:table-row>
        <table:table-row table:style-name="ro26">
          <table:table-cell office:value-type="string" table:style-name="ce13">
            <text:p>DOCENZA</text:p>
          </table:table-cell>
          <table:table-cell office:value-type="string" table:style-name="ce16">
            <text:p>OLIVIERI AUGUSTO</text:p>
          </table:table-cell>
          <table:table-cell office:value-type="string" table:style-name="ce16">
            <text:p>MEDICO</text:p>
          </table:table-cell>
          <table:table-cell office:value-type="string" table:style-name="ce40">
            <text:p>DETERMINA: DIR CAF n. <text:s/>del <text:s/>- LETTERA DI INCARICO: Prot. n. 15021 CAF del 02.09.2019</text:p>
          </table:table-cell>
          <table:table-cell office:value-type="string" table:style-name="ce17">
            <text:p>DOCENZA NELL'EVENTO FORMATIVO IRCCRO_19190 CELIACHIA E TUMORI DEL TENUE, CISTI NEOPLASTICHE DEL PANCREAS, NET E GIST 30 ANNI DI GASTROENTEROLOGIA ONCOLOGICA</text:p>
          </table:table-cell>
          <table:table-cell office:value-type="string" table:style-name="ce18">
            <text:p>8 ORE IL 31/10/2019</text:p>
          </table:table-cell>
          <table:table-cell office:value-type="currency" office:value="0" table:style-name="ce41">
            <text:p>€ 0</text:p>
          </table:table-cell>
          <table:table-cell office:value-type="string" table:style-name="ce42">
            <text:p>ACQUISITA AGLI ATTI</text:p>
          </table:table-cell>
          <table:table-cell office:value-type="string" table:style-name="ce42">
            <text:p>ACQUISITO</text:p>
          </table:table-cell>
          <table:table-cell table:number-columns-repeated="16375"/>
        </table:table-row>
        <table:table-row table:style-name="ro26">
          <table:table-cell office:value-type="string" table:style-name="ce13">
            <text:p>DOCENZA</text:p>
          </table:table-cell>
          <table:table-cell office:value-type="string" table:style-name="ce16">
            <text:p>PARISE GRAZIANO GIUSEPPE</text:p>
          </table:table-cell>
          <table:table-cell office:value-type="string" table:style-name="ce16">
            <text:p>MEDICO</text:p>
          </table:table-cell>
          <table:table-cell office:value-type="string" table:style-name="ce40">
            <text:p>DETERMINA: DIR CAF n. <text:s/>del <text:s/>- LETTERA DI INCARICO: Prot. n. 15014 CAF del 02.09.2019</text:p>
          </table:table-cell>
          <table:table-cell office:value-type="string" table:style-name="ce17">
            <text:p>DOCENZA NELL'EVENTO FORMATIVO IRCCRO_19190 CELIACHIA E TUMORI DEL TENUE, CISTI NEOPLASTICHE DEL PANCREAS, NET E GIST 30 ANNI DI GASTROENTEROLOGIA ONCOLOGICA</text:p>
          </table:table-cell>
          <table:table-cell office:value-type="string" table:style-name="ce18">
            <text:p>8 ORE IL 31/10/2019</text:p>
          </table:table-cell>
          <table:table-cell office:value-type="currency" office:value="0" table:style-name="ce41">
            <text:p>€ 0</text:p>
          </table:table-cell>
          <table:table-cell office:value-type="string" table:style-name="ce42">
            <text:p>ACQUISITA AGLI ATTI</text:p>
          </table:table-cell>
          <table:table-cell office:value-type="string" table:style-name="ce42">
            <text:p>ACQUISITO</text:p>
          </table:table-cell>
          <table:table-cell table:number-columns-repeated="16375"/>
        </table:table-row>
        <table:table-row table:style-name="ro26">
          <table:table-cell office:value-type="string" table:style-name="ce13">
            <text:p>DOCENZA</text:p>
          </table:table-cell>
          <table:table-cell office:value-type="string" table:style-name="ce16">
            <text:p>BITOZZI ANDREA</text:p>
          </table:table-cell>
          <table:table-cell office:value-type="string" table:style-name="ce16">
            <text:p>MEDICO</text:p>
          </table:table-cell>
          <table:table-cell office:value-type="string" table:style-name="ce40">
            <text:p>DETERMINA: DIR CAF n. <text:s/>del <text:s/>- LETTERA DI INCARICO: Prot. n. 16322 CAF del 25.09.2019</text:p>
          </table:table-cell>
          <table:table-cell office:value-type="string" table:style-name="ce17">
            <text:p>DOCENZA NELL'EVENTO FORMATIVO IRCCRO_19193 FORMAZIONE SPECIFICA LAVORATORI: VDT - VIDEOTERMINALI</text:p>
          </table:table-cell>
          <table:table-cell office:value-type="string" table:style-name="ce18">
            <text:p>4,5 ORE IL 14/10/2019</text:p>
          </table:table-cell>
          <table:table-cell office:value-type="currency" office:value="0" table:style-name="ce41">
            <text:p>€ 0</text:p>
          </table:table-cell>
          <table:table-cell office:value-type="string" table:style-name="ce42">
            <text:p>ACQUISITA AGLI ATTI</text:p>
          </table:table-cell>
          <table:table-cell office:value-type="string" table:style-name="ce42">
            <text:p>ACQUISITO</text:p>
          </table:table-cell>
          <table:table-cell table:number-columns-repeated="16375"/>
        </table:table-row>
        <table:table-row table:style-name="ro26">
          <table:table-cell office:value-type="string" table:style-name="ce13">
            <text:p>DOCENZA</text:p>
          </table:table-cell>
          <table:table-cell office:value-type="string" table:style-name="ce16">
            <text:p>DE STASIO GIANNI</text:p>
          </table:table-cell>
          <table:table-cell office:value-type="string" table:style-name="ce16">
            <text:p>BIOLOGO</text:p>
          </table:table-cell>
          <table:table-cell office:value-type="string" table:style-name="ce40">
            <text:p>DETERMINA: DIR CAF n. <text:s/>del <text:s/>- LETTERA DI INCARICO: Prot. n. 16742 CAF del 01.10.2019</text:p>
          </table:table-cell>
          <table:table-cell office:value-type="string" table:style-name="ce17">
            <text:p>DOCENZA NELL'EVENTO FORMATIVO IRCCRO_19194 FORMAZIONE SPECIFICA LAVORATORI: RISCHIO DA AGENTI BIOLOGICI AL CRO</text:p>
          </table:table-cell>
          <table:table-cell office:value-type="string" table:style-name="ce18">
            <text:p>4,5 ORE IL 08/10/2019</text:p>
          </table:table-cell>
          <table:table-cell office:value-type="currency" office:value="0" table:style-name="ce41">
            <text:p>€ 0</text:p>
          </table:table-cell>
          <table:table-cell office:value-type="string" table:style-name="ce42">
            <text:p>ACQUISITA AGLI ATTI</text:p>
          </table:table-cell>
          <table:table-cell office:value-type="string" table:style-name="ce42">
            <text:p>ACQUISITO</text:p>
          </table:table-cell>
          <table:table-cell table:number-columns-repeated="16375"/>
        </table:table-row>
        <table:table-row table:style-name="ro26">
          <table:table-cell office:value-type="string" table:style-name="ce13">
            <text:p>DOCENZA</text:p>
          </table:table-cell>
          <table:table-cell office:value-type="string" table:style-name="ce16">
            <text:p>BITOZZI ANDREA</text:p>
          </table:table-cell>
          <table:table-cell office:value-type="string" table:style-name="ce16">
            <text:p>MEDICO</text:p>
          </table:table-cell>
          <table:table-cell office:value-type="string" table:style-name="ce40">
            <text:p>DETERMINA: DIR CAF n. <text:s/>del <text:s/>- LETTERA DI INCARICO: Prot. n. 16743 CAF del 01.10.2019</text:p>
          </table:table-cell>
          <table:table-cell office:value-type="string" table:style-name="ce17">
            <text:p>DOCENZA NELL'EVENTO FORMATIVO IRCCRO_19194 FORMAZIONE SPECIFICA LAVORATORI: RISCHIO DA AGENTI BIOLOGICI AL CRO</text:p>
          </table:table-cell>
          <table:table-cell office:value-type="string" table:style-name="ce18">
            <text:p>4,5 ORE IL 08/10/2019</text:p>
          </table:table-cell>
          <table:table-cell office:value-type="currency" office:value="0" table:style-name="ce41">
            <text:p>€ 0</text:p>
          </table:table-cell>
          <table:table-cell office:value-type="string" table:style-name="ce42">
            <text:p>ACQUISITA AGLI ATTI</text:p>
          </table:table-cell>
          <table:table-cell office:value-type="string" table:style-name="ce42">
            <text:p>ACQUISITO</text:p>
          </table:table-cell>
          <table:table-cell table:number-columns-repeated="16375"/>
        </table:table-row>
        <table:table-row table:style-name="ro26">
          <table:table-cell office:value-type="string" table:style-name="ce13">
            <text:p>DOCENZA</text:p>
          </table:table-cell>
          <table:table-cell office:value-type="string" table:style-name="ce16">
            <text:p>MINIUTTI FRANCESCO</text:p>
          </table:table-cell>
          <table:table-cell office:value-type="string" table:style-name="ce16">
            <text:p>DOCENTE</text:p>
          </table:table-cell>
          <table:table-cell office:value-type="string" table:style-name="ce40">
            <text:p>DETERMINA: DIR CAF n. <text:s/>del <text:s/>- LETTERA DI INCARICO: Prot. n. <text:s/>CAF del<text:s/></text:p>
          </table:table-cell>
          <table:table-cell office:value-type="string" table:style-name="ce17">
            <text:p>DOCENZA NELL'EVENTO FORMATIVO IRCCRO_19216 CORSO DI INGLESE LIVELLO PRE-INTERMEDIATE A2</text:p>
          </table:table-cell>
          <table:table-cell office:value-type="string" table:style-name="ce18">
            <text:p>12 ORE IL 03/10/2019</text:p>
            <text:p>11/10/2019</text:p>
            <text:p>17/10/2019</text:p>
            <text:p>24/10/2019</text:p>
            <text:p>31/10/2019</text:p>
            <text:p>07/11/2019</text:p>
            <text:p>14/11/2019</text:p>
            <text:p>21/11/2019</text:p>
            <text:p>28/11/2019</text:p>
            <text:p>04/12/2019</text:p>
            <text:p>12/12/2019</text:p>
            <text:p>19/12/2019</text:p>
          </table:table-cell>
          <table:table-cell office:value-type="currency" office:value="0" table:style-name="ce41">
            <text:p>€ 0</text:p>
          </table:table-cell>
          <table:table-cell office:value-type="string" table:style-name="ce42">
            <text:p>ACQUISITA AGLI ATTI</text:p>
          </table:table-cell>
          <table:table-cell office:value-type="string" table:style-name="ce42">
            <text:p>ACQUISITO</text:p>
          </table:table-cell>
          <table:table-cell table:number-columns-repeated="16375"/>
        </table:table-row>
        <table:table-row table:style-name="ro26">
          <table:table-cell office:value-type="string" table:style-name="ce13">
            <text:p>DOCENZA</text:p>
          </table:table-cell>
          <table:table-cell office:value-type="string" table:style-name="ce16">
            <text:p>MINIUTTI FRANCESCO</text:p>
          </table:table-cell>
          <table:table-cell office:value-type="string" table:style-name="ce16">
            <text:p>DOCENTE</text:p>
          </table:table-cell>
          <table:table-cell office:value-type="string" table:style-name="ce40">
            <text:p>DETERMINA: DIR CAF n. <text:s/>del <text:s/>- LETTERA DI INCARICO: Prot. n. <text:s/>CAF del<text:s/></text:p>
          </table:table-cell>
          <table:table-cell office:value-type="string" table:style-name="ce17">
            <text:p>DOCENZA NELL'EVENTO FORMATIVO IRCCRO_19217 CORSO DI INGLESE LIVELLO INTERMEDIATE-UPPER B1/B2 (PRIMO GRUPPO)</text:p>
          </table:table-cell>
          <table:table-cell office:value-type="string" table:style-name="ce18">
            <text:p>12 ORE IL 01/10/2019</text:p>
            <text:p>08/10/2019</text:p>
            <text:p>15/10/2019</text:p>
            <text:p>22/10/2019</text:p>
            <text:p>29/10/2019</text:p>
            <text:p>05/11/2019</text:p>
            <text:p>12/11/2019</text:p>
            <text:p>19/11/2019</text:p>
            <text:p>26/11/2019</text:p>
            <text:p>02/12/2019</text:p>
            <text:p>10/12/2019</text:p>
            <text:p>17/12/2019</text:p>
          </table:table-cell>
          <table:table-cell office:value-type="currency" office:value="0" table:style-name="ce41">
            <text:p>€ 0</text:p>
          </table:table-cell>
          <table:table-cell office:value-type="string" table:style-name="ce42">
            <text:p>ACQUISITA AGLI ATTI</text:p>
          </table:table-cell>
          <table:table-cell office:value-type="string" table:style-name="ce42">
            <text:p>ACQUISITO</text:p>
          </table:table-cell>
          <table:table-cell table:number-columns-repeated="16375"/>
        </table:table-row>
        <table:table-row table:style-name="ro26">
          <table:table-cell office:value-type="string" table:style-name="ce13">
            <text:p>DOCENZA</text:p>
          </table:table-cell>
          <table:table-cell office:value-type="string" table:style-name="ce16">
            <text:p>DE STASIO GIANNI</text:p>
          </table:table-cell>
          <table:table-cell office:value-type="string" table:style-name="ce16">
            <text:p>BIOLOGO</text:p>
          </table:table-cell>
          <table:table-cell office:value-type="string" table:style-name="ce40">
            <text:p>DETERMINA: DIR CAF n. <text:s/>del <text:s/>- LETTERA DI INCARICO: Prot. n. 6704 CAF del 09.04.2019</text:p>
          </table:table-cell>
          <table:table-cell office:value-type="string" table:style-name="ce17">
            <text:p>DOCENZA NELL'EVENTO FORMATIVO IRCCRO_19196 PIANIFICAZIONE CONDIVISA DELLE CURE E DISPOSIZIONI ANTICIPATE DI TRATTAMENTO (DAT): DIFFERENZE E INTEGRAZIONI</text:p>
          </table:table-cell>
          <table:table-cell office:value-type="string" table:style-name="ce18">
            <text:p>4 ORE IL 31/10/2019</text:p>
          </table:table-cell>
          <table:table-cell office:value-type="currency" office:value="0" table:style-name="ce41">
            <text:p>€ 0</text:p>
          </table:table-cell>
          <table:table-cell office:value-type="string" table:style-name="ce42">
            <text:p>ACQUISITA AGLI ATTI</text:p>
          </table:table-cell>
          <table:table-cell office:value-type="string" table:style-name="ce42">
            <text:p>ACQUISITO</text:p>
          </table:table-cell>
          <table:table-cell table:number-columns-repeated="16375"/>
        </table:table-row>
        <table:table-row table:style-name="ro26">
          <table:table-cell office:value-type="string" table:style-name="ce13">
            <text:p>DOCENZA</text:p>
          </table:table-cell>
          <table:table-cell office:value-type="string" table:style-name="ce16">
            <text:p>DE STASIO GIANNI</text:p>
          </table:table-cell>
          <table:table-cell office:value-type="string" table:style-name="ce16">
            <text:p>BIOLOGO</text:p>
          </table:table-cell>
          <table:table-cell office:value-type="string" table:style-name="ce40">
            <text:p>DETERMINA: DIR CAF n. <text:s/>del <text:s/>- LETTERA DI INCARICO: Prot. n. 18829 CAF del 30.10.2019</text:p>
          </table:table-cell>
          <table:table-cell office:value-type="string" table:style-name="ce17">
            <text:p>DOCENZA NELL'EVENTO FORMATIVO IRCCRO_19202 FORMAZIONE SPECIFICA LAVORATORI: RISCHIO DA AGENTI CHIMICI PRESSO IL DIPARTIMENTO DELLA RICERCA E DELLA DIAGNOSTICA AVANZATA DEI TUMORI (DRDAT)<text:s/></text:p>
          </table:table-cell>
          <table:table-cell office:value-type="string" table:style-name="ce18">
            <text:p>2,5 ORE IL 06/11/2019</text:p>
          </table:table-cell>
          <table:table-cell office:value-type="currency" office:value="0" table:style-name="ce41">
            <text:p>€ 0</text:p>
          </table:table-cell>
          <table:table-cell office:value-type="string" table:style-name="ce42">
            <text:p>ACQUISITA AGLI ATTI</text:p>
          </table:table-cell>
          <table:table-cell office:value-type="string" table:style-name="ce42">
            <text:p>ACQUISITO</text:p>
          </table:table-cell>
          <table:table-cell table:number-columns-repeated="16375"/>
        </table:table-row>
        <table:table-row table:style-name="ro26">
          <table:table-cell office:value-type="string" table:style-name="ce13">
            <text:p>DOCENZA</text:p>
          </table:table-cell>
          <table:table-cell office:value-type="string" table:style-name="ce16">
            <text:p>DE STASIO GIANNI</text:p>
          </table:table-cell>
          <table:table-cell office:value-type="string" table:style-name="ce16">
            <text:p>BIOLOGO</text:p>
          </table:table-cell>
          <table:table-cell office:value-type="string" table:style-name="ce40">
            <text:p>DETERMINA: DIR CAF n. <text:s/>del <text:s/>- LETTERA DI INCARICO: Prot. n. 18829 CAF del 30.10.2019</text:p>
          </table:table-cell>
          <table:table-cell office:value-type="string" table:style-name="ce17">
            <text:p>DOCENZA NELL'EVENTO FORMATIVO IRCCRO_19202 FORMAZIONE SPECIFICA LAVORATORI: RISCHIO DA AGENTI CHIMICI PRESSO IL DIPARTIMENTO DELLA RICERCA E DELLA DIAGNOSTICA AVANZATA DEI TUMORI (DRDAT)<text:s/></text:p>
          </table:table-cell>
          <table:table-cell office:value-type="string" table:style-name="ce18">
            <text:p>2,5 ORE IL 12/11/2019</text:p>
          </table:table-cell>
          <table:table-cell office:value-type="currency" office:value="0" table:style-name="ce41">
            <text:p>€ 0</text:p>
          </table:table-cell>
          <table:table-cell office:value-type="string" table:style-name="ce42">
            <text:p>ACQUISITA AGLI ATTI</text:p>
          </table:table-cell>
          <table:table-cell office:value-type="string" table:style-name="ce42">
            <text:p>ACQUISITO</text:p>
          </table:table-cell>
          <table:table-cell table:number-columns-repeated="16375"/>
        </table:table-row>
        <table:table-row table:style-name="ro26">
          <table:table-cell office:value-type="string" table:style-name="ce13">
            <text:p>DOCENZA</text:p>
          </table:table-cell>
          <table:table-cell office:value-type="string" table:style-name="ce16">
            <text:p>DE STASIO GIANNI</text:p>
          </table:table-cell>
          <table:table-cell office:value-type="string" table:style-name="ce16">
            <text:p>BIOLOGO</text:p>
          </table:table-cell>
          <table:table-cell office:value-type="string" table:style-name="ce40">
            <text:p>DETERMINA: DIR CAF n. <text:s/>del <text:s/>- LETTERA DI INCARICO: Prot. n. 18829 CAF del 30.10.2019</text:p>
          </table:table-cell>
          <table:table-cell office:value-type="string" table:style-name="ce17">
            <text:p>DOCENZA NELL'EVENTO FORMATIVO IRCCRO_19202 FORMAZIONE SPECIFICA LAVORATORI: RISCHIO DA AGENTI CHIMICI PRESSO IL DIPARTIMENTO DELLA RICERCA E DELLA DIAGNOSTICA AVANZATA DEI TUMORI (DRDAT)<text:s/></text:p>
          </table:table-cell>
          <table:table-cell office:value-type="string" table:style-name="ce18">
            <text:p>2,5 ORE IL 13/11/2019</text:p>
          </table:table-cell>
          <table:table-cell office:value-type="currency" office:value="0" table:style-name="ce41">
            <text:p>€ 0</text:p>
          </table:table-cell>
          <table:table-cell office:value-type="string" table:style-name="ce42">
            <text:p>ACQUISITA AGLI ATTI</text:p>
          </table:table-cell>
          <table:table-cell office:value-type="string" table:style-name="ce42">
            <text:p>ACQUISITO</text:p>
          </table:table-cell>
          <table:table-cell table:number-columns-repeated="16375"/>
        </table:table-row>
        <table:table-row table:style-name="ro26">
          <table:table-cell office:value-type="string" table:style-name="ce13">
            <text:p>DOCENZA</text:p>
          </table:table-cell>
          <table:table-cell office:value-type="string" table:style-name="ce16">
            <text:p>SUTER NICOLETTA</text:p>
          </table:table-cell>
          <table:table-cell office:value-type="string" table:style-name="ce16">
            <text:p>DOCENTE</text:p>
          </table:table-cell>
          <table:table-cell office:value-type="string" table:style-name="ce40">
            <text:p>DETERMINA: DIR CAF n. <text:s/>del <text:s/>- LETTERA DI INCARICO: Prot. n. <text:s/>CAF del 25.11.2019</text:p>
          </table:table-cell>
          <table:table-cell office:value-type="string" table:style-name="ce17">
            <text:p>DOCENZA NELL'EVENTO FORMATIVO IRCCRO_19200 STRATEGIE NARRATIVE E MEDICAL HUMANITIES NELL'EDUCAZIONE DEGLI ADULTI (EDA): FACILITARE APPRENDIMENTI NEI LUOGHI DI CURA<text:s/></text:p>
          </table:table-cell>
          <table:table-cell office:value-type="string" table:style-name="ce18">
            <text:p>7 ORE IL 06/12/2019</text:p>
          </table:table-cell>
          <table:table-cell office:value-type="currency" office:value="0" table:style-name="ce41">
            <text:p>€ 0</text:p>
          </table:table-cell>
          <table:table-cell office:value-type="string" table:style-name="ce42">
            <text:p>ACQUISITA AGLI ATTI</text:p>
          </table:table-cell>
          <table:table-cell office:value-type="string" table:style-name="ce42">
            <text:p>ACQUISITO</text:p>
          </table:table-cell>
          <table:table-cell table:number-columns-repeated="16375"/>
        </table:table-row>
        <table:table-row table:style-name="ro26">
          <table:table-cell office:value-type="string" table:style-name="ce13">
            <text:p>DOCENZA</text:p>
          </table:table-cell>
          <table:table-cell office:value-type="string" table:style-name="ce16">
            <text:p>SUTER NICOLETTA</text:p>
          </table:table-cell>
          <table:table-cell office:value-type="string" table:style-name="ce16">
            <text:p>DOCENTE</text:p>
          </table:table-cell>
          <table:table-cell office:value-type="string" table:style-name="ce40">
            <text:p>DETERMINA: DIR CAF n. <text:s/>del <text:s/>- LETTERA DI INCARICO: Prot. n. <text:s/>CAF del 25.11.2019</text:p>
          </table:table-cell>
          <table:table-cell office:value-type="string" table:style-name="ce17">
            <text:p>DOCENZA NELL'EVENTO FORMATIVO IRCCRO_19221 CONOSCERE O SENTIRE IL CORPO? SIGNIFICATI E VISSUTI PER LE PROFESSIONI DI CURA</text:p>
          </table:table-cell>
          <table:table-cell office:value-type="string" table:style-name="ce18">
            <text:p>7 ORE IL 4/12/2019</text:p>
            <text:p>18/12/2019</text:p>
            <text:p/>
          </table:table-cell>
          <table:table-cell office:value-type="currency" office:value="0" table:style-name="ce41">
            <text:p>€ 0</text:p>
          </table:table-cell>
          <table:table-cell office:value-type="string" table:style-name="ce42">
            <text:p>ACQUISITA AGLI ATTI</text:p>
          </table:table-cell>
          <table:table-cell office:value-type="string" table:style-name="ce42">
            <text:p>ACQUISITO</text:p>
          </table:table-cell>
          <table:table-cell table:number-columns-repeated="16375"/>
        </table:table-row>
        <table:table-row table:style-name="ro26">
          <table:table-cell office:value-type="string" table:style-name="ce13">
            <text:p>DOCENZA</text:p>
          </table:table-cell>
          <table:table-cell office:value-type="string" table:style-name="ce16">
            <text:p>BORGHI MATTEO</text:p>
          </table:table-cell>
          <table:table-cell office:value-type="string" table:style-name="ce16">
            <text:p>DIETISTA</text:p>
          </table:table-cell>
          <table:table-cell office:value-type="string" table:style-name="ce40">
            <text:p>DETERMINA: DIR CAF n. <text:s/>del <text:s/>- LETTERA DI INCARICO: Prot. n. <text:s/>CAF del 04.12.2019</text:p>
          </table:table-cell>
          <table:table-cell office:value-type="string" table:style-name="ce17">
            <text:p>DOCENZA NELL'EVENTO FORMATIVO IRCCRO_19227 CORSO DI FORMAZIONE PER ADDETTI AL SETTORE ALIMENTARE AI SENSI DELL'ART. 5 L.R. 21/2005 E DEL REGOLAMENTO CE N. 852/2004 ALLEGATO II, CAP. XII, PUNTO 1</text:p>
          </table:table-cell>
          <table:table-cell office:value-type="string" table:style-name="ce18">
            <text:p>3 ORE IL 11/12/2019</text:p>
          </table:table-cell>
          <table:table-cell office:value-type="currency" office:value="0" table:style-name="ce41">
            <text:p>€ 0</text:p>
          </table:table-cell>
          <table:table-cell office:value-type="string" table:style-name="ce42">
            <text:p>ACQUISITA AGLI ATTI</text:p>
          </table:table-cell>
          <table:table-cell office:value-type="string" table:style-name="ce42">
            <text:p>ACQUISITO</text:p>
          </table:table-cell>
          <table:table-cell table:number-columns-repeated="16375"/>
        </table:table-row>
        <table:table-row table:style-name="ro26">
          <table:table-cell office:value-type="string" table:style-name="ce13">
            <text:p>DOCENZA</text:p>
          </table:table-cell>
          <table:table-cell office:value-type="string" table:style-name="ce16">
            <text:p>BORGHI MATTEO</text:p>
          </table:table-cell>
          <table:table-cell office:value-type="string" table:style-name="ce16">
            <text:p>DIETISTA</text:p>
          </table:table-cell>
          <table:table-cell office:value-type="string" table:style-name="ce40">
            <text:p>DETERMINA: DIR CAF n. <text:s/>del <text:s/>- LETTERA DI INCARICO: Prot. n. <text:s/>CAF del 04.12.2019</text:p>
          </table:table-cell>
          <table:table-cell office:value-type="string" table:style-name="ce17">
            <text:p>DOCENZA NELL'EVENTO FORMATIVO IRCCRO_19227 CORSO DI FORMAZIONE PER ADDETTI AL SETTORE ALIMENTARE AI SENSI DELL'ART. 5 L.R. 21/2005 E DEL REGOLAMENTO CE N. 852/2004 ALLEGATO II, CAP. XII, PUNTO 1</text:p>
          </table:table-cell>
          <table:table-cell office:value-type="string" table:style-name="ce18">
            <text:p>3 ORE IL 13/12/2019</text:p>
          </table:table-cell>
          <table:table-cell office:value-type="currency" office:value="0" table:style-name="ce41">
            <text:p>€ 0</text:p>
          </table:table-cell>
          <table:table-cell office:value-type="string" table:style-name="ce42">
            <text:p>ACQUISITA AGLI ATTI</text:p>
          </table:table-cell>
          <table:table-cell office:value-type="string" table:style-name="ce42">
            <text:p>ACQUISITO</text:p>
          </table:table-cell>
          <table:table-cell table:number-columns-repeated="16375"/>
        </table:table-row>
        <table:table-row table:style-name="ro26">
          <table:table-cell office:value-type="string" table:style-name="ce13">
            <text:p>DOCENZA</text:p>
          </table:table-cell>
          <table:table-cell office:value-type="string" table:style-name="ce16">
            <text:p>BORGHI MATTEO</text:p>
          </table:table-cell>
          <table:table-cell office:value-type="string" table:style-name="ce16">
            <text:p>DIETISTA</text:p>
          </table:table-cell>
          <table:table-cell office:value-type="string" table:style-name="ce40">
            <text:p>DETERMINA: DIR CAF n. <text:s/>del <text:s/>- LETTERA DI INCARICO: Prot. n. <text:s/>CAF del 04.12.2019</text:p>
          </table:table-cell>
          <table:table-cell office:value-type="string" table:style-name="ce17">
            <text:p>DOCENZA NELL'EVENTO FORMATIVO IRCCRO_19227 CORSO DI FORMAZIONE PER ADDETTI AL SETTORE ALIMENTARE AI SENSI DELL'ART. 5 L.R. 21/2005 E DEL REGOLAMENTO CE N. 852/2004 ALLEGATO II, CAP. XII, PUNTO 1</text:p>
          </table:table-cell>
          <table:table-cell office:value-type="string" table:style-name="ce18">
            <text:p>3 ORE IL 18/12/2019</text:p>
          </table:table-cell>
          <table:table-cell office:value-type="currency" office:value="0" table:style-name="ce41">
            <text:p>€ 0</text:p>
          </table:table-cell>
          <table:table-cell office:value-type="string" table:style-name="ce42">
            <text:p>ACQUISITA AGLI ATTI</text:p>
          </table:table-cell>
          <table:table-cell office:value-type="string" table:style-name="ce42">
            <text:p>ACQUISITO</text:p>
          </table:table-cell>
          <table:table-cell table:number-columns-repeated="16375"/>
        </table:table-row>
        <table:table-row table:style-name="ro26">
          <table:table-cell office:value-type="string" table:style-name="ce13">
            <text:p>DOCENZA</text:p>
          </table:table-cell>
          <table:table-cell office:value-type="string" table:style-name="ce16">
            <text:p>DE STASIO GIANNI</text:p>
          </table:table-cell>
          <table:table-cell office:value-type="string" table:style-name="ce16">
            <text:p>BIOLOGO</text:p>
          </table:table-cell>
          <table:table-cell office:value-type="string" table:style-name="ce40">
            <text:p>DETERMINA: DIR CAF n. <text:s/>del <text:s/>- LETTERA DI INCARICO: Prot. n. 17084 CAF del 07.10.2019</text:p>
          </table:table-cell>
          <table:table-cell office:value-type="string" table:style-name="ce17">
            <text:p>DOCENZA NELL'EVENTO FORMATIVO IRCCRO_19203 FORMAZIONE SPECIFICA LAVORATORI: RISCHIO DA AGENTI CHIMICI AL CRO<text:s/></text:p>
          </table:table-cell>
          <table:table-cell office:value-type="string" table:style-name="ce18">
            <text:p>4 ORE IL 05/11/2019</text:p>
          </table:table-cell>
          <table:table-cell office:value-type="currency" office:value="0" table:style-name="ce41">
            <text:p>€ 0</text:p>
          </table:table-cell>
          <table:table-cell office:value-type="string" table:style-name="ce42">
            <text:p>ACQUISITA AGLI ATTI</text:p>
          </table:table-cell>
          <table:table-cell office:value-type="string" table:style-name="ce42">
            <text:p>ACQUISITO</text:p>
          </table:table-cell>
          <table:table-cell table:number-columns-repeated="16375"/>
        </table:table-row>
        <table:table-row table:style-name="ro26">
          <table:table-cell office:value-type="string" table:style-name="ce13">
            <text:p>DOCENZA</text:p>
          </table:table-cell>
          <table:table-cell office:value-type="string" table:style-name="ce16">
            <text:p>BITOZZI ANDREA</text:p>
          </table:table-cell>
          <table:table-cell office:value-type="string" table:style-name="ce16">
            <text:p>MEDICO</text:p>
          </table:table-cell>
          <table:table-cell office:value-type="string" table:style-name="ce40">
            <text:p>DETERMINA: DIR CAF n. <text:s/>del <text:s/>- LETTERA DI INCARICO: Prot. n. 17085 CAF del 07.10.2019</text:p>
          </table:table-cell>
          <table:table-cell office:value-type="string" table:style-name="ce17">
            <text:p>DOCENZA NELL'EVENTO FORMATIVO IRCCRO_19203 FORMAZIONE SPECIFICA LAVORATORI: RISCHIO DA AGENTI CHIMICI AL CRO<text:s/></text:p>
          </table:table-cell>
          <table:table-cell office:value-type="string" table:style-name="ce18">
            <text:p>4 ORE IL 05/11/2019</text:p>
          </table:table-cell>
          <table:table-cell office:value-type="currency" office:value="0" table:style-name="ce41">
            <text:p>€ 0</text:p>
          </table:table-cell>
          <table:table-cell office:value-type="string" table:style-name="ce42">
            <text:p>ACQUISITA AGLI ATTI</text:p>
          </table:table-cell>
          <table:table-cell office:value-type="string" table:style-name="ce42">
            <text:p>ACQUISITO</text:p>
          </table:table-cell>
          <table:table-cell table:number-columns-repeated="16375"/>
        </table:table-row>
        <table:table-row table:style-name="ro26">
          <table:table-cell office:value-type="string" table:style-name="ce13">
            <text:p>DOCENZA</text:p>
          </table:table-cell>
          <table:table-cell office:value-type="string" table:style-name="ce16">
            <text:p/>
            <text:p>DEL PUPPO SIMONETTA</text:p>
          </table:table-cell>
          <table:table-cell office:value-type="string" table:style-name="ce16">
            <text:p>DOCENTE</text:p>
          </table:table-cell>
          <table:table-cell office:value-type="string" table:style-name="ce40">
            <text:p>DETERMINA: DIR CAF n. <text:s/>del <text:s/>- LETTERA DI INCARICO: Prot. n. <text:s/>CAF del 18.03.2019</text:p>
          </table:table-cell>
          <table:table-cell office:value-type="string" table:style-name="ce17">
            <text:p>DOCENZA NELL'EVENTO FORMATIVO IRCCRO_19057 LA MOVIMENTAZIONE MANUALE DEI PAZIENTI NELLE STRUTTURE DEL CRO</text:p>
          </table:table-cell>
          <table:table-cell office:value-type="string" table:style-name="ce18">
            <text:p>4 ORE IL 25/11/2019</text:p>
          </table:table-cell>
          <table:table-cell office:value-type="currency" office:value="0" table:style-name="ce41">
            <text:p>€ 0</text:p>
          </table:table-cell>
          <table:table-cell office:value-type="string" table:style-name="ce42">
            <text:p>ACQUISITA AGLI ATTI</text:p>
          </table:table-cell>
          <table:table-cell office:value-type="string" table:style-name="ce42">
            <text:p>ACQUISITO</text:p>
          </table:table-cell>
          <table:table-cell table:number-columns-repeated="16375"/>
        </table:table-row>
        <table:table-row table:style-name="ro26">
          <table:table-cell office:value-type="string" table:style-name="ce13">
            <text:p>DOCENZA</text:p>
          </table:table-cell>
          <table:table-cell office:value-type="string" table:style-name="ce16">
            <text:p>CAMPAGNUTTA ELIO</text:p>
          </table:table-cell>
          <table:table-cell office:value-type="string" table:style-name="ce16">
            <text:p>MEDICO</text:p>
          </table:table-cell>
          <table:table-cell office:value-type="string" table:style-name="ce40">
            <text:p>DETERMINA: DIR CAF n. <text:s/>del <text:s/>- LETTERA DI INCARICO: Prot. n. <text:s/>CAF del 25.03.2019</text:p>
          </table:table-cell>
          <table:table-cell office:value-type="string" table:style-name="ce17">
            <text:p>DOCENZA NELL'EVENTO FORMATIVO IRCCRO_19207 21° CORSO DI CHIRURGIA GINECOLOGICA ONCOLOGICA AVANZATA<text:s/></text:p>
          </table:table-cell>
          <table:table-cell office:value-type="string" table:style-name="ce18">
            <text:p>30 ORE IL 18/11/2019</text:p>
            <text:p>19/11/2019</text:p>
            <text:p>20/11/2019</text:p>
            <text:p>21/11/2019</text:p>
          </table:table-cell>
          <table:table-cell office:value-type="currency" office:value="0" table:style-name="ce41">
            <text:p>€ 0</text:p>
          </table:table-cell>
          <table:table-cell office:value-type="string" table:style-name="ce42">
            <text:p>ACQUISITA AGLI ATTI</text:p>
          </table:table-cell>
          <table:table-cell office:value-type="string" table:style-name="ce42">
            <text:p>ACQUISITO</text:p>
          </table:table-cell>
          <table:table-cell table:number-columns-repeated="16375"/>
        </table:table-row>
        <table:table-row table:style-name="ro26">
          <table:table-cell office:value-type="string" table:style-name="ce13">
            <text:p>DOCENZA</text:p>
          </table:table-cell>
          <table:table-cell office:value-type="string" table:style-name="ce16">
            <text:p>CIAVATTINI ANDREA</text:p>
          </table:table-cell>
          <table:table-cell office:value-type="string" table:style-name="ce16">
            <text:p>MEDICO</text:p>
          </table:table-cell>
          <table:table-cell office:value-type="string" table:style-name="ce40">
            <text:p>DETERMINA: DIR CAF n. <text:s/>del <text:s/>- LETTERA DI INCARICO: Prot. n. 18688 CAF del 29.10.2019</text:p>
          </table:table-cell>
          <table:table-cell office:value-type="string" table:style-name="ce17">
            <text:p>DOCENZA NELL'EVENTO FORMATIVO IRCCRO_19207 21° CORSO DI CHIRURGIA GINECOLOGICA ONCOLOGICA AVANZATA<text:s/></text:p>
          </table:table-cell>
          <table:table-cell office:value-type="string" table:style-name="ce18">
            <text:p>30 ORE IL 18/11/2019</text:p>
            <text:p>19/11/2019</text:p>
            <text:p>20/11/2019</text:p>
            <text:p>21/11/2019</text:p>
          </table:table-cell>
          <table:table-cell office:value-type="currency" office:value="0" table:style-name="ce41">
            <text:p>€ 0</text:p>
          </table:table-cell>
          <table:table-cell office:value-type="string" table:style-name="ce42">
            <text:p>ACQUISITA AGLI ATTI</text:p>
          </table:table-cell>
          <table:table-cell office:value-type="string" table:style-name="ce42">
            <text:p>ACQUISITO</text:p>
          </table:table-cell>
          <table:table-cell table:number-columns-repeated="16375"/>
        </table:table-row>
        <table:table-row table:style-name="ro26">
          <table:table-cell office:value-type="string" table:style-name="ce13">
            <text:p>DOCENZA</text:p>
          </table:table-cell>
          <table:table-cell office:value-type="string" table:style-name="ce16">
            <text:p>DEL FABRO ANNA</text:p>
          </table:table-cell>
          <table:table-cell office:value-type="string" table:style-name="ce16">
            <text:p>MEDICO</text:p>
          </table:table-cell>
          <table:table-cell office:value-type="string" table:style-name="ce40">
            <text:p>DETERMINA: DIR CAF n. <text:s/>del <text:s/>- LETTERA DI INCARICO: Prot. n. <text:s/>CAF del 25.03.2019</text:p>
          </table:table-cell>
          <table:table-cell office:value-type="string" table:style-name="ce17">
            <text:p>DOCENZA NELL'EVENTO FORMATIVO IRCCRO_19207 21° CORSO DI CHIRURGIA GINECOLOGICA ONCOLOGICA AVANZATA<text:s/></text:p>
          </table:table-cell>
          <table:table-cell office:value-type="string" table:style-name="ce18">
            <text:p>30 ORE IL 18/11/2019</text:p>
            <text:p>19/11/2019</text:p>
            <text:p>20/11/2019</text:p>
            <text:p>21/11/2019</text:p>
          </table:table-cell>
          <table:table-cell office:value-type="currency" office:value="0" table:style-name="ce41">
            <text:p>€ 0</text:p>
          </table:table-cell>
          <table:table-cell office:value-type="string" table:style-name="ce42">
            <text:p>ACQUISITA AGLI ATTI</text:p>
          </table:table-cell>
          <table:table-cell office:value-type="string" table:style-name="ce42">
            <text:p>ACQUISITO</text:p>
          </table:table-cell>
          <table:table-cell table:number-columns-repeated="16375"/>
        </table:table-row>
        <table:table-row table:style-name="ro26">
          <table:table-cell office:value-type="string" table:style-name="ce13">
            <text:p>DOCENZA</text:p>
          </table:table-cell>
          <table:table-cell office:value-type="string" table:style-name="ce16">
            <text:p>GANIS ANNA</text:p>
          </table:table-cell>
          <table:table-cell office:value-type="string" table:style-name="ce16">
            <text:p>MEDICO</text:p>
          </table:table-cell>
          <table:table-cell office:value-type="string" table:style-name="ce40">
            <text:p>DETERMINA: DIR CAF n. <text:s/>del <text:s/>- LETTERA DI INCARICO: Prot. n. <text:s/>CAF del 25.10.2019</text:p>
          </table:table-cell>
          <table:table-cell office:value-type="string" table:style-name="ce17">
            <text:p>DOCENZA NELL'EVENTO FORMATIVO IRCCRO_19207 21° CORSO DI CHIRURGIA GINECOLOGICA ONCOLOGICA AVANZATA<text:s/></text:p>
          </table:table-cell>
          <table:table-cell office:value-type="string" table:style-name="ce18">
            <text:p>30 ORE IL 18/11/2019</text:p>
            <text:p>19/11/2019</text:p>
            <text:p>20/11/2019</text:p>
            <text:p>21/11/2019</text:p>
          </table:table-cell>
          <table:table-cell office:value-type="currency" office:value="0" table:style-name="ce41">
            <text:p>€ 0</text:p>
          </table:table-cell>
          <table:table-cell office:value-type="string" table:style-name="ce42">
            <text:p>ACQUISITA AGLI ATTI</text:p>
          </table:table-cell>
          <table:table-cell office:value-type="string" table:style-name="ce42">
            <text:p>ACQUISITO</text:p>
          </table:table-cell>
          <table:table-cell table:number-columns-repeated="16375"/>
        </table:table-row>
        <table:table-row table:style-name="ro26">
          <table:table-cell office:value-type="string" table:style-name="ce13">
            <text:p>DOCENZA</text:p>
          </table:table-cell>
          <table:table-cell office:value-type="string" table:style-name="ce16">
            <text:p>GIGLI CARMINE</text:p>
          </table:table-cell>
          <table:table-cell office:value-type="string" table:style-name="ce16">
            <text:p>MEDICO</text:p>
          </table:table-cell>
          <table:table-cell office:value-type="string" table:style-name="ce40">
            <text:p>DETERMINA: DIR CAF n. <text:s/>del <text:s/>- LETTERA DI INCARICO: Prot. n. 18691 CAF del 29.10.2019</text:p>
          </table:table-cell>
          <table:table-cell office:value-type="string" table:style-name="ce17">
            <text:p>DOCENZA NELL'EVENTO FORMATIVO IRCCRO_19207 21° CORSO DI CHIRURGIA GINECOLOGICA ONCOLOGICA AVANZATA<text:s/></text:p>
          </table:table-cell>
          <table:table-cell office:value-type="string" table:style-name="ce18">
            <text:p>30 ORE IL 18/11/2019</text:p>
            <text:p>19/11/2019</text:p>
            <text:p>20/11/2019</text:p>
            <text:p>21/11/2019</text:p>
          </table:table-cell>
          <table:table-cell office:value-type="currency" office:value="0" table:style-name="ce41">
            <text:p>€ 0</text:p>
          </table:table-cell>
          <table:table-cell office:value-type="string" table:style-name="ce42">
            <text:p>ACQUISITA AGLI ATTI</text:p>
          </table:table-cell>
          <table:table-cell office:value-type="string" table:style-name="ce42">
            <text:p>ACQUISITO</text:p>
          </table:table-cell>
          <table:table-cell table:number-columns-repeated="16375"/>
        </table:table-row>
        <table:table-row table:style-name="ro26">
          <table:table-cell office:value-type="string" table:style-name="ce13">
            <text:p>DOCENZA</text:p>
          </table:table-cell>
          <table:table-cell office:value-type="string" table:style-name="ce16">
            <text:p>GIORDA GIORGIO</text:p>
          </table:table-cell>
          <table:table-cell office:value-type="string" table:style-name="ce16">
            <text:p>MEDICO</text:p>
          </table:table-cell>
          <table:table-cell office:value-type="string" table:style-name="ce40">
            <text:p>DETERMINA: DIR CAF n. <text:s/>del <text:s/>- LETTERA DI INCARICO: Prot. n. <text:s/>CAF del 25.10.2019</text:p>
          </table:table-cell>
          <table:table-cell office:value-type="string" table:style-name="ce17">
            <text:p>DOCENZA NELL'EVENTO FORMATIVO IRCCRO_19207 21° CORSO DI CHIRURGIA GINECOLOGICA ONCOLOGICA AVANZATA<text:s/></text:p>
          </table:table-cell>
          <table:table-cell office:value-type="string" table:style-name="ce18">
            <text:p>30 ORE IL 18/11/2019</text:p>
            <text:p>19/11/2019</text:p>
            <text:p>20/11/2019</text:p>
            <text:p>21/11/2019</text:p>
          </table:table-cell>
          <table:table-cell office:value-type="currency" office:value="0" table:style-name="ce41">
            <text:p>€ 0</text:p>
          </table:table-cell>
          <table:table-cell office:value-type="string" table:style-name="ce42">
            <text:p>ACQUISITA AGLI ATTI</text:p>
          </table:table-cell>
          <table:table-cell office:value-type="string" table:style-name="ce42">
            <text:p>ACQUISITO</text:p>
          </table:table-cell>
          <table:table-cell table:number-columns-repeated="16375"/>
        </table:table-row>
        <table:table-row table:style-name="ro26">
          <table:table-cell office:value-type="string" table:style-name="ce13">
            <text:p>DOCENZA</text:p>
          </table:table-cell>
          <table:table-cell office:value-type="string" table:style-name="ce16">
            <text:p>HALLER HERMAN</text:p>
          </table:table-cell>
          <table:table-cell office:value-type="string" table:style-name="ce16">
            <text:p>MEDICO</text:p>
          </table:table-cell>
          <table:table-cell office:value-type="string" table:style-name="ce40">
            <text:p>DETERMINA: DIR CAF n. <text:s/>del <text:s/>- LETTERA DI INCARICO: Prot. n. 18692 CAF del 29.10.2019</text:p>
          </table:table-cell>
          <table:table-cell office:value-type="string" table:style-name="ce17">
            <text:p>DOCENZA NELL'EVENTO FORMATIVO IRCCRO_19207 21° CORSO DI CHIRURGIA GINECOLOGICA ONCOLOGICA AVANZATA<text:s/></text:p>
          </table:table-cell>
          <table:table-cell office:value-type="string" table:style-name="ce18">
            <text:p>30 ORE IL 18/11/2019</text:p>
            <text:p>19/11/2019</text:p>
            <text:p>20/11/2019</text:p>
            <text:p>21/11/2019</text:p>
          </table:table-cell>
          <table:table-cell office:value-type="currency" office:value="0" table:style-name="ce41">
            <text:p>€ 0</text:p>
          </table:table-cell>
          <table:table-cell office:value-type="string" table:style-name="ce42">
            <text:p>ACQUISITA AGLI ATTI</text:p>
          </table:table-cell>
          <table:table-cell office:value-type="string" table:style-name="ce42">
            <text:p>ACQUISITO</text:p>
          </table:table-cell>
          <table:table-cell table:number-columns-repeated="16375"/>
        </table:table-row>
        <table:table-row table:style-name="ro26">
          <table:table-cell office:value-type="string" table:style-name="ce13">
            <text:p>DOCENZA</text:p>
          </table:table-cell>
          <table:table-cell office:value-type="string" table:style-name="ce16">
            <text:p>LENARDON OLIVIERO</text:p>
          </table:table-cell>
          <table:table-cell office:value-type="string" table:style-name="ce16">
            <text:p>MEDICO</text:p>
          </table:table-cell>
          <table:table-cell office:value-type="string" table:style-name="ce40">
            <text:p>DETERMINA: DIR CAF n. <text:s/>del <text:s/>- LETTERA DI INCARICO: Prot. n. 18733 CAF del 29.10.2019</text:p>
          </table:table-cell>
          <table:table-cell office:value-type="string" table:style-name="ce17">
            <text:p>DOCENZA NELL'EVENTO FORMATIVO IRCCRO_19207 21° CORSO DI CHIRURGIA GINECOLOGICA ONCOLOGICA AVANZATA<text:s/></text:p>
          </table:table-cell>
          <table:table-cell office:value-type="string" table:style-name="ce18">
            <text:p>30 ORE IL 18/11/2019</text:p>
            <text:p>19/11/2019</text:p>
            <text:p>20/11/2019</text:p>
            <text:p>21/11/2019</text:p>
          </table:table-cell>
          <table:table-cell office:value-type="currency" office:value="0" table:style-name="ce41">
            <text:p>€ 0</text:p>
          </table:table-cell>
          <table:table-cell office:value-type="string" table:style-name="ce42">
            <text:p>ACQUISITA AGLI ATTI</text:p>
          </table:table-cell>
          <table:table-cell office:value-type="string" table:style-name="ce42">
            <text:p>ACQUISITO</text:p>
          </table:table-cell>
          <table:table-cell table:number-columns-repeated="16375"/>
        </table:table-row>
        <table:table-row table:style-name="ro26">
          <table:table-cell office:value-type="string" table:style-name="ce13">
            <text:p>DOCENZA</text:p>
          </table:table-cell>
          <table:table-cell office:value-type="string" table:style-name="ce16">
            <text:p>LUCIA EMILIO</text:p>
          </table:table-cell>
          <table:table-cell office:value-type="string" table:style-name="ce16">
            <text:p>MEDICO</text:p>
          </table:table-cell>
          <table:table-cell office:value-type="string" table:style-name="ce40">
            <text:p>DETERMINA: DIR CAF n. <text:s/>del <text:s/>- LETTERA DI INCARICO: Prot. n. <text:s/>CAF del 25.10.2019</text:p>
          </table:table-cell>
          <table:table-cell office:value-type="string" table:style-name="ce17">
            <text:p>DOCENZA NELL'EVENTO FORMATIVO IRCCRO_19207 21° CORSO DI CHIRURGIA GINECOLOGICA ONCOLOGICA AVANZATA<text:s/></text:p>
          </table:table-cell>
          <table:table-cell office:value-type="string" table:style-name="ce18">
            <text:p>30 ORE IL 18/11/2019</text:p>
            <text:p>19/11/2019</text:p>
            <text:p>20/11/2019</text:p>
            <text:p>21/11/2019</text:p>
          </table:table-cell>
          <table:table-cell office:value-type="currency" office:value="0" table:style-name="ce41">
            <text:p>€ 0</text:p>
          </table:table-cell>
          <table:table-cell office:value-type="string" table:style-name="ce42">
            <text:p>ACQUISITA AGLI ATTI</text:p>
          </table:table-cell>
          <table:table-cell office:value-type="string" table:style-name="ce42">
            <text:p>ACQUISITO</text:p>
          </table:table-cell>
          <table:table-cell table:number-columns-repeated="16375"/>
        </table:table-row>
        <table:table-row table:style-name="ro26">
          <table:table-cell office:value-type="string" table:style-name="ce13">
            <text:p>DOCENZA</text:p>
          </table:table-cell>
          <table:table-cell office:value-type="string" table:style-name="ce16">
            <text:p>MARTELLA LUCA</text:p>
          </table:table-cell>
          <table:table-cell office:value-type="string" table:style-name="ce16">
            <text:p>MEDICO</text:p>
          </table:table-cell>
          <table:table-cell office:value-type="string" table:style-name="ce40">
            <text:p>DETERMINA: DIR CAF n. <text:s/>del <text:s/>- LETTERA DI INCARICO: Prot. n. <text:s/>CAF del 25.10.2019</text:p>
          </table:table-cell>
          <table:table-cell office:value-type="string" table:style-name="ce17">
            <text:p>DOCENZA NELL'EVENTO FORMATIVO IRCCRO_19207 21° CORSO DI CHIRURGIA GINECOLOGICA ONCOLOGICA AVANZATA<text:s/></text:p>
          </table:table-cell>
          <table:table-cell office:value-type="string" table:style-name="ce18">
            <text:p>30 ORE IL 18/11/2019</text:p>
            <text:p>19/11/2019</text:p>
            <text:p>20/11/2019</text:p>
            <text:p>21/11/2019</text:p>
          </table:table-cell>
          <table:table-cell office:value-type="currency" office:value="0" table:style-name="ce41">
            <text:p>€ 0</text:p>
          </table:table-cell>
          <table:table-cell office:value-type="string" table:style-name="ce42">
            <text:p>ACQUISITA AGLI ATTI</text:p>
          </table:table-cell>
          <table:table-cell office:value-type="string" table:style-name="ce42">
            <text:p>ACQUISITO</text:p>
          </table:table-cell>
          <table:table-cell table:number-columns-repeated="16375"/>
        </table:table-row>
        <table:table-row table:style-name="ro26">
          <table:table-cell office:value-type="string" table:style-name="ce13">
            <text:p>DOCENZA</text:p>
          </table:table-cell>
          <table:table-cell office:value-type="string" table:style-name="ce16">
            <text:p>ODICINO FRANCO EDOARDO</text:p>
          </table:table-cell>
          <table:table-cell office:value-type="string" table:style-name="ce16">
            <text:p>MEDICO</text:p>
          </table:table-cell>
          <table:table-cell office:value-type="string" table:style-name="ce40">
            <text:p>DETERMINA: DIR CAF n. <text:s/>del <text:s/>- LETTERA DI INCARICO: Prot. n. 18693 CAF del 29.10.2019</text:p>
          </table:table-cell>
          <table:table-cell office:value-type="string" table:style-name="ce17">
            <text:p>DOCENZA NELL'EVENTO FORMATIVO IRCCRO_19207 21° CORSO DI CHIRURGIA GINECOLOGICA ONCOLOGICA AVANZATA<text:s/></text:p>
          </table:table-cell>
          <table:table-cell office:value-type="string" table:style-name="ce18">
            <text:p>30 ORE IL 18/11/2019</text:p>
            <text:p>19/11/2019</text:p>
            <text:p>20/11/2019</text:p>
            <text:p>21/11/2019</text:p>
          </table:table-cell>
          <table:table-cell office:value-type="currency" office:value="0" table:style-name="ce41">
            <text:p>€ 0</text:p>
          </table:table-cell>
          <table:table-cell office:value-type="string" table:style-name="ce42">
            <text:p>ACQUISITA AGLI ATTI</text:p>
          </table:table-cell>
          <table:table-cell office:value-type="string" table:style-name="ce42">
            <text:p>ACQUISITO</text:p>
          </table:table-cell>
          <table:table-cell table:number-columns-repeated="16375"/>
        </table:table-row>
        <table:table-row table:style-name="ro26">
          <table:table-cell office:value-type="string" table:style-name="ce13">
            <text:p>DOCENZA</text:p>
          </table:table-cell>
          <table:table-cell office:value-type="string" table:style-name="ce16">
            <text:p>PALAZZARI ELISA</text:p>
          </table:table-cell>
          <table:table-cell office:value-type="string" table:style-name="ce16">
            <text:p>MEDICO</text:p>
          </table:table-cell>
          <table:table-cell office:value-type="string" table:style-name="ce40">
            <text:p>DETERMINA: DIR CAF n. <text:s/>del <text:s/>- LETTERA DI INCARICO: Prot. n. <text:s/>CAF del 25.10.2019</text:p>
          </table:table-cell>
          <table:table-cell office:value-type="string" table:style-name="ce17">
            <text:p>DOCENZA NELL'EVENTO FORMATIVO IRCCRO_19207 21° CORSO DI CHIRURGIA GINECOLOGICA ONCOLOGICA AVANZATA<text:s/></text:p>
          </table:table-cell>
          <table:table-cell office:value-type="string" table:style-name="ce18">
            <text:p>30 ORE IL 18/11/2019</text:p>
            <text:p>19/11/2019</text:p>
            <text:p>20/11/2019</text:p>
            <text:p>21/11/2019</text:p>
          </table:table-cell>
          <table:table-cell office:value-type="currency" office:value="0" table:style-name="ce41">
            <text:p>€ 0</text:p>
          </table:table-cell>
          <table:table-cell office:value-type="string" table:style-name="ce42">
            <text:p>ACQUISITA AGLI ATTI</text:p>
          </table:table-cell>
          <table:table-cell office:value-type="string" table:style-name="ce42">
            <text:p>ACQUISITO</text:p>
          </table:table-cell>
          <table:table-cell table:number-columns-repeated="16375"/>
        </table:table-row>
        <table:table-row table:style-name="ro26">
          <table:table-cell office:value-type="string" table:style-name="ce13">
            <text:p>DOCENZA</text:p>
          </table:table-cell>
          <table:table-cell office:value-type="string" table:style-name="ce16">
            <text:p>PALOMBA STEFANO</text:p>
          </table:table-cell>
          <table:table-cell office:value-type="string" table:style-name="ce16">
            <text:p>MEDICO</text:p>
          </table:table-cell>
          <table:table-cell office:value-type="string" table:style-name="ce40">
            <text:p>DETERMINA: DIR CAF n. <text:s/>del <text:s/>- LETTERA DI INCARICO: Prot. n. 18694 CAF del 29.10.2019</text:p>
          </table:table-cell>
          <table:table-cell office:value-type="string" table:style-name="ce17">
            <text:p>DOCENZA NELL'EVENTO FORMATIVO IRCCRO_19207 21° CORSO DI CHIRURGIA GINECOLOGICA ONCOLOGICA AVANZATA<text:s/></text:p>
          </table:table-cell>
          <table:table-cell office:value-type="string" table:style-name="ce18">
            <text:p>30 ORE IL 18/11/2019</text:p>
            <text:p>19/11/2019</text:p>
            <text:p>20/11/2019</text:p>
            <text:p>21/11/2019</text:p>
          </table:table-cell>
          <table:table-cell office:value-type="currency" office:value="0" table:style-name="ce41">
            <text:p>€ 0</text:p>
          </table:table-cell>
          <table:table-cell office:value-type="string" table:style-name="ce42">
            <text:p>ACQUISITA AGLI ATTI</text:p>
          </table:table-cell>
          <table:table-cell office:value-type="string" table:style-name="ce42">
            <text:p>ACQUISITO</text:p>
          </table:table-cell>
          <table:table-cell table:number-columns-repeated="16375"/>
        </table:table-row>
        <table:table-row table:style-name="ro26">
          <table:table-cell office:value-type="string" table:style-name="ce13">
            <text:p>DOCENZA</text:p>
          </table:table-cell>
          <table:table-cell office:value-type="string" table:style-name="ce16">
            <text:p>RICCI GIUSEPPE</text:p>
          </table:table-cell>
          <table:table-cell office:value-type="string" table:style-name="ce16">
            <text:p>MEDICO</text:p>
          </table:table-cell>
          <table:table-cell office:value-type="string" table:style-name="ce40">
            <text:p>DETERMINA: DIR CAF n. <text:s/>del <text:s/>- LETTERA DI INCARICO: Prot. n. 18696 CAF del 29.10.2019</text:p>
          </table:table-cell>
          <table:table-cell office:value-type="string" table:style-name="ce17">
            <text:p>DOCENZA NELL'EVENTO FORMATIVO IRCCRO_19207 21° CORSO DI CHIRURGIA GINECOLOGICA ONCOLOGICA AVANZATA<text:s/></text:p>
          </table:table-cell>
          <table:table-cell office:value-type="string" table:style-name="ce18">
            <text:p>30 ORE IL 18/11/2019</text:p>
            <text:p>19/11/2019</text:p>
            <text:p>20/11/2019</text:p>
            <text:p>21/11/2019</text:p>
          </table:table-cell>
          <table:table-cell office:value-type="currency" office:value="0" table:style-name="ce41">
            <text:p>€ 0</text:p>
          </table:table-cell>
          <table:table-cell office:value-type="string" table:style-name="ce42">
            <text:p>ACQUISITA AGLI ATTI</text:p>
          </table:table-cell>
          <table:table-cell office:value-type="string" table:style-name="ce42">
            <text:p>ACQUISITO</text:p>
          </table:table-cell>
          <table:table-cell table:number-columns-repeated="16375"/>
        </table:table-row>
        <table:table-row table:style-name="ro26">
          <table:table-cell office:value-type="string" table:style-name="ce13">
            <text:p>DOCENZA</text:p>
          </table:table-cell>
          <table:table-cell office:value-type="string" table:style-name="ce16">
            <text:p>ROMAGNOLO CESARE</text:p>
          </table:table-cell>
          <table:table-cell office:value-type="string" table:style-name="ce16">
            <text:p>MEDICO</text:p>
          </table:table-cell>
          <table:table-cell office:value-type="string" table:style-name="ce40">
            <text:p>DETERMINA: DIR CAF n. <text:s/>del <text:s/>- LETTERA DI INCARICO: Prot. n. 18697 CAF del 29.10.2019</text:p>
          </table:table-cell>
          <table:table-cell office:value-type="string" table:style-name="ce17">
            <text:p>DOCENZA NELL'EVENTO FORMATIVO IRCCRO_19207 21° CORSO DI CHIRURGIA GINECOLOGICA ONCOLOGICA AVANZATA<text:s/></text:p>
          </table:table-cell>
          <table:table-cell office:value-type="string" table:style-name="ce18">
            <text:p>30 ORE IL 18/11/2019</text:p>
            <text:p>19/11/2019</text:p>
            <text:p>20/11/2019</text:p>
            <text:p>21/11/2019</text:p>
          </table:table-cell>
          <table:table-cell office:value-type="currency" office:value="0" table:style-name="ce41">
            <text:p>€ 0</text:p>
          </table:table-cell>
          <table:table-cell office:value-type="string" table:style-name="ce42">
            <text:p>ACQUISITA AGLI ATTI</text:p>
          </table:table-cell>
          <table:table-cell office:value-type="string" table:style-name="ce42">
            <text:p>ACQUISITO</text:p>
          </table:table-cell>
          <table:table-cell table:number-columns-repeated="16375"/>
        </table:table-row>
        <table:table-row table:style-name="ro26">
          <table:table-cell office:value-type="string" table:style-name="ce13">
            <text:p>DOCENZA</text:p>
          </table:table-cell>
          <table:table-cell office:value-type="string" table:style-name="ce16">
            <text:p>SOPRACORDEVOLE FRANCESCO</text:p>
          </table:table-cell>
          <table:table-cell office:value-type="string" table:style-name="ce16">
            <text:p>MEDICO</text:p>
          </table:table-cell>
          <table:table-cell office:value-type="string" table:style-name="ce40">
            <text:p>DETERMINA: DIR CAF n. <text:s/>del <text:s/>- LETTERA DI INCARICO: Prot. n. <text:s/>CAF del 25.10.2019</text:p>
          </table:table-cell>
          <table:table-cell office:value-type="string" table:style-name="ce17">
            <text:p>DOCENZA NELL'EVENTO FORMATIVO IRCCRO_19207 21° CORSO DI CHIRURGIA GINECOLOGICA ONCOLOGICA AVANZATA<text:s/></text:p>
          </table:table-cell>
          <table:table-cell office:value-type="string" table:style-name="ce18">
            <text:p>30 ORE IL 18/11/2019</text:p>
            <text:p>19/11/2019</text:p>
            <text:p>20/11/2019</text:p>
            <text:p>21/11/2019</text:p>
          </table:table-cell>
          <table:table-cell office:value-type="currency" office:value="0" table:style-name="ce41">
            <text:p>€ 0</text:p>
          </table:table-cell>
          <table:table-cell office:value-type="string" table:style-name="ce42">
            <text:p>ACQUISITA AGLI ATTI</text:p>
          </table:table-cell>
          <table:table-cell office:value-type="string" table:style-name="ce42">
            <text:p>ACQUISITO</text:p>
          </table:table-cell>
          <table:table-cell table:number-columns-repeated="16375"/>
        </table:table-row>
        <table:table-row table:style-name="ro26">
          <table:table-cell office:value-type="string" table:style-name="ce13">
            <text:p>DOCENZA</text:p>
          </table:table-cell>
          <table:table-cell office:value-type="string" table:style-name="ce16">
            <text:p>SORIO ROBERTO</text:p>
          </table:table-cell>
          <table:table-cell office:value-type="string" table:style-name="ce16">
            <text:p>MEDICO</text:p>
          </table:table-cell>
          <table:table-cell office:value-type="string" table:style-name="ce40">
            <text:p>DETERMINA: DIR CAF n. <text:s/>del <text:s/>- LETTERA DI INCARICO: Prot. n. <text:s/>CAF del 25.10.2019</text:p>
          </table:table-cell>
          <table:table-cell office:value-type="string" table:style-name="ce17">
            <text:p>DOCENZA NELL'EVENTO FORMATIVO IRCCRO_19207 21° CORSO DI CHIRURGIA GINECOLOGICA ONCOLOGICA AVANZATA<text:s/></text:p>
          </table:table-cell>
          <table:table-cell office:value-type="string" table:style-name="ce18">
            <text:p>30 ORE IL 18/11/2019</text:p>
            <text:p>19/11/2019</text:p>
            <text:p>20/11/2019</text:p>
            <text:p>21/11/2019</text:p>
          </table:table-cell>
          <table:table-cell office:value-type="currency" office:value="0" table:style-name="ce41">
            <text:p>€ 0</text:p>
          </table:table-cell>
          <table:table-cell office:value-type="string" table:style-name="ce42">
            <text:p>ACQUISITA AGLI ATTI</text:p>
          </table:table-cell>
          <table:table-cell office:value-type="string" table:style-name="ce42">
            <text:p>ACQUISITO</text:p>
          </table:table-cell>
          <table:table-cell table:number-columns-repeated="16375"/>
        </table:table-row>
        <table:table-row table:style-name="ro26">
          <table:table-cell office:value-type="string" table:style-name="ce13">
            <text:p>DOCENZA</text:p>
          </table:table-cell>
          <table:table-cell office:value-type="string" table:style-name="ce16">
            <text:p>ZOLA PAOLO</text:p>
          </table:table-cell>
          <table:table-cell office:value-type="string" table:style-name="ce16">
            <text:p>MEDICO</text:p>
          </table:table-cell>
          <table:table-cell office:value-type="string" table:style-name="ce40">
            <text:p>DETERMINA: DIR CAF n. <text:s/>del <text:s/>- LETTERA DI INCARICO: Prot. n. 18698 CAF del 29.10.2019</text:p>
          </table:table-cell>
          <table:table-cell office:value-type="string" table:style-name="ce17">
            <text:p>DOCENZA NELL'EVENTO FORMATIVO IRCCRO_19207 21° CORSO DI CHIRURGIA GINECOLOGICA ONCOLOGICA AVANZATA<text:s/></text:p>
          </table:table-cell>
          <table:table-cell office:value-type="string" table:style-name="ce18">
            <text:p>30 ORE IL 18/11/2019</text:p>
            <text:p>19/11/2019</text:p>
            <text:p>20/11/2019</text:p>
            <text:p>21/11/2019</text:p>
          </table:table-cell>
          <table:table-cell office:value-type="currency" office:value="0" table:style-name="ce41">
            <text:p>€ 0</text:p>
          </table:table-cell>
          <table:table-cell office:value-type="string" table:style-name="ce42">
            <text:p>ACQUISITA AGLI ATTI</text:p>
          </table:table-cell>
          <table:table-cell office:value-type="string" table:style-name="ce42">
            <text:p>ACQUISITO</text:p>
          </table:table-cell>
          <table:table-cell table:number-columns-repeated="16375"/>
        </table:table-row>
        <table:table-row table:style-name="ro26">
          <table:table-cell office:value-type="string" table:style-name="ce13">
            <text:p>DOCENZA</text:p>
          </table:table-cell>
          <table:table-cell office:value-type="string" table:style-name="ce16">
            <text:p>SANTAROSA MANUELA</text:p>
          </table:table-cell>
          <table:table-cell office:value-type="string" table:style-name="ce16">
            <text:p>DOCENTE</text:p>
          </table:table-cell>
          <table:table-cell office:value-type="string" table:style-name="ce40">
            <text:p>DETERMINA: DIR CAF n. <text:s/>del <text:s/>- LETTERA DI INCARICO: Prot. n. <text:s/>CAF del 02.10.2019</text:p>
          </table:table-cell>
          <table:table-cell office:value-type="string" table:style-name="ce17">
            <text:p>DOCENZA NELL'EVENTO FORMATIVO IRCCRO_19218 INTRODUZIONE ALL'UTILIZZO DELLA PIATTAFORMA WEG GALAXY</text:p>
          </table:table-cell>
          <table:table-cell office:value-type="string" table:style-name="ce18">
            <text:p>6 ORE IL 5/11/2019</text:p>
            <text:p>12/11/2019</text:p>
          </table:table-cell>
          <table:table-cell office:value-type="currency" office:value="0" table:style-name="ce41">
            <text:p>€ 0</text:p>
          </table:table-cell>
          <table:table-cell office:value-type="string" table:style-name="ce42">
            <text:p>ACQUISITA AGLI ATTI</text:p>
          </table:table-cell>
          <table:table-cell office:value-type="string" table:style-name="ce42">
            <text:p>ACQUISITO</text:p>
          </table:table-cell>
          <table:table-cell table:number-columns-repeated="16375"/>
        </table:table-row>
        <table:table-row table:style-name="ro26">
          <table:table-cell office:value-type="string" table:style-name="ce13">
            <text:p>DOCENZA</text:p>
          </table:table-cell>
          <table:table-cell office:value-type="string" table:style-name="ce16">
            <text:p>APICERNI BEATRICE</text:p>
          </table:table-cell>
          <table:table-cell office:value-type="string" table:style-name="ce16">
            <text:p>DOCENTE</text:p>
          </table:table-cell>
          <table:table-cell office:value-type="string" table:style-name="ce40">
            <text:p>DETERMINA: DIR CAF n. <text:s/>del <text:s/>- LETTERA DI INCARICO: Prot. n. 18540 CAF del 25.10.2019</text:p>
          </table:table-cell>
          <table:table-cell office:value-type="string" table:style-name="ce17">
            <text:p>DOCENZA NELL'EVENTO FORMATIVO IRCCRO_19220 ONCOLOGY IN MOTION. PROGRAMMA DI ATTIVITÀ FISICA PER LE PAZIENTI OPERATE AL SENO</text:p>
          </table:table-cell>
          <table:table-cell office:value-type="string" table:style-name="ce18">
            <text:p>7,5 ORE IL 20/11/2019</text:p>
          </table:table-cell>
          <table:table-cell office:value-type="currency" office:value="0" table:style-name="ce41">
            <text:p>€ 0</text:p>
          </table:table-cell>
          <table:table-cell office:value-type="string" table:style-name="ce42">
            <text:p>ACQUISITA AGLI ATTI</text:p>
          </table:table-cell>
          <table:table-cell office:value-type="string" table:style-name="ce42">
            <text:p>ACQUISITO</text:p>
          </table:table-cell>
          <table:table-cell table:number-columns-repeated="16375"/>
        </table:table-row>
        <table:table-row table:style-name="ro26">
          <table:table-cell office:value-type="string" table:style-name="ce13">
            <text:p>DOCENZA</text:p>
          </table:table-cell>
          <table:table-cell office:value-type="string" table:style-name="ce16">
            <text:p>BARTOLETTI MICHELE</text:p>
          </table:table-cell>
          <table:table-cell office:value-type="string" table:style-name="ce16">
            <text:p>DOCENTE</text:p>
          </table:table-cell>
          <table:table-cell office:value-type="string" table:style-name="ce40">
            <text:p>DETERMINA: DIR CAF n. <text:s/>del <text:s/>- LETTERA DI INCARICO: Prot. n. <text:s/>CAF del 07.11.2019</text:p>
          </table:table-cell>
          <table:table-cell office:value-type="string" table:style-name="ce17">
            <text:p>DOCENZA NELL'EVENTO FORMATIVO IRCCRO_19220 ONCOLOGY IN MOTION. PROGRAMMA DI ATTIVITÀ FISICA PER LE PAZIENTI OPERATE AL SENO</text:p>
          </table:table-cell>
          <table:table-cell office:value-type="string" table:style-name="ce18">
            <text:p>7,5 ORE IL 20/11/2019</text:p>
          </table:table-cell>
          <table:table-cell office:value-type="currency" office:value="0" table:style-name="ce41">
            <text:p>€ 0</text:p>
          </table:table-cell>
          <table:table-cell office:value-type="string" table:style-name="ce42">
            <text:p>ACQUISITA AGLI ATTI</text:p>
          </table:table-cell>
          <table:table-cell office:value-type="string" table:style-name="ce42">
            <text:p>ACQUISITO</text:p>
          </table:table-cell>
          <table:table-cell table:number-columns-repeated="16375"/>
        </table:table-row>
        <table:table-row table:style-name="ro26">
          <table:table-cell office:value-type="string" table:style-name="ce13">
            <text:p>DOCENZA</text:p>
          </table:table-cell>
          <table:table-cell office:value-type="string" table:style-name="ce16">
            <text:p>BOMBEN FRANCESCA</text:p>
          </table:table-cell>
          <table:table-cell office:value-type="string" table:style-name="ce16">
            <text:p>PSICOTERAPEUTA</text:p>
          </table:table-cell>
          <table:table-cell office:value-type="string" table:style-name="ce40">
            <text:p>DETERMINA: DIR CAF n. <text:s/>del <text:s/>- LETTERA DI INCARICO: Prot. n. <text:s/>CAF del 15.11.2019</text:p>
          </table:table-cell>
          <table:table-cell office:value-type="string" table:style-name="ce17">
            <text:p>DOCENZA NELL'EVENTO FORMATIVO IRCCRO_19220 ONCOLOGY IN MOTION. PROGRAMMA DI ATTIVITÀ FISICA PER LE PAZIENTI OPERATE AL SENO</text:p>
          </table:table-cell>
          <table:table-cell office:value-type="string" table:style-name="ce18">
            <text:p>7,5 ORE IL 20/11/2019</text:p>
          </table:table-cell>
          <table:table-cell office:value-type="currency" office:value="0" table:style-name="ce41">
            <text:p>€ 0</text:p>
          </table:table-cell>
          <table:table-cell office:value-type="string" table:style-name="ce42">
            <text:p>ACQUISITA AGLI ATTI</text:p>
          </table:table-cell>
          <table:table-cell office:value-type="string" table:style-name="ce42">
            <text:p>ACQUISITO</text:p>
          </table:table-cell>
          <table:table-cell table:number-columns-repeated="16375"/>
        </table:table-row>
        <table:table-row table:style-name="ro26">
          <table:table-cell office:value-type="string" table:style-name="ce13">
            <text:p>DOCENZA</text:p>
          </table:table-cell>
          <table:table-cell office:value-type="string" table:style-name="ce16">
            <text:p>GRASSI BRUNO</text:p>
          </table:table-cell>
          <table:table-cell office:value-type="string" table:style-name="ce16">
            <text:p>DOCENTE</text:p>
          </table:table-cell>
          <table:table-cell office:value-type="string" table:style-name="ce40">
            <text:p>DETERMINA: DIR CAF n. <text:s/>del <text:s/>- LETTERA DI INCARICO: Prot. n. 18538 CAF del 25.10.2019</text:p>
          </table:table-cell>
          <table:table-cell office:value-type="string" table:style-name="ce17">
            <text:p>DOCENZA NELL'EVENTO FORMATIVO IRCCRO_19220 ONCOLOGY IN MOTION. PROGRAMMA DI ATTIVITÀ FISICA PER LE PAZIENTI OPERATE AL SENO</text:p>
          </table:table-cell>
          <table:table-cell office:value-type="string" table:style-name="ce18">
            <text:p>7,5 ORE IL 20/11/2019</text:p>
          </table:table-cell>
          <table:table-cell office:value-type="currency" office:value="0" table:style-name="ce41">
            <text:p>€ 0</text:p>
          </table:table-cell>
          <table:table-cell office:value-type="string" table:style-name="ce42">
            <text:p>ACQUISITA AGLI ATTI</text:p>
          </table:table-cell>
          <table:table-cell office:value-type="string" table:style-name="ce42">
            <text:p>ACQUISITO</text:p>
          </table:table-cell>
          <table:table-cell table:number-columns-repeated="16375"/>
        </table:table-row>
        <table:table-row table:style-name="ro26">
          <table:table-cell office:value-type="string" table:style-name="ce13">
            <text:p>DOCENZA</text:p>
          </table:table-cell>
          <table:table-cell office:value-type="string" table:style-name="ce16">
            <text:p>GREGORI DESIREE DALILA</text:p>
          </table:table-cell>
          <table:table-cell office:value-type="string" table:style-name="ce16">
            <text:p>DOCENTE</text:p>
          </table:table-cell>
          <table:table-cell office:value-type="string" table:style-name="ce40">
            <text:p>DETERMINA: DIR CAF n. <text:s/>del <text:s/>- LETTERA DI INCARICO: Prot. n. 18536 CAF del 25.10.2019</text:p>
          </table:table-cell>
          <table:table-cell office:value-type="string" table:style-name="ce17">
            <text:p>DOCENZA NELL'EVENTO FORMATIVO IRCCRO_19220 ONCOLOGY IN MOTION. PROGRAMMA DI ATTIVITÀ FISICA PER LE PAZIENTI OPERATE AL SENO</text:p>
          </table:table-cell>
          <table:table-cell office:value-type="string" table:style-name="ce18">
            <text:p>7,5 ORE IL 20/11/2019</text:p>
          </table:table-cell>
          <table:table-cell office:value-type="currency" office:value="0" table:style-name="ce41">
            <text:p>€ 0</text:p>
          </table:table-cell>
          <table:table-cell office:value-type="string" table:style-name="ce42">
            <text:p>ACQUISITA AGLI ATTI</text:p>
          </table:table-cell>
          <table:table-cell office:value-type="string" table:style-name="ce42">
            <text:p>ACQUISITO</text:p>
          </table:table-cell>
          <table:table-cell table:number-columns-repeated="16375"/>
        </table:table-row>
        <table:table-row table:style-name="ro26">
          <table:table-cell office:value-type="string" table:style-name="ce13">
            <text:p>DOCENZA</text:p>
          </table:table-cell>
          <table:table-cell office:value-type="string" table:style-name="ce16">
            <text:p>LAZZER STEFANO</text:p>
          </table:table-cell>
          <table:table-cell office:value-type="string" table:style-name="ce16">
            <text:p>DOCENTE</text:p>
          </table:table-cell>
          <table:table-cell office:value-type="string" table:style-name="ce40">
            <text:p>DETERMINA: DIR CAF n. <text:s/>del <text:s/>- LETTERA DI INCARICO: Prot. n. 18530 CAF del 25.10.2019</text:p>
          </table:table-cell>
          <table:table-cell office:value-type="string" table:style-name="ce17">
            <text:p>DOCENZA NELL'EVENTO FORMATIVO IRCCRO_19220 ONCOLOGY IN MOTION. PROGRAMMA DI ATTIVITÀ FISICA PER LE PAZIENTI OPERATE AL SENO</text:p>
          </table:table-cell>
          <table:table-cell office:value-type="string" table:style-name="ce18">
            <text:p>7,5 ORE IL 20/11/2019</text:p>
          </table:table-cell>
          <table:table-cell office:value-type="currency" office:value="0" table:style-name="ce41">
            <text:p>€ 0</text:p>
          </table:table-cell>
          <table:table-cell office:value-type="string" table:style-name="ce42">
            <text:p>ACQUISITA AGLI ATTI</text:p>
          </table:table-cell>
          <table:table-cell office:value-type="string" table:style-name="ce42">
            <text:p>ACQUISITO</text:p>
          </table:table-cell>
          <table:table-cell table:number-columns-repeated="16375"/>
        </table:table-row>
        <table:table-row table:style-name="ro26">
          <table:table-cell office:value-type="string" table:style-name="ce13">
            <text:p>DOCENZA</text:p>
          </table:table-cell>
          <table:table-cell office:value-type="string" table:style-name="ce16">
            <text:p>MASSARUT SAMUELE</text:p>
          </table:table-cell>
          <table:table-cell office:value-type="string" table:style-name="ce16">
            <text:p>MEDICO</text:p>
          </table:table-cell>
          <table:table-cell office:value-type="string" table:style-name="ce40">
            <text:p>DETERMINA: DIR CAF n. <text:s/>del <text:s/>- LETTERA DI INCARICO: Prot. n. <text:s/>CAF del 07.11.2019</text:p>
          </table:table-cell>
          <table:table-cell office:value-type="string" table:style-name="ce17">
            <text:p>DOCENZA NELL'EVENTO FORMATIVO IRCCRO_19220 ONCOLOGY IN MOTION. PROGRAMMA DI ATTIVITÀ FISICA PER LE PAZIENTI OPERATE AL SENO</text:p>
          </table:table-cell>
          <table:table-cell office:value-type="string" table:style-name="ce18">
            <text:p>7,5 ORE IL 20/11/2019</text:p>
          </table:table-cell>
          <table:table-cell office:value-type="currency" office:value="0" table:style-name="ce41">
            <text:p>€ 0</text:p>
          </table:table-cell>
          <table:table-cell office:value-type="string" table:style-name="ce42">
            <text:p>ACQUISITA AGLI ATTI</text:p>
          </table:table-cell>
          <table:table-cell office:value-type="string" table:style-name="ce42">
            <text:p>ACQUISITO</text:p>
          </table:table-cell>
          <table:table-cell table:number-columns-repeated="16375"/>
        </table:table-row>
        <table:table-row table:style-name="ro26">
          <table:table-cell office:value-type="string" table:style-name="ce13">
            <text:p>DOCENZA</text:p>
          </table:table-cell>
          <table:table-cell office:value-type="string" table:style-name="ce16">
            <text:p>MAURENCIG MARZIA</text:p>
          </table:table-cell>
          <table:table-cell office:value-type="string" table:style-name="ce16">
            <text:p>DOCENTE</text:p>
          </table:table-cell>
          <table:table-cell office:value-type="string" table:style-name="ce40">
            <text:p>DETERMINA: DIR CAF n. <text:s/>del <text:s/>- LETTERA DI INCARICO: Prot. n. 18529 CAF del 25.10.2019</text:p>
          </table:table-cell>
          <table:table-cell office:value-type="string" table:style-name="ce17">
            <text:p>DOCENZA NELL'EVENTO FORMATIVO IRCCRO_19220 ONCOLOGY IN MOTION. PROGRAMMA DI ATTIVITÀ FISICA PER LE PAZIENTI OPERATE AL SENO</text:p>
          </table:table-cell>
          <table:table-cell office:value-type="string" table:style-name="ce18">
            <text:p>7,5 ORE IL 20/11/2019</text:p>
          </table:table-cell>
          <table:table-cell office:value-type="currency" office:value="0" table:style-name="ce41">
            <text:p>€ 0</text:p>
          </table:table-cell>
          <table:table-cell office:value-type="string" table:style-name="ce42">
            <text:p>ACQUISITA AGLI ATTI</text:p>
          </table:table-cell>
          <table:table-cell office:value-type="string" table:style-name="ce42">
            <text:p>ACQUISITO</text:p>
          </table:table-cell>
          <table:table-cell table:number-columns-repeated="16375"/>
        </table:table-row>
        <table:table-row table:style-name="ro26">
          <table:table-cell office:value-type="string" table:style-name="ce13">
            <text:p>DOCENZA</text:p>
          </table:table-cell>
          <table:table-cell office:value-type="string" table:style-name="ce16">
            <text:p>MICELI LUCA</text:p>
          </table:table-cell>
          <table:table-cell office:value-type="string" table:style-name="ce16">
            <text:p>MEDICO</text:p>
          </table:table-cell>
          <table:table-cell office:value-type="string" table:style-name="ce40">
            <text:p>DETERMINA: DIR CAF n. <text:s/>del <text:s/>- LETTERA DI INCARICO: Prot. n. <text:s/>CAF del 07.11.2019</text:p>
          </table:table-cell>
          <table:table-cell office:value-type="string" table:style-name="ce17">
            <text:p>DOCENZA NELL'EVENTO FORMATIVO IRCCRO_19220 ONCOLOGY IN MOTION. PROGRAMMA DI ATTIVITÀ FISICA PER LE PAZIENTI OPERATE AL SENO</text:p>
          </table:table-cell>
          <table:table-cell office:value-type="string" table:style-name="ce18">
            <text:p>7,5 ORE IL 20/11/2019</text:p>
          </table:table-cell>
          <table:table-cell office:value-type="currency" office:value="0" table:style-name="ce41">
            <text:p>€ 0</text:p>
          </table:table-cell>
          <table:table-cell office:value-type="string" table:style-name="ce42">
            <text:p>ACQUISITA AGLI ATTI</text:p>
          </table:table-cell>
          <table:table-cell office:value-type="string" table:style-name="ce42">
            <text:p>ACQUISITO</text:p>
          </table:table-cell>
          <table:table-cell table:number-columns-repeated="16375"/>
        </table:table-row>
        <table:table-row table:style-name="ro26">
          <table:table-cell office:value-type="string" table:style-name="ce13">
            <text:p>DOCENZA</text:p>
          </table:table-cell>
          <table:table-cell office:value-type="string" table:style-name="ce16">
            <text:p>MINUZZO MICHELE</text:p>
          </table:table-cell>
          <table:table-cell office:value-type="string" table:style-name="ce16">
            <text:p>MEDICO</text:p>
          </table:table-cell>
          <table:table-cell office:value-type="string" table:style-name="ce40">
            <text:p>DETERMINA: DIR CAF n. <text:s/>del <text:s/>- LETTERA DI INCARICO: Prot. n. 18527 CAF del 25.10.2019</text:p>
          </table:table-cell>
          <table:table-cell office:value-type="string" table:style-name="ce17">
            <text:p>DOCENZA NELL'EVENTO FORMATIVO IRCCRO_19220 ONCOLOGY IN MOTION. PROGRAMMA DI ATTIVITÀ FISICA PER LE PAZIENTI OPERATE AL SENO</text:p>
          </table:table-cell>
          <table:table-cell office:value-type="string" table:style-name="ce18">
            <text:p>7,5 ORE IL 20/11/2019</text:p>
          </table:table-cell>
          <table:table-cell office:value-type="currency" office:value="0" table:style-name="ce41">
            <text:p>€ 0</text:p>
          </table:table-cell>
          <table:table-cell office:value-type="string" table:style-name="ce42">
            <text:p>ACQUISITA AGLI ATTI</text:p>
          </table:table-cell>
          <table:table-cell office:value-type="string" table:style-name="ce42">
            <text:p>ACQUISITO</text:p>
          </table:table-cell>
          <table:table-cell table:number-columns-repeated="16375"/>
        </table:table-row>
        <table:table-row table:style-name="ro26">
          <table:table-cell office:value-type="string" table:style-name="ce13">
            <text:p>DOCENZA</text:p>
          </table:table-cell>
          <table:table-cell office:value-type="string" table:style-name="ce16">
            <text:p>ONORATO ALBERTO</text:p>
          </table:table-cell>
          <table:table-cell office:value-type="string" table:style-name="ce16">
            <text:p>DOCENTE</text:p>
          </table:table-cell>
          <table:table-cell office:value-type="string" table:style-name="ce40">
            <text:p>DETERMINA: DIR CAF n. <text:s/>del <text:s/>- LETTERA DI INCARICO: Prot. n. 18526 CAF del 25.10.2019</text:p>
          </table:table-cell>
          <table:table-cell office:value-type="string" table:style-name="ce17">
            <text:p>DOCENZA NELL'EVENTO FORMATIVO IRCCRO_19220 ONCOLOGY IN MOTION. PROGRAMMA DI ATTIVITÀ FISICA PER LE PAZIENTI OPERATE AL SENO</text:p>
          </table:table-cell>
          <table:table-cell office:value-type="string" table:style-name="ce18">
            <text:p>7,5 ORE IL 20/11/2019</text:p>
          </table:table-cell>
          <table:table-cell office:value-type="currency" office:value="0" table:style-name="ce41">
            <text:p>€ 0</text:p>
          </table:table-cell>
          <table:table-cell office:value-type="string" table:style-name="ce42">
            <text:p>ACQUISITA AGLI ATTI</text:p>
          </table:table-cell>
          <table:table-cell office:value-type="string" table:style-name="ce42">
            <text:p>ACQUISITO</text:p>
          </table:table-cell>
          <table:table-cell table:number-columns-repeated="16375"/>
        </table:table-row>
        <table:table-row table:style-name="ro26">
          <table:table-cell office:value-type="string" table:style-name="ce13">
            <text:p>DOCENZA</text:p>
          </table:table-cell>
          <table:table-cell office:value-type="string" table:style-name="ce16">
            <text:p>SIROTTI GIORGIO</text:p>
          </table:table-cell>
          <table:table-cell office:value-type="string" table:style-name="ce16">
            <text:p>DOCENTE</text:p>
          </table:table-cell>
          <table:table-cell office:value-type="string" table:style-name="ce40">
            <text:p>DETERMINA: DIR CAF n. <text:s/>del <text:s/>- LETTERA DI INCARICO: Prot. n. 18525 CAF del 25.10.2019</text:p>
          </table:table-cell>
          <table:table-cell office:value-type="string" table:style-name="ce17">
            <text:p>DOCENZA NELL'EVENTO FORMATIVO IRCCRO_19220 ONCOLOGY IN MOTION. PROGRAMMA DI ATTIVITÀ FISICA PER LE PAZIENTI OPERATE AL SENO</text:p>
          </table:table-cell>
          <table:table-cell office:value-type="string" table:style-name="ce18">
            <text:p>7,5 ORE IL 20/11/2019</text:p>
          </table:table-cell>
          <table:table-cell office:value-type="currency" office:value="0" table:style-name="ce41">
            <text:p>€ 0</text:p>
          </table:table-cell>
          <table:table-cell office:value-type="string" table:style-name="ce42">
            <text:p>ACQUISITA AGLI ATTI</text:p>
          </table:table-cell>
          <table:table-cell office:value-type="string" table:style-name="ce42">
            <text:p>ACQUISITO</text:p>
          </table:table-cell>
          <table:table-cell table:number-columns-repeated="16375"/>
        </table:table-row>
        <table:table-row table:style-name="ro26">
          <table:table-cell office:value-type="string" table:style-name="ce13">
            <text:p>DOCENZA</text:p>
          </table:table-cell>
          <table:table-cell office:value-type="string" table:style-name="ce16">
            <text:p>VINCI PIERANDREA</text:p>
          </table:table-cell>
          <table:table-cell office:value-type="string" table:style-name="ce16">
            <text:p>DOCENTE</text:p>
          </table:table-cell>
          <table:table-cell office:value-type="string" table:style-name="ce40">
            <text:p>DETERMINA: DIR CAF n. <text:s/>del <text:s/>- LETTERA DI INCARICO: Prot. n. 18523 CAF del 25.10.2019</text:p>
          </table:table-cell>
          <table:table-cell office:value-type="string" table:style-name="ce17">
            <text:p>DOCENZA NELL'EVENTO FORMATIVO IRCCRO_19220 ONCOLOGY IN MOTION. PROGRAMMA DI ATTIVITÀ FISICA PER LE PAZIENTI OPERATE AL SENO</text:p>
          </table:table-cell>
          <table:table-cell office:value-type="string" table:style-name="ce18">
            <text:p>7,5 ORE IL 20/11/2019</text:p>
          </table:table-cell>
          <table:table-cell office:value-type="currency" office:value="0" table:style-name="ce41">
            <text:p>€ 0</text:p>
          </table:table-cell>
          <table:table-cell office:value-type="string" table:style-name="ce42">
            <text:p>ACQUISITA AGLI ATTI</text:p>
          </table:table-cell>
          <table:table-cell office:value-type="string" table:style-name="ce42">
            <text:p>ACQUISITO</text:p>
          </table:table-cell>
          <table:table-cell table:number-columns-repeated="16375"/>
        </table:table-row>
        <table:table-row table:style-name="ro26">
          <table:table-cell office:value-type="string" table:style-name="ce13">
            <text:p>DOCENZA</text:p>
          </table:table-cell>
          <table:table-cell office:value-type="string" table:style-name="ce16">
            <text:p>BRESCIA FABRIZIO</text:p>
          </table:table-cell>
          <table:table-cell office:value-type="string" table:style-name="ce16">
            <text:p>MEDICO</text:p>
          </table:table-cell>
          <table:table-cell office:value-type="string" table:style-name="ce40">
            <text:p>DETERMINA: DIR CAF n. <text:s/>del <text:s/>- LETTERA DI INCARICO: Prot. n. - CAF del 22.03.2019</text:p>
          </table:table-cell>
          <table:table-cell office:value-type="string" table:style-name="ce17">
            <text:p>DOCENZA NELL'EVENTO FORMATIVO IRCCRO_19077 TERAPIA ANTALGICA: UPDATE IN ONCOLOGIA<text:s/></text:p>
          </table:table-cell>
          <table:table-cell office:value-type="string" table:style-name="ce18">
            <text:p>3 ORE IL 18/12/2019</text:p>
          </table:table-cell>
          <table:table-cell table:style-name="ce41"/>
          <table:table-cell office:value-type="string" table:style-name="ce42">
            <text:p>ACQUISITA AGLI ATTI</text:p>
          </table:table-cell>
          <table:table-cell office:value-type="string" table:style-name="ce42">
            <text:p>ACQUISITO</text:p>
          </table:table-cell>
          <table:table-cell table:number-columns-repeated="16375"/>
        </table:table-row>
        <table:table-row table:style-name="ro26">
          <table:table-cell office:value-type="string" table:style-name="ce13">
            <text:p>DOCENZA</text:p>
          </table:table-cell>
          <table:table-cell office:value-type="string" table:style-name="ce16">
            <text:p>MICELI LUCA</text:p>
          </table:table-cell>
          <table:table-cell office:value-type="string" table:style-name="ce16">
            <text:p>MEDICO</text:p>
          </table:table-cell>
          <table:table-cell office:value-type="string" table:style-name="ce40">
            <text:p>DETERMINA: DIR CAF n. <text:s/>del <text:s/>- LETTERA DI INCARICO: Prot. n. - CAF del 22.03.2019</text:p>
          </table:table-cell>
          <table:table-cell office:value-type="string" table:style-name="ce17">
            <text:p>DOCENZA NELL'EVENTO FORMATIVO IRCCRO_19077 TERAPIA ANTALGICA: UPDATE IN ONCOLOGIA<text:s/></text:p>
          </table:table-cell>
          <table:table-cell office:value-type="string" table:style-name="ce18">
            <text:p>3 ORE IL 18/12/2019</text:p>
          </table:table-cell>
          <table:table-cell table:style-name="ce41"/>
          <table:table-cell office:value-type="string" table:style-name="ce42">
            <text:p>ACQUISITA AGLI ATTI</text:p>
          </table:table-cell>
          <table:table-cell office:value-type="string" table:style-name="ce42">
            <text:p>ACQUISITO</text:p>
          </table:table-cell>
          <table:table-cell table:number-columns-repeated="16375"/>
        </table:table-row>
        <table:table-row table:style-name="ro26">
          <table:table-cell office:value-type="string" table:style-name="ce13">
            <text:p>DOCENZA</text:p>
          </table:table-cell>
          <table:table-cell office:value-type="string" table:style-name="ce16">
            <text:p>MORABITO ANTONIETTA</text:p>
          </table:table-cell>
          <table:table-cell office:value-type="string" table:style-name="ce16">
            <text:p>INFERMIERE</text:p>
          </table:table-cell>
          <table:table-cell office:value-type="string" table:style-name="ce40">
            <text:p>DETERMINA: DIR CAF n. <text:s/>del <text:s/>- LETTERA DI INCARICO: Prot. n. - CAF del 22.03.2019</text:p>
          </table:table-cell>
          <table:table-cell office:value-type="string" table:style-name="ce17">
            <text:p>DOCENZA NELL'EVENTO FORMATIVO IRCCRO_19077 TERAPIA ANTALGICA: UPDATE IN ONCOLOGIA<text:s/></text:p>
          </table:table-cell>
          <table:table-cell office:value-type="string" table:style-name="ce18">
            <text:p>3 ORE IL 18/12/2019</text:p>
          </table:table-cell>
          <table:table-cell table:style-name="ce41"/>
          <table:table-cell office:value-type="string" table:style-name="ce42">
            <text:p>ACQUISITA AGLI ATTI</text:p>
          </table:table-cell>
          <table:table-cell office:value-type="string" table:style-name="ce42">
            <text:p>ACQUISITO</text:p>
          </table:table-cell>
          <table:table-cell table:number-columns-repeated="16375"/>
        </table:table-row>
        <table:table-row table:style-name="ro26">
          <table:table-cell office:value-type="string" table:style-name="ce13">
            <text:p>DOCENZA</text:p>
          </table:table-cell>
          <table:table-cell office:value-type="string" table:style-name="ce16">
            <text:p>SANTANTONIO CRISTINA</text:p>
          </table:table-cell>
          <table:table-cell office:value-type="string" table:style-name="ce16">
            <text:p>MEDICO</text:p>
          </table:table-cell>
          <table:table-cell office:value-type="string" table:style-name="ce40">
            <text:p>DETERMINA: DIR CAF n. <text:s/>del <text:s/>- LETTERA DI INCARICO: Prot. n. - CAF del 22.03.2019</text:p>
          </table:table-cell>
          <table:table-cell office:value-type="string" table:style-name="ce17">
            <text:p>DOCENZA NELL'EVENTO FORMATIVO IRCCRO_19077 TERAPIA ANTALGICA: UPDATE IN ONCOLOGIA<text:s/></text:p>
          </table:table-cell>
          <table:table-cell office:value-type="string" table:style-name="ce18">
            <text:p>3 ORE IL 18/12/2019</text:p>
          </table:table-cell>
          <table:table-cell table:style-name="ce41"/>
          <table:table-cell office:value-type="string" table:style-name="ce42">
            <text:p>ACQUISITA AGLI ATTI</text:p>
          </table:table-cell>
          <table:table-cell office:value-type="string" table:style-name="ce42">
            <text:p>ACQUISITO</text:p>
          </table:table-cell>
          <table:table-cell table:number-columns-repeated="16375"/>
        </table:table-row>
        <table:table-row table:style-name="ro26">
          <table:table-cell office:value-type="string" table:style-name="ce13">
            <text:p>DOCENZA</text:p>
          </table:table-cell>
          <table:table-cell office:value-type="string" table:style-name="ce16">
            <text:p>POLO-GRILLO BARBARA</text:p>
          </table:table-cell>
          <table:table-cell office:value-type="string" table:style-name="ce16">
            <text:p>MEDICO</text:p>
          </table:table-cell>
          <table:table-cell office:value-type="string" table:style-name="ce40">
            <text:p>DETERMINA: DIR CAF n. <text:s/>del <text:s/>- LETTERA DI INCARICO: Prot. n. <text:s/>CAF del 20.11.2019</text:p>
          </table:table-cell>
          <table:table-cell office:value-type="string" table:style-name="ce17">
            <text:p>DOCENZA NELL'EVENTO FORMATIVO IRCCRO_19223 RETE CURE SICURE - LINEE PROGETTUALI 2018 - RISCHIO INFETTIVO E ANTIMICROBIAL STEWARDSHIP - IL BUON USO DEGLI ANTIBIOTICI NEL PAZIENTE ONCOLOGICO</text:p>
          </table:table-cell>
          <table:table-cell office:value-type="string" table:style-name="ce18">
            <text:p>4 ORE IL 11/12/2019</text:p>
          </table:table-cell>
          <table:table-cell office:value-type="currency" office:value="0" table:style-name="ce41">
            <text:p>€ 0</text:p>
          </table:table-cell>
          <table:table-cell office:value-type="string" table:style-name="ce42">
            <text:p>ACQUISITA AGLI ATTI</text:p>
          </table:table-cell>
          <table:table-cell office:value-type="string" table:style-name="ce42">
            <text:p>ACQUISITO</text:p>
          </table:table-cell>
          <table:table-cell table:number-columns-repeated="16375"/>
        </table:table-row>
        <table:table-row table:style-name="ro26">
          <table:table-cell office:value-type="string" table:style-name="ce13">
            <text:p>DOCENZA</text:p>
          </table:table-cell>
          <table:table-cell office:value-type="string" table:style-name="ce16">
            <text:p>FABIANI FABIO</text:p>
          </table:table-cell>
          <table:table-cell office:value-type="string" table:style-name="ce16">
            <text:p>MEDICO</text:p>
          </table:table-cell>
          <table:table-cell office:value-type="string" table:style-name="ce40">
            <text:p>DETERMINA: DIR CAF n. <text:s/>del <text:s/>- LETTERA DI INCARICO: Prot. n. <text:s/>CAF del 20.11.2019</text:p>
          </table:table-cell>
          <table:table-cell office:value-type="string" table:style-name="ce17">
            <text:p>DOCENZA NELL'EVENTO FORMATIVO IRCCRO_19223 RETE CURE SICURE - LINEE PROGETTUALI 2018 - RISCHIO INFETTIVO E ANTIMICROBIAL STEWARDSHIP - IL BUON USO DEGLI ANTIBIOTICI NEL PAZIENTE ONCOLOGICO</text:p>
          </table:table-cell>
          <table:table-cell office:value-type="string" table:style-name="ce18">
            <text:p>4 ORE IL 11/12/2019</text:p>
          </table:table-cell>
          <table:table-cell office:value-type="currency" office:value="0" table:style-name="ce41">
            <text:p>€ 0</text:p>
          </table:table-cell>
          <table:table-cell office:value-type="string" table:style-name="ce42">
            <text:p>ACQUISITA AGLI ATTI</text:p>
          </table:table-cell>
          <table:table-cell office:value-type="string" table:style-name="ce42">
            <text:p>ACQUISITO</text:p>
          </table:table-cell>
          <table:table-cell table:number-columns-repeated="16375"/>
        </table:table-row>
        <table:table-row table:style-name="ro26">
          <table:table-cell office:value-type="string" table:style-name="ce13">
            <text:p>DOCENZA</text:p>
          </table:table-cell>
          <table:table-cell office:value-type="string" table:style-name="ce16">
            <text:p>MARTELLOTTA FERDINANDO</text:p>
          </table:table-cell>
          <table:table-cell office:value-type="string" table:style-name="ce16">
            <text:p>MEDICO</text:p>
          </table:table-cell>
          <table:table-cell office:value-type="string" table:style-name="ce40">
            <text:p>DETERMINA: DIR CAF n. <text:s/>del <text:s/>- LETTERA DI INCARICO: Prot. n. <text:s/>CAF del 20.11.2019</text:p>
          </table:table-cell>
          <table:table-cell office:value-type="string" table:style-name="ce17">
            <text:p>DOCENZA NELL'EVENTO FORMATIVO IRCCRO_19223 RETE CURE SICURE - LINEE PROGETTUALI 2018 - RISCHIO INFETTIVO E ANTIMICROBIAL STEWARDSHIP - IL BUON USO DEGLI ANTIBIOTICI NEL PAZIENTE ONCOLOGICO</text:p>
          </table:table-cell>
          <table:table-cell office:value-type="string" table:style-name="ce18">
            <text:p>4 ORE IL 11/12/2019</text:p>
          </table:table-cell>
          <table:table-cell office:value-type="currency" office:value="0" table:style-name="ce41">
            <text:p>€ 0</text:p>
          </table:table-cell>
          <table:table-cell office:value-type="string" table:style-name="ce42">
            <text:p>ACQUISITA AGLI ATTI</text:p>
          </table:table-cell>
          <table:table-cell office:value-type="string" table:style-name="ce42">
            <text:p>ACQUISITO</text:p>
          </table:table-cell>
          <table:table-cell table:number-columns-repeated="16375"/>
        </table:table-row>
        <table:table-row table:style-name="ro26">
          <table:table-cell office:value-type="string" table:style-name="ce13">
            <text:p>DOCENZA</text:p>
          </table:table-cell>
          <table:table-cell office:value-type="string" table:style-name="ce16">
            <text:p>BASAGLIA GIANCARLO</text:p>
          </table:table-cell>
          <table:table-cell office:value-type="string" table:style-name="ce16">
            <text:p>MEDICO</text:p>
          </table:table-cell>
          <table:table-cell office:value-type="string" table:style-name="ce40">
            <text:p>DETERMINA: DIR CAF n. <text:s/>del <text:s/>- LETTERA DI INCARICO: Prot. n. 20303 CAF del 21.11.2019</text:p>
          </table:table-cell>
          <table:table-cell office:value-type="string" table:style-name="ce17">
            <text:p>DOCENZA NELL'EVENTO FORMATIVO IRCCRO_19223 RETE CURE SICURE - LINEE PROGETTUALI 2018 - RISCHIO INFETTIVO E ANTIMICROBIAL STEWARDSHIP - IL BUON USO DEGLI ANTIBIOTICI NEL PAZIENTE ONCOLOGICO</text:p>
          </table:table-cell>
          <table:table-cell office:value-type="string" table:style-name="ce18">
            <text:p>4 ORE IL 11/12/2019</text:p>
          </table:table-cell>
          <table:table-cell office:value-type="currency" office:value="0" table:style-name="ce41">
            <text:p>€ 0</text:p>
          </table:table-cell>
          <table:table-cell office:value-type="string" table:style-name="ce42">
            <text:p>ACQUISITA AGLI ATTI</text:p>
          </table:table-cell>
          <table:table-cell office:value-type="string" table:style-name="ce42">
            <text:p>ACQUISITO</text:p>
          </table:table-cell>
          <table:table-cell table:number-columns-repeated="16375"/>
        </table:table-row>
        <table:table-row table:style-name="ro26">
          <table:table-cell office:value-type="string" table:style-name="ce13">
            <text:p>DOCENZA</text:p>
          </table:table-cell>
          <table:table-cell office:value-type="string" table:style-name="ce16">
            <text:p>CRAPIS MASSIMO</text:p>
          </table:table-cell>
          <table:table-cell office:value-type="string" table:style-name="ce16">
            <text:p>MEDICO</text:p>
          </table:table-cell>
          <table:table-cell office:value-type="string" table:style-name="ce40">
            <text:p>DETERMINA: DIR CAF n. <text:s/>del <text:s/>- LETTERA DI INCARICO: Prot. n. 20302 CAF del 21.11.2019</text:p>
          </table:table-cell>
          <table:table-cell office:value-type="string" table:style-name="ce17">
            <text:p>DOCENZA NELL'EVENTO FORMATIVO IRCCRO_19223 RETE CURE SICURE - LINEE PROGETTUALI 2018 - RISCHIO INFETTIVO E ANTIMICROBIAL STEWARDSHIP - IL BUON USO DEGLI ANTIBIOTICI NEL PAZIENTE ONCOLOGICO</text:p>
          </table:table-cell>
          <table:table-cell office:value-type="string" table:style-name="ce18">
            <text:p>4 ORE IL 11/12/2019</text:p>
          </table:table-cell>
          <table:table-cell office:value-type="currency" office:value="0" table:style-name="ce41">
            <text:p>€ 0</text:p>
          </table:table-cell>
          <table:table-cell office:value-type="string" table:style-name="ce42">
            <text:p>ACQUISITA AGLI ATTI</text:p>
          </table:table-cell>
          <table:table-cell office:value-type="string" table:style-name="ce42">
            <text:p>ACQUISITO</text:p>
          </table:table-cell>
          <table:table-cell table:number-columns-repeated="16375"/>
        </table:table-row>
        <table:table-row table:style-name="ro26">
          <table:table-cell office:value-type="string" table:style-name="ce13">
            <text:p>DOCENZA</text:p>
          </table:table-cell>
          <table:table-cell office:value-type="string" table:style-name="ce16">
            <text:p>CECCO SARA</text:p>
          </table:table-cell>
          <table:table-cell office:value-type="string" table:style-name="ce16">
            <text:p>FARMACISTA</text:p>
          </table:table-cell>
          <table:table-cell office:value-type="string" table:style-name="ce40">
            <text:p>DETERMINA: DIR CAF n. <text:s/>del <text:s/>- LETTERA DI INCARICO: Prot. n. <text:s/>CAF del 20.11.2019</text:p>
          </table:table-cell>
          <table:table-cell office:value-type="string" table:style-name="ce17">
            <text:p>DOCENZA NELL'EVENTO FORMATIVO IRCCRO_19223 RETE CURE SICURE - LINEE PROGETTUALI 2018 - RISCHIO INFETTIVO E ANTIMICROBIAL STEWARDSHIP - IL BUON USO DEGLI ANTIBIOTICI NEL PAZIENTE ONCOLOGICO</text:p>
          </table:table-cell>
          <table:table-cell office:value-type="string" table:style-name="ce18">
            <text:p>4 ORE IL 11/12/2019</text:p>
          </table:table-cell>
          <table:table-cell office:value-type="currency" office:value="0" table:style-name="ce41">
            <text:p>€ 0</text:p>
          </table:table-cell>
          <table:table-cell office:value-type="string" table:style-name="ce42">
            <text:p>ACQUISITA AGLI ATTI</text:p>
          </table:table-cell>
          <table:table-cell office:value-type="string" table:style-name="ce42">
            <text:p>ACQUISITO</text:p>
          </table:table-cell>
          <table:table-cell table:number-columns-repeated="16375"/>
        </table:table-row>
        <table:table-row table:style-name="ro26">
          <table:table-cell office:value-type="string" table:style-name="ce13">
            <text:p>DOCENZA</text:p>
          </table:table-cell>
          <table:table-cell office:value-type="string" table:style-name="ce16">
            <text:p>GRAMMATICO SONIA</text:p>
          </table:table-cell>
          <table:table-cell office:value-type="string" table:style-name="ce16">
            <text:p>INFERMIERE</text:p>
          </table:table-cell>
          <table:table-cell office:value-type="string" table:style-name="ce40">
            <text:p>DETERMINA: DIR CAF n. <text:s/>del <text:s/>- LETTERA DI INCARICO: Prot. n. <text:s/>CAF del 20.11.2019</text:p>
          </table:table-cell>
          <table:table-cell office:value-type="string" table:style-name="ce17">
            <text:p>DOCENZA NELL'EVENTO FORMATIVO IRCCRO_19223 RETE CURE SICURE - LINEE PROGETTUALI 2018 - RISCHIO INFETTIVO E ANTIMICROBIAL STEWARDSHIP - IL BUON USO DEGLI ANTIBIOTICI NEL PAZIENTE ONCOLOGICO</text:p>
          </table:table-cell>
          <table:table-cell office:value-type="string" table:style-name="ce18">
            <text:p>4 ORE IL 11/12/2019</text:p>
          </table:table-cell>
          <table:table-cell office:value-type="currency" office:value="0" table:style-name="ce41">
            <text:p>€ 0</text:p>
          </table:table-cell>
          <table:table-cell office:value-type="string" table:style-name="ce42">
            <text:p>ACQUISITA AGLI ATTI</text:p>
          </table:table-cell>
          <table:table-cell office:value-type="string" table:style-name="ce42">
            <text:p>ACQUISITO</text:p>
          </table:table-cell>
          <table:table-cell table:number-columns-repeated="16375"/>
        </table:table-row>
        <table:table-row table:style-name="ro26">
          <table:table-cell office:value-type="string" table:style-name="ce13">
            <text:p>DOCENZA</text:p>
          </table:table-cell>
          <table:table-cell office:value-type="string" table:style-name="ce16">
            <text:p>DEL FABRO ANNA</text:p>
          </table:table-cell>
          <table:table-cell office:value-type="string" table:style-name="ce16">
            <text:p>DOCENTE</text:p>
          </table:table-cell>
          <table:table-cell office:value-type="string" table:style-name="ce40">
            <text:p>DETERMINA: DIR CAF n. <text:s/>del <text:s/>- LETTERA DI INCARICO: Prot. n. <text:s/>CAF del 22.11.2019</text:p>
          </table:table-cell>
          <table:table-cell office:value-type="string" table:style-name="ce17">
            <text:p>DOCENZA NELL'EVENTO FORMATIVO IRCCRO_19222 AGGIORNAMENTO LINEE GUIDA PER IL SECONDO LIVELLO DELLO SCREENING CERVICOCARCINOMA<text:s/></text:p>
          </table:table-cell>
          <table:table-cell office:value-type="string" table:style-name="ce18">
            <text:p>4 ORE IL 17/12/2019</text:p>
          </table:table-cell>
          <table:table-cell office:value-type="currency" office:value="0" table:style-name="ce41">
            <text:p>€ 0</text:p>
          </table:table-cell>
          <table:table-cell office:value-type="string" table:style-name="ce42">
            <text:p>ACQUISITA AGLI ATTI</text:p>
          </table:table-cell>
          <table:table-cell office:value-type="string" table:style-name="ce42">
            <text:p>ACQUISITO</text:p>
          </table:table-cell>
          <table:table-cell table:number-columns-repeated="16375"/>
        </table:table-row>
        <table:table-row table:style-name="ro26">
          <table:table-cell office:value-type="string" table:style-name="ce13">
            <text:p>DOCENZA</text:p>
          </table:table-cell>
          <table:table-cell office:value-type="string" table:style-name="ce16">
            <text:p>FRANZO ANTONELLA</text:p>
          </table:table-cell>
          <table:table-cell office:value-type="string" table:style-name="ce16">
            <text:p>DOCENTE</text:p>
          </table:table-cell>
          <table:table-cell office:value-type="string" table:style-name="ce40">
            <text:p>DETERMINA: DIR CAF n. <text:s/>del <text:s/>- LETTERA DI INCARICO: Prot. n. 20346 CAF del 22.11.2019</text:p>
          </table:table-cell>
          <table:table-cell office:value-type="string" table:style-name="ce17">
            <text:p>DOCENZA NELL'EVENTO FORMATIVO IRCCRO_19222 AGGIORNAMENTO LINEE GUIDA PER IL SECONDO LIVELLO DELLO SCREENING CERVICOCARCINOMA<text:s/></text:p>
          </table:table-cell>
          <table:table-cell office:value-type="string" table:style-name="ce18">
            <text:p>4 ORE IL 17/12/2019</text:p>
          </table:table-cell>
          <table:table-cell office:value-type="currency" office:value="0" table:style-name="ce41">
            <text:p>€ 0</text:p>
          </table:table-cell>
          <table:table-cell office:value-type="string" table:style-name="ce42">
            <text:p>ACQUISITA AGLI ATTI</text:p>
          </table:table-cell>
          <table:table-cell office:value-type="string" table:style-name="ce42">
            <text:p>ACQUISITO</text:p>
          </table:table-cell>
          <table:table-cell table:number-columns-repeated="16375"/>
        </table:table-row>
        <table:table-row table:style-name="ro26">
          <table:table-cell office:value-type="string" table:style-name="ce13">
            <text:p>DOCENZA</text:p>
          </table:table-cell>
          <table:table-cell office:value-type="string" table:style-name="ce16">
            <text:p>GONGOLO FRANCESCO</text:p>
          </table:table-cell>
          <table:table-cell office:value-type="string" table:style-name="ce16">
            <text:p>INFERMIERE</text:p>
          </table:table-cell>
          <table:table-cell office:value-type="string" table:style-name="ce40">
            <text:p>DETERMINA: DIR CAF n. <text:s/>del <text:s/>- LETTERA DI INCARICO: Prot. n. 20344 CAF del 22.11.2019</text:p>
          </table:table-cell>
          <table:table-cell office:value-type="string" table:style-name="ce17">
            <text:p>DOCENZA NELL'EVENTO FORMATIVO IRCCRO_19222 AGGIORNAMENTO LINEE GUIDA PER IL SECONDO LIVELLO DELLO SCREENING CERVICOCARCINOMA<text:s/></text:p>
          </table:table-cell>
          <table:table-cell office:value-type="string" table:style-name="ce18">
            <text:p>4 ORE IL 17/12/2019</text:p>
          </table:table-cell>
          <table:table-cell office:value-type="currency" office:value="0" table:style-name="ce41">
            <text:p>€ 0</text:p>
          </table:table-cell>
          <table:table-cell office:value-type="string" table:style-name="ce42">
            <text:p>ACQUISITA AGLI ATTI</text:p>
          </table:table-cell>
          <table:table-cell office:value-type="string" table:style-name="ce42">
            <text:p>ACQUISITO</text:p>
          </table:table-cell>
          <table:table-cell table:number-columns-repeated="16375"/>
        </table:table-row>
        <table:table-row table:style-name="ro26">
          <table:table-cell office:value-type="string" table:style-name="ce13">
            <text:p>DOCENZA</text:p>
          </table:table-cell>
          <table:table-cell office:value-type="string" table:style-name="ce16">
            <text:p>SOPRACORDEVOLE FRANCESCO</text:p>
          </table:table-cell>
          <table:table-cell office:value-type="string" table:style-name="ce16">
            <text:p>INFERMIERE</text:p>
          </table:table-cell>
          <table:table-cell office:value-type="string" table:style-name="ce40">
            <text:p>DETERMINA: DIR CAF n. <text:s/>del <text:s/>- LETTERA DI INCARICO: Prot. n. <text:s/>CAF del 22.11.2019</text:p>
          </table:table-cell>
          <table:table-cell office:value-type="string" table:style-name="ce17">
            <text:p>DOCENZA NELL'EVENTO FORMATIVO IRCCRO_19222 AGGIORNAMENTO LINEE GUIDA PER IL SECONDO LIVELLO DELLO SCREENING CERVICOCARCINOMA<text:s/></text:p>
          </table:table-cell>
          <table:table-cell office:value-type="string" table:style-name="ce18">
            <text:p>4 ORE IL 17/12/2019</text:p>
          </table:table-cell>
          <table:table-cell office:value-type="currency" office:value="0" table:style-name="ce41">
            <text:p>€ 0</text:p>
          </table:table-cell>
          <table:table-cell office:value-type="string" table:style-name="ce42">
            <text:p>ACQUISITA AGLI ATTI</text:p>
          </table:table-cell>
          <table:table-cell office:value-type="string" table:style-name="ce42">
            <text:p>ACQUISITO</text:p>
          </table:table-cell>
          <table:table-cell table:number-columns-repeated="16375"/>
        </table:table-row>
        <table:table-row table:style-name="ro26">
          <table:table-cell office:value-type="string" table:style-name="ce13">
            <text:p>DOCENZA</text:p>
          </table:table-cell>
          <table:table-cell office:value-type="string" table:style-name="ce16">
            <text:p>ZANCONATI FABRIZIO</text:p>
          </table:table-cell>
          <table:table-cell office:value-type="string" table:style-name="ce16">
            <text:p>INFERMIERE</text:p>
          </table:table-cell>
          <table:table-cell office:value-type="string" table:style-name="ce40">
            <text:p>DETERMINA: DIR CAF n. <text:s/>del <text:s/>- LETTERA DI INCARICO: Prot. n. 20347 CAF del 22.11.2019</text:p>
          </table:table-cell>
          <table:table-cell office:value-type="string" table:style-name="ce17">
            <text:p>DOCENZA NELL'EVENTO FORMATIVO IRCCRO_19222 AGGIORNAMENTO LINEE GUIDA PER IL SECONDO LIVELLO DELLO SCREENING CERVICOCARCINOMA<text:s/></text:p>
          </table:table-cell>
          <table:table-cell office:value-type="string" table:style-name="ce18">
            <text:p>4 ORE IL 17/12/2019</text:p>
          </table:table-cell>
          <table:table-cell office:value-type="currency" office:value="0" table:style-name="ce41">
            <text:p>€ 0</text:p>
          </table:table-cell>
          <table:table-cell office:value-type="string" table:style-name="ce42">
            <text:p>ACQUISITA AGLI ATTI</text:p>
          </table:table-cell>
          <table:table-cell office:value-type="string" table:style-name="ce42">
            <text:p>ACQUISITO</text:p>
          </table:table-cell>
          <table:table-cell table:number-columns-repeated="16375"/>
        </table:table-row>
        <table:table-row table:style-name="ro26">
          <table:table-cell office:value-type="string" table:style-name="ce13">
            <text:p>DOCENZA</text:p>
          </table:table-cell>
          <table:table-cell office:value-type="string" table:style-name="ce16">
            <text:p>MAGRO FABIO</text:p>
          </table:table-cell>
          <table:table-cell office:value-type="string" table:style-name="ce16">
            <text:p>DOCENTE</text:p>
          </table:table-cell>
          <table:table-cell office:value-type="string" table:style-name="ce40">
            <text:p>DETERMINA: DIR CAF n. <text:s/>46 del 25.03.2019 - LETTERA DI INCARICO: Prot. n. 21237 <text:s/>CAF del 04.12.2019<text:s/></text:p>
          </table:table-cell>
          <table:table-cell office:value-type="string" table:style-name="ce17">
            <text:p>DOCENZA NELL'EVENTO FORMATIVO IRCCRO_19047 LE ATTIVITA' DEL NUCLEO ETICO PER LA PRATICA CLINICA (NEPC) PRESSO IL CRO: IMPEGNO ED OPPORTUNITA'</text:p>
          </table:table-cell>
          <table:table-cell office:value-type="string" table:style-name="ce18">
            <text:p>2 ORE IL 12/12/2019</text:p>
          </table:table-cell>
          <table:table-cell office:value-type="currency" office:value="0" table:style-name="ce41">
            <text:p>€ 0</text:p>
          </table:table-cell>
          <table:table-cell office:value-type="string" table:style-name="ce42">
            <text:p>ACQUISITA AGLI ATTI</text:p>
          </table:table-cell>
          <table:table-cell office:value-type="string" table:style-name="ce42">
            <text:p>ACQUISITO</text:p>
          </table:table-cell>
          <table:table-cell table:number-columns-repeated="16375"/>
        </table:table-row>
        <table:table-row table:number-rows-repeated="1048363" table:style-name="ro26">
          <table:table-cell table:number-columns-repeated="16384"/>
        </table:table-row>
      </table:table>
      <table:database-ranges>
        <table:database-range table:target-range-address="INCAR_CON_COMP_RIMB_FR_E_FSC.A2:INCAR_CON_COMP_RIMB_FR_E_FSC.HY182" table:display-filter-buttons="true"/>
        <table:database-range table:target-range-address="INCARICHI_SENZA_COMPENSO_FR.A2:INCARICHI_SENZA_COMPENSO_FR.I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it" number:country="IT">
      <number:currency-symbol number:language="it" number:country="IT">€</number:currency-symbol>
      <number:text> </number:text>
      <number:number number:decimal-places="0" number:min-integer-digits="1" number:grouping="true"/>
    </number:currency-style>
    <number:currency-style style:name="N38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_50_0_37__32_-_32_Colore_32_1" style:family="table-cell" style:data-style-name="N0">
      <style:table-cell-properties style:vertical-align="automatic" fo:background-color="#DBE5F1"/>
    </style:style>
    <style:style style:name="_50_0_37__32_-_32_Colore_32_1_32_2" style:family="table-cell" style:data-style-name="N0">
      <style:table-cell-properties style:vertical-align="automatic" fo:background-color="#DBE5F1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32_2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Hyperlink" style:family="table-cell" style:data-style-name="N0">
      <style:table-cell-properties style:vertical-align="automatic" fo:background-color="transparen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fo:color="#000000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/>
    </style:style>
    <style:style style:name="Normale_32_4" style:display-name="Normale 4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15748031496063in" fo:margin-bottom="0.31496062992126in" fo:margin-left="0.196850393700787in" fo:margin-right="0.196850393700787in" style:print-orientation="portrait" style:print-page-order="ttb" style:first-page-number="continue" style:scale-to="60%" style:table-centering="none" style:print="objects charts drawings"/>
      <style:header-style>
        <style:header-footer-properties fo:min-height="0.078740157480315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  <style:page-layout style:name="pm2">
      <style:page-layout-properties fo:margin-top="0.15748031496063in" fo:margin-bottom="0.15748031496063in" fo:margin-left="0.196850393700787in" fo:margin-right="0.196850393700787in" style:print-orientation="landscape" style:print-page-order="ttb" style:first-page-number="continue" style:scale-to="60%" style:table-centering="none" style:print="objects charts drawings"/>
      <style:header-style>
        <style:header-footer-properties fo:min-height="0.590551181102362in" fo:margin-left="0.196850393700787in" fo:margin-right="0.196850393700787in" fo:margin-bottom="0in"/>
      </style:header-style>
      <style:footer-style>
        <style:header-footer-properties fo:min-height="0.118110236220472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ndimontegnacco</meta:initial-creator>
    <dc:creator>ndimontegnacco</dc:creator>
    <meta:creation-date>2014-12-22T12:22:48Z</meta:creation-date>
    <dc:date>2021-04-09T12:28:33Z</dc:date>
    <meta:print-date>2020-02-24T11:38:42Z</meta:print-date>
  </office:meta>
</office:document-meta>
</file>