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4.63020833333333cm" style:use-optimal-column-width="true"/>
    </style:style>
    <style:style style:name="co14" style:family="table-column">
      <style:table-column-properties fo:break-before="auto" style:column-width="5.97958333333333cm" style:use-optimal-column-width="true"/>
    </style:style>
    <style:style style:name="co15" style:family="table-column">
      <style:table-column-properties fo:break-before="auto" style:column-width="5.68854166666667cm" style:use-optimal-column-width="true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5.18583333333333cm" style:use-optimal-column-width="true"/>
    </style:style>
    <style:style style:name="co18" style:family="table-column">
      <style:table-column-properties fo:break-before="auto" style:column-width="4.89479166666667cm" style:use-optimal-column-width="true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67229166666667cm" style:use-optimal-column-width="true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47.3604166666667cm" style:use-optimal-column-width="true"/>
    </style:style>
    <style:style style:name="co24" style:family="table-column">
      <style:table-column-properties fo:break-before="auto" style:column-width="16.66875cm" style:use-optimal-column-width="true"/>
    </style:style>
    <style:style style:name="co25" style:family="table-column">
      <style:table-column-properties fo:break-before="auto" style:column-width="4.23333333333333cm" style:use-optimal-column-width="true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5.84729166666667cm" style:use-optimal-column-width="true"/>
    </style:style>
    <style:style style:name="co30" style:family="table-column">
      <style:table-column-properties fo:break-before="auto" style:column-width="7.64645833333333cm" style:use-optimal-column-width="true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2.24895833333333cm" style:use-optimal-column-width="true"/>
    </style:style>
    <style:style style:name="co34" style:family="table-column">
      <style:table-column-properties fo:break-before="auto" style:column-width="4.07458333333333cm" style:use-optimal-column-width="true"/>
    </style:style>
    <style:style style:name="co35" style:family="table-column">
      <style:table-column-properties fo:break-before="auto" style:column-width="4.25979166666667cm" style:use-optimal-column-width="true"/>
    </style:style>
    <style:style style:name="co36" style:family="table-column">
      <style:table-column-properties fo:break-before="auto" style:column-width="4.841875cm" style:use-optimal-column-width="true"/>
    </style:style>
    <style:style style:name="co37" style:family="table-column">
      <style:table-column-properties fo:break-before="auto" style:column-width="4.78895833333333cm" style:use-optimal-column-width="true"/>
    </style:style>
    <style:style style:name="co38" style:family="table-column">
      <style:table-column-properties fo:break-before="auto" style:column-width="2.460625cm" style:use-optimal-column-width="true"/>
    </style:style>
    <style:style style:name="co3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35" table:default-cell-style-name="ce1"/>
        <table:table-column table:style-name="co18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16339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Id Adp Unificata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Codice Univoco Amministrazione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Codice Univoco Pa Uo</text:p>
          </table:table-cell>
          <table:table-cell office:value-type="string" table:style-name="ce2">
            <text:p>Data Creazion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Codice Fiscale Soggetto Percettore</text:p>
          </table:table-cell>
          <table:table-cell office:value-type="string" table:style-name="ce2">
            <text:p>Data Nascita Soggetto Percettore</text:p>
          </table:table-cell>
          <table:table-cell office:value-type="string" table:style-name="ce2">
            <text:p>Genere Percettore</text:p>
          </table:table-cell>
          <table:table-cell office:value-type="string" table:style-name="ce2">
            <text:p>Comune Di Nascita Percettore</text:p>
          </table:table-cell>
          <table:table-cell office:value-type="string" table:style-name="ce2">
            <text:p>Denominazione Percettore Pg</text:p>
          </table:table-cell>
          <table:table-cell office:value-type="string" table:style-name="ce2">
            <text:p>Codice Fiscale Percettore Pg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2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Data Revoca</text:p>
          </table:table-cell>
          <table:table-cell office:value-type="string" table:style-name="ce2">
            <text:p>Note Revoca</text:p>
          </table:table-cell>
          <table:table-cell office:value-type="string" table:style-name="ce2">
            <text:p>Sito Trasparenza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Riferimento Norma</text:p>
          </table:table-cell>
          <table:table-cell office:value-type="string" table:style-name="ce2">
            <text:p>Numero Riferimento Norma</text:p>
          </table:table-cell>
          <table:table-cell office:value-type="string" table:style-name="ce2">
            <text:p>Articolo Riferimento Norma</text:p>
          </table:table-cell>
          <table:table-cell office:value-type="string" table:style-name="ce2">
            <text:p>Comma Riferimento Norma</text:p>
          </table:table-cell>
          <table:table-cell office:value-type="string" table:style-name="ce2">
            <text:p>Anonimizzat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8e84d63-940b-4220-b298-af5fe0924d7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43:02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BENCIVENGA</text:p>
          </table:table-cell>
          <table:table-cell office:value-type="string" table:style-name="ce3">
            <text:p>BNCSVN55H47A024X</text:p>
          </table:table-cell>
          <table:table-cell office:value-type="string" table:style-name="ce3">
            <text:p>07/06/195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CERRA</text:p>
          </table:table-cell>
          <table:table-cell table:number-columns-repeated="2" table:style-name="ce3"/>
          <table:table-cell office:value-type="string" table:style-name="ce3">
            <text:p>DETERMINA: DIR CAF n. 134 del 22/03/2024 - LETTERA DI INCARICO: Prot. n. 6123 CAF del 2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18 NURTURING TOUCH: IL TOCCO CHE NUTRE. LA RELAZIONE DI CURA ATTRAVERSO IL CONTATTO PSICO-CORPORE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2acb7e76-9a0b-4ad3-8cc3-85b7079cb59c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40:55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LUIGINO</text:p>
          </table:table-cell>
          <table:table-cell office:value-type="string" table:style-name="ce3">
            <text:p>DAL MASO</text:p>
          </table:table-cell>
          <table:table-cell office:value-type="string" table:style-name="ce3">
            <text:p>DLMLGN67C13D442B</text:p>
          </table:table-cell>
          <table:table-cell office:value-type="string" table:style-name="ce3">
            <text:p>13/03/196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TE</text:p>
          </table:table-cell>
          <table:table-cell table:number-columns-repeated="2" table:style-name="ce3"/>
          <table:table-cell office:value-type="string" table:style-name="ce3">
            <text:p>DETERMINA: DIR CAF n. 133 del 22/03/2024 - LETTERA DI INCARICO: Prot. n. 5441 CAF del 1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92 REVISIONI SISTEMATICHE: STRUTTURA, METODOLOGIA DELLA RICERCA E LETTURA DEI DATI STATISTIC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7a9dd9a-9b23-4ff6-b39f-b0155daf7a16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36:25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28/10/2024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ORZES</text:p>
          </table:table-cell>
          <table:table-cell office:value-type="string" table:style-name="ce3">
            <text:p>RZSMCR63M60B662T</text:p>
          </table:table-cell>
          <table:table-cell office:value-type="string" table:style-name="ce3">
            <text:p>2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NTE NELLE ALPI</text:p>
          </table:table-cell>
          <table:table-cell table:number-columns-repeated="2" table:style-name="ce3"/>
          <table:table-cell office:value-type="string" table:style-name="ce3">
            <text:p>DETERMINA: DIR CAF n. 122 del 19/03/2024 - LETTERA DI INCARICO: Prot. n. 5817 CAF del 20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12 LA MOVIMENTAZIONE MANUALE DEI PAZIENTI NELLE STRUTTURE DEL C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e4ccd95-b347-42b3-b04c-1612ec37e0e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34:48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2/12/2024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ORZES</text:p>
          </table:table-cell>
          <table:table-cell office:value-type="string" table:style-name="ce3">
            <text:p>RZSMCR63M60B662T</text:p>
          </table:table-cell>
          <table:table-cell office:value-type="string" table:style-name="ce3">
            <text:p>2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NTE NELLE ALPI</text:p>
          </table:table-cell>
          <table:table-cell table:number-columns-repeated="2" table:style-name="ce3"/>
          <table:table-cell office:value-type="string" table:style-name="ce3">
            <text:p>DETERMINA: DIR CAF n. 123 del 19/03/2024 - LETTERA DI INCARICO: Prot. n. 5816 CAF del 20/03/2024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11 FORMAZIONE SPECIFICA LAVORATORI - MOVIMENTAZIONE MANUALE DEI CARICH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414df28-5baf-4b7d-a39e-a10e297e098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31:34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/10/2024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VERRIENTI</text:p>
          </table:table-cell>
          <table:table-cell office:value-type="string" table:style-name="ce3">
            <text:p>VRRGLI90P45I119U</text:p>
          </table:table-cell>
          <table:table-cell office:value-type="string" table:style-name="ce3">
            <text:p>05/09/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AN PIETRO VERNOTICO</text:p>
          </table:table-cell>
          <table:table-cell table:number-columns-repeated="2" table:style-name="ce3"/>
          <table:table-cell office:value-type="string" table:style-name="ce3">
            <text:p>DETERMINA: DIR CAF n. 124 del 19/03/2024 - LETTERA DI INCARICO: Prot. n. 5819 CAF del 20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10 FORMAZIONE SPECIFICA LAVORATORI - RISCHIO DA AGENTI CHIMICI E BIOLOGICI AL C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9ca004f-927b-496f-969d-57b2bd06fce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29:31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/10/2024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CAROSI</text:p>
          </table:table-cell>
          <table:table-cell office:value-type="string" table:style-name="ce3">
            <text:p>CRSCLD72A42H501O</text:p>
          </table:table-cell>
          <table:table-cell office:value-type="string" table:style-name="ce3">
            <text:p>02/01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ROMA</text:p>
          </table:table-cell>
          <table:table-cell table:number-columns-repeated="2" table:style-name="ce3"/>
          <table:table-cell office:value-type="string" table:style-name="ce3">
            <text:p>DETERMINA: DIR CAF n. 124 del 19/03/2024 - LETTERA DI INCARICO: Prot. n. 5819 CAF del 20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10 FORMAZIONE SPECIFICA LAVORATORI - RISCHIO DA AGENTI CHIMICI E BIOLOGICI AL C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07e96807-486b-4c13-95b6-4347b05b7e9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27:46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CAROSI</text:p>
          </table:table-cell>
          <table:table-cell office:value-type="string" table:style-name="ce3">
            <text:p>CRSCLD72A42H501O</text:p>
          </table:table-cell>
          <table:table-cell office:value-type="string" table:style-name="ce3">
            <text:p>02/01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ROMA</text:p>
          </table:table-cell>
          <table:table-cell table:number-columns-repeated="2" table:style-name="ce3"/>
          <table:table-cell office:value-type="string" table:style-name="ce3">
            <text:p>DETERMINA: DIR CAF n. 125 del 19/03/2024 - LETTERA DI INCARICO: Prot. n. 5818 CAF del 20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09 FORMAZIONE SPECIFICA LAVORATORI - RISCHIO DA AGENTI CHIMICI PRESSO IL DRDAT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b89f312-1e76-4751-aeaf-2fc9289e1fb3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25:38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SANTAROSSA</text:p>
          </table:table-cell>
          <table:table-cell office:value-type="string" table:style-name="ce3">
            <text:p>SNTLBT67T65G888U</text:p>
          </table:table-cell>
          <table:table-cell office:value-type="string" table:style-name="ce3">
            <text:p>25/12/196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<text:s/>LETTERA DI INCARICO: Prot. n. 5448 CAF del 1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08 CORSO CERTIFICAZIONE IMPIANTATORI PIC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93.65" table:style-name="ce3">
            <text:p>193,6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0284902f-b6a5-46a3-8e0e-c4ac0cfc4fc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19:48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OVEREDO</text:p>
          </table:table-cell>
          <table:table-cell office:value-type="string" table:style-name="ce3">
            <text:p>RVRLRA69S55Z103M</text:p>
          </table:table-cell>
          <table:table-cell office:value-type="string" table:style-name="ce3">
            <text:p>15/11/1969</text:p>
          </table:table-cell>
          <table:table-cell office:value-type="string" table:style-name="ce3">
            <text:p>F</text:p>
          </table:table-cell>
          <table:table-cell table:number-columns-repeated="3" table:style-name="ce3"/>
          <table:table-cell office:value-type="string" table:style-name="ce3">
            <text:p>LETTERA DI INCARICO: Prot. n. 5447 CAF del 1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08 CORSO CERTIFICAZIONE IMPIANTATORI PIC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93.65" table:style-name="ce3">
            <text:p>193,6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ac1b7eb-1287-431b-bea3-ac2120de9b7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17:32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PUPULIN</text:p>
          </table:table-cell>
          <table:table-cell office:value-type="string" table:style-name="ce3">
            <text:p>PPLMRT89B58G888J</text:p>
          </table:table-cell>
          <table:table-cell office:value-type="string" table:style-name="ce3">
            <text:p>18/02/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LETTERA DI INCARICO: Prot. n. 5446 CAF del 1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08 CORSO CERTIFICAZIONE IMPIANTATORI PIC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93.65" table:style-name="ce3">
            <text:p>193,6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260d550-bb02-428a-ac6e-e1af4a06fc6a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15:31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DOTTO</text:p>
          </table:table-cell>
          <table:table-cell office:value-type="string" table:style-name="ce3">
            <text:p>DTTSRN73A50E889C</text:p>
          </table:table-cell>
          <table:table-cell office:value-type="string" table:style-name="ce3">
            <text:p>10/01/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ANIAGO</text:p>
          </table:table-cell>
          <table:table-cell table:number-columns-repeated="2" table:style-name="ce3"/>
          <table:table-cell office:value-type="string" table:style-name="ce3">
            <text:p>LETTERA DI INCARICO: Prot. n. 5445 CAF del 1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08 CORSO CERTIFICAZIONE IMPIANTATORI PIC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93.65" table:style-name="ce3">
            <text:p>193,6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3fea0eb-3dae-4728-8b38-5ef08db4246a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13:17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DE CRIGNIS</text:p>
          </table:table-cell>
          <table:table-cell office:value-type="string" table:style-name="ce3">
            <text:p>DCRRLB72B56L195H</text:p>
          </table:table-cell>
          <table:table-cell office:value-type="string" table:style-name="ce3">
            <text:p>16/02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OLMEZZO</text:p>
          </table:table-cell>
          <table:table-cell table:number-columns-repeated="2" table:style-name="ce3"/>
          <table:table-cell office:value-type="string" table:style-name="ce3">
            <text:p>LETTERA DI INCARICO: Prot. n. 5444 CAF del 1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08 CORSO CERTIFICAZIONE IMPIANTATORI PIC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90.37" table:style-name="ce3">
            <text:p>90,3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bf7d694-539d-4042-8c14-3ef9924509a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10:21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DA ROS</text:p>
          </table:table-cell>
          <table:table-cell office:value-type="string" table:style-name="ce3">
            <text:p>DRSLCA92B62C957B</text:p>
          </table:table-cell>
          <table:table-cell office:value-type="string" table:style-name="ce3">
            <text:p>22/02/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NEGLIANO</text:p>
          </table:table-cell>
          <table:table-cell table:number-columns-repeated="2" table:style-name="ce3"/>
          <table:table-cell office:value-type="string" table:style-name="ce3">
            <text:p>DETERMINA: DIR CAF n. <text:s/>del <text:s/>- LETTERA DI INCARICO: Prot. n. 5443 CAF del 1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08 CORSO CERTIFICAZIONE IMPIANTATORI PIC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93.65" table:style-name="ce3">
            <text:p>193,6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3e7d4ceb-435e-4fca-9690-ecdf3f9f629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07:34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BOTTOS</text:p>
          </table:table-cell>
          <table:table-cell office:value-type="string" table:style-name="ce3">
            <text:p>BTTPLA63D58Z614V</text:p>
          </table:table-cell>
          <table:table-cell office:value-type="string" table:style-name="ce3">
            <text:p>18/04/1963</text:p>
          </table:table-cell>
          <table:table-cell office:value-type="string" table:style-name="ce3">
            <text:p>F</text:p>
          </table:table-cell>
          <table:table-cell table:number-columns-repeated="3" table:style-name="ce3"/>
          <table:table-cell office:value-type="string" table:style-name="ce3">
            <text:p>DETERMINA: DIR CAF n. <text:s/>del <text:s/>- LETTERA DI INCARICO: Prot. n. 5442 CAF del 1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08 CORSO CERTIFICAZIONE IMPIANTATORI PIC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93.65" table:style-name="ce3">
            <text:p>193,6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3421850c-61e5-4fd3-9952-ed573297644b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04:57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/10/2024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TAPETTO</text:p>
          </table:table-cell>
          <table:table-cell office:value-type="string" table:style-name="ce3">
            <text:p>TPTGNN50E01L736U</text:p>
          </table:table-cell>
          <table:table-cell office:value-type="string" table:style-name="ce3">
            <text:p>01/05/195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VENEZIA</text:p>
          </table:table-cell>
          <table:table-cell table:number-columns-repeated="2" table:style-name="ce3"/>
          <table:table-cell office:value-type="string" table:style-name="ce3">
            <text:p>DETERMINA: DIR CAF n. <text:s/>del <text:s/>- LETTERA DI INCARICO: Prot. n. 5440 CAF del 1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107 RIFIUTI IN AMBITO SANITARIO. COME RACCOGLIERE CORRETTAMENTE I RIFIUTI PER TIPOLOGIA: INFETTIVI, DIFFERENZIATI/INDIFFERENZIAT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934" table:style-name="ce3">
            <text:p>93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87b1188-6b84-4aa1-a894-cac7d22df82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1:03:09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61 del 12/02/2024 <text:s/>- LETTERA DI INCARICO: Prot. n. 3267 CAF del 16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3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df3ed89-5d0a-4975-b807-d6041bd30c6c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58:54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IACOMINI</text:p>
          </table:table-cell>
          <table:table-cell office:value-type="string" table:style-name="ce3">
            <text:p>GCMGRG66E27G888A</text:p>
          </table:table-cell>
          <table:table-cell office:value-type="string" table:style-name="ce3">
            <text:p>27/05/196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61 del 12/02/2024 <text:s/>- LETTERA DI INCARICO: Prot. n. 4681 CAF del 0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2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f35b87d4-c5d8-48c0-b443-4832453fae8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56:54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IACOMINI</text:p>
          </table:table-cell>
          <table:table-cell office:value-type="string" table:style-name="ce3">
            <text:p>GCMGRG66E27G888A</text:p>
          </table:table-cell>
          <table:table-cell office:value-type="string" table:style-name="ce3">
            <text:p>27/05/196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61 del 12/02/2024 <text:s/>- LETTERA DI INCARICO: Prot. n. 3269 CAF del 16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2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a8d6b29-4aaf-4205-8b3a-9d72a3751ae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54:41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FRANCONI</text:p>
          </table:table-cell>
          <table:table-cell office:value-type="string" table:style-name="ce3">
            <text:p>FRNMRZ70B21I119O</text:p>
          </table:table-cell>
          <table:table-cell office:value-type="string" table:style-name="ce3">
            <text:p>21/0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PIETRO VERNOTICO</text:p>
          </table:table-cell>
          <table:table-cell table:number-columns-repeated="2" table:style-name="ce3"/>
          <table:table-cell office:value-type="string" table:style-name="ce3">
            <text:p>DETERMINA: DIR CAF n. 61 del 12/02/2024 <text:s/>- LETTERA DI INCARICO: Prot. n. 3268 CAF del 16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3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c09855e6-9952-4cf5-bbcd-fd437a00917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52:43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FRANCONI</text:p>
          </table:table-cell>
          <table:table-cell office:value-type="string" table:style-name="ce3">
            <text:p>FRNMRZ70B21I119O</text:p>
          </table:table-cell>
          <table:table-cell office:value-type="string" table:style-name="ce3">
            <text:p>21/0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PIETRO VERNOTICO</text:p>
          </table:table-cell>
          <table:table-cell table:number-columns-repeated="2" table:style-name="ce3"/>
          <table:table-cell office:value-type="string" table:style-name="ce3">
            <text:p>DETERMINA: DIR CAF n. 61 del 12/02/2024 <text:s/>- LETTERA DI INCARICO: Prot. n. 3268 CAF del 16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2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fc2d7221-941e-4a82-ba83-3574c33d088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37:43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SPAGNOLO</text:p>
          </table:table-cell>
          <table:table-cell office:value-type="string" table:style-name="ce3">
            <text:p>SPGCST88E18C342T</text:p>
          </table:table-cell>
          <table:table-cell office:value-type="string" table:style-name="ce3">
            <text:p>18/05/198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NA</text:p>
          </table:table-cell>
          <table:table-cell table:number-columns-repeated="2" table:style-name="ce3"/>
          <table:table-cell office:value-type="string" table:style-name="ce3">
            <text:p>DETERMINA: DIR CAF n. 61 del 12/02/2024 <text:s/>- LETTERA DI INCARICO: Prot. n. 4678 CAF del 0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4 BLSD LAICI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2d52cb45-4b75-4fc9-b8e3-a5499248e639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34:13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SPAGNOLO</text:p>
          </table:table-cell>
          <table:table-cell office:value-type="string" table:style-name="ce3">
            <text:p>SPGCST88E18C342T</text:p>
          </table:table-cell>
          <table:table-cell office:value-type="string" table:style-name="ce3">
            <text:p>18/05/198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NA</text:p>
          </table:table-cell>
          <table:table-cell table:number-columns-repeated="2" table:style-name="ce3"/>
          <table:table-cell office:value-type="string" table:style-name="ce3">
            <text:p>DETERMINA: DIR CAF n. 61 del 12/02/2024 <text:s/>- LETTERA DI INCARICO: Prot. n. 3266 CAF del 16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3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8c08b25-fb79-4c6b-bd85-8139359896ae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31:40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SPAGNOLO</text:p>
          </table:table-cell>
          <table:table-cell office:value-type="string" table:style-name="ce3">
            <text:p>SPGCST88E18C342T</text:p>
          </table:table-cell>
          <table:table-cell office:value-type="string" table:style-name="ce3">
            <text:p>18/05/198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NA</text:p>
          </table:table-cell>
          <table:table-cell table:number-columns-repeated="2" table:style-name="ce3"/>
          <table:table-cell office:value-type="string" table:style-name="ce3">
            <text:p>DETERMINA: DIR CAF n. 61 del 12/02/2024 <text:s/>- LETTERA DI INCARICO: Prot. n. 3266 CAF del 16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2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6e29b2d-7cc2-4a3e-a74c-7a16dd8dc7b3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29:22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PESCAROLLO</text:p>
          </table:table-cell>
          <table:table-cell office:value-type="string" table:style-name="ce3">
            <text:p>PSCCLD70B62F770P</text:p>
          </table:table-cell>
          <table:table-cell office:value-type="string" table:style-name="ce3">
            <text:p>22/02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OTTA DI LIVENZA</text:p>
          </table:table-cell>
          <table:table-cell table:number-columns-repeated="2" table:style-name="ce3"/>
          <table:table-cell office:value-type="string" table:style-name="ce3">
            <text:p>DETERMINA: DIR CAF n. 61 del 12/02/2024 <text:s/>- LETTERA DI INCARICO: Prot. n. 3265 CAF del 16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2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6b63220-fc0f-45d6-a855-5491038ef6d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26:56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BRAVIN</text:p>
          </table:table-cell>
          <table:table-cell office:value-type="string" table:style-name="ce3">
            <text:p>BRVSRN65H05A516P</text:p>
          </table:table-cell>
          <table:table-cell office:value-type="string" table:style-name="ce3">
            <text:p>05/06/19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LETTERA DI INCARICO: Prot. n. 2099 CAF del 02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7 CORSO DI AGGIORNAMENTO PER ADDETTI ANTINCENDIO DI COMPARTIMENTO E ADDETTI ANTINCENDIO DELLE SQUADRE DI EMERGENZA PER ATTIVITÀ A RISCHIO INCENDIO DI LIVELLO 3 (DURATA 8 ORE) D.LGS. 81/08 E D.M. 02/09/2021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3.28" table:style-name="ce3">
            <text:p>103,2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ef6a65e-54f4-4fa0-b056-e76c8595892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24:26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GARGALE</text:p>
          </table:table-cell>
          <table:table-cell office:value-type="string" table:style-name="ce3">
            <text:p>GRGDNL71L31E560A</text:p>
          </table:table-cell>
          <table:table-cell office:value-type="string" table:style-name="ce3">
            <text:p>31/07/197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EVANTO</text:p>
          </table:table-cell>
          <table:table-cell table:number-columns-repeated="2" table:style-name="ce3"/>
          <table:table-cell office:value-type="string" table:style-name="ce3">
            <text:p>LETTERA DI INCARICO: Prot. n. 2647 CAF del 08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6 CORSO DI FORMAZIONE PER ADDETTI ANTINCENDIO DI COMPARTIMENTO E ADDETTI ANTINCENDIO DELLE SQUADRE DI EMERGENZA PER ATTIVITÀ A RISCHIO INCENDIO DI LIVELLO 3 (DURATA 16 ORE) D.LEG. 81/08 E D.M.02/09/2021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3.28" table:style-name="ce3">
            <text:p>103,2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72c3654e-ff6c-4833-bf99-ac6b6fd989a3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21:56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CANTON</text:p>
          </table:table-cell>
          <table:table-cell office:value-type="string" table:style-name="ce3">
            <text:p>CNTRNT63H15G888H</text:p>
          </table:table-cell>
          <table:table-cell office:value-type="string" table:style-name="ce3">
            <text:p>15/06/19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LETTERA DI INCARICO: Prot. n. 2100 CAF del 02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7 CORSO DI AGGIORNAMENTO PER ADDETTI ANTINCENDIO DI COMPARTIMENTO E ADDETTI ANTINCENDIO DELLE SQUADRE DI EMERGENZA PER ATTIVITÀ A RISCHIO INCENDIO DI LIVELLO 3 (DURATA 8 ORE) D.LGS. 81/08 E D.M. 02/09/2021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3.28" table:style-name="ce3">
            <text:p>103,2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365a510-9834-48d9-b057-06600d389d2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19:59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CANTON</text:p>
          </table:table-cell>
          <table:table-cell office:value-type="string" table:style-name="ce3">
            <text:p>CNTRNT63H15G888H</text:p>
          </table:table-cell>
          <table:table-cell office:value-type="string" table:style-name="ce3">
            <text:p>15/06/19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<text:s/>LETTERA DI INCARICO: Prot. n. 2095 CAF del 02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6 CORSO DI FORMAZIONE PER ADDETTI ANTINCENDIO DI COMPARTIMENTO E ADDETTI ANTINCENDIO DELLE SQUADRE DI EMERGENZA PER ATTIVITÀ A RISCHIO INCENDIO DI LIVELLO 3 (DURATA 16 ORE) D.LEG. 81/08 E D.M.02/09/2021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3.28" table:style-name="ce3">
            <text:p>103,2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dc3e7216-cf60-43f3-a2d7-b7aa21fe952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17:09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DIMITRI</text:p>
          </table:table-cell>
          <table:table-cell office:value-type="string" table:style-name="ce3">
            <text:p>BASSO-DELLE VEDOVE</text:p>
          </table:table-cell>
          <table:table-cell office:value-type="string" table:style-name="ce3">
            <text:p>BSSDTR64S05Z110F</text:p>
          </table:table-cell>
          <table:table-cell office:value-type="string" table:style-name="ce3">
            <text:p>05/11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RANCIA</text:p>
          </table:table-cell>
          <table:table-cell table:number-columns-repeated="2" table:style-name="ce3"/>
          <table:table-cell office:value-type="string" table:style-name="ce3">
            <text:p><text:s/>LETTERA DI INCARICO: Prot. n. 2093 CAF del 02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6 CORSO DI FORMAZIONE PER ADDETTI ANTINCENDIO DI COMPARTIMENTO E ADDETTI ANTINCENDIO DELLE SQUADRE DI EMERGENZA PER ATTIVITÀ A RISCHIO INCENDIO DI LIVELLO 3 (DURATA 16 ORE) D.LEG. 81/08 E D.M.02/09/2021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3.28" table:style-name="ce3">
            <text:p>103,2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39d5437-e181-4aca-ba7e-d5b3c28c16ca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14:48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VIEL</text:p>
          </table:table-cell>
          <table:table-cell office:value-type="string" table:style-name="ce3">
            <text:p>VLIFBA70T17A516T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LETTERA DI INCARICO: Prot. n. 2102 CAF del 02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7 CORSO DI AGGIORNAMENTO PER ADDETTI ANTINCENDIO DI COMPARTIMENTO E ADDETTI ANTINCENDIO DELLE SQUADRE DI EMERGENZA PER ATTIVITÀ A RISCHIO INCENDIO DI LIVELLO 3 (DURATA 8 ORE) D.LGS. 81/08 E D.M. 02/09/2021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3.28" table:style-name="ce3">
            <text:p>103,2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60516039-de4b-4b12-b259-8242fcd0101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0:12:13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VIEL</text:p>
          </table:table-cell>
          <table:table-cell office:value-type="string" table:style-name="ce3">
            <text:p>VLIFBA70T17A516T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LETTERA DI INCARICO: Prot. n. 2097 CAF del 02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06 CORSO DI FORMAZIONE PER ADDETTI ANTINCENDIO DI COMPARTIMENTO E ADDETTI ANTINCENDIO DELLE SQUADRE DI EMERGENZA PER ATTIVITÀ A RISCHIO INCENDIO DI LIVELLO 3 (DURATA 16 ORE) D.LEG. 81/08 E D.M.02/09/2021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6.56" table:style-name="ce3">
            <text:p>206,5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6fee46d8-5949-418c-a60a-1fd8991d610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9:41:57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ASCIO</text:p>
          </table:table-cell>
          <table:table-cell office:value-type="string" table:style-name="ce3">
            <text:p>CSCNTN74D05C219I</text:p>
          </table:table-cell>
          <table:table-cell office:value-type="string" table:style-name="ce3">
            <text:p>05/04/197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STELNOVO NE' MONTI</text:p>
          </table:table-cell>
          <table:table-cell table:number-columns-repeated="2" table:style-name="ce3"/>
          <table:table-cell office:value-type="string" table:style-name="ce3">
            <text:p>DETERMINA: DIR CAF n. 82 del 23/02/2024 - LETTERA DI INCARICO: Prot. n. 3829 CAF del 26/02/2025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76 CONTRATTO COLLETTIVO NAZIONALE DI LAVORO DIRIGENZA AREA SANITÀ 23/01/2024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e25c98f-7c27-4548-ac86-20be6aebe9f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9:38:56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ANDREANI</text:p>
          </table:table-cell>
          <table:table-cell office:value-type="string" table:style-name="ce3">
            <text:p>NDRSRA80D56D488M</text:p>
          </table:table-cell>
          <table:table-cell office:value-type="string" table:style-name="ce3">
            <text:p>16/04/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FANO</text:p>
          </table:table-cell>
          <table:table-cell table:number-columns-repeated="2" table:style-name="ce3"/>
          <table:table-cell office:value-type="string" table:style-name="ce3">
            <text:p>DETERMINA: DIR CAF n. 82 del 23/02/2024 - LETTERA DI INCARICO: Prot. n. 3828 CAF del 26/0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76 CONTRATTO COLLETTIVO NAZIONALE DI LAVORO DIRIGENZA AREA SANITÀ 23/01/2024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78a69689-8860-4ff3-be7d-d072651fa199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46:46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8/10/2024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CACCIATORI</text:p>
          </table:table-cell>
          <table:table-cell office:value-type="string" table:style-name="ce3">
            <text:p>CCCBBR79C64L424D</text:p>
          </table:table-cell>
          <table:table-cell office:value-type="string" table:style-name="ce3">
            <text:p>24/03/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103 del 04/03/2024 - LETTERA DI INCARICO: Prot. n. 4800 CAF del 06/03/2025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75 RISCHIO LEGATO ALL'USO DEL VIDEOTERMINAL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996300b-2e2c-4d38-b956-efb9df187a6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36:42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10/10/2024</text:p>
          </table:table-cell>
          <table:table-cell office:value-type="string" table:style-name="ce3">
            <text:p>15/11/2024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MOTTICA</text:p>
          </table:table-cell>
          <table:table-cell office:value-type="string" table:style-name="ce3">
            <text:p>MTTMHL70M44L424O</text:p>
          </table:table-cell>
          <table:table-cell office:value-type="string" table:style-name="ce3">
            <text:p>04/08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84 del 23/02/2024 - LETTERA DI INCARICO: Prot. n. 4677 CAF del 0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48 IL RISCHIO AGGRESSIONI SUL LUOGO DI LAVORO MODULO I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171.2" table:style-name="ce3">
            <text:p>1171,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6e21b2e-32f0-44f4-b084-3a6d61397f8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35:00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08/04/2024</text:p>
          </table:table-cell>
          <table:table-cell office:value-type="string" table:style-name="ce3">
            <text:p>13/05/2024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MOTTICA</text:p>
          </table:table-cell>
          <table:table-cell office:value-type="string" table:style-name="ce3">
            <text:p>MTTMHL70M44L424O</text:p>
          </table:table-cell>
          <table:table-cell office:value-type="string" table:style-name="ce3">
            <text:p>04/08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83 del 23/02/2024 - LETTERA DI INCARICO: Prot. n. 4676 CAF del 05/03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47 IL RISCHIO AGGRESSIONI SUL LUOGO DI LAVORO MODULO 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334f29a2-7e9a-48e2-8a6d-3dfdad732d1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31:34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11/06/2024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LETTERA DI INCARICO: Prot. n. 1869 CAF del 31/01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15 L'OPERATORE SANITARIO E L'ELABORAZIONE DI DATI: MICROSOFT ACCESS PER GESTIRE GRANDI QUANTITA' DI DATI E PER RELAZIONARE INFORMAZION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310c606-e0fd-49f8-9b3f-5e85c39b9046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29:47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23/05/2024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LETTERA DI INCARICO: Prot. n. 1870 CAF del 31/01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16 TECNICHE AVANZATE PER CREAZIONE DI PRESENTAZIONI – UTILIZZO DI MICROSOFT POWER POINT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09.83999999999997" table:style-name="ce3">
            <text:p>309,8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fddf05b-a572-4e09-ac30-db239f9927b9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27:57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<text:s/>LETTERA DI INCARICO: Prot. n. 1868 CAF del 31/01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09.83999999999997" table:style-name="ce3">
            <text:p>309,8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209ddd0e-398b-4da6-883f-7bc61bff76f3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26:03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LETTERA DI INCARICO: Prot. n. 1867 CAF del 31/01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13 EXCEL CORSO INTERMEDI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09.83999999999997" table:style-name="ce3">
            <text:p>309,8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51b901f-567d-45ad-8700-40303149adb6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24:08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08/10/2024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LETTERA DI INCARICO: Prot. n. 1866 CAF del 31/01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12 EXCEL CORSO BAS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464.76" table:style-name="ce3">
            <text:p>464,7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f832fd6b-34d9-410e-967c-ecc5158a019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21:47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LETTERA DI INCARICO: Prot. n. 1871 CAF del 31/01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18 WORD PROCESSING: ELABORATORE TESTI (LIVELLO INTERMEDIO)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09.83999999999997" table:style-name="ce3">
            <text:p>309,8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e5437f6-8bd6-456b-9971-dc936f45cad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08:19:53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/10/2024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LETTERA DI INCARICO: Prot. n. 1865 CAF del 31/01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4011 WORD PROCESSING: ELABORATORE TESTI (LIVELLO BASE)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464.76" table:style-name="ce3">
            <text:p>464,7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NPOI</meta:initial-creator>
    <dc:creator>Martina Zancai</dc:creator>
    <meta:creation-date>2024-05-30T11:44:52Z</meta:creation-date>
    <dc:date>2024-05-30T09:45:45Z</dc:date>
    <meta:user-defined meta:name="Generator">NPOI</meta:user-defined>
    <meta:user-defined meta:name="Generator Version">1.2.3</meta:user-defined>
  </office:meta>
</office:document-meta>
</file>