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63020833333333cm" style:use-optimal-column-width="true"/>
    </style:style>
    <style:style style:name="co14" style:family="table-column">
      <style:table-column-properties fo:break-before="auto" style:column-width="5.97958333333333cm" style:use-optimal-column-width="true"/>
    </style:style>
    <style:style style:name="co15" style:family="table-column">
      <style:table-column-properties fo:break-before="auto" style:column-width="5.68854166666667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5.18583333333333cm" style:use-optimal-column-width="true"/>
    </style:style>
    <style:style style:name="co18" style:family="table-column">
      <style:table-column-properties fo:break-before="auto" style:column-width="4.89479166666667cm" style:use-optimal-column-width="true"/>
    </style:style>
    <style:style style:name="co19" style:family="table-column">
      <style:table-column-properties fo:break-before="auto" style:column-width="17.0391666666667cm" style:use-optimal-column-width="true"/>
    </style:style>
    <style:style style:name="co20" style:family="table-column">
      <style:table-column-properties fo:break-before="auto" style:column-width="2.67229166666667cm" style:use-optimal-column-width="true"/>
    </style:style>
    <style:style style:name="co21" style:family="table-column">
      <style:table-column-properties fo:break-before="auto" style:column-width="7.51416666666667cm" style:use-optimal-column-width="true"/>
    </style:style>
    <style:style style:name="co22" style:family="table-column">
      <style:table-column-properties fo:break-before="auto" style:column-width="12.6470833333333cm" style:use-optimal-column-width="true"/>
    </style:style>
    <style:style style:name="co23" style:family="table-column">
      <style:table-column-properties fo:break-before="auto" style:column-width="47.228125cm" style:use-optimal-column-width="true"/>
    </style:style>
    <style:style style:name="co24" style:family="table-column">
      <style:table-column-properties fo:break-before="auto" style:column-width="16.66875cm" style:use-optimal-column-width="true"/>
    </style:style>
    <style:style style:name="co25" style:family="table-column">
      <style:table-column-properties fo:break-before="auto" style:column-width="4.23333333333333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5.84729166666667cm" style:use-optimal-column-width="true"/>
    </style:style>
    <style:style style:name="co30" style:family="table-column">
      <style:table-column-properties fo:break-before="auto" style:column-width="7.64645833333333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88395833333333cm" style:use-optimal-column-width="true"/>
    </style:style>
    <style:style style:name="co35" style:family="table-column">
      <style:table-column-properties fo:break-before="auto" style:column-width="4.07458333333333cm" style:use-optimal-column-width="true"/>
    </style:style>
    <style:style style:name="co36" style:family="table-column">
      <style:table-column-properties fo:break-before="auto" style:column-width="4.25979166666667cm" style:use-optimal-column-width="true"/>
    </style:style>
    <style:style style:name="co37" style:family="table-column">
      <style:table-column-properties fo:break-before="auto" style:column-width="4.841875cm" style:use-optimal-column-width="true"/>
    </style:style>
    <style:style style:name="co38" style:family="table-column">
      <style:table-column-properties fo:break-before="auto" style:column-width="4.78895833333333cm" style:use-optimal-column-width="true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16339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Id Adp Unificata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Codice Univoco Pa Uo</text:p>
          </table:table-cell>
          <table:table-cell office:value-type="string" table:style-name="ce2">
            <text:p>Data Creazion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Codice Fiscale Soggetto Percettore</text:p>
          </table:table-cell>
          <table:table-cell office:value-type="string" table:style-name="ce2">
            <text:p>Data Nascita Soggetto Percettore</text:p>
          </table:table-cell>
          <table:table-cell office:value-type="string" table:style-name="ce2">
            <text:p>Genere Percettore</text:p>
          </table:table-cell>
          <table:table-cell office:value-type="string" table:style-name="ce2">
            <text:p>Comune Di Nascita Percettore</text:p>
          </table:table-cell>
          <table:table-cell office:value-type="string" table:style-name="ce2">
            <text:p>Denominazione Percettore Pg</text:p>
          </table:table-cell>
          <table:table-cell office:value-type="string" table:style-name="ce2">
            <text:p>Codice Fiscale Percettore Pg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Sald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Stato Incarico</text:p>
          </table:table-cell>
          <table:table-cell office:value-type="string" table:style-name="ce2">
            <text:p>Data Revoca</text:p>
          </table:table-cell>
          <table:table-cell office:value-type="string" table:style-name="ce2">
            <text:p>Note Revoca</text:p>
          </table:table-cell>
          <table:table-cell office:value-type="string" table:style-name="ce2">
            <text:p>Sito Traspar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Riferimento Norma</text:p>
          </table:table-cell>
          <table:table-cell office:value-type="string" table:style-name="ce2">
            <text:p>Numero Riferimento Norma</text:p>
          </table:table-cell>
          <table:table-cell office:value-type="string" table:style-name="ce2">
            <text:p>Articolo Riferimento Norma</text:p>
          </table:table-cell>
          <table:table-cell office:value-type="string" table:style-name="ce2">
            <text:p>Comma Riferimento Norma</text:p>
          </table:table-cell>
          <table:table-cell office:value-type="string" table:style-name="ce2">
            <text:p>Anonimizzat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cf96010-0590-4081-9776-62785efc846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37:38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82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3f0c656-e3bf-4287-bdc2-47dbc1a44d6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36:0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9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6.58" table:style-name="ce3">
            <text:p>206,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f13cf0a-713b-4f52-bba0-cb0193c4f79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34:1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82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0ad7a82-5663-46c6-9129-440eb7d95ab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32:2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9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6.58" table:style-name="ce3">
            <text:p>206,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f80afec-2c23-408d-bc26-5f0519cf1d9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30:45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9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6.58" table:style-name="ce3">
            <text:p>206,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9973d33-221b-4080-a94f-570bc23846c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28:56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9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6.58" table:style-name="ce3">
            <text:p>206,5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b465861-1916-4def-b17d-22c79133b79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27:2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VIEL</text:p>
          </table:table-cell>
          <table:table-cell office:value-type="string" table:style-name="ce3">
            <text:p>VLIFBA70T17A516T</text:p>
          </table:table-cell>
          <table:table-cell office:value-type="string" table:style-name="ce3">
            <text:p>17/1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82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b46899b-f249-4ff1-85c7-eac1d233dad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24:49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ZILLE</text:p>
          </table:table-cell>
          <table:table-cell office:value-type="string" table:style-name="ce3">
            <text:p>ZLLLRA72T52G888W</text:p>
          </table:table-cell>
          <table:table-cell office:value-type="string" table:style-name="ce3">
            <text:p>12/12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9203 CAF del 23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2 SCELTA E GESTIONE DEGLI ACCESSI VASCOLARI CENTRALI. CORSO TEORICO-PRATICO ANNO 2022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6b02677-101f-4cf1-b286-67ed8b28829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21:38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16/05/2022</text:p>
          </table:table-cell>
          <table:table-cell office:value-type="string" table:style-name="ce3">
            <text:p>19/09/2022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VERRONE</text:p>
          </table:table-cell>
          <table:table-cell office:value-type="string" table:style-name="ce3">
            <text:p>VRRCST73B46L424I</text:p>
          </table:table-cell>
          <table:table-cell office:value-type="string" table:style-name="ce3">
            <text:p>06/02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34 del 03/05/2022 - LETTERA DI INCARICO: Prot. n. 8271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86 RISCHIO LEGATO ALL'USO DEL VIDEOTERMINAL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87.96" table:style-name="ce3">
            <text:p>487,9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5fa0ef3-f8e4-450f-9dd7-5d675b6ec80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19:12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MARGHERITA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VNTMGH85D68D962G</text:p>
          </table:table-cell>
          <table:table-cell office:value-type="string" table:style-name="ce3">
            <text:p>28/04/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262 del 03/08/2022 - LETTERA DI INCARICO: Prot. n. 13940 CAF del 04/08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9 IL PROCESSO DI GESTIONE DELLA CHEMIOTERAPIA "BASI SCIENTIFICO CLINICHE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13199af-f19c-4fc8-9487-55419ceb34f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16:5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VENTURINI</text:p>
          </table:table-cell>
          <table:table-cell office:value-type="string" table:style-name="ce3">
            <text:p>VNTLRI65B48L483M</text:p>
          </table:table-cell>
          <table:table-cell office:value-type="string" table:style-name="ce3">
            <text:p>08/02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369 del 07/11/2022 - LETTERA DI INCARICO: Prot. n. 19897 CAF del 09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83 "ANTICORRUZIONE E TRASPARENZA: ETICA E LEGITTIMITÀ DEI COMPORTAMENTI, CODICE DI COMPORTAMENTO E CONFLITTO DI INTERESSI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881.24" table:style-name="ce3">
            <text:p>881,2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672c53a-1a4a-4c1b-88fd-b1fa968f1d0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13:19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10/05/2022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TONEL</text:p>
          </table:table-cell>
          <table:table-cell office:value-type="string" table:style-name="ce3">
            <text:p>TNLNNA60D67Z401N</text:p>
          </table:table-cell>
          <table:table-cell office:value-type="string" table:style-name="ce3">
            <text:p>27/04/1960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150 del 09.05.2022 - LETTERA DI INCARICO: Prot. n. 8443 CAF del 10.05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03 UTILIZZO DEL MODULO APPROVVIGIONAMENTO DI ASCOT. GESTIONE AMMINISTRATIVA DEL PIANO INVESTIMENTI, LE PROCEDURE E ADEMPIMENTI AD ESSO CORRELAT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324cf71-baa0-4664-b098-8d924ef32e6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11:18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SANTAROSSA</text:p>
          </table:table-cell>
          <table:table-cell office:value-type="string" table:style-name="ce3">
            <text:p>SNTLBT67T65G888U</text:p>
          </table:table-cell>
          <table:table-cell office:value-type="string" table:style-name="ce3">
            <text:p>25/12/19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9202 CAF del 23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2 SCELTA E GESTIONE DEGLI ACCESSI VASCOLARI CENTRALI. CORSO TEORICO-PRATICO ANNO 2022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8c2226c-3e64-4ea2-9640-0f6ddd7a27c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08:46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OVEREDO</text:p>
          </table:table-cell>
          <table:table-cell office:value-type="string" table:style-name="ce3">
            <text:p>RVRLRA69S55Z103M</text:p>
          </table:table-cell>
          <table:table-cell office:value-type="string" table:style-name="ce3">
            <text:p>15/11/1969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<text:s/>del <text:s/>- LETTERA DI INCARICO: Prot. n. 9201 CAF del 23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2 SCELTA E GESTIONE DEGLI ACCESSI VASCOLARI CENTRALI. CORSO TEORICO-PRATICO ANNO 2022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2.66" table:style-name="ce3">
            <text:p>122,6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a2a50f3-1e86-4a38-9bf3-f368e31888d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06:08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MARIASSUNTA</text:p>
          </table:table-cell>
          <table:table-cell office:value-type="string" table:style-name="ce3">
            <text:p>PICCINNI</text:p>
          </table:table-cell>
          <table:table-cell office:value-type="string" table:style-name="ce3">
            <text:p>PCCMSS76R64D851V</text:p>
          </table:table-cell>
          <table:table-cell office:value-type="string" table:style-name="ce3">
            <text:p>24/10/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AGLIANO DEL CAPO</text:p>
          </table:table-cell>
          <table:table-cell table:number-columns-repeated="2" table:style-name="ce3"/>
          <table:table-cell office:value-type="string" table:style-name="ce3">
            <text:p>DETERMINA: DIR CAF n. 135 del 03/05/2022 - LETTERA DI INCARICO: Prot. n. 8270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ETERMIDOCENZA NELL'EVENTO FORMATIVO IRCCRO_22088 IL CONSENSO INFORMATO TRA NORMATIVA E RELAZIONE DI FIDUCI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cbb555e-6579-4296-bec7-27ff989899d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6:03:33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9448 CAF del 0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aaf9832-1271-4862-85bf-8bf938fa456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51:52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9448 CAF del 0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3 BLSD LAIC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e52359f-a594-4832-b9a4-08d8ff69c50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50:07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0510 CAF del 14/06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d5f86f7-c2df-4e8b-b0d8-606b3b8f851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47:55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PAVSLER</text:p>
          </table:table-cell>
          <table:table-cell office:value-type="string" table:style-name="ce3">
            <text:p>PVSDNL72C08I904V</text:p>
          </table:table-cell>
          <table:table-cell office:value-type="string" table:style-name="ce3">
            <text:p>08/03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57 del 24.02.2022 <text:s/>- LETTERA DI INCARICO: Prot. n. 20855 CAF del 2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d5690961-63e3-46d8-a5ef-a1a8bb5f574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45:32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40 del 03/05/2022 - LETTERA DI INCARICO: Prot. n. 8263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06 LA MOVIMENTAZIONE MANUALE DEI PAZIENTI NELLE STRUTTURE DE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137b718-efbb-43b2-be03-ce43af0238d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42:31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ORZES</text:p>
          </table:table-cell>
          <table:table-cell office:value-type="string" table:style-name="ce3">
            <text:p>RZSMCR63M60B662T</text:p>
          </table:table-cell>
          <table:table-cell office:value-type="string" table:style-name="ce3">
            <text:p>20/08/196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NTE NELLE ALPI</text:p>
          </table:table-cell>
          <table:table-cell table:number-columns-repeated="2" table:style-name="ce3"/>
          <table:table-cell office:value-type="string" table:style-name="ce3">
            <text:p>DETERMINA: DIR CAF n. 11 del 31/03/2022 - LETTERA DI INCARICO: Prot. n. 6269 CAF del 04/04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49 FORMAZIONE SPECIFICA LAVORATORI - MOVIMENTAZIONE MANUALE DEI CARICH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532b562-0f7a-47f6-9df9-243ca6aa558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40:02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NUNIN</text:p>
          </table:table-cell>
          <table:table-cell office:value-type="string" table:style-name="ce3">
            <text:p>NNNRRT65D54L483R</text:p>
          </table:table-cell>
          <table:table-cell office:value-type="string" table:style-name="ce3">
            <text:p>14/04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261 del 03/08/2022 <text:s/>- LETTERA DI INCARICO: Prot. n. 13938 CAF del 04/08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6 CORSO AGGIORNAMENTO PER PREPOST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c9e05cc-119b-46fb-b97c-e2841f2124b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38:27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NUNIN</text:p>
          </table:table-cell>
          <table:table-cell office:value-type="string" table:style-name="ce3">
            <text:p>NNNRRT65D54L483R</text:p>
          </table:table-cell>
          <table:table-cell office:value-type="string" table:style-name="ce3">
            <text:p>14/04/196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260 del 03/08/2022 <text:s/>- LETTERA DI INCARICO: Prot. n. 13936 CAF del 04/08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3 CORSO AGGIORNAMENTO DIRIGENTI PER LA SICUREZZ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42d2f96-163e-4bf8-8bb1-8c629865cce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30:50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NARDUZZI</text:p>
          </table:table-cell>
          <table:table-cell office:value-type="string" table:style-name="ce3">
            <text:p>NRDBBR80R71D962B</text:p>
          </table:table-cell>
          <table:table-cell office:value-type="string" table:style-name="ce3">
            <text:p>31/10/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131 del 03.05.2022 - LETTERA DI INCARICO: Prot. n. 8266 CAF del 05.05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2051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2.5" table:style-name="ce3">
            <text:p>122,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f5daba7-35cf-4379-9058-982efcf3f51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29:03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NARDUZZI</text:p>
          </table:table-cell>
          <table:table-cell office:value-type="string" table:style-name="ce3">
            <text:p>NRDBBR80R71D962B</text:p>
          </table:table-cell>
          <table:table-cell office:value-type="string" table:style-name="ce3">
            <text:p>31/10/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131 del 03.05.2022 - LETTERA DI INCARICO: Prot. n. 8266 CAF del 05.05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2051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2.5" table:style-name="ce3">
            <text:p>122,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c5373d3-8384-41c1-af56-0238ea12634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27:04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MOTTICA</text:p>
          </table:table-cell>
          <table:table-cell office:value-type="string" table:style-name="ce3">
            <text:p>MTTMHL70M44L424O</text:p>
          </table:table-cell>
          <table:table-cell office:value-type="string" table:style-name="ce3">
            <text:p>04/08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TERMINA: DIR CAF n. 136 del 03/05/2022 - LETTERA DI INCARICO: Prot. n. 8265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97 IL RISCHIO AGGRESSIONI SUL LUOGO DI LAVORO MODULO 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3e446b5-ccb8-4c44-b7c4-a5e5115bb2c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25:11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MIOR</text:p>
          </table:table-cell>
          <table:table-cell office:value-type="string" table:style-name="ce3">
            <text:p>MRILSN83T12I403A</text:p>
          </table:table-cell>
          <table:table-cell office:value-type="string" table:style-name="ce3">
            <text:p>12/12/198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VITO AL TAGLIAMENT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3161 CAF del 18.02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7b4d260-88a6-4746-b462-debfe3ac1e6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19:05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LOVISA</text:p>
          </table:table-cell>
          <table:table-cell office:value-type="string" table:style-name="ce3">
            <text:p>LVSDNL66A45I904S</text:p>
          </table:table-cell>
          <table:table-cell office:value-type="string" table:style-name="ce3">
            <text:p>05/01/196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8956 CAF del 18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787b933-28f0-4c58-968e-7015e308687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16:16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LOVISA</text:p>
          </table:table-cell>
          <table:table-cell office:value-type="string" table:style-name="ce3">
            <text:p>LVSDNL66A45I904S</text:p>
          </table:table-cell>
          <table:table-cell office:value-type="string" table:style-name="ce3">
            <text:p>05/01/196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7127 CAF del 19/04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2c1bdde-9c55-434b-84fd-204f5088633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13:30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LANDONI</text:p>
          </table:table-cell>
          <table:table-cell office:value-type="string" table:style-name="ce3">
            <text:p>LNDFBA56H12F205Q</text:p>
          </table:table-cell>
          <table:table-cell office:value-type="string" table:style-name="ce3">
            <text:p>12/06/195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L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3930 CAF del 04/08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37 "23° CORSO DI CHIRURGIA ONCOLOGICA GINECOLOGICA AVANZATA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78.48" table:style-name="ce3">
            <text:p>278,4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c1383ae9-78cc-4d0d-86a2-9050709c142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06:28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GIUSTO</text:p>
          </table:table-cell>
          <table:table-cell office:value-type="string" table:style-name="ce3">
            <text:p>GSTLRA72S63L483P</text:p>
          </table:table-cell>
          <table:table-cell office:value-type="string" table:style-name="ce3">
            <text:p>23/1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57 del 24.02.2022 <text:s/>- LETTERA DI INCARICO: Prot. n. 20854 CAF del 2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9740c7f-f9f5-4755-9485-c74392eaeb2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5:00:5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120 CAF del 30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04735fd-71bc-4407-a6fc-99ef56174b0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58:14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120 CAF del 30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bff3951-815f-4e4e-98dd-696ec2f0b58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56:35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575 CAF del 07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3df9452-cefe-47fa-aad7-6526bf71ee7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55:06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9451 CAF del 03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40 CORSO DI RIANIMAZIONE CARDIOPOLMONAR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1ce1c7a-4c07-44bc-9d8f-bd4e1a96068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53:31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575 CAF del 07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4 BLSD RETRAINING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8a19b6a-ac25-4673-949e-6248c03bae4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51:53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GIACOMINI</text:p>
          </table:table-cell>
          <table:table-cell office:value-type="string" table:style-name="ce3">
            <text:p>GCMGRG66E27G888A</text:p>
          </table:table-cell>
          <table:table-cell office:value-type="string" table:style-name="ce3">
            <text:p>27/05/196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5601 CAF del 07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4 BLSD RETRAINING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5fcbac9-8b38-4371-934b-23a27bac9b2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48:45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7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cc08166-ca9c-4943-ace1-852bfb46701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46:2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9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9dd8d4a-5c05-4042-8cc8-f1a40621fdd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44:4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7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a202e87-7660-45b2-8978-056e10ad1ee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42:5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7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abc11aa-d223-43f6-b266-f2dd54a0046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4:41:0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16/03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GARGALE</text:p>
          </table:table-cell>
          <table:table-cell office:value-type="string" table:style-name="ce3">
            <text:p>GRGDNL71L31E560A</text:p>
          </table:table-cell>
          <table:table-cell office:value-type="string" table:style-name="ce3">
            <text:p>31/07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EVANT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7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73089a8-409e-424c-b28f-db6c0dc550c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40:30</text:p>
          </table:table-cell>
          <table:table-cell office:value-type="string" table:style-name="ce3">
            <text:p>29/09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URLAN</text:p>
          </table:table-cell>
          <table:table-cell office:value-type="string" table:style-name="ce3">
            <text:p>FRLNRC73R26G224U</text:p>
          </table:table-cell>
          <table:table-cell office:value-type="string" table:style-name="ce3">
            <text:p>26/10/197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ADOVA</text:p>
          </table:table-cell>
          <table:table-cell table:number-columns-repeated="2" table:style-name="ce3"/>
          <table:table-cell office:value-type="string" table:style-name="ce3">
            <text:p>DETERMINA: DIR CAF n. 313 del 28/09/2022 - LETTERA DI INCARICO: Prot. n. 16895 CAF del 29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66 "LA PIANIFICAZIONE CONDIVISA DELLE CURE (LEGGE 219/17) E L'ASSISTENZA MEDICA AL MORIRE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97.08" table:style-name="ce3">
            <text:p>497,0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379798c-3bfb-4a28-bff5-f382b1a953d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38:19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12/05/2022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FURLAN</text:p>
          </table:table-cell>
          <table:table-cell office:value-type="string" table:style-name="ce3">
            <text:p>FRLNRC73R26G224U</text:p>
          </table:table-cell>
          <table:table-cell office:value-type="string" table:style-name="ce3">
            <text:p>26/10/197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ADOVA</text:p>
          </table:table-cell>
          <table:table-cell table:number-columns-repeated="2" table:style-name="ce3"/>
          <table:table-cell office:value-type="string" table:style-name="ce3">
            <text:p>DETERMINA: DIR CAF n. 135 del 03/05/2022 - LETTERA DI INCARICO: Prot. n. 8267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88 IL CONSENSO INFORMATO TRA NORMATIVA E RELAZIONE DI FIDUCIA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50a625b-e1f1-4b8b-90a4-38a89409c51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34:10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22147 CAF del 12/12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1e6bb40-386f-4b3e-bfae-d100c8abf1b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32:30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831 CAF del 11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7da21d0-83f4-429f-b5a5-1592e7f7c0a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29:54</text:p>
          </table:table-cell>
          <table:table-cell office:value-type="string" table:style-name="ce3">
            <text:p>07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20/09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0508 CAF del 14/06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4 BLSD RETRAINING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9ae2bbf-c8de-4097-853e-514391c0f49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27:37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14/06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0508 CAF del 14/06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Studio e Ricerca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40c0607-a9f5-4dd7-ae6b-a7855535aae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25:57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5796 CAF del 28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Studio e Ricerca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18fdaf7-d0c2-40dc-bfa6-f6ed25b2127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24:27</text:p>
          </table:table-cell>
          <table:table-cell office:value-type="string" table:style-name="ce3">
            <text:p>28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29/03/2022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FRANCONI</text:p>
          </table:table-cell>
          <table:table-cell office:value-type="string" table:style-name="ce3">
            <text:p>FRNMRZ70B21I119O</text:p>
          </table:table-cell>
          <table:table-cell office:value-type="string" table:style-name="ce3">
            <text:p>21/02/19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PIETRO VERNOTIC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5796 CAF del 28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d78eca2-ca8a-4fe7-b00d-aacba923041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21:36</text:p>
          </table:table-cell>
          <table:table-cell office:value-type="string" table:style-name="ce3">
            <text:p>12/12/2022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13/12/2022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FRANCESCHINO</text:p>
          </table:table-cell>
          <table:table-cell office:value-type="string" table:style-name="ce3">
            <text:p>FRNLNE62P56D962E</text:p>
          </table:table-cell>
          <table:table-cell office:value-type="string" table:style-name="ce3">
            <text:p>16/09/196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22146 CAF del 12/12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ae97258-6f50-454c-b6dd-1b7ea63d5b5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19:4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FRANCESCHINO</text:p>
          </table:table-cell>
          <table:table-cell office:value-type="string" table:style-name="ce3">
            <text:p>FRNLNE62P56D962E</text:p>
          </table:table-cell>
          <table:table-cell office:value-type="string" table:style-name="ce3">
            <text:p>16/09/196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119 CAF del 30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ed22e99-414e-44b8-a4b5-c17b9722ed3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17:50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04/11/2022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FRANCESCHINO</text:p>
          </table:table-cell>
          <table:table-cell office:value-type="string" table:style-name="ce3">
            <text:p>FRNLNE62P56D962E</text:p>
          </table:table-cell>
          <table:table-cell office:value-type="string" table:style-name="ce3">
            <text:p>16/09/196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9450 CAF del 0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40 CORSO DI RIANIMAZIONE CARDIOPOLMONAR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bfac15f-2d48-419f-a4ef-8fbc6f19c9c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16:04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FRANCESCHINO</text:p>
          </table:table-cell>
          <table:table-cell office:value-type="string" table:style-name="ce3">
            <text:p>FRNLNE62P56D962E</text:p>
          </table:table-cell>
          <table:table-cell office:value-type="string" table:style-name="ce3">
            <text:p>16/09/196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8955 CAF del 18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889fc71-3f3b-4d15-89e5-106b487c82b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14:09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ELIANA</text:p>
          </table:table-cell>
          <table:table-cell office:value-type="string" table:style-name="ce3">
            <text:p>FRANCESCHINO</text:p>
          </table:table-cell>
          <table:table-cell office:value-type="string" table:style-name="ce3">
            <text:p>FRNLNE62P56D962E</text:p>
          </table:table-cell>
          <table:table-cell office:value-type="string" table:style-name="ce3">
            <text:p>16/09/196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MONA DEL FRIULI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7126 CAF del 19/04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d96744a-19af-4e62-ada0-1888a99c823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11:07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2158 CAF del 07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8 COMPUTER: EXCEL CORSO AVANZATO - 3° MODUL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74854fe-6210-4b15-afae-bb58bfa8203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09:15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15/11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2157 CAF del 07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7 COMPUTER: EXCEL CORSO INTERMEDIO - 2° MODUL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8451a7e-8e69-4985-a766-8373324e282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07:33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2156 CAF del 07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2 COMPUTER: EXCEL CORSO BASE - 1° MODUL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32.41" table:style-name="ce3">
            <text:p>232,4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bb0087d-1f30-4b15-b5ab-501207f986b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3:02:05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12/09/2022</text:p>
          </table:table-cell>
          <table:table-cell office:value-type="string" table:style-name="ce3">
            <text:p>22/09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1956 CAF del 05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50 WORD PROCESSING: ELABORATORE TESTI (LIVELLO BASE)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32.41" table:style-name="ce3">
            <text:p>232,4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124d737-eb84-41b2-b2bb-9f3dcfa18f0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58:48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FORT</text:p>
          </table:table-cell>
          <table:table-cell office:value-type="string" table:style-name="ce3">
            <text:p>FRTSRA74A51A516W</text:p>
          </table:table-cell>
          <table:table-cell office:value-type="string" table:style-name="ce3">
            <text:p>11/01/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del - LETTERA DI INCARICO: Prot. n. 11770 CAF del 01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49 L'OPERATORE SANITARIO E L'ELABORAZIONE DI DATI: MICROSOFT ACCESS PER GESTIRE GRANDI QUANTITÀ DI DATI E PER RELAZIONARE INFORMAZION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387.34" table:style-name="ce3">
            <text:p>387,3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aa6d867-9786-4929-a274-61a10ed9d73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56:02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FASTELLI</text:p>
          </table:table-cell>
          <table:table-cell office:value-type="string" table:style-name="ce3">
            <text:p>FSTGLI73T50G888Z</text:p>
          </table:table-cell>
          <table:table-cell office:value-type="string" table:style-name="ce3">
            <text:p>10/12/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9199 CAF del 23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2 SCELTA E GESTIONE DEGLI ACCESSI VASCOLARI CENTRALI. CORSO TEORICO-PRATICO ANNO 2022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16.2" table:style-name="ce3">
            <text:p>116,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4b38946-850c-46ff-855c-6562bad6a18a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53:57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DISNAN</text:p>
          </table:table-cell>
          <table:table-cell office:value-type="string" table:style-name="ce3">
            <text:p>DSNSRG71E23L483S</text:p>
          </table:table-cell>
          <table:table-cell office:value-type="string" table:style-name="ce3">
            <text:p>23/05/197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57 del 24.02.2022 <text:s/>- LETTERA DI INCARICO: Prot. n. 20853 CAF del 2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349991d-cf78-4c49-bcc0-dce5f16bef5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50:18</text:p>
          </table:table-cell>
          <table:table-cell office:value-type="string" table:style-name="ce3">
            <text:p>23/11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ALESSIA GENEVE</text:p>
          </table:table-cell>
          <table:table-cell office:value-type="string" table:style-name="ce3">
            <text:p>DIBENEDETTO</text:p>
          </table:table-cell>
          <table:table-cell office:value-type="string" table:style-name="ce3">
            <text:p>DBNLSG80T45G888D</text:p>
          </table:table-cell>
          <table:table-cell office:value-type="string" table:style-name="ce3">
            <text:p>05/12/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370 del 08/11/2022 <text:s/>- LETTERA DI INCARICO: Prot. n. 20852 CAF del 23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9864dfc-9017-4385-a8f8-aaf3270da6b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47:46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DE STASIO</text:p>
          </table:table-cell>
          <table:table-cell office:value-type="string" table:style-name="ce3">
            <text:p>DSTGNN58P20G284D</text:p>
          </table:table-cell>
          <table:table-cell office:value-type="string" table:style-name="ce3">
            <text:p>20/09/19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ALMANOVA</text:p>
          </table:table-cell>
          <table:table-cell table:number-columns-repeated="2" table:style-name="ce3"/>
          <table:table-cell office:value-type="string" table:style-name="ce3">
            <text:p>DETERMINA: DIR CAF n. 133 del 03/05/2022 - LETTERA DI INCARICO: Prot. n. 8223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84 FORMAZIONE SPECIFICA LAVORATORI - RISCHIO DA AGENTI CHIMICI PRESSO IL DRDAT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7340c37-4f11-4dbc-a458-132c1169ba6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46:12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2/05/2022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DE STASIO</text:p>
          </table:table-cell>
          <table:table-cell office:value-type="string" table:style-name="ce3">
            <text:p>DSTGNN58P20G284D</text:p>
          </table:table-cell>
          <table:table-cell office:value-type="string" table:style-name="ce3">
            <text:p>20/09/19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ALMANOVA</text:p>
          </table:table-cell>
          <table:table-cell table:number-columns-repeated="2" table:style-name="ce3"/>
          <table:table-cell office:value-type="string" table:style-name="ce3">
            <text:p>DETERMINA: DIR CAF n. 132 del 03/05/2022 - LETTERA DI INCARICO: Prot. n. 8222 CAF del 05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83 FORMAZIONE SPECIFICA LAVORATORI - RISCHIO DA AGENTI CHIMICI E BIOLOGICI AL CRO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21a6e89-3815-4766-884e-aa833a64523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43:58</text:p>
          </table:table-cell>
          <table:table-cell office:value-type="string" table:style-name="ce3">
            <text:p>05/05/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ANIELIS</text:p>
          </table:table-cell>
          <table:table-cell office:value-type="string" table:style-name="ce3">
            <text:p>DNLMTT89E18H816M</text:p>
          </table:table-cell>
          <table:table-cell office:value-type="string" table:style-name="ce3">
            <text:p>18/05/19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DANIELE DEL FRIULI</text:p>
          </table:table-cell>
          <table:table-cell table:number-columns-repeated="2" table:style-name="ce3"/>
          <table:table-cell office:value-type="string" table:style-name="ce3">
            <text:p>DETERMINA: DIR CAF n. 131 del 03.05.2022 - LETTERA DI INCARICO: Prot. n. 8264 CAF del 05.05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2051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1cf0e03-7a6b-4067-9aec-26214833629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42:18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ANIELIS</text:p>
          </table:table-cell>
          <table:table-cell office:value-type="string" table:style-name="ce3">
            <text:p>DNLMTT89E18H816M</text:p>
          </table:table-cell>
          <table:table-cell office:value-type="string" table:style-name="ce3">
            <text:p>18/05/19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DANIELE DEL FRIULI</text:p>
          </table:table-cell>
          <table:table-cell table:number-columns-repeated="2" table:style-name="ce3"/>
          <table:table-cell office:value-type="string" table:style-name="ce3">
            <text:p>DETERMINA: DIR CAF n. 131 del 03.05.2022 - LETTERA DI INCARICO: Prot. n. 8264 CAF del 05.05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 22051 LE PROCEDURE IN AMBITO ONCOLOGICO: BASI SCIENTIFICO METODOLOGICH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c103dcf-f223-475a-adb5-472a326d4f2c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40:10</text:p>
          </table:table-cell>
          <table:table-cell office:value-type="string" table:style-name="ce3">
            <text:p>25/05/2022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LUIGINO</text:p>
          </table:table-cell>
          <table:table-cell office:value-type="string" table:style-name="ce3">
            <text:p>DAL MASO</text:p>
          </table:table-cell>
          <table:table-cell office:value-type="string" table:style-name="ce3">
            <text:p>DLMLGN67C13D442B</text:p>
          </table:table-cell>
          <table:table-cell office:value-type="string" table:style-name="ce3">
            <text:p>13/03/196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TE</text:p>
          </table:table-cell>
          <table:table-cell table:number-columns-repeated="2" table:style-name="ce3"/>
          <table:table-cell office:value-type="string" table:style-name="ce3">
            <text:p>DETERMINA: DIR CAF n. <text:s/>del <text:s/>- LETTERA DI INCARICO: Prot. n. 9443 CAF del 25.05.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6 ANALISI STATISTICA: CORSO BASE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dd29a7e-3739-48ea-b232-d5f304229af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38:04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OMELLI</text:p>
          </table:table-cell>
          <table:table-cell office:value-type="string" table:style-name="ce3">
            <text:p>CMLMSM72A26E098X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17118 CAF del 30/09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4 BLSD RETRAINING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396a184-f1ca-4c90-b392-12605d77cf6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36:14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31/05/2022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OMELLI</text:p>
          </table:table-cell>
          <table:table-cell office:value-type="string" table:style-name="ce3">
            <text:p>CMLMSM72A26E098X</text:p>
          </table:table-cell>
          <table:table-cell office:value-type="string" table:style-name="ce3">
            <text:p>26/01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ORIZIA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8957 CAF del 18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3 BLSD LAICI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6e7a15a1-581e-4589-8110-40873d1d1fc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33:24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6/12/2022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CIGALOTTO</text:p>
          </table:table-cell>
          <table:table-cell office:value-type="string" table:style-name="ce3">
            <text:p>CGLLSN60B28L483S</text:p>
          </table:table-cell>
          <table:table-cell office:value-type="string" table:style-name="ce3">
            <text:p>28/02/196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370 del 08/11/2022 <text:s/>- LETTERA DI INCARICO: Prot. n. 20754 CAF del 22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e2ad3a8-dca8-42be-9ef9-073b6feff72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27:56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ASCIO</text:p>
          </table:table-cell>
          <table:table-cell office:value-type="string" table:style-name="ce3">
            <text:p>CSCNTN74D05C219I</text:p>
          </table:table-cell>
          <table:table-cell office:value-type="string" table:style-name="ce3">
            <text:p>05/04/197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STELNOVO NE' MONTI</text:p>
          </table:table-cell>
          <table:table-cell table:number-columns-repeated="2" table:style-name="ce3"/>
          <table:table-cell office:value-type="string" table:style-name="ce3">
            <text:p>DETERMINA: DIR CAF n. 370 del 08/11/2022 <text:s/>- LETTERA DI INCARICO: Prot. n. 20754 CAF del 22/11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70 "IL CONTRATTO COLLETTIVO NAZIONALE DI LAVORO DEL COMPARTO SANITÀ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5.55" table:style-name="ce3">
            <text:p>1035,5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9b16639-e9f1-49ca-9826-355c26394f4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23:47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9/03/2022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CAPORLINGUA</text:p>
          </table:table-cell>
          <table:table-cell office:value-type="string" table:style-name="ce3">
            <text:p>CPRGRZ68T56L483D</text:p>
          </table:table-cell>
          <table:table-cell office:value-type="string" table:style-name="ce3">
            <text:p>16/12/196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112 del 31.03.2022 - LETTERA DI INCARICO: Prot. n. 6270 CAF del 04.04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<text:s/>DOCENZA NELL'EVENTO FORMATIVO IRCCRO_22029 IMPLEMENTAZIONE DELLE COMPETENZE PER LA GESTIONE AGENDE DELLE PRESTAZIONI SPECIALISTICHE, PER LA CONFIGURAZIONE DEL G2 CLINICO E DELL'ADT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784a1311-9c9b-4583-8bc4-9422053113c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20:1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ANTON</text:p>
          </table:table-cell>
          <table:table-cell office:value-type="string" table:style-name="ce3">
            <text:p>CNTRNT63H15G888H</text:p>
          </table:table-cell>
          <table:table-cell office:value-type="string" table:style-name="ce3">
            <text:p>15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6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20e831d-9d2f-4d3f-b76f-261721c0793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16:2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ANTON</text:p>
          </table:table-cell>
          <table:table-cell office:value-type="string" table:style-name="ce3">
            <text:p>CNTRNT63H15G888H</text:p>
          </table:table-cell>
          <table:table-cell office:value-type="string" table:style-name="ce3">
            <text:p>15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6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f8564bc2-72da-4609-b927-809f562568f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14:46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ANTON</text:p>
          </table:table-cell>
          <table:table-cell office:value-type="string" table:style-name="ce3">
            <text:p>CNTRNT63H15G888H</text:p>
          </table:table-cell>
          <table:table-cell office:value-type="string" table:style-name="ce3">
            <text:p>15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6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61f9457-382f-4262-a620-91b4b0fd2d3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12:4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6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05855aa-be00-453e-9277-f30a6788bff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2:10:49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6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e5c353a-2cf7-4e4a-bb98-aa475115c2f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50:29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13/04/2022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5 CAF del 07/03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05c4d5c-bc1f-4bfd-9cc4-05e6c1e28341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48:3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5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0e752bb-e8b4-4df9-a3ad-7a749e7921b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46:46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VIN</text:p>
          </table:table-cell>
          <table:table-cell office:value-type="string" table:style-name="ce3">
            <text:p>BRVSRN65H05A516P</text:p>
          </table:table-cell>
          <table:table-cell office:value-type="string" table:style-name="ce3">
            <text:p>05/06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6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8a5c730-7c51-4f27-b7cc-600172c61e3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43:55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BOTTOS</text:p>
          </table:table-cell>
          <table:table-cell office:value-type="string" table:style-name="ce3">
            <text:p>BTTPLA63D58Z614V</text:p>
          </table:table-cell>
          <table:table-cell office:value-type="string" table:style-name="ce3">
            <text:p>18/04/1963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LETTERA DI INCARICO: Prot. n. 9196 CAF del 23/05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12 SCELTA E GESTIONE DEGLI ACCESSI VASCOLARI CENTRALI. CORSO TEORICO-PRATICO ANNO 2022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2.66" table:style-name="ce3">
            <text:p>122,6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29ad832-818a-4af5-b264-237e4212a77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41:09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12/10/2022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4 CAF del 18.02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5f0f506-9d4c-4c48-ad5b-3b6464aeb95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38:4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4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cfacbfad-72c6-479d-af78-ce8e5f52003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36:43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14/04/2022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5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3f8ebbc6-8f66-48bb-a398-b0b5ae5d70b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08:24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23/03/2022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04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2 CORSO DI FORMAZIONE PER ADDETTI ANTINCENDIO DI COMPARTIMENTO E ADDETTI ANTINCENDIO DELLE SQUADRE DI EMERGENZA PER ATTIVITÀ A RISCHIO INCENDIO ELEVATO (DURATA 16 ORE) D.LGS. 81/08 E D.M.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2e1ece4-6e92-4c7b-b1eb-d68d90add553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1:06:01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24/03/2022</text:p>
          </table:table-cell>
          <table:table-cell office:value-type="string" table:style-name="ce3">
            <text:p>DIMITRI</text:p>
          </table:table-cell>
          <table:table-cell office:value-type="string" table:style-name="ce3">
            <text:p>BASSO-DELLE VEDOVE</text:p>
          </table:table-cell>
          <table:table-cell office:value-type="string" table:style-name="ce3">
            <text:p>BSSDTR64S05Z110F</text:p>
          </table:table-cell>
          <table:table-cell office:value-type="string" table:style-name="ce3">
            <text:p>05/11/196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RANCIA</text:p>
          </table:table-cell>
          <table:table-cell table:number-columns-repeated="2" table:style-name="ce3"/>
          <table:table-cell office:value-type="string" table:style-name="ce3">
            <text:p>DETERMINA: DIR CAF n. 68 del 02.03.2022 - LETTERA DI INCARICO: Prot. n. 4475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icurezza sul lavoro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11 CORSO DI AGGIORNAMENTO PER ADDETTI ANTINCENDIO DI COMPARTIMENTO E ADDETTI ANTINCENDIO DELLE SQUADRE DI EMERGENZA PER ATTIVITÀ A RISCHIO INCENDIO ELEVATO (DURATA 8 ORE). D.LGS. 81/08 E D.M. 10/03/1998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03.29" table:style-name="ce3">
            <text:p>103,2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452b333-bbc5-4acd-86fc-157d1e382b1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4 10:44:03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ANDREANI</text:p>
          </table:table-cell>
          <table:table-cell office:value-type="string" table:style-name="ce3">
            <text:p>NDRSRA80D56D488M</text:p>
          </table:table-cell>
          <table:table-cell office:value-type="string" table:style-name="ce3">
            <text:p>16/04/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FANO</text:p>
          </table:table-cell>
          <table:table-cell table:number-columns-repeated="2" table:style-name="ce3"/>
          <table:table-cell office:value-type="string" table:style-name="ce3">
            <text:p>DETERMINA: DIR CAF n. 314 del 29/09/2022 - LETTERA DI INCARICO: Prot. n. 17289 CAF del 03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170 "IL CONTRATTO COLLETTIVO NAZIONALE DI LAVORO DEL COMPARTO SANITÀ"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822.26" table:style-name="ce3">
            <text:p>822,2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42be388-6bb3-4e6b-9fae-f1387ca754f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42:28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3165 CAF del 18.02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5e924266-c7f2-416d-b916-909391d7f326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40:07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PERAZZOLO</text:p>
          </table:table-cell>
          <table:table-cell office:value-type="string" table:style-name="ce3">
            <text:p>PRZPLA61S43C817K</text:p>
          </table:table-cell>
          <table:table-cell office:value-type="string" table:style-name="ce3">
            <text:p>03/11/1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DROIP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3165 CAF del 18.02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4633ec3d-e19e-4ed4-afdb-04db87461f7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37:42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PAVSLER</text:p>
          </table:table-cell>
          <table:table-cell office:value-type="string" table:style-name="ce3">
            <text:p>PVSDNL72C08I904V</text:p>
          </table:table-cell>
          <table:table-cell office:value-type="string" table:style-name="ce3">
            <text:p>08/03/197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PILIMBERGO</text:p>
          </table:table-cell>
          <table:table-cell table:number-columns-repeated="2" table:style-name="ce3"/>
          <table:table-cell office:value-type="string" table:style-name="ce3">
            <text:p>DETERMINA: DIR CAF n. 57 del 24.02..2022 <text:s/>- LETTERA DI INCARICO: Prot. n. 4326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d52b920a-8a1c-4f5b-8621-f647a6719c0f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34:57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NICOTRA</text:p>
          </table:table-cell>
          <table:table-cell office:value-type="string" table:style-name="ce3">
            <text:p>NCTFRZ68A29C351F</text:p>
          </table:table-cell>
          <table:table-cell office:value-type="string" table:style-name="ce3">
            <text:p>29/01/19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ATANIA</text:p>
          </table:table-cell>
          <table:table-cell table:number-columns-repeated="2" table:style-name="ce3"/>
          <table:table-cell office:value-type="string" table:style-name="ce3">
            <text:p>DETERMINA: DIR CAF n. 57 del 24.02..2022 <text:s/>- LETTERA DI INCARICO: Prot. n. 4321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841.8" table:style-name="ce3">
            <text:p>841,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d15dcec-898f-41e9-bcbb-d16e9c55ce78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32:5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GIUSTO</text:p>
          </table:table-cell>
          <table:table-cell office:value-type="string" table:style-name="ce3">
            <text:p>GSTLRA72S63L483P</text:p>
          </table:table-cell>
          <table:table-cell office:value-type="string" table:style-name="ce3">
            <text:p>23/11/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DINE</text:p>
          </table:table-cell>
          <table:table-cell table:number-columns-repeated="2" table:style-name="ce3"/>
          <table:table-cell office:value-type="string" table:style-name="ce3">
            <text:p>DETERMINA: DIR CAF n. 57 del 24.02..2022 <text:s/>- LETTERA DI INCARICO: Prot. n. 4318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d6c49bc0-5ce9-4722-b859-54c1e628f0c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9/05/2024 17:30:5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FIORETTI</text:p>
          </table:table-cell>
          <table:table-cell office:value-type="string" table:style-name="ce3">
            <text:p>FRTMSM63H17I403B</text:p>
          </table:table-cell>
          <table:table-cell office:value-type="string" table:style-name="ce3">
            <text:p>17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VITO AL TAGLIAMENTO</text:p>
          </table:table-cell>
          <table:table-cell table:number-columns-repeated="2" table:style-name="ce3"/>
          <table:table-cell office:value-type="string" table:style-name="ce3">
            <text:p>DETERMINA: DIR CAF n. 57 del 24.02..2022 <text:s/>- LETTERA DI INCARICO: Prot. n. 4317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b3bfa3c7-7934-4465-919a-7dbb865bfe52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7:08:08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06/2024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OLDRIN</text:p>
          </table:table-cell>
          <table:table-cell office:value-type="string" table:style-name="ce3">
            <text:p>BLDMSM75C08F241K</text:p>
          </table:table-cell>
          <table:table-cell office:value-type="string" table:style-name="ce3">
            <text:p>08/03/197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RANO</text:p>
          </table:table-cell>
          <table:table-cell table:number-columns-repeated="2" table:style-name="ce3"/>
          <table:table-cell office:value-type="string" table:style-name="ce3">
            <text:p>delibera n. 288 del 17/06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medico - sanitario - psicologico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44000" table:style-name="ce3">
            <text:p>440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float" office:value="29058.52" table:style-name="ce3">
            <text:p>29058,52</text:p>
          </table:table-cell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10372880-3aee-44ce-9ed8-9b5ffa9d3f09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5:43:17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2/11/2022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VASCO</text:p>
          </table:table-cell>
          <table:table-cell office:value-type="string" table:style-name="ce3">
            <text:p>BERNARDI</text:p>
          </table:table-cell>
          <table:table-cell office:value-type="string" table:style-name="ce3">
            <text:p>BRNVSC57M26G888X</text:p>
          </table:table-cell>
          <table:table-cell office:value-type="string" table:style-name="ce3">
            <text:p>26/08/195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DENONE</text:p>
          </table:table-cell>
          <table:table-cell table:number-columns-repeated="2" table:style-name="ce3"/>
          <table:table-cell office:value-type="string" table:style-name="ce3">
            <text:p>delibera n. 500 del 20/10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contabil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sunto</text:p>
          </table:table-cell>
          <table:table-cell office:value-type="float" office:value="5250" table:style-name="ce3">
            <text:p>52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d844be3d-0397-4923-ab81-e78e51061c20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5:35:41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IAVERNIG</text:p>
          </table:table-cell>
          <table:table-cell office:value-type="string" table:style-name="ce3">
            <text:p>VRNTMS91L04L424M</text:p>
          </table:table-cell>
          <table:table-cell office:value-type="string" table:style-name="ce3">
            <text:p>04/07/199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RIESTE</text:p>
          </table:table-cell>
          <table:table-cell table:number-columns-repeated="2" table:style-name="ce3"/>
          <table:table-cell office:value-type="string" table:style-name="ce3">
            <text:p>delibera n. 605 del 23/12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Medico competent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9066" table:style-name="ce3">
            <text:p>906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9543a64-8f44-446a-aef4-c40b98effff5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5:31:22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23/01/2024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ITOZZI</text:p>
          </table:table-cell>
          <table:table-cell office:value-type="string" table:style-name="ce3">
            <text:p>BTZNDR65D16I726I</text:p>
          </table:table-cell>
          <table:table-cell office:value-type="string" table:style-name="ce3">
            <text:p>16/04/19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IENA</text:p>
          </table:table-cell>
          <table:table-cell table:number-columns-repeated="2" table:style-name="ce3"/>
          <table:table-cell office:value-type="string" table:style-name="ce3">
            <text:p>Delibera n. 605 del 23/12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Medico competent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4376" table:style-name="ce3">
            <text:p>1437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a1232df7-35f9-41fa-bde9-e73663ce5d9b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5:10:19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AGOSTINELLI</text:p>
          </table:table-cell>
          <table:table-cell office:value-type="string" table:style-name="ce3">
            <text:p>GSTGLI82A52C662V</text:p>
          </table:table-cell>
          <table:table-cell office:value-type="string" table:style-name="ce3">
            <text:p>12/01/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HIUSI</text:p>
          </table:table-cell>
          <table:table-cell table:number-columns-repeated="2" table:style-name="ce3"/>
          <table:table-cell office:value-type="string" table:style-name="ce3">
            <text:p>Delibera n. 336 del 18/07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medico - sanitario - psicologico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12705.89" table:style-name="ce3">
            <text:p>12705,8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ea49bd0a-5bc6-4c40-9cbc-9ffdbb589f64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20/05/2024 13:37:35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POLO-GRILLO</text:p>
          </table:table-cell>
          <table:table-cell office:value-type="string" table:style-name="ce3">
            <text:p>PLGBBR70P67A516P</text:p>
          </table:table-cell>
          <table:table-cell office:value-type="string" table:style-name="ce3">
            <text:p>27/09/19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AVIANO</text:p>
          </table:table-cell>
          <table:table-cell table:number-columns-repeated="2" table:style-name="ce3"/>
          <table:table-cell office:value-type="string" table:style-name="ce3">
            <text:p>delibera n. 288 del 17/06/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medico - sanitario - psicologico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Non Saldato</text:p>
          </table:table-cell>
          <table:table-cell office:value-type="string" table:style-name="ce3">
            <text:p>previsto</text:p>
          </table:table-cell>
          <table:table-cell office:value-type="float" office:value="13468.8" table:style-name="ce3">
            <text:p>13468,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inserit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9c6b950f-3912-40dc-be74-b49a72f56d0e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09/05/2024 16:16:55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0/06/2023</text:p>
          </table:table-cell>
          <table:table-cell office:value-type="string" table:style-name="ce3">
            <text:p>27/06/2023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>MATARESE</text:p>
          </table:table-cell>
          <table:table-cell office:value-type="string" table:style-name="ce3">
            <text:p>MTRVRN62C71Z404D</text:p>
          </table:table-cell>
          <table:table-cell office:value-type="string" table:style-name="ce3">
            <text:p>31/03/1962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141 del 16/03/2023<text:s/>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Consulenza specialistica in ambito di comunicazion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2e3fb11c-ed7f-41fd-97a0-3c79da15d577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09/05/2024 16:13:57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>MATARESE</text:p>
          </table:table-cell>
          <table:table-cell office:value-type="string" table:style-name="ce3">
            <text:p>MTRVRN62C71Z404D</text:p>
          </table:table-cell>
          <table:table-cell office:value-type="string" table:style-name="ce3">
            <text:p>31/03/1962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81 del 21/02/2023<text:s/>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Consulenza speicialistica in ambito tecnico (informatico, scientifico, etc...)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8d994bbd-ca3f-4bf3-8fa8-35dd67af54ad</text:p>
          </table:table-cell>
          <table:table-cell table:style-name="ce3"/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09/05/2024 16:09:51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15/03/2023</text:p>
          </table:table-cell>
          <table:table-cell office:value-type="string" table:style-name="ce3">
            <text:p>VALERIE ANN</text:p>
          </table:table-cell>
          <table:table-cell office:value-type="string" table:style-name="ce3">
            <text:p>MATARESE</text:p>
          </table:table-cell>
          <table:table-cell office:value-type="string" table:style-name="ce3">
            <text:p>MTRVRN62C71Z404D</text:p>
          </table:table-cell>
          <table:table-cell office:value-type="string" table:style-name="ce3">
            <text:p>31/03/1962</text:p>
          </table:table-cell>
          <table:table-cell office:value-type="string" table:style-name="ce3">
            <text:p>F</text:p>
          </table:table-cell>
          <table:table-cell table:number-columns-repeated="3" table:style-name="ce3"/>
          <table:table-cell office:value-type="string" table:style-name="ce3">
            <text:p>DETERMINA: DIR CAF n. 81 del 21/02/2023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Studio, ricerca e formazione</text:p>
          </table:table-cell>
          <table:table-cell office:value-type="string" table:style-name="ce3">
            <text:p>Consulenza specialistica in ambito di comunicazione</text:p>
          </table:table-cell>
          <table:table-cell table:style-name="ce3"/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c81e650e-2928-4857-8ce8-46d3e1f731c0</text:p>
          </table:table-cell>
          <table:table-cell office:value-type="float" office:value="2069659" table:style-name="ce3">
            <text:p>2069659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1/05/2022 00:00:00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22/02/2022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MIOR</text:p>
          </table:table-cell>
          <table:table-cell office:value-type="string" table:style-name="ce3">
            <text:p>MRILSN83T12I403A</text:p>
          </table:table-cell>
          <table:table-cell office:value-type="string" table:style-name="ce3">
            <text:p>12/12/198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VITO AL TAGLIAMENTO</text:p>
          </table:table-cell>
          <table:table-cell table:number-columns-repeated="2" table:style-name="ce3"/>
          <table:table-cell office:value-type="string" table:style-name="ce3">
            <text:p>DETERMINA: DIR CAF n. 56 del 24.02.2022 <text:s/>- LETTERA DI INCARICO: Prot. n. 3161 CAF del 18.02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2 CORSO TEORICO PRATICO DI BASIC LIFE SUPPORT AND DEFIBRILLATION - BLSD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style-name="ro1">
          <table:table-cell office:value-type="string" table:style-name="ce3">
            <text:p>08a3718a-a928-4b04-a69f-faaedb6d59a9</text:p>
          </table:table-cell>
          <table:table-cell office:value-type="float" office:value="2067770" table:style-name="ce3">
            <text:p>2067770</text:p>
          </table:table-cell>
          <table:table-cell office:value-type="string" table:style-name="ce3">
            <text:p>Centro di Riferimento Oncologico di Aviano</text:p>
          </table:table-cell>
          <table:table-cell office:value-type="string" table:style-name="ce3">
            <text:p>00623340932</text:p>
          </table:table-cell>
          <table:table-cell office:value-type="string" table:style-name="ce3">
            <text:p>DFP00003189</text:p>
          </table:table-cell>
          <table:table-cell table:number-columns-repeated="4" table:style-name="ce3"/>
          <table:table-cell office:value-type="string" table:style-name="ce3">
            <text:p>30/05/2022 00:00:00</text:p>
          </table:table-cell>
          <table:table-cell office:value-type="string" table:style-name="ce3">
            <text:p>07/03/2022</text:p>
          </table:table-cell>
          <table:table-cell office:value-type="string" table:style-name="ce3">
            <text:p>31/03/2022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FIORETTI</text:p>
          </table:table-cell>
          <table:table-cell office:value-type="string" table:style-name="ce3">
            <text:p>FRTMSM63H17I403B</text:p>
          </table:table-cell>
          <table:table-cell office:value-type="string" table:style-name="ce3">
            <text:p>17/06/19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SAN VITO AL TAGLIAMENTO</text:p>
          </table:table-cell>
          <table:table-cell table:number-columns-repeated="2" table:style-name="ce3"/>
          <table:table-cell office:value-type="string" table:style-name="ce3">
            <text:p>DETERMINA: DIR CAF n. 57 del 24.02..2022 <text:s/>- LETTERA DI INCARICO: Prot. n. 4317 CAF del 07.03.2022</text:p>
          </table:table-cell>
          <table:table-cell office:value-type="string" table:style-name="ce3">
            <text:p>vincolata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DOCENZA NELL'EVENTO FORMATIVO IRCCRO_22001 ADVANCE LIFE SUPPORT - ALS</text:p>
          </table:table-cell>
          <table:table-cell office:value-type="string" table:style-name="ce3">
            <text:p>Altre collaborazioni professionali</text:p>
          </table:table-cell>
          <table:table-cell office:value-type="string" table:style-name="ce3">
            <text:p>Servizi per la gestione della sanità (servizi amministrativi e di regolamentazione; servizi operativi)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Saldato</text:p>
          </table:table-cell>
          <table:table-cell office:value-type="string" table:style-name="ce3">
            <text:p>previsto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table:style-name="ce3"/>
          <table:table-cell office:value-type="string" table:style-name="ce3">
            <text:p>concluso</text:p>
          </table:table-cell>
          <table:table-cell table:number-columns-repeated="2" table:style-name="ce3"/>
          <table:table-cell office:value-type="string" table:style-name="ce3">
            <text:p>www.cro.it</text:p>
          </table:table-cell>
          <table:table-cell table:number-columns-repeated="5" table:style-name="ce3"/>
          <table:table-cell office:value-type="string" table:style-name="ce3">
            <text:p>NO</text:p>
          </table:table-cell>
          <table:table-cell table:number-columns-repeated="1633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NPOI</meta:initial-creator>
    <dc:creator>Martina Zancai</dc:creator>
    <meta:creation-date>2024-05-31T08:45:58Z</meta:creation-date>
    <dc:date>2024-05-31T06:48:13Z</dc:date>
    <meta:user-defined meta:name="Generator">NPOI</meta:user-defined>
    <meta:user-defined meta:name="Generator Version">1.2.3</meta:user-defined>
  </office:meta>
</office:document-meta>
</file>