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5.0812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5.21229166666667cm" style:use-optimal-column-width="true"/>
    </style:style>
    <style:style style:name="co15" style:family="table-column">
      <style:table-column-properties fo:break-before="auto" style:column-width="5.97958333333333cm" style:use-optimal-column-width="true"/>
    </style:style>
    <style:style style:name="co16" style:family="table-column">
      <style:table-column-properties fo:break-before="auto" style:column-width="5.68854166666667cm" style:use-optimal-column-width="true"/>
    </style:style>
    <style:style style:name="co17" style:family="table-column">
      <style:table-column-properties fo:break-before="auto" style:column-width="3.30729166666667cm" style:use-optimal-column-width="true"/>
    </style:style>
    <style:style style:name="co18" style:family="table-column">
      <style:table-column-properties fo:break-before="auto" style:column-width="5.18583333333333cm" style:use-optimal-column-width="true"/>
    </style:style>
    <style:style style:name="co19" style:family="table-column">
      <style:table-column-properties fo:break-before="auto" style:column-width="9.39270833333333cm" style:use-optimal-column-width="true"/>
    </style:style>
    <style:style style:name="co20" style:family="table-column">
      <style:table-column-properties fo:break-before="auto" style:column-width="4.89479166666667cm" style:use-optimal-column-width="true"/>
    </style:style>
    <style:style style:name="co21" style:family="table-column">
      <style:table-column-properties fo:break-before="auto" style:column-width="20.637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1.58875cm" style:use-optimal-column-width="true"/>
    </style:style>
    <style:style style:name="co24" style:family="table-column">
      <style:table-column-properties fo:break-before="auto" style:column-width="38.7879166666667cm" style:use-optimal-column-width="true"/>
    </style:style>
    <style:style style:name="co25" style:family="table-column">
      <style:table-column-properties fo:break-before="auto" style:column-width="18.8383333333333cm" style:use-optimal-column-width="true"/>
    </style:style>
    <style:style style:name="co26" style:family="table-column">
      <style:table-column-properties fo:break-before="auto" style:column-width="4.23333333333333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5.84729166666667cm" style:use-optimal-column-width="true"/>
    </style:style>
    <style:style style:name="co31" style:family="table-column">
      <style:table-column-properties fo:break-before="auto" style:column-width="7.64645833333333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88395833333333cm" style:use-optimal-column-width="true"/>
    </style:style>
    <style:style style:name="co36" style:family="table-column">
      <style:table-column-properties fo:break-before="auto" style:column-width="4.07458333333333cm" style:use-optimal-column-width="true"/>
    </style:style>
    <style:style style:name="co37" style:family="table-column">
      <style:table-column-properties fo:break-before="auto" style:column-width="4.25979166666667cm" style:use-optimal-column-width="true"/>
    </style:style>
    <style:style style:name="co38" style:family="table-column">
      <style:table-column-properties fo:break-before="auto" style:column-width="4.841875cm" style:use-optimal-column-width="true"/>
    </style:style>
    <style:style style:name="co39" style:family="table-column">
      <style:table-column-properties fo:break-before="auto" style:column-width="4.78895833333333cm" style:use-optimal-column-width="true"/>
    </style:style>
    <style:style style:name="co40" style:family="table-column">
      <style:table-column-properties fo:break-before="auto" style:column-width="2.460625cm" style:use-optimal-column-width="true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6338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Data Aggiornament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fa61c4f-8705-4b8b-8945-b35b867ec09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2:18:45</text:p>
          </table:table-cell>
          <table:table-cell table:style-name="ce3"/>
          <table:table-cell office:value-type="string" table:style-name="ce3">
            <text:p>13/02/2020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04/03/2023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SANTIN</text:p>
          </table:table-cell>
          <table:table-cell office:value-type="string" table:style-name="ce3">
            <text:p>SNTRNT58M22G888L</text:p>
          </table:table-cell>
          <table:table-cell office:value-type="string" table:style-name="ce3">
            <text:p>22/08/19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del Direttore Generale n. 69 del 13.02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Revisore dei conti - Consiglio di amministrazion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3711" table:style-name="ce3">
            <text:p>43711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a1bbf01-ffa7-4c58-aa9a-1d5f089b273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2:14:08</text:p>
          </table:table-cell>
          <table:table-cell table:style-name="ce3"/>
          <table:table-cell office:value-type="string" table:style-name="ce3">
            <text:p>13/02/2020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04/03/2023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OBIT</text:p>
          </table:table-cell>
          <table:table-cell office:value-type="string" table:style-name="ce3">
            <text:p>BTOCHR73E66E098T</text:p>
          </table:table-cell>
          <table:table-cell office:value-type="string" table:style-name="ce3">
            <text:p>26/05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libera del Direttore Generale n. 69 del 13.02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Revisore dei conti - Consiglio di amministrazion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3048" table:style-name="ce3">
            <text:p>43048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2d78b90a-d8df-43ac-a897-9364d3aa068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1/05/2024 12:03:54</text:p>
          </table:table-cell>
          <table:table-cell table:style-name="ce3"/>
          <table:table-cell office:value-type="string" table:style-name="ce3">
            <text:p>13/02/2020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04/03/2023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USSIGH</text:p>
          </table:table-cell>
          <table:table-cell office:value-type="string" table:style-name="ce3">
            <text:p>CSSLNE65E69L483F</text:p>
          </table:table-cell>
          <table:table-cell office:value-type="string" table:style-name="ce3">
            <text:p>29/05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libera 69 del 13/02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Revisore dei conti - Consiglio di amministrazion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0400" table:style-name="ce3">
            <text:p>504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0400" table:style-name="ce3">
            <text:p>504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cbba154-4098-4075-9c80-3849e741ef9c</text:p>
          </table:table-cell>
          <table:table-cell office:value-type="float" office:value="2068466" table:style-name="ce3">
            <text:p>206846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56:23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295 CAF del 28.08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e223868-8872-40c9-aa4c-7fb90a52bee7</text:p>
          </table:table-cell>
          <table:table-cell office:value-type="float" office:value="2068219" table:style-name="ce3">
            <text:p>206821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09:38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TONUTTI</text:p>
          </table:table-cell>
          <table:table-cell office:value-type="string" table:style-name="ce3">
            <text:p>TNTGPP64A05H501O</text:p>
          </table:table-cell>
          <table:table-cell office:value-type="string" table:style-name="ce3">
            <text:p>05/0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ROMA</text:p>
          </table:table-cell>
          <table:table-cell table:number-columns-repeated="2" table:style-name="ce3"/>
          <table:table-cell office:value-type="string" table:style-name="ce3">
            <text:p>DETERMINA: DIR CAF n. 218 del 10.10.2019 - LETTERA DI INCARICO: Prot. n. 9386 CAF del 28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7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2ab47d89-92ae-400f-829d-2028da18054d</text:p>
          </table:table-cell>
          <table:table-cell office:value-type="float" office:value="2068071" table:style-name="ce3">
            <text:p>206807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39:39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435 CAF del 27.01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 - 1° ED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007a1d3-2907-4763-b0d9-921018713acb</text:p>
          </table:table-cell>
          <table:table-cell office:value-type="float" office:value="2069069" table:style-name="ce3">
            <text:p>206906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13:30</text:p>
          </table:table-cell>
          <table:table-cell office:value-type="string" table:style-name="ce3">
            <text:p>24/07/2020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VERRONE</text:p>
          </table:table-cell>
          <table:table-cell office:value-type="string" table:style-name="ce3">
            <text:p>VRRCST73B46L424I</text:p>
          </table:table-cell>
          <table:table-cell office:value-type="string" table:style-name="ce3">
            <text:p>06/02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75 del 22.07.2020 <text:s/>- LETTERA DI INCARICO: Prot. n. 12864 CAF del 24.07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69 RISCHIO LEGATO ALL'USO DEL VIDEOTERMINALE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25.12" table:style-name="ce3">
            <text:p>225,1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25.12" table:style-name="ce3">
            <text:p>225,12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502bdb0-b70b-449a-87fc-b0d2fd7d3d00</text:p>
          </table:table-cell>
          <table:table-cell office:value-type="float" office:value="2069065" table:style-name="ce3">
            <text:p>206906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09:18</text:p>
          </table:table-cell>
          <table:table-cell office:value-type="string" table:style-name="ce3">
            <text:p>24/07/2020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75 del 22.07.2020 <text:s/>- LETTERA DI INCARICO: Prot. n. 12866 CAF del 24.07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67 LA MOVIMENTAZIONE MANUALE DEI PAZIENTI NELLE STRUTTURE DEL CR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46f06e3-86f3-4d6f-b41f-342ca0910a66</text:p>
          </table:table-cell>
          <table:table-cell office:value-type="float" office:value="2069058" table:style-name="ce3">
            <text:p>206905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59:47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6743 CAF del 13.10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78b7540-1b54-4734-8463-0696109dba6d</text:p>
          </table:table-cell>
          <table:table-cell office:value-type="float" office:value="2069047" table:style-name="ce3">
            <text:p>206904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54:48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TARARAN</text:p>
          </table:table-cell>
          <table:table-cell office:value-type="string" table:style-name="ce3">
            <text:p>TRRSRA72A66E889C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DETERMINA: DIR CAF n. 196 del 31.08.2020 <text:s/>- LETTERA DI INCARICO: Prot. n. 14589 CAF del 28.08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aba7001-2671-4770-883f-f272a7728b43</text:p>
          </table:table-cell>
          <table:table-cell office:value-type="float" office:value="2069070" table:style-name="ce3">
            <text:p>206907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15:59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RIGONI</text:p>
          </table:table-cell>
          <table:table-cell office:value-type="string" table:style-name="ce3">
            <text:p>RGNPRZ56A66F704Y</text:p>
          </table:table-cell>
          <table:table-cell office:value-type="string" table:style-name="ce3">
            <text:p>26/01/195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ZA</text:p>
          </table:table-cell>
          <table:table-cell table:number-columns-repeated="2" table:style-name="ce3"/>
          <table:table-cell office:value-type="string" table:style-name="ce3">
            <text:p>DETERMINA: DIR CAF n. 240 del 19.10.2020 e n. 265 del 09.11.2020 <text:s/>- LETTERA DI INCARICO: Prot. n. 18798 CAF del 17.11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141 RESISTERE SI PUÒ? LABORATORIO NARRATIVO ESPERIENZIALE PER OPERATORI DELLA SALUTE IN SCENARI DI COVID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0d297ac-d2af-4f90-a95d-9e9f6b3913d7</text:p>
          </table:table-cell>
          <table:table-cell office:value-type="float" office:value="2067450" table:style-name="ce3">
            <text:p>206745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59:3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1/01/2021</text:p>
          </table:table-cell>
          <table:table-cell office:value-type="string" table:style-name="ce3">
            <text:p>28/02/2021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DRA53A19B940N</text:p>
          </table:table-cell>
          <table:table-cell office:value-type="string" table:style-name="ce3">
            <text:p>19/01/195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ARSA DELLA DELIZIA</text:p>
          </table:table-cell>
          <table:table-cell table:number-columns-repeated="2" table:style-name="ce3"/>
          <table:table-cell office:value-type="string" table:style-name="ce3">
            <text:p>Delibera n.515 del 31/12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2355c04-1c98-48bb-848a-057944c67a6b</text:p>
          </table:table-cell>
          <table:table-cell office:value-type="float" office:value="2068151" table:style-name="ce3">
            <text:p>206815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54:01</text:p>
          </table:table-cell>
          <table:table-cell office:value-type="string" table:style-name="ce3">
            <text:p>29/04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FORZANO</text:p>
          </table:table-cell>
          <table:table-cell office:value-type="string" table:style-name="ce3">
            <text:p>FRZVLR73A43A516A</text:p>
          </table:table-cell>
          <table:table-cell office:value-type="string" table:style-name="ce3">
            <text:p>03/01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216 del 10.10.2019 - LETTERA DI INCARICO: Prot. n. <text:s/>7639 CAF del 29.03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3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019d326-ce5a-4d4b-98af-f7accad40e18</text:p>
          </table:table-cell>
          <table:table-cell office:value-type="float" office:value="2068208" table:style-name="ce3">
            <text:p>206820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07:26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11/05/2020</text:p>
          </table:table-cell>
          <table:table-cell office:value-type="string" table:style-name="ce3">
            <text:p>11/05/2020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VENIER</text:p>
          </table:table-cell>
          <table:table-cell office:value-type="string" table:style-name="ce3">
            <text:p>VNRFNC64P25E889R</text:p>
          </table:table-cell>
          <table:table-cell office:value-type="string" table:style-name="ce3">
            <text:p>25/09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DETERMINA: DIR CAF n. 218 del 10.10.2019 - LETTERA DI INCARICO: Prot. n. 9387 CAF del 28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7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55f160c-6523-4b9e-9aa6-b38e41cf72f4</text:p>
          </table:table-cell>
          <table:table-cell office:value-type="float" office:value="2068503" table:style-name="ce3">
            <text:p>206850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6:04:55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4454 CAF del 01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a63b7be-5b47-4e21-a9ad-2c59f969c59f</text:p>
          </table:table-cell>
          <table:table-cell office:value-type="float" office:value="2067118" table:style-name="ce3">
            <text:p>206711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4:49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9/06/2020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ONORATO</text:p>
          </table:table-cell>
          <table:table-cell office:value-type="string" table:style-name="ce3">
            <text:p>NRTLRT58L04L483C</text:p>
          </table:table-cell>
          <table:table-cell office:value-type="string" table:style-name="ce3">
            <text:p>04/07/19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libera n.168 del 12/05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di supporto professionale a Breast Unit del CRO <text:s/>in qualità di medico fisiatra specialista in medicina fisica e riabilitazione ed esperienza in gestione del linedema in ambito oncologic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2122a07-1117-40ff-8669-08a1d2725c92</text:p>
          </table:table-cell>
          <table:table-cell office:value-type="float" office:value="2067528" table:style-name="ce3">
            <text:p>206752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5:28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31/12/2021</text:p>
          </table:table-cell>
          <table:table-cell table:number-columns-repeated="6" table:style-name="ce3"/>
          <table:table-cell office:value-type="string" table:style-name="ce3">
            <text:p>STUDIO LEGALE CUDINI ASSOCIAZIONE PROFESSIONALE</text:p>
          </table:table-cell>
          <table:table-cell office:value-type="string" table:style-name="ce3">
            <text:p>01964850307</text:p>
          </table:table-cell>
          <table:table-cell office:value-type="string" table:style-name="ce3">
            <text:p>Delibera n.454 del 30/1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<text:s/>patrocinio legale <text:s/>per BFF Spa - Atto di citazione 18.11.2020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9915.61" table:style-name="ce3">
            <text:p>19915,6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9915.61" table:style-name="ce3">
            <text:p>19915,61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c604c37-b35b-4a6d-8a8e-d06cafecb101</text:p>
          </table:table-cell>
          <table:table-cell office:value-type="float" office:value="2069060" table:style-name="ce3">
            <text:p>206906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01:54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TARARAN</text:p>
          </table:table-cell>
          <table:table-cell office:value-type="string" table:style-name="ce3">
            <text:p>TRRSRA72A66E889C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DETERMINA: DIR CAF n. 196 del 31.08.2020 <text:s/>- LETTERA DI INCARICO: Prot. n. 16742 CAF del 13.10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e3c3b56-ddcc-455a-8382-f638b6bf75b2</text:p>
          </table:table-cell>
          <table:table-cell office:value-type="float" office:value="2069064" table:style-name="ce3">
            <text:p>206906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06:40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6740 CAF del 13.10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da282c89-f393-4a94-a5ac-a3973fd9cb96</text:p>
          </table:table-cell>
          <table:table-cell office:value-type="float" office:value="2069053" table:style-name="ce3">
            <text:p>206905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56:56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ANESCH</text:p>
          </table:table-cell>
          <table:table-cell office:value-type="string" table:style-name="ce3">
            <text:p>NSCNDR64T17E098I</text:p>
          </table:table-cell>
          <table:table-cell office:value-type="string" table:style-name="ce3">
            <text:p>17/12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4461 CAF del 01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6be2bbf-1f62-4fc3-92e1-a284910ce352</text:p>
          </table:table-cell>
          <table:table-cell office:value-type="float" office:value="2068496" table:style-name="ce3">
            <text:p>206849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6:02:44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459 CAF del 03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6d3a93b-8bbf-4ac7-a0c8-ee1def2cff66</text:p>
          </table:table-cell>
          <table:table-cell office:value-type="float" office:value="2068141" table:style-name="ce3">
            <text:p>206814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51:30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DANIEL ADRIAN</text:p>
          </table:table-cell>
          <table:table-cell office:value-type="string" table:style-name="ce3">
            <text:p>LUNGU</text:p>
          </table:table-cell>
          <table:table-cell office:value-type="string" table:style-name="ce3">
            <text:p>LNGDLD89M31Z129J</text:p>
          </table:table-cell>
          <table:table-cell office:value-type="string" table:style-name="ce3">
            <text:p>31/08/19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ROMANIA</text:p>
          </table:table-cell>
          <table:table-cell table:number-columns-repeated="2" table:style-name="ce3"/>
          <table:table-cell office:value-type="string" table:style-name="ce3">
            <text:p>DETERMINA: DIR CAF n. 216 del 10.10.2019 - LETTERA DI INCARICO: Prot. n. 7893 CAF del 05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4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94141aa-4c11-4c72-92c1-25977de73f68</text:p>
          </table:table-cell>
          <table:table-cell office:value-type="float" office:value="2068195" table:style-name="ce3">
            <text:p>206819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03:38</text:p>
          </table:table-cell>
          <table:table-cell office:value-type="string" table:style-name="ce3">
            <text:p>15/05/2020</text:p>
          </table:table-cell>
          <table:table-cell office:value-type="string" table:style-name="ce3">
            <text:p>21/05/2020</text:p>
          </table:table-cell>
          <table:table-cell office:value-type="string" table:style-name="ce3">
            <text:p>29/05/2020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BOMBEN</text:p>
          </table:table-cell>
          <table:table-cell office:value-type="string" table:style-name="ce3">
            <text:p>BMBFNC82P63I904K</text:p>
          </table:table-cell>
          <table:table-cell office:value-type="string" table:style-name="ce3">
            <text:p>23/09/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95 del 12.05.2020 - LETTERA DI INCARICO: Prot. n. 8608 CAF del 15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78 LE PAROLE CHE COSTRUISCONO LA VITA. LINGUAGGIO E PROFESSIONI DI CURA - 1° E 2° EDIZIONE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ae10bf1-585f-4d9c-b753-09ac0e643e35</text:p>
          </table:table-cell>
          <table:table-cell office:value-type="float" office:value="2067171" table:style-name="ce3">
            <text:p>206717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0:13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TONA</text:p>
          </table:table-cell>
          <table:table-cell office:value-type="string" table:style-name="ce3">
            <text:p>STNDVD81A12A471G</text:p>
          </table:table-cell>
          <table:table-cell office:value-type="string" table:style-name="ce3">
            <text:p>12/01/198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SOLO</text:p>
          </table:table-cell>
          <table:table-cell table:number-columns-repeated="2" table:style-name="ce3"/>
          <table:table-cell office:value-type="string" table:style-name="ce3">
            <text:p>Delibera n.472 del 20/12/2017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per redazione APE immobile sito a Bassano del Grappa (eredità C.B.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86.67" table:style-name="ce3">
            <text:p>86,6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86.67" table:style-name="ce3">
            <text:p>86,67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f0f904e-1688-4e56-be58-f95e48e19252</text:p>
          </table:table-cell>
          <table:table-cell office:value-type="float" office:value="2069017" table:style-name="ce3">
            <text:p>206901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36:11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295 CAF del 28.08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53d828e-c527-4ed6-8621-e502ce085f59</text:p>
          </table:table-cell>
          <table:table-cell office:value-type="float" office:value="2069027" table:style-name="ce3">
            <text:p>206902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40:41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591 CAF del 03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a5b007c-fa66-4996-a660-c6d9477feef7</text:p>
          </table:table-cell>
          <table:table-cell office:value-type="float" office:value="2068178" table:style-name="ce3">
            <text:p>206817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59:02</text:p>
          </table:table-cell>
          <table:table-cell office:value-type="string" table:style-name="ce3">
            <text:p>15/05/2020</text:p>
          </table:table-cell>
          <table:table-cell office:value-type="string" table:style-name="ce3">
            <text:p>21/05/2020</text:p>
          </table:table-cell>
          <table:table-cell office:value-type="string" table:style-name="ce3">
            <text:p>29/05/2020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MERIGHI</text:p>
          </table:table-cell>
          <table:table-cell office:value-type="string" table:style-name="ce3">
            <text:p>MRGLSN61S44F205U</text:p>
          </table:table-cell>
          <table:table-cell office:value-type="string" table:style-name="ce3">
            <text:p>04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ILANO</text:p>
          </table:table-cell>
          <table:table-cell table:number-columns-repeated="2" table:style-name="ce3"/>
          <table:table-cell office:value-type="string" table:style-name="ce3">
            <text:p>DETERMINA: DIR CAF n. 95 del 12.05.2020 - LETTERA DI INCARICO: Prot. n. 8606 CAF del 15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78 LE PAROLE CHE COSTRUISCONO LA VITA. LINGUAGGIO E PROFESSIONI DI CURA - 1° E 2° EDIZIONE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ab44115-8c07-4bf0-a0e2-6be5c7431235</text:p>
          </table:table-cell>
          <table:table-cell office:value-type="float" office:value="2068235" table:style-name="ce3">
            <text:p>206823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11:46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GIANLUIGI</text:p>
          </table:table-cell>
          <table:table-cell office:value-type="string" table:style-name="ce3">
            <text:p>SCANNAPIECO</text:p>
          </table:table-cell>
          <table:table-cell office:value-type="string" table:style-name="ce3">
            <text:p>SCNGLG57M16L049L</text:p>
          </table:table-cell>
          <table:table-cell office:value-type="string" table:style-name="ce3">
            <text:p>16/08/195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ARANTO</text:p>
          </table:table-cell>
          <table:table-cell table:number-columns-repeated="2" table:style-name="ce3"/>
          <table:table-cell office:value-type="string" table:style-name="ce3">
            <text:p>DETERMINA: DIR CAF n. 218 del 10.10.2019 - LETTERA DI INCARICO: Prot. n. 9388 CAF del 28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7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2314323-1183-441b-8728-567414ebcce1</text:p>
          </table:table-cell>
          <table:table-cell office:value-type="float" office:value="2068084" table:style-name="ce3">
            <text:p>206808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42:27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436 CAF del 27.01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 - 1° ED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86c11f7-5809-4c6b-9f58-37766e0fbf60</text:p>
          </table:table-cell>
          <table:table-cell office:value-type="float" office:value="2069042" table:style-name="ce3">
            <text:p>206904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52:38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590 CAF del 03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b00f65d-dfcb-462e-8d46-cbd13ad7cc6b</text:p>
          </table:table-cell>
          <table:table-cell office:value-type="float" office:value="2069068" table:style-name="ce3">
            <text:p>206906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11:22</text:p>
          </table:table-cell>
          <table:table-cell office:value-type="string" table:style-name="ce3">
            <text:p>24/07/2020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75 del 22.07.2020 <text:s/>- LETTERA DI INCARICO: Prot. n. 12866 CAF del 24.07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67 LA MOVIMENTAZIONE MANUALE DEI PAZIENTI NELLE STRUTTURE DEL CR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c45e30a-aecc-40e3-8ad3-4f6be685e0be</text:p>
          </table:table-cell>
          <table:table-cell office:value-type="float" office:value="2068113" table:style-name="ce3">
            <text:p>206811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46:51</text:p>
          </table:table-cell>
          <table:table-cell office:value-type="string" table:style-name="ce3">
            <text:p>29/04/2020</text:p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VENIER</text:p>
          </table:table-cell>
          <table:table-cell office:value-type="string" table:style-name="ce3">
            <text:p>VNRFNC64P25E889R</text:p>
          </table:table-cell>
          <table:table-cell office:value-type="string" table:style-name="ce3">
            <text:p>25/09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DETERMINA: DIR CAF n. 203 del 25.09.2019 <text:s/>- LETTERA DI INCARICO: Prot. n. 7638 CAF del 29.04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1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ee840f7-6bb9-4940-9278-3dc661ba137f</text:p>
          </table:table-cell>
          <table:table-cell office:value-type="float" office:value="2066538" table:style-name="ce3">
            <text:p>206653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26:57</text:p>
          </table:table-cell>
          <table:table-cell office:value-type="string" table:style-name="ce3">
            <text:p>25/02/2020</text:p>
          </table:table-cell>
          <table:table-cell office:value-type="string" table:style-name="ce3">
            <text:p>16/03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3386 CAF del 25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7b6cdde-3b29-4207-bba4-612af1230a68</text:p>
          </table:table-cell>
          <table:table-cell office:value-type="float" office:value="2069022" table:style-name="ce3">
            <text:p>206902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8:38:30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298 CAF del 28.08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723943d-b6a7-4731-8768-9cad0707fcd8</text:p>
          </table:table-cell>
          <table:table-cell office:value-type="float" office:value="2068124" table:style-name="ce3">
            <text:p>206812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49:10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FORESI</text:p>
          </table:table-cell>
          <table:table-cell office:value-type="string" table:style-name="ce3">
            <text:p>FRSLSE81L65H211V</text:p>
          </table:table-cell>
          <table:table-cell office:value-type="string" table:style-name="ce3">
            <text:p>25/07/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RECANATI</text:p>
          </table:table-cell>
          <table:table-cell table:number-columns-repeated="2" table:style-name="ce3"/>
          <table:table-cell office:value-type="string" table:style-name="ce3">
            <text:p>DETERMINA: DIR CAF n. 216 del 10.10.2019 - LETTERA DI INCARICO: Prot. n. 7894 CAF del 05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4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84cec0f-a204-4500-a4f9-52b0fa8f7c43</text:p>
          </table:table-cell>
          <table:table-cell office:value-type="float" office:value="2069062" table:style-name="ce3">
            <text:p>206906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9:04:10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<text:s/>12 del 23.01.2020 - LETTERA DI INCARICO: Prot. n. 16743 CAF del 13.10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1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248d9e6-483a-4f13-a17c-e5e8e222a23a</text:p>
          </table:table-cell>
          <table:table-cell office:value-type="float" office:value="2068482" table:style-name="ce3">
            <text:p>206848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59:11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2 del 23.01.2020 - LETTERA DI INCARICO: Prot. n. 14297 CAF del 28.08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10 CORSO TEORICO PRATICO DI BASIC LIFE SUPPORT AND DEFIBRILLATION - BLSD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a6d9c3c-605e-47bc-9da2-0f4bf2e60677</text:p>
          </table:table-cell>
          <table:table-cell office:value-type="float" office:value="2068102" table:style-name="ce3">
            <text:p>206810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44:27</text:p>
          </table:table-cell>
          <table:table-cell office:value-type="string" table:style-name="ce3">
            <text:p>29/04/2020</text:p>
          </table:table-cell>
          <table:table-cell office:value-type="string" table:style-name="ce3">
            <text:p>06/05/2020</text:p>
          </table:table-cell>
          <table:table-cell office:value-type="string" table:style-name="ce3">
            <text:p>06/05/2020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ONTON</text:p>
          </table:table-cell>
          <table:table-cell office:value-type="string" table:style-name="ce3">
            <text:p>PNTPLA67C44L483U</text:p>
          </table:table-cell>
          <table:table-cell office:value-type="string" table:style-name="ce3">
            <text:p>04/03/19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217 del 10.10.2019 - LETTERA DI INCARICO: Prot. n. 7637 CAF del 29.04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2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6d6b5ae-867c-4996-9c8b-0a35515f250c</text:p>
          </table:table-cell>
          <table:table-cell office:value-type="float" office:value="2068168" table:style-name="ce3">
            <text:p>206816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4:56:52</text:p>
          </table:table-cell>
          <table:table-cell office:value-type="string" table:style-name="ce3">
            <text:p>29/03/2020</text:p>
          </table:table-cell>
          <table:table-cell office:value-type="string" table:style-name="ce3">
            <text:p>20/05/2020</text:p>
          </table:table-cell>
          <table:table-cell office:value-type="string" table:style-name="ce3">
            <text:p>20/05/2020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FORZANO</text:p>
          </table:table-cell>
          <table:table-cell office:value-type="string" table:style-name="ce3">
            <text:p>FRZVLR73A43A516A</text:p>
          </table:table-cell>
          <table:table-cell office:value-type="string" table:style-name="ce3">
            <text:p>03/01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216 del 10.10.2019 - LETTERA DI INCARICO: Prot. n. <text:s/>7639 CAF del 29.03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3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b5237a1-479e-4a80-9628-3b6d6e30cb9b</text:p>
          </table:table-cell>
          <table:table-cell office:value-type="float" office:value="2068201" table:style-name="ce3">
            <text:p>206820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5:05:34</text:p>
          </table:table-cell>
          <table:table-cell office:value-type="string" table:style-name="ce3">
            <text:p>28/05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BROLLO</text:p>
          </table:table-cell>
          <table:table-cell office:value-type="string" table:style-name="ce3">
            <text:p>BRLMRN60D57D962D</text:p>
          </table:table-cell>
          <table:table-cell office:value-type="string" table:style-name="ce3">
            <text:p>17/04/196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218 del 10.10.2019 - LETTERA DI INCARICO: Prot. n. 9390 CAF del 28.05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0097 CORSO DI FORMAZIONE MANAGERIALE PER LO SVOLGIMENTO DEGLI INCARICHI RELATIVI ALLE FUNZIONI DI DIREZIONE SANITARIA AZIENDALE E PER LA DIREZIONE DI STRUTTURE C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abb94b9-19f7-4849-952f-fbe63f7b628a</text:p>
          </table:table-cell>
          <table:table-cell office:value-type="float" office:value="2064596" table:style-name="ce3">
            <text:p>206459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7:58:14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31/12/2021</text:p>
          </table:table-cell>
          <table:table-cell table:number-columns-repeated="6" table:style-name="ce3"/>
          <table:table-cell office:value-type="string" table:style-name="ce3">
            <text:p>SNBS</text:p>
          </table:table-cell>
          <table:table-cell office:value-type="string" table:style-name="ce3">
            <text:p>01634290934</text:p>
          </table:table-cell>
          <table:table-cell office:value-type="string" table:style-name="ce3">
            <text:p>n. 422 del 12/1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notarile relativa al legato L.E.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c3dd7b2-e6e6-4865-a69f-ea9de9314452</text:p>
          </table:table-cell>
          <table:table-cell office:value-type="float" office:value="2064595" table:style-name="ce3">
            <text:p>206459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7:58:51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31/12/2021</text:p>
          </table:table-cell>
          <table:table-cell table:number-columns-repeated="6" table:style-name="ce3"/>
          <table:table-cell office:value-type="string" table:style-name="ce3">
            <text:p>SNBS</text:p>
          </table:table-cell>
          <table:table-cell office:value-type="string" table:style-name="ce3">
            <text:p>01634290934</text:p>
          </table:table-cell>
          <table:table-cell office:value-type="string" table:style-name="ce3">
            <text:p>n. 385 del 15/10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notarile relativa all'eredità M.R.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9cf1062-3347-4d5c-b9a7-4baa9b57e88e</text:p>
          </table:table-cell>
          <table:table-cell office:value-type="float" office:value="2064594" table:style-name="ce3">
            <text:p>206459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7:56:38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31/12/2021</text:p>
          </table:table-cell>
          <table:table-cell table:number-columns-repeated="6" table:style-name="ce3"/>
          <table:table-cell office:value-type="string" table:style-name="ce3">
            <text:p>STUDIO LEGALE CUDINI ASSOCIAZIONE PROFESSIONALE</text:p>
          </table:table-cell>
          <table:table-cell office:value-type="string" table:style-name="ce3">
            <text:p>01964850307</text:p>
          </table:table-cell>
          <table:table-cell office:value-type="string" table:style-name="ce3">
            <text:p>n.454 del 30/1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<text:s/>patrocinio legale <text:s/>per BFF Spa - Atto di citazione 18.11.2020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9915.61" table:style-name="ce3">
            <text:p>19915,6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9915.61" table:style-name="ce3">
            <text:p>19915,61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f704382-bc18-40a3-b24d-e3405c4e7b6e</text:p>
          </table:table-cell>
          <table:table-cell office:value-type="float" office:value="2064592" table:style-name="ce3">
            <text:p>206459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2" table:style-name="ce3"/>
          <table:table-cell office:value-type="string" table:style-name="ce3">
            <text:p>UFFICIO AFFARI GENERALI - S.O.C. LEGALE, AFFARI GENERALI E GESTIONE RISORSE UMANE</text:p>
          </table:table-cell>
          <table:table-cell office:value-type="string" table:style-name="ce3">
            <text:p>AGL</text:p>
          </table:table-cell>
          <table:table-cell office:value-type="string" table:style-name="ce3">
            <text:p>27/05/2022 00:00:00</text:p>
          </table:table-cell>
          <table:table-cell office:value-type="string" table:style-name="ce3">
            <text:p>27/05/2022 17:57:30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31/12/2020</text:p>
          </table:table-cell>
          <table:table-cell table:number-columns-repeated="6" table:style-name="ce3"/>
          <table:table-cell office:value-type="string" table:style-name="ce3">
            <text:p>STUDIO LEGALE CUDINI ASSOCIAZIONE PROFESSIONALE</text:p>
          </table:table-cell>
          <table:table-cell office:value-type="string" table:style-name="ce3">
            <text:p>01964850307</text:p>
          </table:table-cell>
          <table:table-cell office:value-type="string" table:style-name="ce3">
            <text:p>n.268 del 16/07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<text:s/>patrocinio legale <text:s/>per BFF Spa - Atto di precetto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b65cfa04-1f9d-4307-9813-787912b072c9</text:p>
          </table:table-cell>
          <table:table-cell office:value-type="float" office:value="1416159" table:style-name="ce3">
            <text:p>141615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3:08:22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ANANIA</text:p>
          </table:table-cell>
          <table:table-cell office:value-type="string" table:style-name="ce3">
            <text:p>NNAGRL62S05D548K</text:p>
          </table:table-cell>
          <table:table-cell office:value-type="string" table:style-name="ce3">
            <text:p>05/11/196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ERRARA</text:p>
          </table:table-cell>
          <table:table-cell table:number-columns-repeated="2" table:style-name="ce3"/>
          <table:table-cell office:value-type="string" table:style-name="ce3">
            <text:p>Determina n.131 <text:s/>del 15/06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di consulente tecnico-chirurgico a supporto CTP nella causa R.G. 3006/2017 - Tribunale di Pordenon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03c058c-a74b-46ed-8f25-59507aa307df</text:p>
          </table:table-cell>
          <table:table-cell office:value-type="float" office:value="1416454" table:style-name="ce3">
            <text:p>141645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20/05/2024 18:19:47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1/01/2021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ITOZZI</text:p>
          </table:table-cell>
          <table:table-cell office:value-type="string" table:style-name="ce3">
            <text:p>BTZNDR65D16I726I</text:p>
          </table:table-cell>
          <table:table-cell office:value-type="string" table:style-name="ce3">
            <text:p>16/04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ENA</text:p>
          </table:table-cell>
          <table:table-cell table:number-columns-repeated="2" table:style-name="ce3"/>
          <table:table-cell office:value-type="string" table:style-name="ce3">
            <text:p>Delibera n.486 del 17/12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Medico Competent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8000" table:style-name="ce3">
            <text:p>78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5c2624e-d679-49f4-8f29-10ca43ffec5a</text:p>
          </table:table-cell>
          <table:table-cell office:value-type="float" office:value="1415912" table:style-name="ce3">
            <text:p>141591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2:26:28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4/02/2021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DSNMLE63M50C111G</text:p>
          </table:table-cell>
          <table:table-cell office:value-type="string" table:style-name="ce3">
            <text:p>1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STELFRANCO VENETO</text:p>
          </table:table-cell>
          <table:table-cell table:number-columns-repeated="2" table:style-name="ce3"/>
          <table:table-cell office:value-type="string" table:style-name="ce3">
            <text:p>Delibera n. 45 del <text:s/>31/0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bc3cd71-a1a9-4566-b1e2-759ed85c3a03</text:p>
          </table:table-cell>
          <table:table-cell office:value-type="float" office:value="1416439" table:style-name="ce3">
            <text:p>141643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4:22:14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DRA53A19B940N</text:p>
          </table:table-cell>
          <table:table-cell office:value-type="string" table:style-name="ce3">
            <text:p>19/01/195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ARSA DELLA DELIZIA</text:p>
          </table:table-cell>
          <table:table-cell table:number-columns-repeated="2" table:style-name="ce3"/>
          <table:table-cell office:value-type="string" table:style-name="ce3">
            <text:p>Delibera n.368 del 06/10/2020; Delibera n.386 del 15/10/2020; Delibera <text:s/>n.450 del 26/1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200" table:style-name="ce3">
            <text:p>25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1197" table:style-name="ce3">
            <text:p>21197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8a006b1-21e5-459b-82ed-1f50f01566f4</text:p>
          </table:table-cell>
          <table:table-cell office:value-type="float" office:value="1416276" table:style-name="ce3">
            <text:p>141627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3:35:07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OLDRIN</text:p>
          </table:table-cell>
          <table:table-cell office:value-type="string" table:style-name="ce3">
            <text:p>BLDMSM75C08F241K</text:p>
          </table:table-cell>
          <table:table-cell office:value-type="string" table:style-name="ce3">
            <text:p>08/03/197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RANO</text:p>
          </table:table-cell>
          <table:table-cell table:number-columns-repeated="2" table:style-name="ce3"/>
          <table:table-cell office:value-type="string" table:style-name="ce3">
            <text:p>Delibera n. 244 del 25/06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<text:s/>presso lo Stabulario dell'Istitut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4000" table:style-name="ce3">
            <text:p>4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185" table:style-name="ce3">
            <text:p>718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8c34aef-caf9-4b96-8bbe-c4ac68b249b9</text:p>
          </table:table-cell>
          <table:table-cell office:value-type="float" office:value="1416367" table:style-name="ce3">
            <text:p>141636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4:00:20</text:p>
          </table:table-cell>
          <table:table-cell office:value-type="string" table:style-name="ce3">
            <text:p>09/07/2020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ORNELLA</text:p>
          </table:table-cell>
          <table:table-cell office:value-type="string" table:style-name="ce3">
            <text:p>FORGIARINI</text:p>
          </table:table-cell>
          <table:table-cell office:value-type="string" table:style-name="ce3">
            <text:p>FRGRLL63H44D869S</text:p>
          </table:table-cell>
          <table:table-cell office:value-type="string" table:style-name="ce3">
            <text:p>04/06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ALLARATE</text:p>
          </table:table-cell>
          <table:table-cell table:number-columns-repeated="2" table:style-name="ce3"/>
          <table:table-cell office:value-type="string" table:style-name="ce3">
            <text:p>Delibera n.264 del 09.07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presso SOC Epidemiologia Oncologic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800" table:style-name="ce3">
            <text:p>78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2d6801d-5862-4b0e-93e2-2e1886ac2854</text:p>
          </table:table-cell>
          <table:table-cell office:value-type="float" office:value="1416395" table:style-name="ce3">
            <text:p>141639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4:09:44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PINZANI</text:p>
          </table:table-cell>
          <table:table-cell office:value-type="string" table:style-name="ce3">
            <text:p>PNZCRN86R54L424K</text:p>
          </table:table-cell>
          <table:table-cell office:value-type="string" table:style-name="ce3">
            <text:p>14/10/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libera n. 329 del 10/09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ecialistiche dermatologiche presso Ambulatorio di Oncodermatologia finalizzato alla diagnosi precoce del melanoma con l'ausilio del dermatoscopio/videodermatoscopi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6160" table:style-name="ce3">
            <text:p>56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0476.720000000001" table:style-name="ce3">
            <text:p>40476,72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1cf6d4e-da0a-458e-bc00-9562fcd2e66b</text:p>
          </table:table-cell>
          <table:table-cell office:value-type="float" office:value="1416319" table:style-name="ce3">
            <text:p>141631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3:46:44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VASCO</text:p>
          </table:table-cell>
          <table:table-cell office:value-type="string" table:style-name="ce3">
            <text:p>BERNARDI</text:p>
          </table:table-cell>
          <table:table-cell office:value-type="string" table:style-name="ce3">
            <text:p>BRNVSC57M26G888X</text:p>
          </table:table-cell>
          <table:table-cell office:value-type="string" table:style-name="ce3">
            <text:p>26/08/195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n.252 del 02.07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a fiscale e tributari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8a6b97b-41e0-4a5d-954d-d458ae1b992a</text:p>
          </table:table-cell>
          <table:table-cell office:value-type="float" office:value="1416198" table:style-name="ce3">
            <text:p>141619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3:16:42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MADDALENA</text:p>
          </table:table-cell>
          <table:table-cell office:value-type="string" table:style-name="ce3">
            <text:p>D'ANDREA</text:p>
          </table:table-cell>
          <table:table-cell office:value-type="string" table:style-name="ce3">
            <text:p>DNDMDL66D50G284P</text:p>
          </table:table-cell>
          <table:table-cell office:value-type="string" table:style-name="ce3">
            <text:p>10/04/196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ALMANOVA</text:p>
          </table:table-cell>
          <table:table-cell table:number-columns-repeated="2" table:style-name="ce3"/>
          <table:table-cell office:value-type="string" table:style-name="ce3">
            <text:p>Delibera n.138 del 16/04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hiamata in causa di terzo nella causa R.G.2508/2019 <text:s/>Tribunale di Treviso -Causa Z.S.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8222.14" table:style-name="ce3">
            <text:p>8222,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b00c3d2d-1e4b-4beb-9bde-ebf8622db1d8</text:p>
          </table:table-cell>
          <table:table-cell office:value-type="float" office:value="1416134" table:style-name="ce3">
            <text:p>141613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3:03:13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8/12/2021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FURLAN</text:p>
          </table:table-cell>
          <table:table-cell office:value-type="string" table:style-name="ce3">
            <text:p>FRLTZN76A71G888Q</text:p>
          </table:table-cell>
          <table:table-cell office:value-type="string" table:style-name="ce3">
            <text:p>31/01/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n.199 del 05.06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per attività presso SOSD Psicologia Oncologic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o sport e ricreazione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9934.5" table:style-name="ce3">
            <text:p>9934,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3657991-16d5-4774-a9c4-521eaed5fe11</text:p>
          </table:table-cell>
          <table:table-cell office:value-type="float" office:value="1371879" table:style-name="ce3">
            <text:p>137187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02/03/2021 00:00:00</text:p>
          </table:table-cell>
          <table:table-cell office:value-type="string" table:style-name="ce3">
            <text:p>02/03/2021 11:39:59</text:p>
          </table:table-cell>
          <table:table-cell office:value-type="string" table:style-name="ce3">
            <text:p>07/02/2020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GIOVANNI BATTISTA</text:p>
          </table:table-cell>
          <table:table-cell office:value-type="string" table:style-name="ce3">
            <text:p>PAMIO</text:p>
          </table:table-cell>
          <table:table-cell office:value-type="string" table:style-name="ce3">
            <text:p>PMAGNN69R24G888U</text:p>
          </table:table-cell>
          <table:table-cell office:value-type="string" table:style-name="ce3">
            <text:p>24/10/196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N.61 del 07/02/2019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<text:s/>patrocinio legale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66.56" table:style-name="ce3">
            <text:p>1666,5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666.56" table:style-name="ce3">
            <text:p>1666,56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69c8bbe-5172-467f-b1fe-c93ec4158d31</text:p>
          </table:table-cell>
          <table:table-cell office:value-type="float" office:value="1371748" table:style-name="ce3">
            <text:p>137174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02/03/2021 00:00:00</text:p>
          </table:table-cell>
          <table:table-cell office:value-type="string" table:style-name="ce3">
            <text:p>02/03/2021 11:16:4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ADALBERTO</text:p>
          </table:table-cell>
          <table:table-cell office:value-type="string" table:style-name="ce3">
            <text:p>PERULLI</text:p>
          </table:table-cell>
          <table:table-cell office:value-type="string" table:style-name="ce3">
            <text:p>PRLDBR61H30L736X</text:p>
          </table:table-cell>
          <table:table-cell office:value-type="string" table:style-name="ce3">
            <text:p>30/06/196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libera n. 10 del 15/01/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di patrocinio legale - R.G. n.606/2019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00" table:style-name="ce3">
            <text:p>1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549.71" table:style-name="ce3">
            <text:p>20549,71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df033f65-c743-47e7-a62a-2ed3d51f4c9b</text:p>
          </table:table-cell>
          <table:table-cell office:value-type="float" office:value="1358682" table:style-name="ce3">
            <text:p>135868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19/02/2021 00:00:00</text:p>
          </table:table-cell>
          <table:table-cell office:value-type="string" table:style-name="ce3">
            <text:p>19/02/2021 13:28:21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15/01/2021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ZNTTZN72E65L736Q</text:p>
          </table:table-cell>
          <table:table-cell office:value-type="string" table:style-name="ce3">
            <text:p>25/05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LIBERA INCARICO N.5 del 09.01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te ADR per trasporti pericolosi su strada (art.11 D. Lgs. n.35/2010)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NPOI</meta:initial-creator>
    <dc:creator>Martina Zancai</dc:creator>
    <meta:creation-date>2024-05-30T11:38:04Z</meta:creation-date>
    <dc:date>2024-05-30T09:41:14Z</dc:date>
    <meta:user-defined meta:name="Generator">NPOI</meta:user-defined>
    <meta:user-defined meta:name="Generator Version">1.2.3</meta:user-defined>
  </office:meta>
</office:document-meta>
</file>